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17mm" fo:break-before="auto" style:use-optimal-row-height="false"/>
    </style:style>
    <style:style style:name="ro12" style:family="table-row">
      <style:table-row-properties style:row-height="12.36mm" fo:break-before="auto" style:use-optimal-row-height="false"/>
    </style:style>
    <style:style style:name="ro13" style:family="table-row">
      <style:table-row-properties style:row-height="11.31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5/000141</text:p>
          </table:table-cell>
          <table:covered-table-cell table:style-name="ce26"/>
          <table:table-cell table:style-name="ce5" table:number-columns-repeated="3"/>
          <table:table-cell table:style-name="ce26" office:value-type="string" calcext:value-type="string">
            <text:p>25.04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style-name="ce6"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67" calcext:value-type="float">
            <text:p>67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69" calcext:value-type="float">
            <text:p>169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0507:335</text:p>
          </table:table-cell>
          <table:table-cell table:style-name="ce29" office:value-type="float" office:value="25106.76" calcext:value-type="float">
            <text:p>25 106,7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21109:176</text:p>
          </table:table-cell>
          <table:table-cell table:style-name="ce29" office:value-type="float" office:value="287303.4" calcext:value-type="float">
            <text:p>287 303,4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1408:148</text:p>
          </table:table-cell>
          <table:table-cell table:style-name="ce29" office:value-type="float" office:value="29287.6" calcext:value-type="float">
            <text:p>29 287,6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0803:187</text:p>
          </table:table-cell>
          <table:table-cell table:style-name="ce29" office:value-type="float" office:value="45772.36" calcext:value-type="float">
            <text:p>45 772,3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21401:723</text:p>
          </table:table-cell>
          <table:table-cell table:style-name="ce29" office:value-type="float" office:value="128894.07" calcext:value-type="float">
            <text:p>128 894,0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10510:248</text:p>
          </table:table-cell>
          <table:table-cell table:style-name="ce29" office:value-type="float" office:value="63960.11" calcext:value-type="float">
            <text:p>63 960,1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9:011249:20</text:p>
          </table:table-cell>
          <table:table-cell table:style-name="ce29" office:value-type="float" office:value="628950.22" calcext:value-type="float">
            <text:p>628 950,2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10510:247</text:p>
          </table:table-cell>
          <table:table-cell table:style-name="ce29" office:value-type="float" office:value="63960.29" calcext:value-type="float">
            <text:p>63 960,2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1201:995</text:p>
          </table:table-cell>
          <table:table-cell table:style-name="ce29" office:value-type="float" office:value="193084.39" calcext:value-type="float">
            <text:p>193 084,3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6:012968:253</text:p>
          </table:table-cell>
          <table:table-cell table:style-name="ce29" office:value-type="float" office:value="484934.79" calcext:value-type="float">
            <text:p>484 934,7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3:040015:1</text:p>
          </table:table-cell>
          <table:table-cell table:style-name="ce29" office:value-type="float" office:value="349284.58" calcext:value-type="float">
            <text:p>349 284,5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3:010012:218</text:p>
          </table:table-cell>
          <table:table-cell table:style-name="ce29" office:value-type="float" office:value="1388173.98" calcext:value-type="float">
            <text:p>1 388 173,9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7:030009:172</text:p>
          </table:table-cell>
          <table:table-cell table:style-name="ce29" office:value-type="float" office:value="80118.3" calcext:value-type="float">
            <text:p>80 118,3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3:010012:213</text:p>
          </table:table-cell>
          <table:table-cell table:style-name="ce29" office:value-type="float" office:value="2752074.5" calcext:value-type="float">
            <text:p>2 752 074,5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7:020085:20</text:p>
          </table:table-cell>
          <table:table-cell table:style-name="ce29" office:value-type="float" office:value="561046.92" calcext:value-type="float">
            <text:p>561 046,9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40013:127</text:p>
          </table:table-cell>
          <table:table-cell table:style-name="ce29" office:value-type="float" office:value="837588.39" calcext:value-type="float">
            <text:p>837 588,3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00000:1383</text:p>
          </table:table-cell>
          <table:table-cell table:style-name="ce29" office:value-type="float" office:value="3100376.18" calcext:value-type="float">
            <text:p>3 100 376,1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952:1704</text:p>
          </table:table-cell>
          <table:table-cell table:style-name="ce29" office:value-type="float" office:value="92873.03" calcext:value-type="float">
            <text:p>92 873,0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0701:927</text:p>
          </table:table-cell>
          <table:table-cell table:style-name="ce29" office:value-type="float" office:value="3957354.88" calcext:value-type="float">
            <text:p>3 957 354,8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09006:531</text:p>
          </table:table-cell>
          <table:table-cell table:style-name="ce29" office:value-type="float" office:value="212839.93" calcext:value-type="float">
            <text:p>212 839,9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714:176</text:p>
          </table:table-cell>
          <table:table-cell table:style-name="ce29" office:value-type="float" office:value="263144.97" calcext:value-type="float">
            <text:p>263 144,9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7:010900:7</text:p>
          </table:table-cell>
          <table:table-cell table:style-name="ce29" office:value-type="float" office:value="345268.12" calcext:value-type="float">
            <text:p>345 268,1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1013:56</text:p>
          </table:table-cell>
          <table:table-cell table:style-name="ce29" office:value-type="float" office:value="224920.58" calcext:value-type="float">
            <text:p>224 920,5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8:021401:724</text:p>
          </table:table-cell>
          <table:table-cell table:style-name="ce29" office:value-type="float" office:value="453463.92" calcext:value-type="float">
            <text:p>453 463,9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7:010405:55</text:p>
          </table:table-cell>
          <table:table-cell table:style-name="ce29" office:value-type="float" office:value="379241.78" calcext:value-type="float">
            <text:p>379 241,7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21401:725</text:p>
          </table:table-cell>
          <table:table-cell table:style-name="ce29" office:value-type="float" office:value="228357.78" calcext:value-type="float">
            <text:p>228 357,7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30011:12</text:p>
          </table:table-cell>
          <table:table-cell table:style-name="ce29" office:value-type="float" office:value="82419.74" calcext:value-type="float">
            <text:p>82 419,7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30011:19</text:p>
          </table:table-cell>
          <table:table-cell table:style-name="ce29" office:value-type="float" office:value="68682.55" calcext:value-type="float">
            <text:p>68 682,5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7:030011:15</text:p>
          </table:table-cell>
          <table:table-cell table:style-name="ce29" office:value-type="float" office:value="70972.41" calcext:value-type="float">
            <text:p>70 972,4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30009:2</text:p>
          </table:table-cell>
          <table:table-cell table:style-name="ce29" office:value-type="float" office:value="52652.83" calcext:value-type="float">
            <text:p>52 652,8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10177:13</text:p>
          </table:table-cell>
          <table:table-cell table:style-name="ce29" office:value-type="float" office:value="520422.36" calcext:value-type="float">
            <text:p>520 422,3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6:015301:595</text:p>
          </table:table-cell>
          <table:table-cell table:style-name="ce29" office:value-type="float" office:value="632145.98" calcext:value-type="float">
            <text:p>632 145,9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30011:155</text:p>
          </table:table-cell>
          <table:table-cell table:style-name="ce29" office:value-type="float" office:value="68682.61" calcext:value-type="float">
            <text:p>68 682,6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09005:2446</text:p>
          </table:table-cell>
          <table:table-cell table:style-name="ce29" office:value-type="float" office:value="171244.38" calcext:value-type="float">
            <text:p>171 244,3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10009:1557</text:p>
          </table:table-cell>
          <table:table-cell table:style-name="ce29" office:value-type="float" office:value="79801.81" calcext:value-type="float">
            <text:p>79 801,8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20802:499</text:p>
          </table:table-cell>
          <table:table-cell table:style-name="ce29" office:value-type="float" office:value="1350823.11" calcext:value-type="float">
            <text:p>1 350 823,1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22013:61</text:p>
          </table:table-cell>
          <table:table-cell table:style-name="ce29" office:value-type="float" office:value="352647.81" calcext:value-type="float">
            <text:p>352 647,8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00000:7115</text:p>
          </table:table-cell>
          <table:table-cell table:style-name="ce29" office:value-type="float" office:value="184041.51" calcext:value-type="float">
            <text:p>184 041,5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00000:7114</text:p>
          </table:table-cell>
          <table:table-cell table:style-name="ce29" office:value-type="float" office:value="183795.15" calcext:value-type="float">
            <text:p>183 795,1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10303:141</text:p>
          </table:table-cell>
          <table:table-cell table:style-name="ce29" office:value-type="float" office:value="463306.7" calcext:value-type="float">
            <text:p>463 306,7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20802:498</text:p>
          </table:table-cell>
          <table:table-cell table:style-name="ce29" office:value-type="float" office:value="117437.44" calcext:value-type="float">
            <text:p>117 437,4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7:030011:148</text:p>
          </table:table-cell>
          <table:table-cell table:style-name="ce29" office:value-type="float" office:value="70971.69" calcext:value-type="float">
            <text:p>70 971,6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0701:945</text:p>
          </table:table-cell>
          <table:table-cell table:style-name="ce29" office:value-type="float" office:value="1334726.81" calcext:value-type="float">
            <text:p>1 334 726,8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7:010021:653</text:p>
          </table:table-cell>
          <table:table-cell table:style-name="ce29" office:value-type="float" office:value="54563.33" calcext:value-type="float">
            <text:p>54 563,3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001:255</text:p>
          </table:table-cell>
          <table:table-cell table:style-name="ce29" office:value-type="float" office:value="98227.59" calcext:value-type="float">
            <text:p>98 227,5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1:010801:161</text:p>
          </table:table-cell>
          <table:table-cell table:style-name="ce29" office:value-type="float" office:value="278696.52" calcext:value-type="float">
            <text:p>278 696,5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10703:103</text:p>
          </table:table-cell>
          <table:table-cell table:style-name="ce29" office:value-type="float" office:value="915883.54" calcext:value-type="float">
            <text:p>915 883,5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8:020802:452</text:p>
          </table:table-cell>
          <table:table-cell table:style-name="ce29" office:value-type="float" office:value="34776.96" calcext:value-type="float">
            <text:p>34 776,9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203:14</text:p>
          </table:table-cell>
          <table:table-cell table:style-name="ce29" office:value-type="float" office:value="207934" calcext:value-type="float">
            <text:p>207 934,0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10103:201</text:p>
          </table:table-cell>
          <table:table-cell table:style-name="ce29" office:value-type="float" office:value="595804.08" calcext:value-type="float">
            <text:p>595 804,0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09005:2447</text:p>
          </table:table-cell>
          <table:table-cell table:style-name="ce29" office:value-type="float" office:value="174798.53" calcext:value-type="float">
            <text:p>174 798,5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4:010344:574</text:p>
          </table:table-cell>
          <table:table-cell table:style-name="ce29" office:value-type="float" office:value="51158.66" calcext:value-type="float">
            <text:p>51 158,6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70008:290</text:p>
          </table:table-cell>
          <table:table-cell table:style-name="ce29" office:value-type="float" office:value="403215.21" calcext:value-type="float">
            <text:p>403 215,2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10201:148</text:p>
          </table:table-cell>
          <table:table-cell table:style-name="ce29" office:value-type="float" office:value="411955.99" calcext:value-type="float">
            <text:p>411 955,9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436:334</text:p>
          </table:table-cell>
          <table:table-cell table:style-name="ce29" office:value-type="float" office:value="119118.8" calcext:value-type="float">
            <text:p>119 118,8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70008:289</text:p>
          </table:table-cell>
          <table:table-cell table:style-name="ce29" office:value-type="float" office:value="271889.76" calcext:value-type="float">
            <text:p>271 889,7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023:1289</text:p>
          </table:table-cell>
          <table:table-cell table:style-name="ce29" office:value-type="float" office:value="1564882.97" calcext:value-type="float">
            <text:p>1 564 882,9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10201:147</text:p>
          </table:table-cell>
          <table:table-cell table:style-name="ce29" office:value-type="float" office:value="335485.52" calcext:value-type="float">
            <text:p>335 485,5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50001:1166</text:p>
          </table:table-cell>
          <table:table-cell table:style-name="ce29" office:value-type="float" office:value="39629662.82" calcext:value-type="float">
            <text:p>39 629 662,8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10201:149</text:p>
          </table:table-cell>
          <table:table-cell table:style-name="ce29" office:value-type="float" office:value="405162.37" calcext:value-type="float">
            <text:p>405 162,3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02003:956</text:p>
          </table:table-cell>
          <table:table-cell table:style-name="ce29" office:value-type="float" office:value="1321065.85" calcext:value-type="float">
            <text:p>1 321 065,8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5:000000:275</text:p>
          </table:table-cell>
          <table:table-cell table:style-name="ce29" office:value-type="float" office:value="47888809.86" calcext:value-type="float">
            <text:p>47 888 809,8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1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228:1681</text:p>
          </table:table-cell>
          <table:table-cell table:style-name="ce29" office:value-type="float" office:value="134432.45" calcext:value-type="float">
            <text:p>134 432,4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453:219</text:p>
          </table:table-cell>
          <table:table-cell table:style-name="ce29" office:value-type="float" office:value="105698.24" calcext:value-type="float">
            <text:p>105 698,2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0785:6</text:p>
          </table:table-cell>
          <table:table-cell table:style-name="ce29" office:value-type="float" office:value="352919.47" calcext:value-type="float">
            <text:p>352 919,4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1001:7</text:p>
          </table:table-cell>
          <table:table-cell table:style-name="ce29" office:value-type="float" office:value="424913.17" calcext:value-type="float">
            <text:p>424 913,1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7:020001:28</text:p>
          </table:table-cell>
          <table:table-cell table:style-name="ce29" office:value-type="float" office:value="1546540.02" calcext:value-type="float">
            <text:p>1 546 540,0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00000:26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60: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030304:4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32103:36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030304:4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1201:74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20429: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70102: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1108:8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417:1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0501:107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9:011222: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7:020085:1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7:030011:14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0716:28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569:17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6:015246:39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7:030017: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3:010005:192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30017: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20104:45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3:020005:63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005:3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10056:1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005:41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005:40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300:4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10008:1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005:41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4100:77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00000:95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4100:71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4100:153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1808:49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11808:71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4100:158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4100:93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0000:697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402:35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312:27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455:20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519:11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453:33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475:9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453:32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469: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453: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457: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455:21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453:38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453:38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468:40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455:24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451:18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447:25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453:23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324:1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446:24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451:12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391: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451:29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469:1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537:26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2001:20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32001:19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475:9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757:1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460:44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745:69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475:14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460:34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201:56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776:69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465:7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460:8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460:47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750:165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457: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230:139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485:1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491:10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491:1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2:010235:19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491:16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7:020048:2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491:17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7:020014:3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7:020050: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491:108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475:2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491:104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750:165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460:40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460:45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467: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467: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0228:160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228:158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1:010230:139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7:010021:1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460:44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465:4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467: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1:010230:140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1:010228:160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10776:70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10782:17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132001:20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1:010750:164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32001:20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10750:163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2:010239:1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7:020051:3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483:11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491:106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491:14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491:11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3:021301:2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478: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491:101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491:11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2:000491:101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1:010734:14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1:000000:313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1:010410:20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1:010747:46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132001:20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32001:21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132001:20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1:010776:71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32001:20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1:010216:17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477:1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7:020051:3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479:2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2:000491:17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2:000483:24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475:2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2:000433:39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2:000411:1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2:000434:2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2:000435:5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2:000440: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436:9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2:000275: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2:000439:2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2:000433:55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408:4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284: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00000:12682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444: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2:000000:783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2:000282:1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2:000369:138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2:000220:50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2:000435:10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2:000391:4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2:000353: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2:000019: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2:000220:54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2:000433:40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2:000433:41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2:000429:1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1:010228:159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2:000000:1749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2:000000:1796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2:000000:1797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2:000000:1791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382:103</text:p>
          </table:table-cell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EFCC13B43BFF622F28776A6CF8E3665C10C6622</text:p>
          </table:table-cell>
          <table:covered-table-cell table:style-name="ce32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6"/>
          <table:table-cell table:style-name="ce8"/>
          <table:table-cell table:style-name="ce26" office:value-type="string" calcext:value-type="string" table:number-columns-spanned="3" table:number-rows-spanned="1">
            <text:p>И.Н.Воробьева </text:p>
          </table:table-cell>
          <table:covered-table-cell table:number-columns-repeated="2" table:style-name="ce26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2" table:number-rows-repeated="69">
          <table:table-cell table:style-name="ce6" table:number-columns-repeated="7"/>
          <table:table-cell table:number-columns-repeated="57"/>
        </table:table-row>
        <table:table-row table:style-name="ro14" table:number-rows-repeated="1048254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.00.0000</text:date>, <text:time style:data-style-name="N2" text:time-value="12:33:45.4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25T03:29:21</meta:creation-date>
    <dc:date>2025-04-25T12:35:54.096000000</dc:date>
    <meta:generator>LibreOffice/6.3.1.2$Windows_X86_64 LibreOffice_project/b79626edf0065ac373bd1df5c28bd630b4424273</meta:generator>
    <meta:editing-duration>PT2M9S</meta:editing-duration>
    <meta:editing-cycles>1</meta:editing-cycles>
    <meta:document-statistic meta:table-count="1" meta:cell-count="10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