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14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8" calcext:value-type="float">
            <text:p>3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16" calcext:value-type="float">
            <text:p>21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223:37</text:p>
          </table:table-cell>
          <table:table-cell table:style-name="ce27" office:value-type="float" office:value="1780700.46" calcext:value-type="float">
            <text:p>1 780 700,4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6:015454:122</text:p>
          </table:table-cell>
          <table:table-cell table:style-name="ce27" office:value-type="float" office:value="930069.29" calcext:value-type="float">
            <text:p>930 069,2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70158:126</text:p>
          </table:table-cell>
          <table:table-cell table:style-name="ce27" office:value-type="float" office:value="1625728.14" calcext:value-type="float">
            <text:p>1 625 728,1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1023:476</text:p>
          </table:table-cell>
          <table:table-cell table:style-name="ce27" office:value-type="float" office:value="3839351.03" calcext:value-type="float">
            <text:p>3 839 351,0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20202:49</text:p>
          </table:table-cell>
          <table:table-cell table:style-name="ce27" office:value-type="float" office:value="1910142.67" calcext:value-type="float">
            <text:p>1 910 142,6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046:315</text:p>
          </table:table-cell>
          <table:table-cell table:style-name="ce27" office:value-type="float" office:value="208912.81" calcext:value-type="float">
            <text:p>208 912,8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10304:359</text:p>
          </table:table-cell>
          <table:table-cell table:style-name="ce27" office:value-type="float" office:value="210145.48" calcext:value-type="float">
            <text:p>210 145,4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10201:657</text:p>
          </table:table-cell>
          <table:table-cell table:style-name="ce27" office:value-type="float" office:value="795164.02" calcext:value-type="float">
            <text:p>795 164,0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4074:253</text:p>
          </table:table-cell>
          <table:table-cell table:style-name="ce27" office:value-type="float" office:value="176357.95" calcext:value-type="float">
            <text:p>176 357,9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2:010648:361</text:p>
          </table:table-cell>
          <table:table-cell table:style-name="ce27" office:value-type="float" office:value="2701677.99" calcext:value-type="float">
            <text:p>2 701 677,9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315:154</text:p>
          </table:table-cell>
          <table:table-cell table:style-name="ce27" office:value-type="float" office:value="1630049.99" calcext:value-type="float">
            <text:p>1 630 049,9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2:5923</text:p>
          </table:table-cell>
          <table:table-cell table:style-name="ce27" office:value-type="float" office:value="20038968.17" calcext:value-type="float">
            <text:p>20 038 968,1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21004:219</text:p>
          </table:table-cell>
          <table:table-cell table:style-name="ce27" office:value-type="float" office:value="584609.38" calcext:value-type="float">
            <text:p>584 609,3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610:137</text:p>
          </table:table-cell>
          <table:table-cell table:style-name="ce27" office:value-type="float" office:value="772604.45" calcext:value-type="float">
            <text:p>772 604,4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1005:345</text:p>
          </table:table-cell>
          <table:table-cell table:style-name="ce27" office:value-type="float" office:value="406153.4" calcext:value-type="float">
            <text:p>406 153,4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10187:164</text:p>
          </table:table-cell>
          <table:table-cell table:style-name="ce27" office:value-type="float" office:value="3270938.96" calcext:value-type="float">
            <text:p>3 270 938,9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160407:158</text:p>
          </table:table-cell>
          <table:table-cell table:style-name="ce27" office:value-type="float" office:value="593130.99" calcext:value-type="float">
            <text:p>593 130,9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24:715</text:p>
          </table:table-cell>
          <table:table-cell table:style-name="ce27" office:value-type="float" office:value="2881314.03" calcext:value-type="float">
            <text:p>2 881 314,0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493:385</text:p>
          </table:table-cell>
          <table:table-cell table:style-name="ce27" office:value-type="float" office:value="2016252.05" calcext:value-type="float">
            <text:p>2 016 252,0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210701:2072</text:p>
          </table:table-cell>
          <table:table-cell table:style-name="ce27" office:value-type="float" office:value="769307.52" calcext:value-type="float">
            <text:p>769 307,5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1039:1786</text:p>
          </table:table-cell>
          <table:table-cell table:style-name="ce27" office:value-type="float" office:value="1702645.38" calcext:value-type="float">
            <text:p>1 702 645,3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203:326</text:p>
          </table:table-cell>
          <table:table-cell table:style-name="ce27" office:value-type="float" office:value="1375688.69" calcext:value-type="float">
            <text:p>1 375 688,6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703:427</text:p>
          </table:table-cell>
          <table:table-cell table:style-name="ce27" office:value-type="float" office:value="1650654.22" calcext:value-type="float">
            <text:p>1 650 654,2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00000:1327</text:p>
          </table:table-cell>
          <table:table-cell table:style-name="ce27" office:value-type="float" office:value="1332501.14" calcext:value-type="float">
            <text:p>1 332 501,1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00000:1331</text:p>
          </table:table-cell>
          <table:table-cell table:style-name="ce27" office:value-type="float" office:value="937213.72" calcext:value-type="float">
            <text:p>937 213,7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00000:1570</text:p>
          </table:table-cell>
          <table:table-cell table:style-name="ce27" office:value-type="float" office:value="1322352.7" calcext:value-type="float">
            <text:p>1 322 352,7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00000:1555</text:p>
          </table:table-cell>
          <table:table-cell table:style-name="ce27" office:value-type="float" office:value="1353438.14" calcext:value-type="float">
            <text:p>1 353 438,1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00000:1376</text:p>
          </table:table-cell>
          <table:table-cell table:style-name="ce27" office:value-type="float" office:value="1182421.38" calcext:value-type="float">
            <text:p>1 182 421,3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927:760</text:p>
          </table:table-cell>
          <table:table-cell table:style-name="ce27" office:value-type="float" office:value="573656.75" calcext:value-type="float">
            <text:p>573 656,7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1927:799</text:p>
          </table:table-cell>
          <table:table-cell table:style-name="ce27" office:value-type="float" office:value="934387.44" calcext:value-type="float">
            <text:p>934 387,4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2402:236</text:p>
          </table:table-cell>
          <table:table-cell table:style-name="ce27" office:value-type="float" office:value="899598.71" calcext:value-type="float">
            <text:p>899 598,7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2402:237</text:p>
          </table:table-cell>
          <table:table-cell table:style-name="ce27" office:value-type="float" office:value="899598.71" calcext:value-type="float">
            <text:p>899 598,7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703:739</text:p>
          </table:table-cell>
          <table:table-cell table:style-name="ce27" office:value-type="float" office:value="1528708.24" calcext:value-type="float">
            <text:p>1 528 708,2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130:190</text:p>
          </table:table-cell>
          <table:table-cell table:style-name="ce27" office:value-type="float" office:value="808552.05" calcext:value-type="float">
            <text:p>808 552,0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00000:1229</text:p>
          </table:table-cell>
          <table:table-cell table:style-name="ce27" office:value-type="float" office:value="1547244.66" calcext:value-type="float">
            <text:p>1 547 244,6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2401:184</text:p>
          </table:table-cell>
          <table:table-cell table:style-name="ce27" office:value-type="float" office:value="899603.66" calcext:value-type="float">
            <text:p>899 603,6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160413:60</text:p>
          </table:table-cell>
          <table:table-cell table:style-name="ce27" office:value-type="float" office:value="647682.22" calcext:value-type="float">
            <text:p>647 682,2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00000:765</text:p>
          </table:table-cell>
          <table:table-cell table:style-name="ce27" office:value-type="float" office:value="1479867.72" calcext:value-type="float">
            <text:p>1 479 867,7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10019:57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10019:58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329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622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20802:21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20802:29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394:25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394:25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394:25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394:25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394:25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394:26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394:26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394:26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394:26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394:26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394:26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394:26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394:26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394:26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394:26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394:27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56:71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802:137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513:6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00:460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750:166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00000:336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20429:3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3:657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11:10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20202:4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429:5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429:3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10201:9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429:2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429:2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20429:2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20429:3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1120:2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4:010304:20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301:83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312:15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03:65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20429:2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20429:2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429:3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20429:2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20429:3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0711:214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50:165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601:130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346:13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429:3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20429:3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394:3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2001:24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2201:76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210353:196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20401:26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20202:4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20429:2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20802:47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00000:168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00000:168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00000:272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10403:48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00000:391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9:000000:169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11228:7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00000:277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12403:1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00000:146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00000:349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00000:308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9:011703:20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00000:199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9:000000:155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00000:168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0000:204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8:010102:75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8:010102:69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8:010102:70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3:040047:19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8:010102:70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8:010102:73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8:010102:70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8:010102:74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8:010102:71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8:010102:72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8:010102:69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8:010102:70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8:010102:70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8:010102:69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8:010102:72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8:010102:69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8:010102:75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8:010102:70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8:010102:71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8:010102:69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8:010102:72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8:010102:71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8:010102:70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8:010102:70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8:010102:69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8:010102:70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8:010102:75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8:010102:40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8:010102:71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8:010102:72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8:010102:73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8:010102:73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8:010102:73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8:010102:73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8:010102:73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9:011417:29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9:011417:33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8:010102:71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8:010102:71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8:010102:71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8:010102:72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9:011417:35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8:010102:72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8:010102:72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8:010102:73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03:92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8:010102:71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8:010102:71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8:010102:72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8:010102:73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1039:178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1039:182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1044:25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1046:104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1038:28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1039:172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1039:184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31039:191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2053:22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4:000000:329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7:010019:15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1046:102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32043:22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32001:21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2001:21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2045:26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4:010215:16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4:000000:333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1044:26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00000:1236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31039:187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31042:35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1039:186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1039:191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31044:29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1044:25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1039:190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2045:26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2042:27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00000:1225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31039:183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1046:104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31039:180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1046:104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31044:28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31039:178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31039:191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131040:56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131046:104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1:000000:313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9:012202:19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9:012202:19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9:012402:23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9:011927:78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9:011927:79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9:011927:78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9:011927:81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9:011903:16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9:011902:18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9:011927:82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9:011927:78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9:011927:80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9:011927:81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9:011927:82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9:011927:82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9:011902:18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9:011902:18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9:011903:16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9:011902:18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3:071829:14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9:011927:82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9:011927:80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9:011927:82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9:011927:80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9:011927:81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9:011927:82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9:011927:819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9:011927:82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9:012401:18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9:012402:23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9:012401:18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9:012001:48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9:011927:801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4:010876:50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9:012402:233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9:012402:24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9:011903:16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9:011903:165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9:011902:187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9:011927:80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9:011927:798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9:011927:814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9:011927:822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9:011927:82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9:011927:810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9:011927:816</text:p>
          </table:table-cell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99D287B5D53DED245C9B007F77093B45E631F9E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.00.0000</text:date>, <text:time style:data-style-name="N2" text:time-value="16:03:19.6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4T07:01:41</meta:creation-date>
    <dc:date>2025-04-24T16:04:50.807000000</dc:date>
    <meta:generator>LibreOffice/6.3.1.2$Windows_X86_64 LibreOffice_project/b79626edf0065ac373bd1df5c28bd630b4424273</meta:generator>
    <meta:editing-duration>PT1M34S</meta:editing-duration>
    <meta:editing-cycles>1</meta:editing-cycles>
    <meta:document-statistic meta:table-count="1" meta:cell-count="10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