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3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2" calcext:value-type="float">
            <text:p>10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46:84</text:p>
          </table:table-cell>
          <table:table-cell table:style-name="ce27" office:value-type="float" office:value="76082.35" calcext:value-type="float">
            <text:p>76 082,3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1007:208</text:p>
          </table:table-cell>
          <table:table-cell table:style-name="ce27" office:value-type="float" office:value="4150821.94" calcext:value-type="float">
            <text:p>4 150 821,9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4001:294</text:p>
          </table:table-cell>
          <table:table-cell table:style-name="ce27" office:value-type="float" office:value="733350.48" calcext:value-type="float">
            <text:p>733 350,4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2:170</text:p>
          </table:table-cell>
          <table:table-cell table:style-name="ce27" office:value-type="float" office:value="3106080.42" calcext:value-type="float">
            <text:p>3 106 080,4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69</text:p>
          </table:table-cell>
          <table:table-cell table:style-name="ce27" office:value-type="float" office:value="41301541.32" calcext:value-type="float">
            <text:p>41 301 541,3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4:147</text:p>
          </table:table-cell>
          <table:table-cell table:style-name="ce27" office:value-type="float" office:value="127645.45" calcext:value-type="float">
            <text:p>127 645,4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3009:337</text:p>
          </table:table-cell>
          <table:table-cell table:style-name="ce27" office:value-type="float" office:value="171913.14" calcext:value-type="float">
            <text:p>171 913,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26:93</text:p>
          </table:table-cell>
          <table:table-cell table:style-name="ce27" office:value-type="float" office:value="77402.18" calcext:value-type="float">
            <text:p>77 402,1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513:183</text:p>
          </table:table-cell>
          <table:table-cell table:style-name="ce27" office:value-type="float" office:value="215697.8" calcext:value-type="float">
            <text:p>215 697,8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901:839</text:p>
          </table:table-cell>
          <table:table-cell table:style-name="ce27" office:value-type="float" office:value="235617.19" calcext:value-type="float">
            <text:p>235 617,1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56:719</text:p>
          </table:table-cell>
          <table:table-cell table:style-name="ce27" office:value-type="float" office:value="138507.08" calcext:value-type="float">
            <text:p>138 507,0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802:1419</text:p>
          </table:table-cell>
          <table:table-cell table:style-name="ce27" office:value-type="float" office:value="98141.97" calcext:value-type="float">
            <text:p>98 141,9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22004:248</text:p>
          </table:table-cell>
          <table:table-cell table:style-name="ce27" office:value-type="float" office:value="612463.32" calcext:value-type="float">
            <text:p>612 463,3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907:1318</text:p>
          </table:table-cell>
          <table:table-cell table:style-name="ce27" office:value-type="float" office:value="367617.11" calcext:value-type="float">
            <text:p>367 617,1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30333:183</text:p>
          </table:table-cell>
          <table:table-cell table:style-name="ce27" office:value-type="float" office:value="279728.03" calcext:value-type="float">
            <text:p>279 728,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74:54</text:p>
          </table:table-cell>
          <table:table-cell table:style-name="ce27" office:value-type="float" office:value="63925.02" calcext:value-type="float">
            <text:p>63 925,0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75:3</text:p>
          </table:table-cell>
          <table:table-cell table:style-name="ce27" office:value-type="float" office:value="73344.17" calcext:value-type="float">
            <text:p>73 344,1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601:1531</text:p>
          </table:table-cell>
          <table:table-cell table:style-name="ce27" office:value-type="float" office:value="254871.18" calcext:value-type="float">
            <text:p>254 871,1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04:14</text:p>
          </table:table-cell>
          <table:table-cell table:style-name="ce27" office:value-type="float" office:value="762271.79" calcext:value-type="float">
            <text:p>762 271,7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9:148</text:p>
          </table:table-cell>
          <table:table-cell table:style-name="ce27" office:value-type="float" office:value="116958.98" calcext:value-type="float">
            <text:p>116 958,9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5040</text:p>
          </table:table-cell>
          <table:table-cell table:style-name="ce27" office:value-type="float" office:value="1506.87" calcext:value-type="float">
            <text:p>1 506,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76:5</text:p>
          </table:table-cell>
          <table:table-cell table:style-name="ce27" office:value-type="float" office:value="14181633.9" calcext:value-type="float">
            <text:p>14 181 633,9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75:31</text:p>
          </table:table-cell>
          <table:table-cell table:style-name="ce27" office:value-type="float" office:value="71306.66" calcext:value-type="float">
            <text:p>71 306,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76:4</text:p>
          </table:table-cell>
          <table:table-cell table:style-name="ce27" office:value-type="float" office:value="653436.98" calcext:value-type="float">
            <text:p>653 436,9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652:15</text:p>
          </table:table-cell>
          <table:table-cell table:style-name="ce27" office:value-type="float" office:value="700824.58" calcext:value-type="float">
            <text:p>700 824,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340:15</text:p>
          </table:table-cell>
          <table:table-cell table:style-name="ce27" office:value-type="float" office:value="763283.24" calcext:value-type="float">
            <text:p>763 283,2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82:1299</text:p>
          </table:table-cell>
          <table:table-cell table:style-name="ce27" office:value-type="float" office:value="87288.47" calcext:value-type="float">
            <text:p>87 288,4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50:1459</text:p>
          </table:table-cell>
          <table:table-cell table:style-name="ce27" office:value-type="float" office:value="2777075.07" calcext:value-type="float">
            <text:p>2 777 075,0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0711:3927</text:p>
          </table:table-cell>
          <table:table-cell table:style-name="ce27" office:value-type="float" office:value="70100.46" calcext:value-type="float">
            <text:p>70 100,4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1201:994</text:p>
          </table:table-cell>
          <table:table-cell table:style-name="ce27" office:value-type="float" office:value="422925.02" calcext:value-type="float">
            <text:p>422 925,0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76:191</text:p>
          </table:table-cell>
          <table:table-cell table:style-name="ce27" office:value-type="float" office:value="14921.14" calcext:value-type="float">
            <text:p>14 921,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74:37</text:p>
          </table:table-cell>
          <table:table-cell table:style-name="ce27" office:value-type="float" office:value="68491.17" calcext:value-type="float">
            <text:p>68 491,1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30009:323</text:p>
          </table:table-cell>
          <table:table-cell table:style-name="ce27" office:value-type="float" office:value="98444.13" calcext:value-type="float">
            <text:p>98 444,1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75:44</text:p>
          </table:table-cell>
          <table:table-cell table:style-name="ce27" office:value-type="float" office:value="95275.71" calcext:value-type="float">
            <text:p>95 275,7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75:45</text:p>
          </table:table-cell>
          <table:table-cell table:style-name="ce27" office:value-type="float" office:value="116806.49" calcext:value-type="float">
            <text:p>116 806,4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346:322</text:p>
          </table:table-cell>
          <table:table-cell table:style-name="ce27" office:value-type="float" office:value="618414.6" calcext:value-type="float">
            <text:p>618 414,6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50:1697</text:p>
          </table:table-cell>
          <table:table-cell table:style-name="ce27" office:value-type="float" office:value="83058.39" calcext:value-type="float">
            <text:p>83 058,3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0900:8</text:p>
          </table:table-cell>
          <table:table-cell table:style-name="ce27" office:value-type="float" office:value="109502.51" calcext:value-type="float">
            <text:p>109 502,5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210353:1972</text:p>
          </table:table-cell>
          <table:table-cell table:style-name="ce27" office:value-type="float" office:value="250146.7" calcext:value-type="float">
            <text:p>250 146,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00000:1407</text:p>
          </table:table-cell>
          <table:table-cell table:style-name="ce27" office:value-type="float" office:value="15891081.92" calcext:value-type="float">
            <text:p>15 891 081,9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63:4</text:p>
          </table:table-cell>
          <table:table-cell table:style-name="ce27" office:value-type="float" office:value="49714420.85" calcext:value-type="float">
            <text:p>49 714 420,8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1401:204</text:p>
          </table:table-cell>
          <table:table-cell table:style-name="ce27" office:value-type="float" office:value="294372.45" calcext:value-type="float">
            <text:p>294 372,4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0604:307</text:p>
          </table:table-cell>
          <table:table-cell table:style-name="ce27" office:value-type="float" office:value="527750.64" calcext:value-type="float">
            <text:p>527 750,6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50:1696</text:p>
          </table:table-cell>
          <table:table-cell table:style-name="ce27" office:value-type="float" office:value="84685.04" calcext:value-type="float">
            <text:p>84 685,0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69:33</text:p>
          </table:table-cell>
          <table:table-cell table:style-name="ce27" office:value-type="float" office:value="164620.23" calcext:value-type="float">
            <text:p>164 620,2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907:1317</text:p>
          </table:table-cell>
          <table:table-cell table:style-name="ce27" office:value-type="float" office:value="1386678.9" calcext:value-type="float">
            <text:p>1 386 678,9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21011:5</text:p>
          </table:table-cell>
          <table:table-cell table:style-name="ce27" office:value-type="float" office:value="248491.48" calcext:value-type="float">
            <text:p>248 491,4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522:4</text:p>
          </table:table-cell>
          <table:table-cell table:style-name="ce27" office:value-type="float" office:value="6385211.4" calcext:value-type="float">
            <text:p>6 385 211,4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30102:613</text:p>
          </table:table-cell>
          <table:table-cell table:style-name="ce27" office:value-type="float" office:value="367564.73" calcext:value-type="float">
            <text:p>367 564,7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527:19</text:p>
          </table:table-cell>
          <table:table-cell table:style-name="ce27" office:value-type="float" office:value="1159431.34" calcext:value-type="float">
            <text:p>1 159 431,3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74:47</text:p>
          </table:table-cell>
          <table:table-cell table:style-name="ce27" office:value-type="float" office:value="66208.1" calcext:value-type="float">
            <text:p>66 208,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75:100</text:p>
          </table:table-cell>
          <table:table-cell table:style-name="ce27" office:value-type="float" office:value="81493.75" calcext:value-type="float">
            <text:p>81 493,7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802:497</text:p>
          </table:table-cell>
          <table:table-cell table:style-name="ce27" office:value-type="float" office:value="253438.69" calcext:value-type="float">
            <text:p>253 438,6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00000:1597</text:p>
          </table:table-cell>
          <table:table-cell table:style-name="ce27" office:value-type="float" office:value="26910778.16" calcext:value-type="float">
            <text:p>26 910 778,1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00000:30</text:p>
          </table:table-cell>
          <table:table-cell table:style-name="ce27" office:value-type="float" office:value="35907473.1" calcext:value-type="float">
            <text:p>35 907 473,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00000:28</text:p>
          </table:table-cell>
          <table:table-cell table:style-name="ce27" office:value-type="float" office:value="18550490.4" calcext:value-type="float">
            <text:p>18 550 490,4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06:1</text:p>
          </table:table-cell>
          <table:table-cell table:style-name="ce27" office:value-type="float" office:value="934327.74" calcext:value-type="float">
            <text:p>934 327,7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1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40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228:168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60005:26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015:10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522: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60007: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2204:28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403:25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401:112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00000:239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488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01: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74:4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27: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48:8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31:24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102:1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02:3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69:17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102: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0711:183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75: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39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32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00000:287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00000:239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2205:2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403:2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507:18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25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79: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06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305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05:5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9:17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312:3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29:11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71: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39:170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39:193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39:188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39:171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39:171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78: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73: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78: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87: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17:4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86: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24:6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72: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00:750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41:30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39:170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87: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00:70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75: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02: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44:30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11:1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39:35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1039:184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00000:310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034:2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053:23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38:28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74: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74: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75: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39:170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372:1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24:51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9:17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91: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91: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83: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9:183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9:171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40:52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11: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40:5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2001:19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2044:19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2044:19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383: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29:6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18: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29:4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83: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87:2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87: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08:9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00:752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84: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376: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94: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40:55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394: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39:2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10:81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944:21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0A21FA6C77B0ACBEEE86324F0D62193BBC796A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6:03:27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4T07:02:52</meta:creation-date>
    <dc:date>2025-04-24T16:04:38.553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7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