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81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38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8" calcext:value-type="float">
            <text:p>5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93" calcext:value-type="float">
            <text:p>19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973:55</text:p>
          </table:table-cell>
          <table:table-cell table:style-name="ce28" office:value-type="float" office:value="2348543.23" calcext:value-type="float">
            <text:p>2 348 543,2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10703:1062</text:p>
          </table:table-cell>
          <table:table-cell table:style-name="ce28" office:value-type="float" office:value="797093.48" calcext:value-type="float">
            <text:p>797 093,4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020:1018</text:p>
          </table:table-cell>
          <table:table-cell table:style-name="ce28" office:value-type="float" office:value="8121377.78" calcext:value-type="float">
            <text:p>8 121 377,7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2605:216</text:p>
          </table:table-cell>
          <table:table-cell table:style-name="ce28" office:value-type="float" office:value="619810.99" calcext:value-type="float">
            <text:p>619 810,9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325:123</text:p>
          </table:table-cell>
          <table:table-cell table:style-name="ce28" office:value-type="float" office:value="3359970.12" calcext:value-type="float">
            <text:p>3 359 970,1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157:314</text:p>
          </table:table-cell>
          <table:table-cell table:style-name="ce28" office:value-type="float" office:value="4191986.07" calcext:value-type="float">
            <text:p>4 191 986,0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50001:1165</text:p>
          </table:table-cell>
          <table:table-cell table:style-name="ce28" office:value-type="float" office:value="521862.83" calcext:value-type="float">
            <text:p>521 862,8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10011:1539</text:p>
          </table:table-cell>
          <table:table-cell table:style-name="ce28" office:value-type="float" office:value="268872.08" calcext:value-type="float">
            <text:p>268 872,0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21012:295</text:p>
          </table:table-cell>
          <table:table-cell table:style-name="ce28" office:value-type="float" office:value="1453096.32" calcext:value-type="float">
            <text:p>1 453 096,3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98:1165</text:p>
          </table:table-cell>
          <table:table-cell table:style-name="ce28" office:value-type="float" office:value="437796.57" calcext:value-type="float">
            <text:p>437 796,5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25:124</text:p>
          </table:table-cell>
          <table:table-cell table:style-name="ce28" office:value-type="float" office:value="2372078.15" calcext:value-type="float">
            <text:p>2 372 078,1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355:838</text:p>
          </table:table-cell>
          <table:table-cell table:style-name="ce28" office:value-type="float" office:value="386152.37" calcext:value-type="float">
            <text:p>386 152,3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3:010007:206</text:p>
          </table:table-cell>
          <table:table-cell table:style-name="ce28" office:value-type="float" office:value="309691.76" calcext:value-type="float">
            <text:p>309 691,7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2601:474</text:p>
          </table:table-cell>
          <table:table-cell table:style-name="ce28" office:value-type="float" office:value="254545.42" calcext:value-type="float">
            <text:p>254 545,4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21017:240</text:p>
          </table:table-cell>
          <table:table-cell table:style-name="ce28" office:value-type="float" office:value="219006.06" calcext:value-type="float">
            <text:p>219 006,0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09:3854</text:p>
          </table:table-cell>
          <table:table-cell table:style-name="ce28" office:value-type="float" office:value="364323.28" calcext:value-type="float">
            <text:p>364 323,2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60009:316</text:p>
          </table:table-cell>
          <table:table-cell table:style-name="ce28" office:value-type="float" office:value="470871.82" calcext:value-type="float">
            <text:p>470 871,8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40737:304</text:p>
          </table:table-cell>
          <table:table-cell table:style-name="ce28" office:value-type="float" office:value="1338585.87" calcext:value-type="float">
            <text:p>1 338 585,8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218:371</text:p>
          </table:table-cell>
          <table:table-cell table:style-name="ce28" office:value-type="float" office:value="212845.64" calcext:value-type="float">
            <text:p>212 845,6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22:325</text:p>
          </table:table-cell>
          <table:table-cell table:style-name="ce28" office:value-type="float" office:value="3391333.99" calcext:value-type="float">
            <text:p>3 391 333,9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000:6593</text:p>
          </table:table-cell>
          <table:table-cell table:style-name="ce28" office:value-type="float" office:value="229263.29" calcext:value-type="float">
            <text:p>229 263,2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1325:125</text:p>
          </table:table-cell>
          <table:table-cell table:style-name="ce28" office:value-type="float" office:value="1048408.29" calcext:value-type="float">
            <text:p>1 048 408,2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547:209</text:p>
          </table:table-cell>
          <table:table-cell table:style-name="ce28" office:value-type="float" office:value="2480730.75" calcext:value-type="float">
            <text:p>2 480 730,7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11:392</text:p>
          </table:table-cell>
          <table:table-cell table:style-name="ce28" office:value-type="float" office:value="3096879.84" calcext:value-type="float">
            <text:p>3 096 879,8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25:122</text:p>
          </table:table-cell>
          <table:table-cell table:style-name="ce28" office:value-type="float" office:value="1666275.66" calcext:value-type="float">
            <text:p>1 666 275,6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102:1039</text:p>
          </table:table-cell>
          <table:table-cell table:style-name="ce28" office:value-type="float" office:value="548732.29" calcext:value-type="float">
            <text:p>548 732,2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1102:1041</text:p>
          </table:table-cell>
          <table:table-cell table:style-name="ce28" office:value-type="float" office:value="548732.29" calcext:value-type="float">
            <text:p>548 732,2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1102:1040</text:p>
          </table:table-cell>
          <table:table-cell table:style-name="ce28" office:value-type="float" office:value="548732.29" calcext:value-type="float">
            <text:p>548 732,2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8:010101:154</text:p>
          </table:table-cell>
          <table:table-cell table:style-name="ce28" office:value-type="float" office:value="5725308.54" calcext:value-type="float">
            <text:p>5 725 308,5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8:010101:158</text:p>
          </table:table-cell>
          <table:table-cell table:style-name="ce28" office:value-type="float" office:value="1929735.69" calcext:value-type="float">
            <text:p>1 929 735,6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0201:772</text:p>
          </table:table-cell>
          <table:table-cell table:style-name="ce28" office:value-type="float" office:value="1435182.01" calcext:value-type="float">
            <text:p>1 435 182,0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8:010101:152</text:p>
          </table:table-cell>
          <table:table-cell table:style-name="ce28" office:value-type="float" office:value="4626253.77" calcext:value-type="float">
            <text:p>4 626 253,7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8:000000:672</text:p>
          </table:table-cell>
          <table:table-cell table:style-name="ce28" office:value-type="float" office:value="6856129.61" calcext:value-type="float">
            <text:p>6 856 129,6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8:010101:159</text:p>
          </table:table-cell>
          <table:table-cell table:style-name="ce28" office:value-type="float" office:value="2824315.15" calcext:value-type="float">
            <text:p>2 824 315,1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8:010101:153</text:p>
          </table:table-cell>
          <table:table-cell table:style-name="ce28" office:value-type="float" office:value="2415364.54" calcext:value-type="float">
            <text:p>2 415 364,5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8:010101:161</text:p>
          </table:table-cell>
          <table:table-cell table:style-name="ce28" office:value-type="float" office:value="2824315.15" calcext:value-type="float">
            <text:p>2 824 315,1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8:010101:162</text:p>
          </table:table-cell>
          <table:table-cell table:style-name="ce28" office:value-type="float" office:value="3885030.79" calcext:value-type="float">
            <text:p>3 885 030,7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8:010101:156</text:p>
          </table:table-cell>
          <table:table-cell table:style-name="ce28" office:value-type="float" office:value="8294119.34" calcext:value-type="float">
            <text:p>8 294 119,3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8:000000:673</text:p>
          </table:table-cell>
          <table:table-cell table:style-name="ce28" office:value-type="float" office:value="3936149.62" calcext:value-type="float">
            <text:p>3 936 149,6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8:010101:155</text:p>
          </table:table-cell>
          <table:table-cell table:style-name="ce28" office:value-type="float" office:value="5661410" calcext:value-type="float">
            <text:p>5 661 410,0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8:010101:157</text:p>
          </table:table-cell>
          <table:table-cell table:style-name="ce28" office:value-type="float" office:value="2888213.68" calcext:value-type="float">
            <text:p>2 888 213,6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8:010101:163</text:p>
          </table:table-cell>
          <table:table-cell table:style-name="ce28" office:value-type="float" office:value="1504134.16" calcext:value-type="float">
            <text:p>1 504 134,1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8:010101:160</text:p>
          </table:table-cell>
          <table:table-cell table:style-name="ce28" office:value-type="float" office:value="5699749.12" calcext:value-type="float">
            <text:p>5 699 749,1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8:000000:671</text:p>
          </table:table-cell>
          <table:table-cell table:style-name="ce28" office:value-type="float" office:value="8923239.85" calcext:value-type="float">
            <text:p>8 923 239,8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8:000000:674</text:p>
          </table:table-cell>
          <table:table-cell table:style-name="ce28" office:value-type="float" office:value="7562285.28" calcext:value-type="float">
            <text:p>7 562 285,2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78:584</text:p>
          </table:table-cell>
          <table:table-cell table:style-name="ce28" office:value-type="float" office:value="5935186.12" calcext:value-type="float">
            <text:p>5 935 186,1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3:010005:1752</text:p>
          </table:table-cell>
          <table:table-cell table:style-name="ce28" office:value-type="float" office:value="1887527.95" calcext:value-type="float">
            <text:p>1 887 527,9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301:1499</text:p>
          </table:table-cell>
          <table:table-cell table:style-name="ce28" office:value-type="float" office:value="2378696.77" calcext:value-type="float">
            <text:p>2 378 696,7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519:223</text:p>
          </table:table-cell>
          <table:table-cell table:style-name="ce28" office:value-type="float" office:value="507780.54" calcext:value-type="float">
            <text:p>507 780,5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00000:624</text:p>
          </table:table-cell>
          <table:table-cell table:style-name="ce28" office:value-type="float" office:value="360706.59" calcext:value-type="float">
            <text:p>360 706,5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00000:534</text:p>
          </table:table-cell>
          <table:table-cell table:style-name="ce28" office:value-type="float" office:value="527186.56" calcext:value-type="float">
            <text:p>527 186,5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071815:30</text:p>
          </table:table-cell>
          <table:table-cell table:style-name="ce28" office:value-type="float" office:value="515528.65" calcext:value-type="float">
            <text:p>515 528,6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621:129</text:p>
          </table:table-cell>
          <table:table-cell table:style-name="ce28" office:value-type="float" office:value="1681376.77" calcext:value-type="float">
            <text:p>1 681 376,7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00000:1228</text:p>
          </table:table-cell>
          <table:table-cell table:style-name="ce28" office:value-type="float" office:value="988277.32" calcext:value-type="float">
            <text:p>988 277,3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303:2596</text:p>
          </table:table-cell>
          <table:table-cell table:style-name="ce28" office:value-type="float" office:value="2831965.54" calcext:value-type="float">
            <text:p>2 831 965,5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00000:1143</text:p>
          </table:table-cell>
          <table:table-cell table:style-name="ce28" office:value-type="float" office:value="1391182.13" calcext:value-type="float">
            <text:p>1 391 182,1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00000:1156</text:p>
          </table:table-cell>
          <table:table-cell table:style-name="ce28" office:value-type="float" office:value="783220.76" calcext:value-type="float">
            <text:p>783 220,7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703:757</text:p>
          </table:table-cell>
          <table:table-cell table:style-name="ce28" office:value-type="float" office:value="1548244.45" calcext:value-type="float">
            <text:p>1 548 244,4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13" office:value-type="string" calcext:value-type="string">
            <text:p>17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23:124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23:128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23:128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23:23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23:24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23:24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23:42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23:56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23:80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23:80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210266:20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210266:6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210345:37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210345:37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210345:37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210345:36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210345:77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210345:78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071815:3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071815:3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0458:10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458:7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7:010201:37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46:3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00:814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38:21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20:4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30102:57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0458:6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00000:251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1104:5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000:278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2104:12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30443:89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210266:8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3:010003:72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23:102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0408:4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32:55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00000:316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50007:18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00000:229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00000:331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00000:288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00000:378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9:012001:33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7:011020:11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00000:150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00000:169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00000:316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000:715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7:010801:104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20408:16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21101:87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8:010102:40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8:010102:41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8:010102:41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8:010102:41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8:010102:40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8:010102:41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8:010102:41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8:010102:41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8:010102:40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8:010102:42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8:010102:40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8:010102:40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8:010102:40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8:010102:41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8:010102:41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8:010102:40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8:010102:42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8:010102:40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8:010102:41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8:010102:42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8:010102:42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8:010102:40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8:010102:41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8:010102:44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8:010102:44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8:010102:43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8:010102:43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8:010102:42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8:010102:45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8:010102:45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8:000000:33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8:010102:34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8:000000:33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8:000000:34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8:010102:46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8:010102:33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8:010102:45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0800:72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8:010102:46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8:010102:42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8:010102:42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8:010102:42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8:010102:42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8:010102:45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8:010102:44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8:010102:45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8:000000:34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8:000000:34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8:000000:34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8:000000:35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8:000000:35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8:000000:36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20700:32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8:000000:36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8:000000:35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8:010102:70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8:000000:36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8:010102:43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8:010102:43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8:010102:43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8:010102:42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8:010102:44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00000:173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0800:72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8:010102:44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8:010102:45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8:010102:44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8:010102:33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8:000000:33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8:000000:34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20700:32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8:010102:43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8:010102:43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8:010102:44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8:010102:43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8:000000:37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8:000000:35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8:000000:34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8:000000:34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8:000000:36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8:000000:35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386:61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8:000000:36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8:000000:35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8:000000:35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8:000000:36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8:000000:35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8:010102:72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8:000000:37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8:010102:33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8:010102:46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8:000000:34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8:000000:34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8:010102:44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8:010102:44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8:010102:44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8:010102:43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1:011101:83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30800:72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8:010102:45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8:010102:45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8:010102:43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8:010102:45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30800:72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8:010102:45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5:011314:10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8:000000:36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8:000000:35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8:000000:35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8:000000:36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8:000000:34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8:010102:34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8:010102:12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8:000000:37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8:010102:71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8:000000:36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3:160425:4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5:010119:1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131032:19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31016:26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4:010312:7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31017:58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131019:57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1030:87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31023:461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1:011203:6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1030:902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31030:91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210345:1480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7:000000:1228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4:000000:3345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14:43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131030:90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20366:79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192:114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131008:663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189:276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131020:717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5:010171:184</text:p>
          </table:table-cell>
          <table:table-cell table:style-name="ce20" office:value-type="string" calcext:value-type="string" table:number-columns-spanned="2" table:number-rows-spanned="1">
            <text:p>1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594F82B57FFB9AB8816591D97E443EDB1C18F1E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.00.0000</text:date>, <text:time style:data-style-name="N2" text:time-value="15:23:39.5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3T06:23:20</meta:creation-date>
    <dc:date>2025-04-23T15:28:18.509000000</dc:date>
    <meta:generator>LibreOffice/6.3.1.2$Windows_X86_64 LibreOffice_project/b79626edf0065ac373bd1df5c28bd630b4424273</meta:generator>
    <meta:editing-duration>PT4M42S</meta:editing-duration>
    <meta:editing-cycles>1</meta:editing-cycles>
    <meta:document-statistic meta:table-count="1" meta:cell-count="10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