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3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1" calcext:value-type="float">
            <text:p>6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82" calcext:value-type="float">
            <text:p>18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26:94</text:p>
          </table:table-cell>
          <table:table-cell table:style-name="ce27" office:value-type="float" office:value="78253.47" calcext:value-type="float">
            <text:p>78 253,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8008:687</text:p>
          </table:table-cell>
          <table:table-cell table:style-name="ce27" office:value-type="float" office:value="5773339.78" calcext:value-type="float">
            <text:p>5 773 339,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519:39</text:p>
          </table:table-cell>
          <table:table-cell table:style-name="ce27" office:value-type="float" office:value="32660.04" calcext:value-type="float">
            <text:p>32 660,0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1:1607</text:p>
          </table:table-cell>
          <table:table-cell table:style-name="ce27" office:value-type="float" office:value="401655.56" calcext:value-type="float">
            <text:p>401 655,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30101:170</text:p>
          </table:table-cell>
          <table:table-cell table:style-name="ce27" office:value-type="float" office:value="867542.13" calcext:value-type="float">
            <text:p>867 542,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519:42</text:p>
          </table:table-cell>
          <table:table-cell table:style-name="ce27" office:value-type="float" office:value="1427784.61" calcext:value-type="float">
            <text:p>1 427 784,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19:4</text:p>
          </table:table-cell>
          <table:table-cell table:style-name="ce27" office:value-type="float" office:value="870976.53" calcext:value-type="float">
            <text:p>870 976,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519:7</text:p>
          </table:table-cell>
          <table:table-cell table:style-name="ce27" office:value-type="float" office:value="951260.28" calcext:value-type="float">
            <text:p>951 260,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519:5</text:p>
          </table:table-cell>
          <table:table-cell table:style-name="ce27" office:value-type="float" office:value="1143147.56" calcext:value-type="float">
            <text:p>1 143 147,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519:2</text:p>
          </table:table-cell>
          <table:table-cell table:style-name="ce27" office:value-type="float" office:value="980554.38" calcext:value-type="float">
            <text:p>980 554,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30101:508</text:p>
          </table:table-cell>
          <table:table-cell table:style-name="ce27" office:value-type="float" office:value="124458.19" calcext:value-type="float">
            <text:p>124 458,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30101:509</text:p>
          </table:table-cell>
          <table:table-cell table:style-name="ce27" office:value-type="float" office:value="115573.8" calcext:value-type="float">
            <text:p>115 573,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403:84</text:p>
          </table:table-cell>
          <table:table-cell table:style-name="ce27" office:value-type="float" office:value="456902.74" calcext:value-type="float">
            <text:p>456 902,7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203:72</text:p>
          </table:table-cell>
          <table:table-cell table:style-name="ce27" office:value-type="float" office:value="610571.3" calcext:value-type="float">
            <text:p>610 571,3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504:392</text:p>
          </table:table-cell>
          <table:table-cell table:style-name="ce27" office:value-type="float" office:value="160626.51" calcext:value-type="float">
            <text:p>160 626,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33:736</text:p>
          </table:table-cell>
          <table:table-cell table:style-name="ce27" office:value-type="float" office:value="130851.02" calcext:value-type="float">
            <text:p>130 851,0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30:74</text:p>
          </table:table-cell>
          <table:table-cell table:style-name="ce27" office:value-type="float" office:value="737909.17" calcext:value-type="float">
            <text:p>737 909,1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438:330</text:p>
          </table:table-cell>
          <table:table-cell table:style-name="ce27" office:value-type="float" office:value="106832.45" calcext:value-type="float">
            <text:p>106 832,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47:6</text:p>
          </table:table-cell>
          <table:table-cell table:style-name="ce27" office:value-type="float" office:value="453684.76" calcext:value-type="float">
            <text:p>453 684,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38:331</text:p>
          </table:table-cell>
          <table:table-cell table:style-name="ce27" office:value-type="float" office:value="149668.19" calcext:value-type="float">
            <text:p>149 668,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39:14</text:p>
          </table:table-cell>
          <table:table-cell table:style-name="ce27" office:value-type="float" office:value="944036.54" calcext:value-type="float">
            <text:p>944 036,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3201:805</text:p>
          </table:table-cell>
          <table:table-cell table:style-name="ce27" office:value-type="float" office:value="231470.11" calcext:value-type="float">
            <text:p>231 470,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10:249</text:p>
          </table:table-cell>
          <table:table-cell table:style-name="ce27" office:value-type="float" office:value="63959.93" calcext:value-type="float">
            <text:p>63 959,9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70:314</text:p>
          </table:table-cell>
          <table:table-cell table:style-name="ce27" office:value-type="float" office:value="45818.89" calcext:value-type="float">
            <text:p>45 818,8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168:16</text:p>
          </table:table-cell>
          <table:table-cell table:style-name="ce27" office:value-type="float" office:value="816776.58" calcext:value-type="float">
            <text:p>816 776,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3201:804</text:p>
          </table:table-cell>
          <table:table-cell table:style-name="ce27" office:value-type="float" office:value="231906.43" calcext:value-type="float">
            <text:p>231 906,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30102:624</text:p>
          </table:table-cell>
          <table:table-cell table:style-name="ce27" office:value-type="float" office:value="183013.19" calcext:value-type="float">
            <text:p>183 013,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09:13</text:p>
          </table:table-cell>
          <table:table-cell table:style-name="ce27" office:value-type="float" office:value="135931.26" calcext:value-type="float">
            <text:p>135 931,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101:96</text:p>
          </table:table-cell>
          <table:table-cell table:style-name="ce27" office:value-type="float" office:value="196070.96" calcext:value-type="float">
            <text:p>196 070,9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206:15</text:p>
          </table:table-cell>
          <table:table-cell table:style-name="ce27" office:value-type="float" office:value="718187.31" calcext:value-type="float">
            <text:p>718 187,3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523:24</text:p>
          </table:table-cell>
          <table:table-cell table:style-name="ce27" office:value-type="float" office:value="258264.7" calcext:value-type="float">
            <text:p>258 264,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169</text:p>
          </table:table-cell>
          <table:table-cell table:style-name="ce27" office:value-type="float" office:value="225219.25" calcext:value-type="float">
            <text:p>225 219,2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50:41</text:p>
          </table:table-cell>
          <table:table-cell table:style-name="ce27" office:value-type="float" office:value="381380.38" calcext:value-type="float">
            <text:p>381 380,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206:145</text:p>
          </table:table-cell>
          <table:table-cell table:style-name="ce27" office:value-type="float" office:value="708394.99" calcext:value-type="float">
            <text:p>708 394,9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4757:14</text:p>
          </table:table-cell>
          <table:table-cell table:style-name="ce27" office:value-type="float" office:value="278156.94" calcext:value-type="float">
            <text:p>278 156,9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10003:728</text:p>
          </table:table-cell>
          <table:table-cell table:style-name="ce27" office:value-type="float" office:value="52873.34" calcext:value-type="float">
            <text:p>52 873,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006:701</text:p>
          </table:table-cell>
          <table:table-cell table:style-name="ce27" office:value-type="float" office:value="122450.33" calcext:value-type="float">
            <text:p>122 450,3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10:1159</text:p>
          </table:table-cell>
          <table:table-cell table:style-name="ce27" office:value-type="float" office:value="89617.91" calcext:value-type="float">
            <text:p>89 617,9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1:102</text:p>
          </table:table-cell>
          <table:table-cell table:style-name="ce27" office:value-type="float" office:value="113791.17" calcext:value-type="float">
            <text:p>113 791,1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43001:554</text:p>
          </table:table-cell>
          <table:table-cell table:style-name="ce27" office:value-type="float" office:value="245466.54" calcext:value-type="float">
            <text:p>245 466,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47:2</text:p>
          </table:table-cell>
          <table:table-cell table:style-name="ce27" office:value-type="float" office:value="2726442.26" calcext:value-type="float">
            <text:p>2 726 442,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0406:235</text:p>
          </table:table-cell>
          <table:table-cell table:style-name="ce27" office:value-type="float" office:value="629726.2" calcext:value-type="float">
            <text:p>629 726,2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1104:205</text:p>
          </table:table-cell>
          <table:table-cell table:style-name="ce27" office:value-type="float" office:value="530637.12" calcext:value-type="float">
            <text:p>530 637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68:4</text:p>
          </table:table-cell>
          <table:table-cell table:style-name="ce27" office:value-type="float" office:value="832909.24" calcext:value-type="float">
            <text:p>832 909,2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30102:623</text:p>
          </table:table-cell>
          <table:table-cell table:style-name="ce27" office:value-type="float" office:value="489914.8" calcext:value-type="float">
            <text:p>489 914,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40021:10</text:p>
          </table:table-cell>
          <table:table-cell table:style-name="ce27" office:value-type="float" office:value="468663.12" calcext:value-type="float">
            <text:p>468 663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404:127</text:p>
          </table:table-cell>
          <table:table-cell table:style-name="ce27" office:value-type="float" office:value="979463.4" calcext:value-type="float">
            <text:p>979 463,4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267:32</text:p>
          </table:table-cell>
          <table:table-cell table:style-name="ce27" office:value-type="float" office:value="384466.87" calcext:value-type="float">
            <text:p>384 466,8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458:23</text:p>
          </table:table-cell>
          <table:table-cell table:style-name="ce27" office:value-type="float" office:value="485134.94" calcext:value-type="float">
            <text:p>485 134,9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03:200</text:p>
          </table:table-cell>
          <table:table-cell table:style-name="ce27" office:value-type="float" office:value="580029.8" calcext:value-type="float">
            <text:p>580 029,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4757:15</text:p>
          </table:table-cell>
          <table:table-cell table:style-name="ce27" office:value-type="float" office:value="230438.79" calcext:value-type="float">
            <text:p>230 438,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267:6</text:p>
          </table:table-cell>
          <table:table-cell table:style-name="ce27" office:value-type="float" office:value="934678.33" calcext:value-type="float">
            <text:p>934 678,3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38:653</text:p>
          </table:table-cell>
          <table:table-cell table:style-name="ce27" office:value-type="float" office:value="117185.58" calcext:value-type="float">
            <text:p>117 185,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30443:944</text:p>
          </table:table-cell>
          <table:table-cell table:style-name="ce27" office:value-type="float" office:value="35333.36" calcext:value-type="float">
            <text:p>35 333,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25:2633</text:p>
          </table:table-cell>
          <table:table-cell table:style-name="ce27" office:value-type="float" office:value="176612.68" calcext:value-type="float">
            <text:p>176 612,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81:36</text:p>
          </table:table-cell>
          <table:table-cell table:style-name="ce27" office:value-type="float" office:value="265138.46" calcext:value-type="float">
            <text:p>265 138,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0276</text:p>
          </table:table-cell>
          <table:table-cell table:style-name="ce27" office:value-type="float" office:value="95046481.11" calcext:value-type="float">
            <text:p>95 046 481,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527:274</text:p>
          </table:table-cell>
          <table:table-cell table:style-name="ce27" office:value-type="float" office:value="794693.62" calcext:value-type="float">
            <text:p>794 693,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527:280</text:p>
          </table:table-cell>
          <table:table-cell table:style-name="ce27" office:value-type="float" office:value="2871721.93" calcext:value-type="float">
            <text:p>2 871 721,9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808:753</text:p>
          </table:table-cell>
          <table:table-cell table:style-name="ce27" office:value-type="float" office:value="145025.29" calcext:value-type="float">
            <text:p>145 025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279:54</text:p>
          </table:table-cell>
          <table:table-cell table:style-name="ce27" office:value-type="float" office:value="173372.18" calcext:value-type="float">
            <text:p>173 372,1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515:59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15:6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15:6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515:6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56: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23: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4: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4:29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00000:25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39: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509:9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509:68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39:7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417:2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400: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37:3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417:5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37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417:15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04:2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400:3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509:5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34:2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44:1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00000:38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40:8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1012: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139: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68:1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21:2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49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417:6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515:15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00000:287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509:43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40:9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40:9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44:1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515:16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54: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417:48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107:12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2002: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40:9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4:2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44:5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509:4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00000:262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006:2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800: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50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33:2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00000:29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001:89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17: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2000:12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515:8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32: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509:23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404:1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168: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52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409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1400:5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101:4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70090: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70018:6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102: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24: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98:1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2303:3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515: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050401:2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501:4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78:20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84:3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279: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281: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79: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84: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279: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79: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284: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82: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285: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30:90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30:1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0301: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32:15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340: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352: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350: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358: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65: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67: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360: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69:2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65: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318: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17:5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16:2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15:4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1016:2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30:78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50: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1016:27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354: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50:2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69:2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367: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320: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1016:2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330: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320: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341: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335:2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342: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328: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321: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338: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335:2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32: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334:13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330:81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322:9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353: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350:62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16:2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350:6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16:27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365: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354:3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355: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00000:226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1016:2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328: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1030:89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30:8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328: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335: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286: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293: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300: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301:1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313: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313: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317: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316: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79:20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95: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286: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000:66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279: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300: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314: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279:1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279: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314: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314:2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308: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313: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314: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291: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317: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313:1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291: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287: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279:1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279:1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291: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279: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289: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279:19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279:19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316: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303: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312: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4000:18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07:2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029BBDF7DE275DC52E373A3A3ED471E5E352CE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 style:data-style-name="N2" text:time-value="14:55:35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3T05:44:10</meta:creation-date>
    <dc:date>2025-04-23T14:57:36.055000000</dc:dat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10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