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3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4" calcext:value-type="float">
            <text:p>1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55:273</text:p>
          </table:table-cell>
          <table:table-cell table:style-name="ce28" office:value-type="float" office:value="1775751.3" calcext:value-type="float">
            <text:p>1 775 751,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08:84</text:p>
          </table:table-cell>
          <table:table-cell table:style-name="ce28" office:value-type="float" office:value="1589312.2" calcext:value-type="float">
            <text:p>1 589 312,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307:303</text:p>
          </table:table-cell>
          <table:table-cell table:style-name="ce28" office:value-type="float" office:value="133556.82" calcext:value-type="float">
            <text:p>133 556,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59:388</text:p>
          </table:table-cell>
          <table:table-cell table:style-name="ce28" office:value-type="float" office:value="3242008.12" calcext:value-type="float">
            <text:p>3 242 008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5921</text:p>
          </table:table-cell>
          <table:table-cell table:style-name="ce28" office:value-type="float" office:value="8193730.18" calcext:value-type="float">
            <text:p>8 193 730,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76:969</text:p>
          </table:table-cell>
          <table:table-cell table:style-name="ce28" office:value-type="float" office:value="255067.27" calcext:value-type="float">
            <text:p>255 067,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5:458</text:p>
          </table:table-cell>
          <table:table-cell table:style-name="ce28" office:value-type="float" office:value="1614192.69" calcext:value-type="float">
            <text:p>1 614 192,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448:283</text:p>
          </table:table-cell>
          <table:table-cell table:style-name="ce28" office:value-type="float" office:value="711133.58" calcext:value-type="float">
            <text:p>711 133,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18:161</text:p>
          </table:table-cell>
          <table:table-cell table:style-name="ce28" office:value-type="float" office:value="19570960.32" calcext:value-type="float">
            <text:p>19 570 960,3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2462</text:p>
          </table:table-cell>
          <table:table-cell table:style-name="ce28" office:value-type="float" office:value="2367703.88" calcext:value-type="float">
            <text:p>2 367 703,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2:5922</text:p>
          </table:table-cell>
          <table:table-cell table:style-name="ce28" office:value-type="float" office:value="4496424.87" calcext:value-type="float">
            <text:p>4 496 424,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52:105</text:p>
          </table:table-cell>
          <table:table-cell table:style-name="ce28" office:value-type="float" office:value="554356.33" calcext:value-type="float">
            <text:p>554 356,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56:521</text:p>
          </table:table-cell>
          <table:table-cell table:style-name="ce28" office:value-type="float" office:value="506236.63" calcext:value-type="float">
            <text:p>506 236,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39:2370</text:p>
          </table:table-cell>
          <table:table-cell table:style-name="ce28" office:value-type="float" office:value="532858.91" calcext:value-type="float">
            <text:p>532 858,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8" office:value-type="float" office:value="111152609.84" calcext:value-type="float">
            <text:p>111 152 609,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2:1035</text:p>
          </table:table-cell>
          <table:table-cell table:style-name="ce28" office:value-type="float" office:value="698186.22" calcext:value-type="float">
            <text:p>698 186,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2:1037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034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00000:2974</text:p>
          </table:table-cell>
          <table:table-cell table:style-name="ce28" office:value-type="float" office:value="7154870.05" calcext:value-type="float">
            <text:p>7 154 870,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2:1038</text:p>
          </table:table-cell>
          <table:table-cell table:style-name="ce28" office:value-type="float" office:value="598241.37" calcext:value-type="float">
            <text:p>598 241,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036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8:122</text:p>
          </table:table-cell>
          <table:table-cell table:style-name="ce28" office:value-type="float" office:value="25693488.35" calcext:value-type="float">
            <text:p>25 693 488,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2700:210</text:p>
          </table:table-cell>
          <table:table-cell table:style-name="ce28" office:value-type="float" office:value="630411.21" calcext:value-type="float">
            <text:p>630 411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2700:214</text:p>
          </table:table-cell>
          <table:table-cell table:style-name="ce28" office:value-type="float" office:value="840171.47" calcext:value-type="float">
            <text:p>840 171,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2700:218</text:p>
          </table:table-cell>
          <table:table-cell table:style-name="ce28" office:value-type="float" office:value="36598369.65" calcext:value-type="float">
            <text:p>36 598 369,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1:146</text:p>
          </table:table-cell>
          <table:table-cell table:style-name="ce28" office:value-type="float" office:value="35862675.16" calcext:value-type="float">
            <text:p>35 862 675,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2700:215</text:p>
          </table:table-cell>
          <table:table-cell table:style-name="ce28" office:value-type="float" office:value="219911.87" calcext:value-type="float">
            <text:p>219 911,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00000:663</text:p>
          </table:table-cell>
          <table:table-cell table:style-name="ce28" office:value-type="float" office:value="647582918.45" calcext:value-type="float">
            <text:p>647 582 918,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00000:667</text:p>
          </table:table-cell>
          <table:table-cell table:style-name="ce28" office:value-type="float" office:value="10349655.54" calcext:value-type="float">
            <text:p>10 349 655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00000:666</text:p>
          </table:table-cell>
          <table:table-cell table:style-name="ce28" office:value-type="float" office:value="6899770.36" calcext:value-type="float">
            <text:p>6 899 770,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1:149</text:p>
          </table:table-cell>
          <table:table-cell table:style-name="ce28" office:value-type="float" office:value="4300781.04" calcext:value-type="float">
            <text:p>4 300 781,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1:151</text:p>
          </table:table-cell>
          <table:table-cell table:style-name="ce28" office:value-type="float" office:value="2542227.56" calcext:value-type="float">
            <text:p>2 542 227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2700:213</text:p>
          </table:table-cell>
          <table:table-cell table:style-name="ce28" office:value-type="float" office:value="130057260.13" calcext:value-type="float">
            <text:p>130 057 260,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2700:216</text:p>
          </table:table-cell>
          <table:table-cell table:style-name="ce28" office:value-type="float" office:value="26300643.17" calcext:value-type="float">
            <text:p>26 300 643,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1:144</text:p>
          </table:table-cell>
          <table:table-cell table:style-name="ce28" office:value-type="float" office:value="5588461.18" calcext:value-type="float">
            <text:p>5 588 461,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00000:662</text:p>
          </table:table-cell>
          <table:table-cell table:style-name="ce28" office:value-type="float" office:value="97595040.47" calcext:value-type="float">
            <text:p>97 595 040,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00000:664</text:p>
          </table:table-cell>
          <table:table-cell table:style-name="ce28" office:value-type="float" office:value="8001615.51" calcext:value-type="float">
            <text:p>8 001 615,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1:145</text:p>
          </table:table-cell>
          <table:table-cell table:style-name="ce28" office:value-type="float" office:value="1592221.21" calcext:value-type="float">
            <text:p>1 592 221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00000:670</text:p>
          </table:table-cell>
          <table:table-cell table:style-name="ce28" office:value-type="float" office:value="9565199.55" calcext:value-type="float">
            <text:p>9 565 199,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2700:212</text:p>
          </table:table-cell>
          <table:table-cell table:style-name="ce28" office:value-type="float" office:value="9335389.29" calcext:value-type="float">
            <text:p>9 335 389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2700:209</text:p>
          </table:table-cell>
          <table:table-cell table:style-name="ce28" office:value-type="float" office:value="284550595.36" calcext:value-type="float">
            <text:p>284 550 595,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2700:211</text:p>
          </table:table-cell>
          <table:table-cell table:style-name="ce28" office:value-type="float" office:value="630411.21" calcext:value-type="float">
            <text:p>630 411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00000:661</text:p>
          </table:table-cell>
          <table:table-cell table:style-name="ce28" office:value-type="float" office:value="85785455.07" calcext:value-type="float">
            <text:p>85 785 455,0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00000:665</text:p>
          </table:table-cell>
          <table:table-cell table:style-name="ce28" office:value-type="float" office:value="73935636.72" calcext:value-type="float">
            <text:p>73 935 636,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8:123</text:p>
          </table:table-cell>
          <table:table-cell table:style-name="ce28" office:value-type="float" office:value="60266.15" calcext:value-type="float">
            <text:p>60 266,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2700:217</text:p>
          </table:table-cell>
          <table:table-cell table:style-name="ce28" office:value-type="float" office:value="16247.16" calcext:value-type="float">
            <text:p>16 247,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2700:207</text:p>
          </table:table-cell>
          <table:table-cell table:style-name="ce28" office:value-type="float" office:value="1592221.21" calcext:value-type="float">
            <text:p>1 592 221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2700:208</text:p>
          </table:table-cell>
          <table:table-cell table:style-name="ce28" office:value-type="float" office:value="4646922.77" calcext:value-type="float">
            <text:p>4 646 922,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1:147</text:p>
          </table:table-cell>
          <table:table-cell table:style-name="ce28" office:value-type="float" office:value="69317721.84" calcext:value-type="float">
            <text:p>69 317 721,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1:148</text:p>
          </table:table-cell>
          <table:table-cell table:style-name="ce28" office:value-type="float" office:value="3143807.81" calcext:value-type="float">
            <text:p>3 143 807,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00000:668</text:p>
          </table:table-cell>
          <table:table-cell table:style-name="ce28" office:value-type="float" office:value="1559635.59" calcext:value-type="float">
            <text:p>1 559 635,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1:150</text:p>
          </table:table-cell>
          <table:table-cell table:style-name="ce28" office:value-type="float" office:value="835870.95" calcext:value-type="float">
            <text:p>835 870,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00000:669</text:p>
          </table:table-cell>
          <table:table-cell table:style-name="ce28" office:value-type="float" office:value="1946435185.63" calcext:value-type="float">
            <text:p>1 946 435 185,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2128</text:p>
          </table:table-cell>
          <table:table-cell table:style-name="ce28" office:value-type="float" office:value="259555.37" calcext:value-type="float">
            <text:p>259 555,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64:391</text:p>
          </table:table-cell>
          <table:table-cell table:style-name="ce28" office:value-type="float" office:value="1479828.8" calcext:value-type="float">
            <text:p>1 479 828,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34:164</text:p>
          </table:table-cell>
          <table:table-cell table:style-name="ce28" office:value-type="float" office:value="384197.45" calcext:value-type="float">
            <text:p>384 197,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83:1221</text:p>
          </table:table-cell>
          <table:table-cell table:style-name="ce28" office:value-type="float" office:value="4108279.22" calcext:value-type="float">
            <text:p>4 108 279,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2806</text:p>
          </table:table-cell>
          <table:table-cell table:style-name="ce28" office:value-type="float" office:value="718712.81" calcext:value-type="float">
            <text:p>718 712,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25:212</text:p>
          </table:table-cell>
          <table:table-cell table:style-name="ce28" office:value-type="float" office:value="279977.95" calcext:value-type="float">
            <text:p>279 977,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225:258</text:p>
          </table:table-cell>
          <table:table-cell table:style-name="ce28" office:value-type="float" office:value="796219.12" calcext:value-type="float">
            <text:p>796 219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34:165</text:p>
          </table:table-cell>
          <table:table-cell table:style-name="ce28" office:value-type="float" office:value="8569602.63" calcext:value-type="float">
            <text:p>8 569 602,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34:166</text:p>
          </table:table-cell>
          <table:table-cell table:style-name="ce28" office:value-type="float" office:value="5177420.12" calcext:value-type="float">
            <text:p>5 177 420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0:1014</text:p>
          </table:table-cell>
          <table:table-cell table:style-name="ce28" office:value-type="float" office:value="4085463.75" calcext:value-type="float">
            <text:p>4 085 463,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16:53</text:p>
          </table:table-cell>
          <table:table-cell table:style-name="ce28" office:value-type="float" office:value="275078.33" calcext:value-type="float">
            <text:p>275 078,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10:305</text:p>
          </table:table-cell>
          <table:table-cell table:style-name="ce28" office:value-type="float" office:value="908853.06" calcext:value-type="float">
            <text:p>908 853,0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82:102</text:p>
          </table:table-cell>
          <table:table-cell table:style-name="ce28" office:value-type="float" office:value="1839705.25" calcext:value-type="float">
            <text:p>1 839 705,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305:507</text:p>
          </table:table-cell>
          <table:table-cell table:style-name="ce28" office:value-type="float" office:value="1158541.58" calcext:value-type="float">
            <text:p>1 158 541,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1142</text:p>
          </table:table-cell>
          <table:table-cell table:style-name="ce28" office:value-type="float" office:value="802528.21" calcext:value-type="float">
            <text:p>802 528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00000:1225</text:p>
          </table:table-cell>
          <table:table-cell table:style-name="ce28" office:value-type="float" office:value="1899466.96" calcext:value-type="float">
            <text:p>1 899 466,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13:905</text:p>
          </table:table-cell>
          <table:table-cell table:style-name="ce28" office:value-type="float" office:value="3549205.89" calcext:value-type="float">
            <text:p>3 549 205,8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433: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444: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30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12: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318:1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18:1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09:1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9:1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900:6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900:60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900:6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900:60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900:8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900:8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900:85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900:8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8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900:8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900:8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900:8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900:8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900:8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900:8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900:8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900:8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900:8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900:8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900:8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900:8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900:8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900:8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900:8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900:8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900:8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900:8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900:8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900:8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8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900:8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900:8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900:8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99:2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2:8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5:9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5:1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900:4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100:1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100:2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100:1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10:1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100:1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02: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90022: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40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318: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312: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8:35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04:8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100:2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1142: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81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351:9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22:1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9:20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701:5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126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239: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04: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716: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601:9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100:1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100:3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131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00000:11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00000:33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00000:35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4:19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00000:37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3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3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3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3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3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35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3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3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3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3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3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3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3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3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3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3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3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3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3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83:11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3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3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19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3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39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3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38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3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3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39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3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3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3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3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3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3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3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3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601:11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3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3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3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400:7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38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210701:12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3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004:1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1400:7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38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3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3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3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3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3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2:3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3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3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3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3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3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2:39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3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12:2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12:2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12:2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15:4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444: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21017:2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64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22024:3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01:2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22012:2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21017:23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40001:8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15:4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00000:6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02:2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22011:4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22012:2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506:3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171:1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00000:6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22005: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40022: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00000:66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201:7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52CAE0E23A8151B48DE1D09565A6A8E7E199A2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6:28:03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07:27:48</meta:creation-date>
    <dc:date>2025-04-22T16:30:23.894000000</dc:date>
    <meta:generator>LibreOffice/6.3.1.2$Windows_X86_64 LibreOffice_project/b79626edf0065ac373bd1df5c28bd630b4424273</meta:generator>
    <meta:editing-duration>PT2M21S</meta:editing-duration>
    <meta:editing-cycles>1</meta:editing-cycles>
    <meta:document-statistic meta:table-count="1" meta:cell-count="1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