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21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3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2.04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0" calcext:value-type="float">
            <text:p>10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9056:2</text:p>
          </table:table-cell>
          <table:table-cell table:style-name="ce28" office:value-type="float" office:value="83950.55" calcext:value-type="float">
            <text:p>83 950,5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808:752</text:p>
          </table:table-cell>
          <table:table-cell table:style-name="ce28" office:value-type="float" office:value="1821034.7" calcext:value-type="float">
            <text:p>1 821 034,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00000:1512</text:p>
          </table:table-cell>
          <table:table-cell table:style-name="ce28" office:value-type="float" office:value="25072" calcext:value-type="float">
            <text:p>25 072,0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01001:26</text:p>
          </table:table-cell>
          <table:table-cell table:style-name="ce28" office:value-type="float" office:value="345373.23" calcext:value-type="float">
            <text:p>345 373,2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9056:3</text:p>
          </table:table-cell>
          <table:table-cell table:style-name="ce28" office:value-type="float" office:value="79648.96" calcext:value-type="float">
            <text:p>79 648,9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87:36</text:p>
          </table:table-cell>
          <table:table-cell table:style-name="ce28" office:value-type="float" office:value="56552.11" calcext:value-type="float">
            <text:p>56 552,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407:165</text:p>
          </table:table-cell>
          <table:table-cell table:style-name="ce28" office:value-type="float" office:value="318982.73" calcext:value-type="float">
            <text:p>318 982,7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88:4</text:p>
          </table:table-cell>
          <table:table-cell table:style-name="ce28" office:value-type="float" office:value="752051.46" calcext:value-type="float">
            <text:p>752 051,4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99:216</text:p>
          </table:table-cell>
          <table:table-cell table:style-name="ce28" office:value-type="float" office:value="1106962.49" calcext:value-type="float">
            <text:p>1 106 962,4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002:898</text:p>
          </table:table-cell>
          <table:table-cell table:style-name="ce28" office:value-type="float" office:value="101674.88" calcext:value-type="float">
            <text:p>101 674,8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15:668</text:p>
          </table:table-cell>
          <table:table-cell table:style-name="ce28" office:value-type="float" office:value="95702.15" calcext:value-type="float">
            <text:p>95 702,1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316:5</text:p>
          </table:table-cell>
          <table:table-cell table:style-name="ce28" office:value-type="float" office:value="494487.25" calcext:value-type="float">
            <text:p>494 487,2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205:228</text:p>
          </table:table-cell>
          <table:table-cell table:style-name="ce28" office:value-type="float" office:value="1083468.38" calcext:value-type="float">
            <text:p>1 083 468,3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1142:191</text:p>
          </table:table-cell>
          <table:table-cell table:style-name="ce28" office:value-type="float" office:value="344530.56" calcext:value-type="float">
            <text:p>344 530,5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510:7</text:p>
          </table:table-cell>
          <table:table-cell table:style-name="ce28" office:value-type="float" office:value="1139513.14" calcext:value-type="float">
            <text:p>1 139 513,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518:13</text:p>
          </table:table-cell>
          <table:table-cell table:style-name="ce28" office:value-type="float" office:value="1018129.32" calcext:value-type="float">
            <text:p>1 018 129,3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711:80</text:p>
          </table:table-cell>
          <table:table-cell table:style-name="ce28" office:value-type="float" office:value="5034406.7" calcext:value-type="float">
            <text:p>5 034 406,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127:85</text:p>
          </table:table-cell>
          <table:table-cell table:style-name="ce28" office:value-type="float" office:value="291593.97" calcext:value-type="float">
            <text:p>291 593,9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351:240</text:p>
          </table:table-cell>
          <table:table-cell table:style-name="ce28" office:value-type="float" office:value="374094.38" calcext:value-type="float">
            <text:p>374 094,3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758:230</text:p>
          </table:table-cell>
          <table:table-cell table:style-name="ce28" office:value-type="float" office:value="858041.09" calcext:value-type="float">
            <text:p>858 041,0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302:11</text:p>
          </table:table-cell>
          <table:table-cell table:style-name="ce28" office:value-type="float" office:value="6070662.91" calcext:value-type="float">
            <text:p>6 070 662,9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452:14</text:p>
          </table:table-cell>
          <table:table-cell table:style-name="ce28" office:value-type="float" office:value="1685900.44" calcext:value-type="float">
            <text:p>1 685 900,4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30003:5289</text:p>
          </table:table-cell>
          <table:table-cell table:style-name="ce28" office:value-type="float" office:value="90058.24" calcext:value-type="float">
            <text:p>90 058,2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501:111</text:p>
          </table:table-cell>
          <table:table-cell table:style-name="ce28" office:value-type="float" office:value="376926.76" calcext:value-type="float">
            <text:p>376 926,7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533:321</text:p>
          </table:table-cell>
          <table:table-cell table:style-name="ce28" office:value-type="float" office:value="76260.4" calcext:value-type="float">
            <text:p>76 260,4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118</text:p>
          </table:table-cell>
          <table:table-cell table:style-name="ce28" office:value-type="float" office:value="151647.7" calcext:value-type="float">
            <text:p>151 647,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306:470</text:p>
          </table:table-cell>
          <table:table-cell table:style-name="ce28" office:value-type="float" office:value="581031.05" calcext:value-type="float">
            <text:p>581 031,0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38:743</text:p>
          </table:table-cell>
          <table:table-cell table:style-name="ce28" office:value-type="float" office:value="523966.53" calcext:value-type="float">
            <text:p>523 966,5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914:9</text:p>
          </table:table-cell>
          <table:table-cell table:style-name="ce28" office:value-type="float" office:value="894878.95" calcext:value-type="float">
            <text:p>894 878,9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09:14</text:p>
          </table:table-cell>
          <table:table-cell table:style-name="ce28" office:value-type="float" office:value="113288" calcext:value-type="float">
            <text:p>113 288,0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12:33</text:p>
          </table:table-cell>
          <table:table-cell table:style-name="ce28" office:value-type="float" office:value="964803.3" calcext:value-type="float">
            <text:p>964 803,3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52:1703</text:p>
          </table:table-cell>
          <table:table-cell table:style-name="ce28" office:value-type="float" office:value="92811.12" calcext:value-type="float">
            <text:p>92 811,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824:160</text:p>
          </table:table-cell>
          <table:table-cell table:style-name="ce28" office:value-type="float" office:value="816415.22" calcext:value-type="float">
            <text:p>816 415,2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82:103</text:p>
          </table:table-cell>
          <table:table-cell table:style-name="ce28" office:value-type="float" office:value="123426.23" calcext:value-type="float">
            <text:p>123 426,2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270:313</text:p>
          </table:table-cell>
          <table:table-cell table:style-name="ce28" office:value-type="float" office:value="65675.9" calcext:value-type="float">
            <text:p>65 675,9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518:38</text:p>
          </table:table-cell>
          <table:table-cell table:style-name="ce28" office:value-type="float" office:value="488394.79" calcext:value-type="float">
            <text:p>488 394,7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189:175</text:p>
          </table:table-cell>
          <table:table-cell table:style-name="ce28" office:value-type="float" office:value="307312.41" calcext:value-type="float">
            <text:p>307 312,4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549:17</text:p>
          </table:table-cell>
          <table:table-cell table:style-name="ce28" office:value-type="float" office:value="1808232.49" calcext:value-type="float">
            <text:p>1 808 232,4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15:27</text:p>
          </table:table-cell>
          <table:table-cell table:style-name="ce28" office:value-type="float" office:value="99693.06" calcext:value-type="float">
            <text:p>99 693,0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239:22</text:p>
          </table:table-cell>
          <table:table-cell table:style-name="ce28" office:value-type="float" office:value="620298.2" calcext:value-type="float">
            <text:p>620 298,2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150:1458</text:p>
          </table:table-cell>
          <table:table-cell table:style-name="ce28" office:value-type="float" office:value="37208.28" calcext:value-type="float">
            <text:p>37 208,2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76:357</text:p>
          </table:table-cell>
          <table:table-cell table:style-name="ce28" office:value-type="float" office:value="104706.94" calcext:value-type="float">
            <text:p>104 706,9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709:186</text:p>
          </table:table-cell>
          <table:table-cell table:style-name="ce28" office:value-type="float" office:value="902886.34" calcext:value-type="float">
            <text:p>902 886,3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418:1854</text:p>
          </table:table-cell>
          <table:table-cell table:style-name="ce28" office:value-type="float" office:value="125903.43" calcext:value-type="float">
            <text:p>125 903,4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721:131</text:p>
          </table:table-cell>
          <table:table-cell table:style-name="ce28" office:value-type="float" office:value="626792.36" calcext:value-type="float">
            <text:p>626 792,3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282:244</text:p>
          </table:table-cell>
          <table:table-cell table:style-name="ce28" office:value-type="float" office:value="355838.34" calcext:value-type="float">
            <text:p>355 838,3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21005:207</text:p>
          </table:table-cell>
          <table:table-cell table:style-name="ce28" office:value-type="float" office:value="274893.59" calcext:value-type="float">
            <text:p>274 893,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97:180</text:p>
          </table:table-cell>
          <table:table-cell table:style-name="ce28" office:value-type="float" office:value="54016397.06" calcext:value-type="float">
            <text:p>54 016 397,0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1004:237</text:p>
          </table:table-cell>
          <table:table-cell table:style-name="ce28" office:value-type="float" office:value="3714699.78" calcext:value-type="float">
            <text:p>3 714 699,7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70108:209</text:p>
          </table:table-cell>
          <table:table-cell table:style-name="ce28" office:value-type="float" office:value="432454.63" calcext:value-type="float">
            <text:p>432 454,6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172:240</text:p>
          </table:table-cell>
          <table:table-cell table:style-name="ce28" office:value-type="float" office:value="308637.86" calcext:value-type="float">
            <text:p>308 637,8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2835</text:p>
          </table:table-cell>
          <table:table-cell table:style-name="ce28" office:value-type="float" office:value="445456.75" calcext:value-type="float">
            <text:p>445 456,7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537:135</text:p>
          </table:table-cell>
          <table:table-cell table:style-name="ce28" office:value-type="float" office:value="611510.21" calcext:value-type="float">
            <text:p>611 510,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00714:9</text:p>
          </table:table-cell>
          <table:table-cell table:style-name="ce28" office:value-type="float" office:value="68388.64" calcext:value-type="float">
            <text:p>68 388,6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90022:219</text:p>
          </table:table-cell>
          <table:table-cell table:style-name="ce28" office:value-type="float" office:value="1463214.86" calcext:value-type="float">
            <text:p>1 463 214,8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015:268</text:p>
          </table:table-cell>
          <table:table-cell table:style-name="ce28" office:value-type="float" office:value="246286.48" calcext:value-type="float">
            <text:p>246 286,4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167:535</text:p>
          </table:table-cell>
          <table:table-cell table:style-name="ce28" office:value-type="float" office:value="102619.56" calcext:value-type="float">
            <text:p>102 619,5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40:280</text:p>
          </table:table-cell>
          <table:table-cell table:style-name="ce28" office:value-type="float" office:value="56167.98" calcext:value-type="float">
            <text:p>56 167,9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74:1183</text:p>
          </table:table-cell>
          <table:table-cell table:style-name="ce28" office:value-type="float" office:value="164441.46" calcext:value-type="float">
            <text:p>164 441,4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210265:118</text:p>
          </table:table-cell>
          <table:table-cell table:style-name="ce28" office:value-type="float" office:value="64767.22" calcext:value-type="float">
            <text:p>64 767,2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56:154</text:p>
          </table:table-cell>
          <table:table-cell table:style-name="ce28" office:value-type="float" office:value="98573.38" calcext:value-type="float">
            <text:p>98 573,3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543:27</text:p>
          </table:table-cell>
          <table:table-cell table:style-name="ce28" office:value-type="float" office:value="161559.13" calcext:value-type="float">
            <text:p>161 559,1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40:43</text:p>
          </table:table-cell>
          <table:table-cell table:style-name="ce28" office:value-type="float" office:value="1223390.26" calcext:value-type="float">
            <text:p>1 223 390,2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10003:168</text:p>
          </table:table-cell>
          <table:table-cell table:style-name="ce28" office:value-type="float" office:value="46716.13" calcext:value-type="float">
            <text:p>46 716,1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09:145</text:p>
          </table:table-cell>
          <table:table-cell table:style-name="ce28" office:value-type="float" office:value="86972.76" calcext:value-type="float">
            <text:p>86 972,7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15:1092</text:p>
          </table:table-cell>
          <table:table-cell table:style-name="ce28" office:value-type="float" office:value="584019.46" calcext:value-type="float">
            <text:p>584 019,4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101:152</text:p>
          </table:table-cell>
          <table:table-cell table:style-name="ce28" office:value-type="float" office:value="223110.36" calcext:value-type="float">
            <text:p>223 110,3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11:160</text:p>
          </table:table-cell>
          <table:table-cell table:style-name="ce28" office:value-type="float" office:value="651320.14" calcext:value-type="float">
            <text:p>651 320,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217:17</text:p>
          </table:table-cell>
          <table:table-cell table:style-name="ce28" office:value-type="float" office:value="790822.03" calcext:value-type="float">
            <text:p>790 822,0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204:51</text:p>
          </table:table-cell>
          <table:table-cell table:style-name="ce28" office:value-type="float" office:value="620042.79" calcext:value-type="float">
            <text:p>620 042,7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20059:5</text:p>
          </table:table-cell>
          <table:table-cell table:style-name="ce28" office:value-type="float" office:value="61631.82" calcext:value-type="float">
            <text:p>61 631,8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211:11</text:p>
          </table:table-cell>
          <table:table-cell table:style-name="ce28" office:value-type="float" office:value="555125.22" calcext:value-type="float">
            <text:p>555 125,2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42:4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112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40:5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2104:21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40:6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2104:2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203:45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1101:12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203:46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203:1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410:1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1601:48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1601:4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84:5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411: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99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05:3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907:13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29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82001:1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32:4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201: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49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6:47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203:46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410:16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1601:2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354:1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1601:3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410:17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1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10:44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04:1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507: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601:1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1601:5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04:1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101:99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1601:50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70102:2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304:9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9:35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70018:6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417:48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101:416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041205: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300:151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417:51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101:16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410:1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101:416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1100:5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149:6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101:330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1100:6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40004:36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410:105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1601:4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00000:177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1100:6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0504:3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14:6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1601: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70068:4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00000:85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2105:1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219: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216:2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219:1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215: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220:54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219:2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93: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220:54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216: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220:54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219:3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38: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208: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205: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22008:1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21019:5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230: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256: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263: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210: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208:2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256:1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207: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21019:55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21022:7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220:66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40041: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160:4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273: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221:6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220:66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227:3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223:9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242: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EF2DCC5B58A74478138D17DE00B08813D57E4F1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4" table:number-rows-repeated="104838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.00.0000</text:date>, <text:time style:data-style-name="N2" text:time-value="14:55:11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2T05:53:07</meta:creation-date>
    <dc:date>2025-04-22T14:56:38.401000000</dc:date>
    <meta:generator>LibreOffice/6.3.1.2$Windows_X86_64 LibreOffice_project/b79626edf0065ac373bd1df5c28bd630b4424273</meta:generator>
    <meta:editing-duration>PT1M27S</meta:editing-duration>
    <meta:editing-cycles>1</meta:editing-cycles>
    <meta:document-statistic meta:table-count="1" meta:cell-count="7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