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02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7" office:value-type="string" calcext:value-type="string" table:number-columns-spanned="2" table:number-rows-spanned="1">
            <text:p>АОКС-28/2025/000134</text:p>
          </table:table-cell>
          <table:covered-table-cell table:style-name="ce17"/>
          <table:table-cell table:style-name="ce5" table:number-columns-repeated="3"/>
          <table:table-cell table:style-name="ce17" office:value-type="string" calcext:value-type="string">
            <text:p>22.04.2025</text:p>
          </table:table-cell>
          <table:table-cell table:number-columns-repeated="57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18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7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30" office:value-type="float" office:value="49" calcext:value-type="float">
            <text:p>49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30" office:value-type="float" office:value="223" calcext:value-type="float">
            <text:p>223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10:013013:6583</text:p>
          </table:table-cell>
          <table:table-cell table:style-name="ce27" office:value-type="float" office:value="3610915.52" calcext:value-type="float">
            <text:p>3 610 915,5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4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02:000581:84</text:p>
          </table:table-cell>
          <table:table-cell table:style-name="ce27" office:value-type="float" office:value="220940.73" calcext:value-type="float">
            <text:p>220 940,7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4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01:130074:1182</text:p>
          </table:table-cell>
          <table:table-cell table:style-name="ce27" office:value-type="float" office:value="453422.01" calcext:value-type="float">
            <text:p>453 422,0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4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10:131046:1039</text:p>
          </table:table-cell>
          <table:table-cell table:style-name="ce27" office:value-type="float" office:value="5082212.91" calcext:value-type="float">
            <text:p>5 082 212,9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4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01:020800:3588</text:p>
          </table:table-cell>
          <table:table-cell table:style-name="ce27" office:value-type="float" office:value="424362.68" calcext:value-type="float">
            <text:p>424 362,6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22:010208:247</text:p>
          </table:table-cell>
          <table:table-cell table:style-name="ce27" office:value-type="float" office:value="882980.16" calcext:value-type="float">
            <text:p>882 980,1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15:011313:195</text:p>
          </table:table-cell>
          <table:table-cell table:style-name="ce27" office:value-type="float" office:value="417100.96" calcext:value-type="float">
            <text:p>417 100,9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22:010208:246</text:p>
          </table:table-cell>
          <table:table-cell table:style-name="ce27" office:value-type="float" office:value="1656519.49" calcext:value-type="float">
            <text:p>1 656 519,4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17:010900:643</text:p>
          </table:table-cell>
          <table:table-cell table:style-name="ce27" office:value-type="float" office:value="457030.37" calcext:value-type="float">
            <text:p>457 030,3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01:000000:2825</text:p>
          </table:table-cell>
          <table:table-cell table:style-name="ce27" office:value-type="float" office:value="414715.69" calcext:value-type="float">
            <text:p>414 715,6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02:000128:1697</text:p>
          </table:table-cell>
          <table:table-cell table:style-name="ce27" office:value-type="float" office:value="204283.73" calcext:value-type="float">
            <text:p>204 283,7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11:010228:1682</text:p>
          </table:table-cell>
          <table:table-cell table:style-name="ce27" office:value-type="float" office:value="472155.43" calcext:value-type="float">
            <text:p>472 155,4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22:010201:203</text:p>
          </table:table-cell>
          <table:table-cell table:style-name="ce27" office:value-type="float" office:value="1896876.49" calcext:value-type="float">
            <text:p>1 896 876,4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04:010481:30</text:p>
          </table:table-cell>
          <table:table-cell table:style-name="ce27" office:value-type="float" office:value="1915230.67" calcext:value-type="float">
            <text:p>1 915 230,6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02:000172:140</text:p>
          </table:table-cell>
          <table:table-cell table:style-name="ce27" office:value-type="float" office:value="3888737.31" calcext:value-type="float">
            <text:p>3 888 737,3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15:010106:822</text:p>
          </table:table-cell>
          <table:table-cell table:style-name="ce27" office:value-type="float" office:value="1192196.19" calcext:value-type="float">
            <text:p>1 192 196,1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22:010208:248</text:p>
          </table:table-cell>
          <table:table-cell table:style-name="ce27" office:value-type="float" office:value="1021716.2" calcext:value-type="float">
            <text:p>1 021 716,2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05:010902:666</text:p>
          </table:table-cell>
          <table:table-cell table:style-name="ce27" office:value-type="float" office:value="248154.94" calcext:value-type="float">
            <text:p>248 154,9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10:013004:2461</text:p>
          </table:table-cell>
          <table:table-cell table:style-name="ce27" office:value-type="float" office:value="2241486.88" calcext:value-type="float">
            <text:p>2 241 486,8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06:011101:1352</text:p>
          </table:table-cell>
          <table:table-cell table:style-name="ce27" office:value-type="float" office:value="215104.98" calcext:value-type="float">
            <text:p>215 104,9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02:000186:141</text:p>
          </table:table-cell>
          <table:table-cell table:style-name="ce27" office:value-type="float" office:value="1251381.1" calcext:value-type="float">
            <text:p>1 251 381,1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01:140258:957</text:p>
          </table:table-cell>
          <table:table-cell table:style-name="ce27" office:value-type="float" office:value="425414.61" calcext:value-type="float">
            <text:p>425 414,6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14:011819:576</text:p>
          </table:table-cell>
          <table:table-cell table:style-name="ce27" office:value-type="float" office:value="226706.86" calcext:value-type="float">
            <text:p>226 706,8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22:010201:204</text:p>
          </table:table-cell>
          <table:table-cell table:style-name="ce27" office:value-type="float" office:value="1338306.97" calcext:value-type="float">
            <text:p>1 338 306,9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25:010738:234</text:p>
          </table:table-cell>
          <table:table-cell table:style-name="ce27" office:value-type="float" office:value="6594184.81" calcext:value-type="float">
            <text:p>6 594 184,8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4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19:010711:3464</text:p>
          </table:table-cell>
          <table:table-cell table:style-name="ce27" office:value-type="float" office:value="10210444.18" calcext:value-type="float">
            <text:p>10 210 444,1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21:011024:466</text:p>
          </table:table-cell>
          <table:table-cell table:style-name="ce27" office:value-type="float" office:value="13510923.71" calcext:value-type="float">
            <text:p>13 510 923,7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21:010201:764</text:p>
          </table:table-cell>
          <table:table-cell table:style-name="ce27" office:value-type="float" office:value="629954.88" calcext:value-type="float">
            <text:p>629 954,8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21:010201:767</text:p>
          </table:table-cell>
          <table:table-cell table:style-name="ce27" office:value-type="float" office:value="8084238.56" calcext:value-type="float">
            <text:p>8 084 238,5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21:010201:769</text:p>
          </table:table-cell>
          <table:table-cell table:style-name="ce27" office:value-type="float" office:value="12416492.26" calcext:value-type="float">
            <text:p>12 416 492,2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21:010201:770</text:p>
          </table:table-cell>
          <table:table-cell table:style-name="ce27" office:value-type="float" office:value="3027528.93" calcext:value-type="float">
            <text:p>3 027 528,9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28:000000:658</text:p>
          </table:table-cell>
          <table:table-cell table:style-name="ce27" office:value-type="float" office:value="7061556.71" calcext:value-type="float">
            <text:p>7 061 556,7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21:010201:771</text:p>
          </table:table-cell>
          <table:table-cell table:style-name="ce27" office:value-type="float" office:value="1925522.45" calcext:value-type="float">
            <text:p>1 925 522,4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28:000000:659</text:p>
          </table:table-cell>
          <table:table-cell table:style-name="ce27" office:value-type="float" office:value="4319540.82" calcext:value-type="float">
            <text:p>4 319 540,8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28:010108:121</text:p>
          </table:table-cell>
          <table:table-cell table:style-name="ce27" office:value-type="float" office:value="4447337.88" calcext:value-type="float">
            <text:p>4 447 337,8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21:010201:765</text:p>
          </table:table-cell>
          <table:table-cell table:style-name="ce27" office:value-type="float" office:value="6323320.64" calcext:value-type="float">
            <text:p>6 323 320,6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21:010201:766</text:p>
          </table:table-cell>
          <table:table-cell table:style-name="ce27" office:value-type="float" office:value="5919198.64" calcext:value-type="float">
            <text:p>5 919 198,6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21:010201:768</text:p>
          </table:table-cell>
          <table:table-cell table:style-name="ce27" office:value-type="float" office:value="10747141.36" calcext:value-type="float">
            <text:p>10 747 141,3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28:000000:660</text:p>
          </table:table-cell>
          <table:table-cell table:style-name="ce27" office:value-type="float" office:value="4664592.89" calcext:value-type="float">
            <text:p>4 664 592,8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10:121003:48</text:p>
          </table:table-cell>
          <table:table-cell table:style-name="ce27" office:value-type="float" office:value="361181.3" calcext:value-type="float">
            <text:p>361 181,3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22:010201:77</text:p>
          </table:table-cell>
          <table:table-cell table:style-name="ce27" office:value-type="float" office:value="279768.01" calcext:value-type="float">
            <text:p>279 768,0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22:010208:113</text:p>
          </table:table-cell>
          <table:table-cell table:style-name="ce27" office:value-type="float" office:value="441493.6" calcext:value-type="float">
            <text:p>441 493,6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22:010201:56</text:p>
          </table:table-cell>
          <table:table-cell table:style-name="ce27" office:value-type="float" office:value="273273.4" calcext:value-type="float">
            <text:p>273 273,4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22:010208:114</text:p>
          </table:table-cell>
          <table:table-cell table:style-name="ce27" office:value-type="float" office:value="441493.6" calcext:value-type="float">
            <text:p>441 493,6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08:000000:2129</text:p>
          </table:table-cell>
          <table:table-cell table:style-name="ce27" office:value-type="float" office:value="312367.86" calcext:value-type="float">
            <text:p>312 367,8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22:010408:219</text:p>
          </table:table-cell>
          <table:table-cell table:style-name="ce27" office:value-type="float" office:value="1557023.76" calcext:value-type="float">
            <text:p>1 557 023,7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22:010408:100</text:p>
          </table:table-cell>
          <table:table-cell table:style-name="ce27" office:value-type="float" office:value="840512.52" calcext:value-type="float">
            <text:p>840 512,5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22:010408:98</text:p>
          </table:table-cell>
          <table:table-cell table:style-name="ce27" office:value-type="float" office:value="655820.95" calcext:value-type="float">
            <text:p>655 820,9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23:000000:1149</text:p>
          </table:table-cell>
          <table:table-cell table:style-name="ce27" office:value-type="float" office:value="767751.99" calcext:value-type="float">
            <text:p>767 751,9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9" office:value-type="string" calcext:value-type="string">
            <text:p>15.04.2025</text:p>
          </table:table-cell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03:010011:116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05:010654:12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05:010654:14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05:010654:15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05:010654:16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05:010654:16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05:010654:17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05:010654:23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05:010654:24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05:010654:25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05:010654:25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05:010654:28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05:010654:30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05:010654:37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05:010654:37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05:010654:39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05:010654:5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05:010654:5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05:010654:54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05:010654:54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05:010654:55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05:010654:7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05:010654:8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05:010654:8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10:111003:16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10:111003:37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10:111003:19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10:111003:16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10:111003:37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10:111004:18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10:111004:23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10:111004:18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10:111004:19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10:111004:18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10:111004:18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10:111004:12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10:111004:18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10:121003:4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16:014751:3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10:000000:467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05:000000:191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21:011808:74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26:031601:71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26:000000:70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16:000000:177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26:031601:64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01:000000:1127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05:020264:6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10:133013:1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14:010334:37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10:021007:7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01:030605:32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01:010227:7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04:010304:35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05:020264:17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26:031601:58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04:010111:9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05:010630:35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26:031601:91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05:020264:17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28:010106:304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12:010502:16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12:000000:77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01:010145:147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14:000000:248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13:022403:1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24:010742:2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08:012101:46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01:070006:17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18:021101:50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06:000000:327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10:000000:601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21:000000:270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18:010140:22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01:030004:195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03:010002:1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05:000000:663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04:000000:395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13:000000:127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10:012010:14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28:010102:16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28:010102:16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28:010102:16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02:000451:19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28:010102:16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9" office:value-type="string" calcext:value-type="string">
            <text:p>28:28:010102:16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9" office:value-type="string" calcext:value-type="string">
            <text:p>28:28:010102:16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9" office:value-type="string" calcext:value-type="string">
            <text:p>28:28:010102:16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9" office:value-type="string" calcext:value-type="string">
            <text:p>28:28:010102:16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9" office:value-type="string" calcext:value-type="string">
            <text:p>28:28:010102:16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9" office:value-type="string" calcext:value-type="string">
            <text:p>28:28:010102:16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9" office:value-type="string" calcext:value-type="string">
            <text:p>28:28:010102:17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9" office:value-type="string" calcext:value-type="string">
            <text:p>28:22:010201:5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9" office:value-type="string" calcext:value-type="string">
            <text:p>28:28:010102:17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9" office:value-type="string" calcext:value-type="string">
            <text:p>28:28:010102:17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9" office:value-type="string" calcext:value-type="string">
            <text:p>28:28:010102:35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9" office:value-type="string" calcext:value-type="string">
            <text:p>28:22:010208:24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9" office:value-type="string" calcext:value-type="string">
            <text:p>28:22:010201:8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9" office:value-type="string" calcext:value-type="string">
            <text:p>28:22:010208:10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9" office:value-type="string" calcext:value-type="string">
            <text:p>28:28:010102:35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9" office:value-type="string" calcext:value-type="string">
            <text:p>28:07:040033:7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9" office:value-type="string" calcext:value-type="string">
            <text:p>28:28:010102:17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9" office:value-type="string" calcext:value-type="string">
            <text:p>28:26:031100:27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9" office:value-type="string" calcext:value-type="string">
            <text:p>28:08:011209:20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9" office:value-type="string" calcext:value-type="string">
            <text:p>28:22:010201:7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9" office:value-type="string" calcext:value-type="string">
            <text:p>28:22:010208:11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9" office:value-type="string" calcext:value-type="string">
            <text:p>28:22:010208:8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9" office:value-type="string" calcext:value-type="string">
            <text:p>28:10:131016:29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9" office:value-type="string" calcext:value-type="string">
            <text:p>28:10:131002:21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9" office:value-type="string" calcext:value-type="string">
            <text:p>28:01:010088:92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9" office:value-type="string" calcext:value-type="string">
            <text:p>28:10:101001:268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9" office:value-type="string" calcext:value-type="string">
            <text:p>28:04:030358:12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9" office:value-type="string" calcext:value-type="string">
            <text:p>28:10:111004:39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9" office:value-type="string" calcext:value-type="string">
            <text:p>28:10:111004:39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9" office:value-type="string" calcext:value-type="string">
            <text:p>28:10:111003:35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9" office:value-type="string" calcext:value-type="string">
            <text:p>28:01:130078:61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9" office:value-type="string" calcext:value-type="string">
            <text:p>28:01:130053:91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9" office:value-type="string" calcext:value-type="string">
            <text:p>28:01:010146:78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9" office:value-type="string" calcext:value-type="string">
            <text:p>28:02:000286:8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9" office:value-type="string" calcext:value-type="string">
            <text:p>28:16:014751:4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9" office:value-type="string" calcext:value-type="string">
            <text:p>28:12:020704:29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9" office:value-type="string" calcext:value-type="string">
            <text:p>28:10:122008:4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9" office:value-type="string" calcext:value-type="string">
            <text:p>28:05:010654:53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9" office:value-type="string" calcext:value-type="string">
            <text:p>28:03:010011:119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9" office:value-type="string" calcext:value-type="string">
            <text:p>28:17:011213:15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9" office:value-type="string" calcext:value-type="string">
            <text:p>28:10:131001:28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9" office:value-type="string" calcext:value-type="string">
            <text:p>28:10:131005:33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9" office:value-type="string" calcext:value-type="string">
            <text:p>28:10:101002:221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9" office:value-type="string" calcext:value-type="string">
            <text:p>28:10:111004:39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9" office:value-type="string" calcext:value-type="string">
            <text:p>28:02:000286:7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9" office:value-type="string" calcext:value-type="string">
            <text:p>28:03:010003:35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9" office:value-type="string" calcext:value-type="string">
            <text:p>28:01:000000:1268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9" office:value-type="string" calcext:value-type="string">
            <text:p>28:10:120122:16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9" office:value-type="string" calcext:value-type="string">
            <text:p>28:10:121004:16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9" office:value-type="string" calcext:value-type="string">
            <text:p>28:01:000000:1089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9" office:value-type="string" calcext:value-type="string">
            <text:p>28:10:131016:29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9" office:value-type="string" calcext:value-type="string">
            <text:p>28:16:015240:2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9" office:value-type="string" calcext:value-type="string">
            <text:p>28:10:131016:29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9" office:value-type="string" calcext:value-type="string">
            <text:p>28:10:131001:27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9" office:value-type="string" calcext:value-type="string">
            <text:p>28:10:111003:35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9" office:value-type="string" calcext:value-type="string">
            <text:p>28:10:111004:39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9" office:value-type="string" calcext:value-type="string">
            <text:p>28:10:111003:36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9" office:value-type="string" calcext:value-type="string">
            <text:p>28:01:130192:39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9" office:value-type="string" calcext:value-type="string">
            <text:p>28:10:121003:16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9" office:value-type="string" calcext:value-type="string">
            <text:p>28:10:101001:269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9" office:value-type="string" calcext:value-type="string">
            <text:p>28:10:101001:269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9" office:value-type="string" calcext:value-type="string">
            <text:p>28:10:101001:270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9" office:value-type="string" calcext:value-type="string">
            <text:p>28:10:101001:242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9" office:value-type="string" calcext:value-type="string">
            <text:p>28:10:101001:241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9" office:value-type="string" calcext:value-type="string">
            <text:p>28:10:101001:241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9" office:value-type="string" calcext:value-type="string">
            <text:p>28:10:101001:240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9" office:value-type="string" calcext:value-type="string">
            <text:p>28:10:101001:242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9" office:value-type="string" calcext:value-type="string">
            <text:p>28:10:101001:242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9" office:value-type="string" calcext:value-type="string">
            <text:p>28:10:101001:241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9" office:value-type="string" calcext:value-type="string">
            <text:p>28:10:101001:241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9" office:value-type="string" calcext:value-type="string">
            <text:p>28:10:101001:240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9" office:value-type="string" calcext:value-type="string">
            <text:p>28:10:101001:240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9" office:value-type="string" calcext:value-type="string">
            <text:p>28:10:101001:241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9" office:value-type="string" calcext:value-type="string">
            <text:p>28:10:101001:241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9" office:value-type="string" calcext:value-type="string">
            <text:p>28:10:101001:240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9" office:value-type="string" calcext:value-type="string">
            <text:p>28:10:101001:241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9" office:value-type="string" calcext:value-type="string">
            <text:p>28:10:101001:240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9" office:value-type="string" calcext:value-type="string">
            <text:p>28:10:101001:242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9" office:value-type="string" calcext:value-type="string">
            <text:p>28:10:101001:242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9" office:value-type="string" calcext:value-type="string">
            <text:p>28:05:020240:47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9" office:value-type="string" calcext:value-type="string">
            <text:p>28:10:101001:241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9" office:value-type="string" calcext:value-type="string">
            <text:p>28:10:101001:242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9" office:value-type="string" calcext:value-type="string">
            <text:p>28:10:101001:241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9" office:value-type="string" calcext:value-type="string">
            <text:p>28:10:101001:243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9" office:value-type="string" calcext:value-type="string">
            <text:p>28:10:101001:243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9" office:value-type="string" calcext:value-type="string">
            <text:p>28:12:010603:157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9" office:value-type="string" calcext:value-type="string">
            <text:p>28:16:014754:6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9" office:value-type="string" calcext:value-type="string">
            <text:p>28:17:010925:25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9" office:value-type="string" calcext:value-type="string">
            <text:p>28:17:010908:25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9" office:value-type="string" calcext:value-type="string">
            <text:p>28:16:014075:3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9" office:value-type="string" calcext:value-type="string">
            <text:p>28:17:011166:16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9" office:value-type="string" calcext:value-type="string">
            <text:p>28:17:010925:25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9" office:value-type="string" calcext:value-type="string">
            <text:p>28:10:101001:242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9" office:value-type="string" calcext:value-type="string">
            <text:p>28:10:101001:243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9" office:value-type="string" calcext:value-type="string">
            <text:p>28:10:101001:243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9" office:value-type="string" calcext:value-type="string">
            <text:p>28:10:101001:242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9" office:value-type="string" calcext:value-type="string">
            <text:p>28:10:101001:267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9" office:value-type="string" calcext:value-type="string">
            <text:p>28:10:101001:242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9" office:value-type="string" calcext:value-type="string">
            <text:p>28:10:101002:222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9" office:value-type="string" calcext:value-type="string">
            <text:p>28:18:000000:49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9" office:value-type="string" calcext:value-type="string">
            <text:p>28:18:000000:45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9" office:value-type="string" calcext:value-type="string">
            <text:p>28:10:101001:242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9" office:value-type="string" calcext:value-type="string">
            <text:p>28:10:101002:222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9" office:value-type="string" calcext:value-type="string">
            <text:p>28:16:015533:13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9" office:value-type="string" calcext:value-type="string">
            <text:p>28:16:012914:18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9" office:value-type="string" calcext:value-type="string">
            <text:p>28:17:011159:8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9" office:value-type="string" calcext:value-type="string">
            <text:p>28:16:014069:3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9" office:value-type="string" calcext:value-type="string">
            <text:p>28:10:131008:66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9" office:value-type="string" calcext:value-type="string">
            <text:p>28:10:101001:191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9" office:value-type="string" calcext:value-type="string">
            <text:p>28:10:101001:193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9" office:value-type="string" calcext:value-type="string">
            <text:p>28:10:101001:191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9" office:value-type="string" calcext:value-type="string">
            <text:p>28:10:101001:193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9" office:value-type="string" calcext:value-type="string">
            <text:p>28:10:101001:191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9" office:value-type="string" calcext:value-type="string">
            <text:p>28:10:101001:192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9" office:value-type="string" calcext:value-type="string">
            <text:p>28:10:101001:192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9" office:value-type="string" calcext:value-type="string">
            <text:p>28:10:101001:191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9" office:value-type="string" calcext:value-type="string">
            <text:p>28:10:101001:193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9" office:value-type="string" calcext:value-type="string">
            <text:p>28:10:101001:192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9" office:value-type="string" calcext:value-type="string">
            <text:p>28:10:101001:192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9" office:value-type="string" calcext:value-type="string">
            <text:p>28:10:101001:1931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9" office:value-type="string" calcext:value-type="string">
            <text:p>28:10:101001:192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9" office:value-type="string" calcext:value-type="string">
            <text:p>28:10:101001:1918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9" office:value-type="string" calcext:value-type="string">
            <text:p>28:10:101001:192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9" office:value-type="string" calcext:value-type="string">
            <text:p>28:10:101001:191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9" office:value-type="string" calcext:value-type="string">
            <text:p>28:10:101001:193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9" office:value-type="string" calcext:value-type="string">
            <text:p>28:10:101001:1934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9" office:value-type="string" calcext:value-type="string">
            <text:p>28:10:101001:191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9" office:value-type="string" calcext:value-type="string">
            <text:p>28:10:101001:192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9" office:value-type="string" calcext:value-type="string">
            <text:p>28:10:101001:192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9" office:value-type="string" calcext:value-type="string">
            <text:p>28:10:101001:1917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9" office:value-type="string" calcext:value-type="string">
            <text:p>28:10:101001:191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9" office:value-type="string" calcext:value-type="string">
            <text:p>28:10:101001:192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9" office:value-type="string" calcext:value-type="string">
            <text:p>28:10:101001:1916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9" office:value-type="string" calcext:value-type="string">
            <text:p>28:10:101001:1922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9" office:value-type="string" calcext:value-type="string">
            <text:p>28:10:101001:1930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9" office:value-type="string" calcext:value-type="string">
            <text:p>28:10:101001:1935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9" office:value-type="string" calcext:value-type="string">
            <text:p>28:10:101001:1933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9" office:value-type="string" calcext:value-type="string">
            <text:p>28:10:101001:1939</text:p>
          </table:table-cell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28" office:value-type="string" calcext:value-type="string" table:number-columns-spanned="2" table:number-rows-spanned="1">
            <text:p>1712BB487B5A99C73F43A65E0647485AF8E28555</text:p>
          </table:table-cell>
          <table:covered-table-cell table:style-name="ce3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7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17"/>
          <table:table-cell table:style-name="ce7"/>
          <table:table-cell table:style-name="ce17" office:value-type="string" calcext:value-type="string" table:number-columns-spanned="3" table:number-rows-spanned="1">
            <text:p>Воробьева Ирина Николаевна</text:p>
          </table:table-cell>
          <table:covered-table-cell table:number-columns-repeated="2" table:style-name="ce17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9"/>
          <table:table-cell table:style-name="ce19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9"/>
          <table:table-cell table:number-columns-repeated="57"/>
        </table:table-row>
        <table:table-row table:style-name="ro2" table:number-rows-repeated="104828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.00.0000</text:date>, <text:time style:data-style-name="N2" text:time-value="10:49:00.4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22T01:39:40</meta:creation-date>
    <dc:date>2025-04-22T10:49:33.002000000</dc:date>
    <meta:generator>LibreOffice/6.3.1.2$Windows_X86_64 LibreOffice_project/b79626edf0065ac373bd1df5c28bd630b4424273</meta:generator>
    <meta:editing-duration>PT3M29S</meta:editing-duration>
    <meta:editing-cycles>2</meta:editing-cycles>
    <meta:document-statistic meta:table-count="1" meta:cell-count="11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