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133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5" calcext:value-type="float">
            <text:p>8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59" calcext:value-type="float">
            <text:p>15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7118</text:p>
          </table:table-cell>
          <table:table-cell table:style-name="ce28" office:value-type="float" office:value="44110.65" calcext:value-type="float">
            <text:p>44 110,6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584</text:p>
          </table:table-cell>
          <table:table-cell table:style-name="ce28" office:value-type="float" office:value="258423.46" calcext:value-type="float">
            <text:p>258 423,4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0000:193</text:p>
          </table:table-cell>
          <table:table-cell table:style-name="ce28" office:value-type="float" office:value="1644797.14" calcext:value-type="float">
            <text:p>1 644 797,1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0000:3733</text:p>
          </table:table-cell>
          <table:table-cell table:style-name="ce28" office:value-type="float" office:value="17175107.61" calcext:value-type="float">
            <text:p>17 175 107,6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5:184</text:p>
          </table:table-cell>
          <table:table-cell table:style-name="ce28" office:value-type="float" office:value="76979.02" calcext:value-type="float">
            <text:p>76 979,0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070:38</text:p>
          </table:table-cell>
          <table:table-cell table:style-name="ce28" office:value-type="float" office:value="77906.66" calcext:value-type="float">
            <text:p>77 906,6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101:317</text:p>
          </table:table-cell>
          <table:table-cell table:style-name="ce28" office:value-type="float" office:value="355461.07" calcext:value-type="float">
            <text:p>355 461,0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007:261</text:p>
          </table:table-cell>
          <table:table-cell table:style-name="ce28" office:value-type="float" office:value="532151.93" calcext:value-type="float">
            <text:p>532 151,9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101:319</text:p>
          </table:table-cell>
          <table:table-cell table:style-name="ce28" office:value-type="float" office:value="273676.4" calcext:value-type="float">
            <text:p>273 676,4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20350:130</text:p>
          </table:table-cell>
          <table:table-cell table:style-name="ce28" office:value-type="float" office:value="157958.34" calcext:value-type="float">
            <text:p>157 958,3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101:316</text:p>
          </table:table-cell>
          <table:table-cell table:style-name="ce28" office:value-type="float" office:value="276213.35" calcext:value-type="float">
            <text:p>276 213,3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101:320</text:p>
          </table:table-cell>
          <table:table-cell table:style-name="ce28" office:value-type="float" office:value="51958.65" calcext:value-type="float">
            <text:p>51 958,6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1:2834</text:p>
          </table:table-cell>
          <table:table-cell table:style-name="ce28" office:value-type="float" office:value="484089.27" calcext:value-type="float">
            <text:p>484 089,2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101:270</text:p>
          </table:table-cell>
          <table:table-cell table:style-name="ce28" office:value-type="float" office:value="236536.61" calcext:value-type="float">
            <text:p>236 536,6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550:10</text:p>
          </table:table-cell>
          <table:table-cell table:style-name="ce28" office:value-type="float" office:value="1062144.94" calcext:value-type="float">
            <text:p>1 062 144,9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10125:266</text:p>
          </table:table-cell>
          <table:table-cell table:style-name="ce28" office:value-type="float" office:value="428854.84" calcext:value-type="float">
            <text:p>428 854,8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201:572</text:p>
          </table:table-cell>
          <table:table-cell table:style-name="ce28" office:value-type="float" office:value="336916.55" calcext:value-type="float">
            <text:p>336 916,5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101:268</text:p>
          </table:table-cell>
          <table:table-cell table:style-name="ce28" office:value-type="float" office:value="160535.2" calcext:value-type="float">
            <text:p>160 535,2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00711:1045</text:p>
          </table:table-cell>
          <table:table-cell table:style-name="ce28" office:value-type="float" office:value="82056.04" calcext:value-type="float">
            <text:p>82 056,0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101:221</text:p>
          </table:table-cell>
          <table:table-cell table:style-name="ce28" office:value-type="float" office:value="117630.84" calcext:value-type="float">
            <text:p>117 630,8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259:15</text:p>
          </table:table-cell>
          <table:table-cell table:style-name="ce28" office:value-type="float" office:value="50394.3" calcext:value-type="float">
            <text:p>50 394,3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101:106</text:p>
          </table:table-cell>
          <table:table-cell table:style-name="ce28" office:value-type="float" office:value="231053.87" calcext:value-type="float">
            <text:p>231 053,8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614:11</text:p>
          </table:table-cell>
          <table:table-cell table:style-name="ce28" office:value-type="float" office:value="667717.41" calcext:value-type="float">
            <text:p>667 717,4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101:288</text:p>
          </table:table-cell>
          <table:table-cell table:style-name="ce28" office:value-type="float" office:value="256254.02" calcext:value-type="float">
            <text:p>256 254,0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302:2896</text:p>
          </table:table-cell>
          <table:table-cell table:style-name="ce28" office:value-type="float" office:value="98672.73" calcext:value-type="float">
            <text:p>98 672,7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101:148</text:p>
          </table:table-cell>
          <table:table-cell table:style-name="ce28" office:value-type="float" office:value="209424.42" calcext:value-type="float">
            <text:p>209 424,4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6:015510:269</text:p>
          </table:table-cell>
          <table:table-cell table:style-name="ce28" office:value-type="float" office:value="90334.71" calcext:value-type="float">
            <text:p>90 334,7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704:20</text:p>
          </table:table-cell>
          <table:table-cell table:style-name="ce28" office:value-type="float" office:value="187927.9" calcext:value-type="float">
            <text:p>187 927,9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10703:16</text:p>
          </table:table-cell>
          <table:table-cell table:style-name="ce28" office:value-type="float" office:value="381741.82" calcext:value-type="float">
            <text:p>381 741,8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02:5920</text:p>
          </table:table-cell>
          <table:table-cell table:style-name="ce28" office:value-type="float" office:value="58425.56" calcext:value-type="float">
            <text:p>58 425,5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201:571</text:p>
          </table:table-cell>
          <table:table-cell table:style-name="ce28" office:value-type="float" office:value="675277.54" calcext:value-type="float">
            <text:p>675 277,5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601:664</text:p>
          </table:table-cell>
          <table:table-cell table:style-name="ce28" office:value-type="float" office:value="118761.29" calcext:value-type="float">
            <text:p>118 761,2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140:267</text:p>
          </table:table-cell>
          <table:table-cell table:style-name="ce28" office:value-type="float" office:value="1680341.55" calcext:value-type="float">
            <text:p>1 680 341,5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140:47</text:p>
          </table:table-cell>
          <table:table-cell table:style-name="ce28" office:value-type="float" office:value="1650339.2" calcext:value-type="float">
            <text:p>1 650 339,2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0334:912</text:p>
          </table:table-cell>
          <table:table-cell table:style-name="ce28" office:value-type="float" office:value="208365.44" calcext:value-type="float">
            <text:p>208 365,4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101:313</text:p>
          </table:table-cell>
          <table:table-cell table:style-name="ce28" office:value-type="float" office:value="124093.05" calcext:value-type="float">
            <text:p>124 093,0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101:156</text:p>
          </table:table-cell>
          <table:table-cell table:style-name="ce28" office:value-type="float" office:value="139231.89" calcext:value-type="float">
            <text:p>139 231,8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101:301</text:p>
          </table:table-cell>
          <table:table-cell table:style-name="ce28" office:value-type="float" office:value="258102.73" calcext:value-type="float">
            <text:p>258 102,7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101:277</text:p>
          </table:table-cell>
          <table:table-cell table:style-name="ce28" office:value-type="float" office:value="219519.32" calcext:value-type="float">
            <text:p>219 519,3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2101:224</text:p>
          </table:table-cell>
          <table:table-cell table:style-name="ce28" office:value-type="float" office:value="775516.01" calcext:value-type="float">
            <text:p>775 516,0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633:562</text:p>
          </table:table-cell>
          <table:table-cell table:style-name="ce28" office:value-type="float" office:value="29335.5" calcext:value-type="float">
            <text:p>29 335,5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00000:1382</text:p>
          </table:table-cell>
          <table:table-cell table:style-name="ce28" office:value-type="float" office:value="4669398.97" calcext:value-type="float">
            <text:p>4 669 398,9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10703:224</text:p>
          </table:table-cell>
          <table:table-cell table:style-name="ce28" office:value-type="float" office:value="281585.91" calcext:value-type="float">
            <text:p>281 585,9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21007:196</text:p>
          </table:table-cell>
          <table:table-cell table:style-name="ce28" office:value-type="float" office:value="342130.77" calcext:value-type="float">
            <text:p>342 130,7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21007:194</text:p>
          </table:table-cell>
          <table:table-cell table:style-name="ce28" office:value-type="float" office:value="303957.49" calcext:value-type="float">
            <text:p>303 957,4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04:1566</text:p>
          </table:table-cell>
          <table:table-cell table:style-name="ce28" office:value-type="float" office:value="1099425.17" calcext:value-type="float">
            <text:p>1 099 425,1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637:168</text:p>
          </table:table-cell>
          <table:table-cell table:style-name="ce28" office:value-type="float" office:value="39113.83" calcext:value-type="float">
            <text:p>39 113,8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0334:913</text:p>
          </table:table-cell>
          <table:table-cell table:style-name="ce28" office:value-type="float" office:value="604120.21" calcext:value-type="float">
            <text:p>604 120,2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20059:76</text:p>
          </table:table-cell>
          <table:table-cell table:style-name="ce28" office:value-type="float" office:value="29674.69" calcext:value-type="float">
            <text:p>29 674,6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10163:305</text:p>
          </table:table-cell>
          <table:table-cell table:style-name="ce28" office:value-type="float" office:value="37840.95" calcext:value-type="float">
            <text:p>37 840,9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5246:399</text:p>
          </table:table-cell>
          <table:table-cell table:style-name="ce28" office:value-type="float" office:value="49766.81" calcext:value-type="float">
            <text:p>49 766,8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101:415</text:p>
          </table:table-cell>
          <table:table-cell table:style-name="ce28" office:value-type="float" office:value="127875.7" calcext:value-type="float">
            <text:p>127 875,7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20012:9</text:p>
          </table:table-cell>
          <table:table-cell table:style-name="ce28" office:value-type="float" office:value="706851.11" calcext:value-type="float">
            <text:p>706 851,1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101:291</text:p>
          </table:table-cell>
          <table:table-cell table:style-name="ce28" office:value-type="float" office:value="306869.56" calcext:value-type="float">
            <text:p>306 869,5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0101:307</text:p>
          </table:table-cell>
          <table:table-cell table:style-name="ce28" office:value-type="float" office:value="239069.29" calcext:value-type="float">
            <text:p>239 069,2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0101:4289</text:p>
          </table:table-cell>
          <table:table-cell table:style-name="ce28" office:value-type="float" office:value="32517.57" calcext:value-type="float">
            <text:p>32 517,5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20264:178</text:p>
          </table:table-cell>
          <table:table-cell table:style-name="ce28" office:value-type="float" office:value="1455493.86" calcext:value-type="float">
            <text:p>1 455 493,8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101:180</text:p>
          </table:table-cell>
          <table:table-cell table:style-name="ce28" office:value-type="float" office:value="298358.46" calcext:value-type="float">
            <text:p>298 358,4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630:1102</text:p>
          </table:table-cell>
          <table:table-cell table:style-name="ce28" office:value-type="float" office:value="48884.66" calcext:value-type="float">
            <text:p>48 884,6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101:289</text:p>
          </table:table-cell>
          <table:table-cell table:style-name="ce28" office:value-type="float" office:value="163234.19" calcext:value-type="float">
            <text:p>163 234,1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1000:1653</text:p>
          </table:table-cell>
          <table:table-cell table:style-name="ce28" office:value-type="float" office:value="222515.15" calcext:value-type="float">
            <text:p>222 515,1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101:273</text:p>
          </table:table-cell>
          <table:table-cell table:style-name="ce28" office:value-type="float" office:value="291222.1" calcext:value-type="float">
            <text:p>291 222,1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20264:179</text:p>
          </table:table-cell>
          <table:table-cell table:style-name="ce28" office:value-type="float" office:value="1456259.51" calcext:value-type="float">
            <text:p>1 456 259,5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101:141</text:p>
          </table:table-cell>
          <table:table-cell table:style-name="ce28" office:value-type="float" office:value="220660.51" calcext:value-type="float">
            <text:p>220 660,5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0101:108</text:p>
          </table:table-cell>
          <table:table-cell table:style-name="ce28" office:value-type="float" office:value="228655" calcext:value-type="float">
            <text:p>228 655,0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5:010805:305</text:p>
          </table:table-cell>
          <table:table-cell table:style-name="ce28" office:value-type="float" office:value="635780.92" calcext:value-type="float">
            <text:p>635 780,9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7:020057:69</text:p>
          </table:table-cell>
          <table:table-cell table:style-name="ce28" office:value-type="float" office:value="47976.51" calcext:value-type="float">
            <text:p>47 976,5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952:1702</text:p>
          </table:table-cell>
          <table:table-cell table:style-name="ce28" office:value-type="float" office:value="92748.91" calcext:value-type="float">
            <text:p>92 748,9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2010:318</text:p>
          </table:table-cell>
          <table:table-cell table:style-name="ce28" office:value-type="float" office:value="610653.14" calcext:value-type="float">
            <text:p>610 653,1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21007:195</text:p>
          </table:table-cell>
          <table:table-cell table:style-name="ce28" office:value-type="float" office:value="250063.71" calcext:value-type="float">
            <text:p>250 063,7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630:558</text:p>
          </table:table-cell>
          <table:table-cell table:style-name="ce28" office:value-type="float" office:value="2294347.15" calcext:value-type="float">
            <text:p>2 294 347,1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800:31</text:p>
          </table:table-cell>
          <table:table-cell table:style-name="ce28" office:value-type="float" office:value="80023.73" calcext:value-type="float">
            <text:p>80 023,7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00000:14082</text:p>
          </table:table-cell>
          <table:table-cell table:style-name="ce28" office:value-type="float" office:value="115306.45" calcext:value-type="float">
            <text:p>115 306,4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30605:1095</text:p>
          </table:table-cell>
          <table:table-cell table:style-name="ce28" office:value-type="float" office:value="106386.72" calcext:value-type="float">
            <text:p>106 386,7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3:010002:147</text:p>
          </table:table-cell>
          <table:table-cell table:style-name="ce28" office:value-type="float" office:value="2038082.1" calcext:value-type="float">
            <text:p>2 038 082,1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227:317</text:p>
          </table:table-cell>
          <table:table-cell table:style-name="ce28" office:value-type="float" office:value="1684780.99" calcext:value-type="float">
            <text:p>1 684 780,9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285:1</text:p>
          </table:table-cell>
          <table:table-cell table:style-name="ce28" office:value-type="float" office:value="532171.03" calcext:value-type="float">
            <text:p>532 171,0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549:15</text:p>
          </table:table-cell>
          <table:table-cell table:style-name="ce28" office:value-type="float" office:value="1525129.14" calcext:value-type="float">
            <text:p>1 525 129,1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3:020003:530</text:p>
          </table:table-cell>
          <table:table-cell table:style-name="ce28" office:value-type="float" office:value="561740.64" calcext:value-type="float">
            <text:p>561 740,6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800:37</text:p>
          </table:table-cell>
          <table:table-cell table:style-name="ce28" office:value-type="float" office:value="86673.38" calcext:value-type="float">
            <text:p>86 673,3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70088:4</text:p>
          </table:table-cell>
          <table:table-cell table:style-name="ce28" office:value-type="float" office:value="414585.64" calcext:value-type="float">
            <text:p>414 585,6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2:010213:139</text:p>
          </table:table-cell>
          <table:table-cell table:style-name="ce28" office:value-type="float" office:value="1557879.2" calcext:value-type="float">
            <text:p>1 557 879,2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1118:202</text:p>
          </table:table-cell>
          <table:table-cell table:style-name="ce28" office:value-type="float" office:value="773998.45" calcext:value-type="float">
            <text:p>773 998,4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199:18</text:p>
          </table:table-cell>
          <table:table-cell table:style-name="ce28" office:value-type="float" office:value="636898.5" calcext:value-type="float">
            <text:p>636 898,5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211:16</text:p>
          </table:table-cell>
          <table:table-cell table:style-name="ce28" office:value-type="float" office:value="683435.53" calcext:value-type="float">
            <text:p>683 435,5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5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7:013200:44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6:012986:2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271:5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20443: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7:013200:47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7:013200:47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7:013200:45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101:11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7:013200:47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028:1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101:3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92002:19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3:022403: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404:432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101:28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21202:11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10502:16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21202:1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101:2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1218:9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20056:2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849: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637:33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603:47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101:10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10402:29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1304:20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159:17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21306:7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834:2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78:35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1601:50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1601:46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1601:102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430:3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4:010128:1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59:89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203:46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10262:3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40736:1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70102:2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410:16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10039:3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100: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7:000000:24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00000:300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00000:300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00000:107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7:011700:33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7:011700:16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00000:299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00000:301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3301: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7:000000:26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6:000000:105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00000:105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6:000000:300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14201:64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7:011700:19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6:000000:300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6:000000:315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7:011700:33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6:013301: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00000:230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6:000000:300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6:000000:281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6:000000:301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7:011700:19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7:000000:25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6:000000:299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6:000000:300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6:000000:104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6:000000:104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6:000000:249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6:000000:60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6:000000:104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6:000000:300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7:011700:19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7:011700:17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6:000000:104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7:011700:19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7:000000:113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6:000000:60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7:011700:19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6:000000:300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6:014201:66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6:000000:105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6:000000:106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7:000000:53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7:000000:24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6:000000:226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7:000000:24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6:011301:51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6:000000:229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6:000000:229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7:000000:25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6:000000:5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7:011700:17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6:000000:106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6:011301:51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6:014201:64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2:000000:8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31002:22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32044:19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20046:17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31015:41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22024:39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22024:40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1005:34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31015:41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11004:37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7:011511:1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22024:39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22023:26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22011:44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1005:33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31015:41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31015:41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1005:32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31015:40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131002:23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22040:14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7:011531:8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22022:15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22040:14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20318:14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22024:39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31002:23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1015:41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31015:41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157:2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165:2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155:1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3:010003:10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157: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194: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154:1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161: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202:4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154:2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200: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154:1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156:1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2:000162: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160: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167:2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167:1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141:45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155: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197: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369:16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154:1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000:779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2:000280:28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000:753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167:3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2:000164:1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001:1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D15802ADC6CF9365648C671EB92361C49E928E3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5"/>
          <table:table-cell table:style-name="ce8"/>
          <table:table-cell table:style-name="ce22" office:value-type="string" calcext:value-type="string" table:number-columns-spanned="3" table:number-rows-spanned="1">
            <text:p>И.Н. Воробъе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.00.0000</text:date>, <text:time style:data-style-name="N2" text:time-value="10:42:38.7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22T01:42:08</meta:creation-date>
    <dc:date>2025-04-22T10:43:43.293000000</dc:date>
    <meta:generator>LibreOffice/6.3.1.2$Windows_X86_64 LibreOffice_project/b79626edf0065ac373bd1df5c28bd630b4424273</meta:generator>
    <meta:editing-duration>PT1M5S</meta:editing-duration>
    <meta:editing-cycles>1</meta:editing-cycles>
    <meta:document-statistic meta:table-count="1" meta:cell-count="10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