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0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1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458:217</text:p>
          </table:table-cell>
          <table:table-cell table:style-name="ce28" office:value-type="float" office:value="984414.74" calcext:value-type="float">
            <text:p>984 414,74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605:177</text:p>
          </table:table-cell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A70D40B775F7A201AA280F10E242DCF275E83E19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.00.0000</text:date>, <text:time style:data-style-name="N2" text:time-value="09:40:11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1T00:39:28</meta:creation-date>
    <dc:date>2025-04-01T09:41:30.192000000</dc:dat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