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7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42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Default"/>
        <table:table-column table:style-name="co8" table:number-columns-repeated="56" table:default-cell-style-name="Default"/>
        <table:table-column table:style-name="co9" table:number-columns-repeated="960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323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33:813</text:p>
          </table:table-cell>
          <table:table-cell table:style-name="ce30" office:value-type="float" office:value="39142.31" calcext:value-type="float">
            <text:p>39 142,3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131:45</text:p>
          </table:table-cell>
          <table:table-cell table:style-name="ce30" office:value-type="float" office:value="435064.34" calcext:value-type="float">
            <text:p>435 064,3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277A5238541F42A71A25A5D7A0022D1F26F93CC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8"/>
          <table:table-cell table:style-name="ce22"/>
          <table:table-cell table:style-name="ce28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8"/>
          <table:table-cell table:style-name="ce34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9"/>
          <table:table-cell table:style-name="ce2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9"/>
          <table:table-cell table:number-columns-repeated="1017"/>
        </table:table-row>
        <table:table-row table:style-name="ro2" table:number-rows-repeated="31">
          <table:table-cell table:style-name="ce6" table:number-columns-repeated="7"/>
          <table:table-cell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0:39:05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9T01:37:40</meta:creation-date>
    <dc:date>2024-12-19T10:44:01.832000000</dc:date>
    <meta:generator>LibreOffice/6.3.1.2$Windows_X86_64 LibreOffice_project/b79626edf0065ac373bd1df5c28bd630b4424273</meta:generator>
    <meta:editing-duration>PT4M56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