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21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0.12.202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401" calcext:value-type="float">
            <text:p>4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13" calcext:value-type="float">
            <text:p>3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0:37</text:p>
          </table:table-cell>
          <table:table-cell table:style-name="ce30" office:value-type="float" office:value="67862.54" calcext:value-type="float">
            <text:p>67 862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312:36</text:p>
          </table:table-cell>
          <table:table-cell table:style-name="ce30" office:value-type="float" office:value="1195690.43" calcext:value-type="float">
            <text:p>1 195 690,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801:205</text:p>
          </table:table-cell>
          <table:table-cell table:style-name="ce30" office:value-type="float" office:value="13030.57" calcext:value-type="float">
            <text:p>13 030,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605:49</text:p>
          </table:table-cell>
          <table:table-cell table:style-name="ce30" office:value-type="float" office:value="1548900.82" calcext:value-type="float">
            <text:p>1 548 900,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1221:26</text:p>
          </table:table-cell>
          <table:table-cell table:style-name="ce30" office:value-type="float" office:value="965393.2" calcext:value-type="float">
            <text:p>965 393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2:523</text:p>
          </table:table-cell>
          <table:table-cell table:style-name="ce30" office:value-type="float" office:value="112687.34" calcext:value-type="float">
            <text:p>112 687,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54:40</text:p>
          </table:table-cell>
          <table:table-cell table:style-name="ce30" office:value-type="float" office:value="79085.45" calcext:value-type="float">
            <text:p>79 085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3626</text:p>
          </table:table-cell>
          <table:table-cell table:style-name="ce30" office:value-type="float" office:value="1659200" calcext:value-type="float">
            <text:p>1 659 200,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5:1497</text:p>
          </table:table-cell>
          <table:table-cell table:style-name="ce30" office:value-type="float" office:value="57639.55" calcext:value-type="float">
            <text:p>57 639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8:1624</text:p>
          </table:table-cell>
          <table:table-cell table:style-name="ce30" office:value-type="float" office:value="73989.45" calcext:value-type="float">
            <text:p>73 989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00603:164</text:p>
          </table:table-cell>
          <table:table-cell table:style-name="ce30" office:value-type="float" office:value="102802.88" calcext:value-type="float">
            <text:p>102 802,8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07:63</text:p>
          </table:table-cell>
          <table:table-cell table:style-name="ce30" office:value-type="float" office:value="100726.28" calcext:value-type="float">
            <text:p>100 726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07:86</text:p>
          </table:table-cell>
          <table:table-cell table:style-name="ce30" office:value-type="float" office:value="113317.54" calcext:value-type="float">
            <text:p>113 317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07:82</text:p>
          </table:table-cell>
          <table:table-cell table:style-name="ce30" office:value-type="float" office:value="104875.28" calcext:value-type="float">
            <text:p>104 875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07:71</text:p>
          </table:table-cell>
          <table:table-cell table:style-name="ce30" office:value-type="float" office:value="112058.63" calcext:value-type="float">
            <text:p>112 058,6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07:55</text:p>
          </table:table-cell>
          <table:table-cell table:style-name="ce30" office:value-type="float" office:value="109821.83" calcext:value-type="float">
            <text:p>109 821,8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07:67</text:p>
          </table:table-cell>
          <table:table-cell table:style-name="ce30" office:value-type="float" office:value="113246.53" calcext:value-type="float">
            <text:p>113 246,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07:81</text:p>
          </table:table-cell>
          <table:table-cell table:style-name="ce30" office:value-type="float" office:value="109803.76" calcext:value-type="float">
            <text:p>109 803,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07:66</text:p>
          </table:table-cell>
          <table:table-cell table:style-name="ce30" office:value-type="float" office:value="108939.99" calcext:value-type="float">
            <text:p>108 939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07:64</text:p>
          </table:table-cell>
          <table:table-cell table:style-name="ce30" office:value-type="float" office:value="109256.69" calcext:value-type="float">
            <text:p>109 256,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07:83</text:p>
          </table:table-cell>
          <table:table-cell table:style-name="ce30" office:value-type="float" office:value="92301.5" calcext:value-type="float">
            <text:p>92 301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07:7</text:p>
          </table:table-cell>
          <table:table-cell table:style-name="ce30" office:value-type="float" office:value="109115.94" calcext:value-type="float">
            <text:p>109 115,9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07:79</text:p>
          </table:table-cell>
          <table:table-cell table:style-name="ce30" office:value-type="float" office:value="113541.67" calcext:value-type="float">
            <text:p>113 541,6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07:57</text:p>
          </table:table-cell>
          <table:table-cell table:style-name="ce30" office:value-type="float" office:value="109111.29" calcext:value-type="float">
            <text:p>109 111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07:8</text:p>
          </table:table-cell>
          <table:table-cell table:style-name="ce30" office:value-type="float" office:value="100591.75" calcext:value-type="float">
            <text:p>100 591,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07:78</text:p>
          </table:table-cell>
          <table:table-cell table:style-name="ce30" office:value-type="float" office:value="109911.01" calcext:value-type="float">
            <text:p>109 911,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07:60</text:p>
          </table:table-cell>
          <table:table-cell table:style-name="ce30" office:value-type="float" office:value="134617.2" calcext:value-type="float">
            <text:p>134 617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07:70</text:p>
          </table:table-cell>
          <table:table-cell table:style-name="ce30" office:value-type="float" office:value="109297.89" calcext:value-type="float">
            <text:p>109 297,8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07:56</text:p>
          </table:table-cell>
          <table:table-cell table:style-name="ce30" office:value-type="float" office:value="109905.54" calcext:value-type="float">
            <text:p>109 905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07:72</text:p>
          </table:table-cell>
          <table:table-cell table:style-name="ce30" office:value-type="float" office:value="92260.22" calcext:value-type="float">
            <text:p>92 260,2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07:9</text:p>
          </table:table-cell>
          <table:table-cell table:style-name="ce30" office:value-type="float" office:value="217144162.7" calcext:value-type="float">
            <text:p>217 144 162,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07:136</text:p>
          </table:table-cell>
          <table:table-cell table:style-name="ce30" office:value-type="float" office:value="83886.12" calcext:value-type="float">
            <text:p>83 886,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44:21</text:p>
          </table:table-cell>
          <table:table-cell table:style-name="ce30" office:value-type="float" office:value="1231571.83" calcext:value-type="float">
            <text:p>1 231 571,8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44:12</text:p>
          </table:table-cell>
          <table:table-cell table:style-name="ce30" office:value-type="float" office:value="1361624.78" calcext:value-type="float">
            <text:p>1 361 624,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44:14</text:p>
          </table:table-cell>
          <table:table-cell table:style-name="ce30" office:value-type="float" office:value="1197296.87" calcext:value-type="float">
            <text:p>1 197 296,8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07:28</text:p>
          </table:table-cell>
          <table:table-cell table:style-name="ce30" office:value-type="float" office:value="100598.7" calcext:value-type="float">
            <text:p>100 598,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44:32</text:p>
          </table:table-cell>
          <table:table-cell table:style-name="ce30" office:value-type="float" office:value="1130514.98" calcext:value-type="float">
            <text:p>1 130 514,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44:259</text:p>
          </table:table-cell>
          <table:table-cell table:style-name="ce30" office:value-type="float" office:value="1388694.67" calcext:value-type="float">
            <text:p>1 388 694,6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07:138</text:p>
          </table:table-cell>
          <table:table-cell table:style-name="ce30" office:value-type="float" office:value="109178.79" calcext:value-type="float">
            <text:p>109 178,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07:133</text:p>
          </table:table-cell>
          <table:table-cell table:style-name="ce30" office:value-type="float" office:value="109808.51" calcext:value-type="float">
            <text:p>109 808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4:31</text:p>
          </table:table-cell>
          <table:table-cell table:style-name="ce30" office:value-type="float" office:value="1211938.42" calcext:value-type="float">
            <text:p>1 211 938,4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44:256</text:p>
          </table:table-cell>
          <table:table-cell table:style-name="ce30" office:value-type="float" office:value="608762.41" calcext:value-type="float">
            <text:p>608 762,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2677</text:p>
          </table:table-cell>
          <table:table-cell table:style-name="ce30" office:value-type="float" office:value="109915.5" calcext:value-type="float">
            <text:p>109 915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07:2</text:p>
          </table:table-cell>
          <table:table-cell table:style-name="ce30" office:value-type="float" office:value="117473.29" calcext:value-type="float">
            <text:p>117 473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07:229</text:p>
          </table:table-cell>
          <table:table-cell table:style-name="ce30" office:value-type="float" office:value="113550.19" calcext:value-type="float">
            <text:p>113 550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07:167</text:p>
          </table:table-cell>
          <table:table-cell table:style-name="ce30" office:value-type="float" office:value="113375.73" calcext:value-type="float">
            <text:p>113 375,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07:332</text:p>
          </table:table-cell>
          <table:table-cell table:style-name="ce30" office:value-type="float" office:value="80703.25" calcext:value-type="float">
            <text:p>80 703,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07:134</text:p>
          </table:table-cell>
          <table:table-cell table:style-name="ce30" office:value-type="float" office:value="88171.12" calcext:value-type="float">
            <text:p>88 171,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44:3</text:p>
          </table:table-cell>
          <table:table-cell table:style-name="ce30" office:value-type="float" office:value="1217288.14" calcext:value-type="float">
            <text:p>1 217 288,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44:263</text:p>
          </table:table-cell>
          <table:table-cell table:style-name="ce30" office:value-type="float" office:value="537257.29" calcext:value-type="float">
            <text:p>537 257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07:5</text:p>
          </table:table-cell>
          <table:table-cell table:style-name="ce30" office:value-type="float" office:value="104921.26" calcext:value-type="float">
            <text:p>104 921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4:257</text:p>
          </table:table-cell>
          <table:table-cell table:style-name="ce30" office:value-type="float" office:value="1240966.49" calcext:value-type="float">
            <text:p>1 240 966,4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07:23</text:p>
          </table:table-cell>
          <table:table-cell table:style-name="ce30" office:value-type="float" office:value="146911.54" calcext:value-type="float">
            <text:p>146 911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07:130</text:p>
          </table:table-cell>
          <table:table-cell table:style-name="ce30" office:value-type="float" office:value="83879.02" calcext:value-type="float">
            <text:p>83 879,0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07:14</text:p>
          </table:table-cell>
          <table:table-cell table:style-name="ce30" office:value-type="float" office:value="104918.99" calcext:value-type="float">
            <text:p>104 918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07:162</text:p>
          </table:table-cell>
          <table:table-cell table:style-name="ce30" office:value-type="float" office:value="113416.17" calcext:value-type="float">
            <text:p>113 416,1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4:34</text:p>
          </table:table-cell>
          <table:table-cell table:style-name="ce30" office:value-type="float" office:value="1077445.26" calcext:value-type="float">
            <text:p>1 077 445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07:32</text:p>
          </table:table-cell>
          <table:table-cell table:style-name="ce30" office:value-type="float" office:value="109129.24" calcext:value-type="float">
            <text:p>109 129,2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07:38</text:p>
          </table:table-cell>
          <table:table-cell table:style-name="ce30" office:value-type="float" office:value="125719.99" calcext:value-type="float">
            <text:p>125 719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07:326</text:p>
          </table:table-cell>
          <table:table-cell table:style-name="ce30" office:value-type="float" office:value="100719.63" calcext:value-type="float">
            <text:p>100 719,6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07:33</text:p>
          </table:table-cell>
          <table:table-cell table:style-name="ce30" office:value-type="float" office:value="109886.07" calcext:value-type="float">
            <text:p>109 886,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07:46</text:p>
          </table:table-cell>
          <table:table-cell table:style-name="ce30" office:value-type="float" office:value="109826.25" calcext:value-type="float">
            <text:p>109 826,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07:137</text:p>
          </table:table-cell>
          <table:table-cell table:style-name="ce30" office:value-type="float" office:value="109920.38" calcext:value-type="float">
            <text:p>109 920,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07:26</text:p>
          </table:table-cell>
          <table:table-cell table:style-name="ce30" office:value-type="float" office:value="71378.76" calcext:value-type="float">
            <text:p>71 378,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44:24</text:p>
          </table:table-cell>
          <table:table-cell table:style-name="ce30" office:value-type="float" office:value="1233595.82" calcext:value-type="float">
            <text:p>1 233 595,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44:260</text:p>
          </table:table-cell>
          <table:table-cell table:style-name="ce30" office:value-type="float" office:value="1080752.71" calcext:value-type="float">
            <text:p>1 080 752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07:164</text:p>
          </table:table-cell>
          <table:table-cell table:style-name="ce30" office:value-type="float" office:value="113291.15" calcext:value-type="float">
            <text:p>113 291,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44:10</text:p>
          </table:table-cell>
          <table:table-cell table:style-name="ce30" office:value-type="float" office:value="1194290.35" calcext:value-type="float">
            <text:p>1 194 290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4:262</text:p>
          </table:table-cell>
          <table:table-cell table:style-name="ce30" office:value-type="float" office:value="714109.32" calcext:value-type="float">
            <text:p>714 109,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44:16</text:p>
          </table:table-cell>
          <table:table-cell table:style-name="ce30" office:value-type="float" office:value="1207206.95" calcext:value-type="float">
            <text:p>1 207 206,9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07:31</text:p>
          </table:table-cell>
          <table:table-cell table:style-name="ce30" office:value-type="float" office:value="117482.95" calcext:value-type="float">
            <text:p>117 482,9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07:127</text:p>
          </table:table-cell>
          <table:table-cell table:style-name="ce30" office:value-type="float" office:value="125869.38" calcext:value-type="float">
            <text:p>125 869,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07:142</text:p>
          </table:table-cell>
          <table:table-cell table:style-name="ce30" office:value-type="float" office:value="92828.91" calcext:value-type="float">
            <text:p>92 828,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07:227</text:p>
          </table:table-cell>
          <table:table-cell table:style-name="ce30" office:value-type="float" office:value="113637.76" calcext:value-type="float">
            <text:p>113 637,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07:344</text:p>
          </table:table-cell>
          <table:table-cell table:style-name="ce30" office:value-type="float" office:value="83872.72" calcext:value-type="float">
            <text:p>83 872,7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07:24</text:p>
          </table:table-cell>
          <table:table-cell table:style-name="ce30" office:value-type="float" office:value="113310.06" calcext:value-type="float">
            <text:p>113 310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07:357</text:p>
          </table:table-cell>
          <table:table-cell table:style-name="ce30" office:value-type="float" office:value="109818.14" calcext:value-type="float">
            <text:p>109 818,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07:12</text:p>
          </table:table-cell>
          <table:table-cell table:style-name="ce30" office:value-type="float" office:value="113767.4" calcext:value-type="float">
            <text:p>113 767,4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07:20</text:p>
          </table:table-cell>
          <table:table-cell table:style-name="ce30" office:value-type="float" office:value="117533.96" calcext:value-type="float">
            <text:p>117 533,9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44:6</text:p>
          </table:table-cell>
          <table:table-cell table:style-name="ce30" office:value-type="float" office:value="1175468.01" calcext:value-type="float">
            <text:p>1 175 468,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44:9</text:p>
          </table:table-cell>
          <table:table-cell table:style-name="ce30" office:value-type="float" office:value="1209525.33" calcext:value-type="float">
            <text:p>1 209 525,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07:166</text:p>
          </table:table-cell>
          <table:table-cell table:style-name="ce30" office:value-type="float" office:value="105593.6" calcext:value-type="float">
            <text:p>105 593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07:19</text:p>
          </table:table-cell>
          <table:table-cell table:style-name="ce30" office:value-type="float" office:value="113339.32" calcext:value-type="float">
            <text:p>113 339,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44:33</text:p>
          </table:table-cell>
          <table:table-cell table:style-name="ce30" office:value-type="float" office:value="1195474.27" calcext:value-type="float">
            <text:p>1 195 474,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07:29</text:p>
          </table:table-cell>
          <table:table-cell table:style-name="ce30" office:value-type="float" office:value="109895.44" calcext:value-type="float">
            <text:p>109 895,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44:261</text:p>
          </table:table-cell>
          <table:table-cell table:style-name="ce30" office:value-type="float" office:value="1496458.26" calcext:value-type="float">
            <text:p>1 496 458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44:25</text:p>
          </table:table-cell>
          <table:table-cell table:style-name="ce30" office:value-type="float" office:value="1209820.04" calcext:value-type="float">
            <text:p>1 209 820,0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44:13</text:p>
          </table:table-cell>
          <table:table-cell table:style-name="ce30" office:value-type="float" office:value="1270961.23" calcext:value-type="float">
            <text:p>1 270 961,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4:19</text:p>
          </table:table-cell>
          <table:table-cell table:style-name="ce30" office:value-type="float" office:value="1207668.99" calcext:value-type="float">
            <text:p>1 207 668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4:258</text:p>
          </table:table-cell>
          <table:table-cell table:style-name="ce30" office:value-type="float" office:value="1280322.17" calcext:value-type="float">
            <text:p>1 280 322,1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07:47</text:p>
          </table:table-cell>
          <table:table-cell table:style-name="ce30" office:value-type="float" office:value="114055.06" calcext:value-type="float">
            <text:p>114 055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07:41</text:p>
          </table:table-cell>
          <table:table-cell table:style-name="ce30" office:value-type="float" office:value="134314.85" calcext:value-type="float">
            <text:p>134 314,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44:1</text:p>
          </table:table-cell>
          <table:table-cell table:style-name="ce30" office:value-type="float" office:value="1261273.13" calcext:value-type="float">
            <text:p>1 261 273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07:126</text:p>
          </table:table-cell>
          <table:table-cell table:style-name="ce30" office:value-type="float" office:value="109900.45" calcext:value-type="float">
            <text:p>109 900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44:11</text:p>
          </table:table-cell>
          <table:table-cell table:style-name="ce30" office:value-type="float" office:value="1196888.14" calcext:value-type="float">
            <text:p>1 196 888,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44:255</text:p>
          </table:table-cell>
          <table:table-cell table:style-name="ce30" office:value-type="float" office:value="1450428.13" calcext:value-type="float">
            <text:p>1 450 428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07:50</text:p>
          </table:table-cell>
          <table:table-cell table:style-name="ce30" office:value-type="float" office:value="113678.16" calcext:value-type="float">
            <text:p>113 678,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07:36</text:p>
          </table:table-cell>
          <table:table-cell table:style-name="ce30" office:value-type="float" office:value="155247.2" calcext:value-type="float">
            <text:p>155 247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07:52</text:p>
          </table:table-cell>
          <table:table-cell table:style-name="ce30" office:value-type="float" office:value="83870.36" calcext:value-type="float">
            <text:p>83 870,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4:7</text:p>
          </table:table-cell>
          <table:table-cell table:style-name="ce30" office:value-type="float" office:value="1115765.81" calcext:value-type="float">
            <text:p>1 115 765,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07:21</text:p>
          </table:table-cell>
          <table:table-cell table:style-name="ce30" office:value-type="float" office:value="96543.73" calcext:value-type="float">
            <text:p>96 543,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44:15</text:p>
          </table:table-cell>
          <table:table-cell table:style-name="ce30" office:value-type="float" office:value="1217157" calcext:value-type="float">
            <text:p>1 217 157,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44:30</text:p>
          </table:table-cell>
          <table:table-cell table:style-name="ce30" office:value-type="float" office:value="1201095.35" calcext:value-type="float">
            <text:p>1 201 095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07:53</text:p>
          </table:table-cell>
          <table:table-cell table:style-name="ce30" office:value-type="float" office:value="88070.43" calcext:value-type="float">
            <text:p>88 070,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07:135</text:p>
          </table:table-cell>
          <table:table-cell table:style-name="ce30" office:value-type="float" office:value="172087.91" calcext:value-type="float">
            <text:p>172 087,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07:151</text:p>
          </table:table-cell>
          <table:table-cell table:style-name="ce30" office:value-type="float" office:value="88075.51" calcext:value-type="float">
            <text:p>88 075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2501:774</text:p>
          </table:table-cell>
          <table:table-cell table:style-name="ce30" office:value-type="float" office:value="13624.42" calcext:value-type="float">
            <text:p>13 624,4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329:129</text:p>
          </table:table-cell>
          <table:table-cell table:style-name="ce30" office:value-type="float" office:value="4507.31" calcext:value-type="float">
            <text:p>4 507,3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16:198</text:p>
          </table:table-cell>
          <table:table-cell table:style-name="ce30" office:value-type="float" office:value="8667.9" calcext:value-type="float">
            <text:p>8 667,9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307:1</text:p>
          </table:table-cell>
          <table:table-cell table:style-name="ce30" office:value-type="float" office:value="5517100.29" calcext:value-type="float">
            <text:p>5 517 100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0101:1043</text:p>
          </table:table-cell>
          <table:table-cell table:style-name="ce30" office:value-type="float" office:value="979136.24" calcext:value-type="float">
            <text:p>979 136,2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2111:323</text:p>
          </table:table-cell>
          <table:table-cell table:style-name="ce30" office:value-type="float" office:value="1626192.8" calcext:value-type="float">
            <text:p>1 626 192,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305:388</text:p>
          </table:table-cell>
          <table:table-cell table:style-name="ce30" office:value-type="float" office:value="722778.85" calcext:value-type="float">
            <text:p>722 778,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204:9</text:p>
          </table:table-cell>
          <table:table-cell table:style-name="ce30" office:value-type="float" office:value="500895.21" calcext:value-type="float">
            <text:p>500 895,2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20602:123</text:p>
          </table:table-cell>
          <table:table-cell table:style-name="ce30" office:value-type="float" office:value="358320.28" calcext:value-type="float">
            <text:p>358 320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307:6</text:p>
          </table:table-cell>
          <table:table-cell table:style-name="ce30" office:value-type="float" office:value="127054.21" calcext:value-type="float">
            <text:p>127 054,2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240901:720</text:p>
          </table:table-cell>
          <table:table-cell table:style-name="ce30" office:value-type="float" office:value="168189.34" calcext:value-type="float">
            <text:p>168 189,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303:322</text:p>
          </table:table-cell>
          <table:table-cell table:style-name="ce30" office:value-type="float" office:value="187031.96" calcext:value-type="float">
            <text:p>187 031,9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21:397</text:p>
          </table:table-cell>
          <table:table-cell table:style-name="ce30" office:value-type="float" office:value="107185.58" calcext:value-type="float">
            <text:p>107 185,5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504:143</text:p>
          </table:table-cell>
          <table:table-cell table:style-name="ce30" office:value-type="float" office:value="7614950.48" calcext:value-type="float">
            <text:p>7 614 950,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705:367</text:p>
          </table:table-cell>
          <table:table-cell table:style-name="ce30" office:value-type="float" office:value="501941.47" calcext:value-type="float">
            <text:p>501 941,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0711:3918</text:p>
          </table:table-cell>
          <table:table-cell table:style-name="ce30" office:value-type="float" office:value="90719.02" calcext:value-type="float">
            <text:p>90 719,0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329:246</text:p>
          </table:table-cell>
          <table:table-cell table:style-name="ce30" office:value-type="float" office:value="13361601.44" calcext:value-type="float">
            <text:p>13 361 601,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0916:13</text:p>
          </table:table-cell>
          <table:table-cell table:style-name="ce30" office:value-type="float" office:value="403232.68" calcext:value-type="float">
            <text:p>403 232,6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362:263</text:p>
          </table:table-cell>
          <table:table-cell table:style-name="ce30" office:value-type="float" office:value="123516.15" calcext:value-type="float">
            <text:p>123 516,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152:2801</text:p>
          </table:table-cell>
          <table:table-cell table:style-name="ce30" office:value-type="float" office:value="791439.13" calcext:value-type="float">
            <text:p>791 439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222:65</text:p>
          </table:table-cell>
          <table:table-cell table:style-name="ce30" office:value-type="float" office:value="249404.97" calcext:value-type="float">
            <text:p>249 404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222:358</text:p>
          </table:table-cell>
          <table:table-cell table:style-name="ce30" office:value-type="float" office:value="261089.18" calcext:value-type="float">
            <text:p>261 089,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22:21</text:p>
          </table:table-cell>
          <table:table-cell table:style-name="ce30" office:value-type="float" office:value="1174777.07" calcext:value-type="float">
            <text:p>1 174 777,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222:5</text:p>
          </table:table-cell>
          <table:table-cell table:style-name="ce30" office:value-type="float" office:value="118661.97" calcext:value-type="float">
            <text:p>118 661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222:17</text:p>
          </table:table-cell>
          <table:table-cell table:style-name="ce30" office:value-type="float" office:value="1164067.35" calcext:value-type="float">
            <text:p>1 164 067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222:4</text:p>
          </table:table-cell>
          <table:table-cell table:style-name="ce30" office:value-type="float" office:value="122997.03" calcext:value-type="float">
            <text:p>122 997,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210345:42</text:p>
          </table:table-cell>
          <table:table-cell table:style-name="ce30" office:value-type="float" office:value="1632426.98" calcext:value-type="float">
            <text:p>1 632 426,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222:33</text:p>
          </table:table-cell>
          <table:table-cell table:style-name="ce30" office:value-type="float" office:value="83029.74" calcext:value-type="float">
            <text:p>83 029,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40:937</text:p>
          </table:table-cell>
          <table:table-cell table:style-name="ce30" office:value-type="float" office:value="132441.06" calcext:value-type="float">
            <text:p>132 441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345:16</text:p>
          </table:table-cell>
          <table:table-cell table:style-name="ce30" office:value-type="float" office:value="19482.6" calcext:value-type="float">
            <text:p>19 482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210345:33</text:p>
          </table:table-cell>
          <table:table-cell table:style-name="ce30" office:value-type="float" office:value="72632.7" calcext:value-type="float">
            <text:p>72 632,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210345:220</text:p>
          </table:table-cell>
          <table:table-cell table:style-name="ce30" office:value-type="float" office:value="2706645.46" calcext:value-type="float">
            <text:p>2 706 645,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222:844</text:p>
          </table:table-cell>
          <table:table-cell table:style-name="ce30" office:value-type="float" office:value="109220.27" calcext:value-type="float">
            <text:p>109 220,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222:58</text:p>
          </table:table-cell>
          <table:table-cell table:style-name="ce30" office:value-type="float" office:value="154168.26" calcext:value-type="float">
            <text:p>154 168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222:3</text:p>
          </table:table-cell>
          <table:table-cell table:style-name="ce30" office:value-type="float" office:value="1775308.31" calcext:value-type="float">
            <text:p>1 775 308,3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222:20</text:p>
          </table:table-cell>
          <table:table-cell table:style-name="ce30" office:value-type="float" office:value="51181374.26" calcext:value-type="float">
            <text:p>51 181 374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11:335</text:p>
          </table:table-cell>
          <table:table-cell table:style-name="ce30" office:value-type="float" office:value="38910.92" calcext:value-type="float">
            <text:p>38 910,9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222:36</text:p>
          </table:table-cell>
          <table:table-cell table:style-name="ce30" office:value-type="float" office:value="908462.24" calcext:value-type="float">
            <text:p>908 462,2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222:16</text:p>
          </table:table-cell>
          <table:table-cell table:style-name="ce30" office:value-type="float" office:value="4474574.65" calcext:value-type="float">
            <text:p>4 474 574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01:170</text:p>
          </table:table-cell>
          <table:table-cell table:style-name="ce30" office:value-type="float" office:value="87822.2" calcext:value-type="float">
            <text:p>87 822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222:25</text:p>
          </table:table-cell>
          <table:table-cell table:style-name="ce30" office:value-type="float" office:value="11452210.84" calcext:value-type="float">
            <text:p>11 452 210,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22:37</text:p>
          </table:table-cell>
          <table:table-cell table:style-name="ce30" office:value-type="float" office:value="1093028.16" calcext:value-type="float">
            <text:p>1 093 028,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222:100</text:p>
          </table:table-cell>
          <table:table-cell table:style-name="ce30" office:value-type="float" office:value="166979.17" calcext:value-type="float">
            <text:p>166 979,1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222:6</text:p>
          </table:table-cell>
          <table:table-cell table:style-name="ce30" office:value-type="float" office:value="105442.36" calcext:value-type="float">
            <text:p>105 442,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22:40</text:p>
          </table:table-cell>
          <table:table-cell table:style-name="ce30" office:value-type="float" office:value="1050980.35" calcext:value-type="float">
            <text:p>1 050 980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222:77</text:p>
          </table:table-cell>
          <table:table-cell table:style-name="ce30" office:value-type="float" office:value="47732.37" calcext:value-type="float">
            <text:p>47 732,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210345:528</text:p>
          </table:table-cell>
          <table:table-cell table:style-name="ce30" office:value-type="float" office:value="88162.52" calcext:value-type="float">
            <text:p>88 162,5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22:1</text:p>
          </table:table-cell>
          <table:table-cell table:style-name="ce30" office:value-type="float" office:value="32749959.72" calcext:value-type="float">
            <text:p>32 749 959,7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446:454</text:p>
          </table:table-cell>
          <table:table-cell table:style-name="ce30" office:value-type="float" office:value="85987.32" calcext:value-type="float">
            <text:p>85 987,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222:78</text:p>
          </table:table-cell>
          <table:table-cell table:style-name="ce30" office:value-type="float" office:value="114191.03" calcext:value-type="float">
            <text:p>114 191,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40052:197</text:p>
          </table:table-cell>
          <table:table-cell table:style-name="ce30" office:value-type="float" office:value="196420.07" calcext:value-type="float">
            <text:p>196 420,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222:24</text:p>
          </table:table-cell>
          <table:table-cell table:style-name="ce30" office:value-type="float" office:value="35422874.82" calcext:value-type="float">
            <text:p>35 422 874,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70087:181</text:p>
          </table:table-cell>
          <table:table-cell table:style-name="ce30" office:value-type="float" office:value="466838.97" calcext:value-type="float">
            <text:p>466 838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01:169</text:p>
          </table:table-cell>
          <table:table-cell table:style-name="ce30" office:value-type="float" office:value="89512.55" calcext:value-type="float">
            <text:p>89 512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222:45</text:p>
          </table:table-cell>
          <table:table-cell table:style-name="ce30" office:value-type="float" office:value="26441160.11" calcext:value-type="float">
            <text:p>26 441 160,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210345:40</text:p>
          </table:table-cell>
          <table:table-cell table:style-name="ce30" office:value-type="float" office:value="2371630.37" calcext:value-type="float">
            <text:p>2 371 630,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222:27</text:p>
          </table:table-cell>
          <table:table-cell table:style-name="ce30" office:value-type="float" office:value="6912389.36" calcext:value-type="float">
            <text:p>6 912 389,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22:30</text:p>
          </table:table-cell>
          <table:table-cell table:style-name="ce30" office:value-type="float" office:value="82976.81" calcext:value-type="float">
            <text:p>82 976,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222:32</text:p>
          </table:table-cell>
          <table:table-cell table:style-name="ce30" office:value-type="float" office:value="83018.57" calcext:value-type="float">
            <text:p>83 018,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102:3</text:p>
          </table:table-cell>
          <table:table-cell table:style-name="ce30" office:value-type="float" office:value="2030399.5" calcext:value-type="float">
            <text:p>2 030 399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118:16</text:p>
          </table:table-cell>
          <table:table-cell table:style-name="ce30" office:value-type="float" office:value="150630.06" calcext:value-type="float">
            <text:p>150 630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156:6</text:p>
          </table:table-cell>
          <table:table-cell table:style-name="ce30" office:value-type="float" office:value="62581260.77" calcext:value-type="float">
            <text:p>62 581 260,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22005:2</text:p>
          </table:table-cell>
          <table:table-cell table:style-name="ce30" office:value-type="float" office:value="491689.94" calcext:value-type="float">
            <text:p>491 689,9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210345:24</text:p>
          </table:table-cell>
          <table:table-cell table:style-name="ce30" office:value-type="float" office:value="9847869.54" calcext:value-type="float">
            <text:p>9 847 869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18:537</text:p>
          </table:table-cell>
          <table:table-cell table:style-name="ce30" office:value-type="float" office:value="1603087.34" calcext:value-type="float">
            <text:p>1 603 087,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22:43</text:p>
          </table:table-cell>
          <table:table-cell table:style-name="ce30" office:value-type="float" office:value="174936.46" calcext:value-type="float">
            <text:p>174 936,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6:636</text:p>
          </table:table-cell>
          <table:table-cell table:style-name="ce30" office:value-type="float" office:value="60828.92" calcext:value-type="float">
            <text:p>60 828,9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5900</text:p>
          </table:table-cell>
          <table:table-cell table:style-name="ce30" office:value-type="float" office:value="7931146.19" calcext:value-type="float">
            <text:p>7 931 146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210345:50</text:p>
          </table:table-cell>
          <table:table-cell table:style-name="ce30" office:value-type="float" office:value="68989.8" calcext:value-type="float">
            <text:p>68 989,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118:1</text:p>
          </table:table-cell>
          <table:table-cell table:style-name="ce30" office:value-type="float" office:value="25812094.5" calcext:value-type="float">
            <text:p>25 812 094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210345:169</text:p>
          </table:table-cell>
          <table:table-cell table:style-name="ce30" office:value-type="float" office:value="125861.93" calcext:value-type="float">
            <text:p>125 861,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10321:1273</text:p>
          </table:table-cell>
          <table:table-cell table:style-name="ce30" office:value-type="float" office:value="44773.46" calcext:value-type="float">
            <text:p>44 773,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222:35</text:p>
          </table:table-cell>
          <table:table-cell table:style-name="ce30" office:value-type="float" office:value="1926576.19" calcext:value-type="float">
            <text:p>1 926 576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222:7</text:p>
          </table:table-cell>
          <table:table-cell table:style-name="ce30" office:value-type="float" office:value="105389.38" calcext:value-type="float">
            <text:p>105 389,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222:649</text:p>
          </table:table-cell>
          <table:table-cell table:style-name="ce30" office:value-type="float" office:value="42316655.84" calcext:value-type="float">
            <text:p>42 316 655,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222:19</text:p>
          </table:table-cell>
          <table:table-cell table:style-name="ce30" office:value-type="float" office:value="1728106.62" calcext:value-type="float">
            <text:p>1 728 106,6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61001:140</text:p>
          </table:table-cell>
          <table:table-cell table:style-name="ce30" office:value-type="float" office:value="19679.97" calcext:value-type="float">
            <text:p>19 679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2101:428</text:p>
          </table:table-cell>
          <table:table-cell table:style-name="ce30" office:value-type="float" office:value="172201.27" calcext:value-type="float">
            <text:p>172 201,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645:809</text:p>
          </table:table-cell>
          <table:table-cell table:style-name="ce30" office:value-type="float" office:value="66761.66" calcext:value-type="float">
            <text:p>66 761,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20439:253</text:p>
          </table:table-cell>
          <table:table-cell table:style-name="ce30" office:value-type="float" office:value="181845.46" calcext:value-type="float">
            <text:p>181 845,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222:834</text:p>
          </table:table-cell>
          <table:table-cell table:style-name="ce30" office:value-type="float" office:value="188095.2" calcext:value-type="float">
            <text:p>188 095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550:307</text:p>
          </table:table-cell>
          <table:table-cell table:style-name="ce30" office:value-type="float" office:value="143138.65" calcext:value-type="float">
            <text:p>143 138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210345:45</text:p>
          </table:table-cell>
          <table:table-cell table:style-name="ce30" office:value-type="float" office:value="80286.16" calcext:value-type="float">
            <text:p>80 286,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222:8</text:p>
          </table:table-cell>
          <table:table-cell table:style-name="ce30" office:value-type="float" office:value="109853.2" calcext:value-type="float">
            <text:p>109 853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222:14</text:p>
          </table:table-cell>
          <table:table-cell table:style-name="ce30" office:value-type="float" office:value="3826923.51" calcext:value-type="float">
            <text:p>3 826 923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222:76</text:p>
          </table:table-cell>
          <table:table-cell table:style-name="ce30" office:value-type="float" office:value="113531.81" calcext:value-type="float">
            <text:p>113 531,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210345:2754</text:p>
          </table:table-cell>
          <table:table-cell table:style-name="ce30" office:value-type="float" office:value="35988.97" calcext:value-type="float">
            <text:p>35 988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24:14</text:p>
          </table:table-cell>
          <table:table-cell table:style-name="ce30" office:value-type="float" office:value="1026315.53" calcext:value-type="float">
            <text:p>1 026 315,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00000:1683</text:p>
          </table:table-cell>
          <table:table-cell table:style-name="ce30" office:value-type="float" office:value="5826041.55" calcext:value-type="float">
            <text:p>5 826 041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00000:3365</text:p>
          </table:table-cell>
          <table:table-cell table:style-name="ce30" office:value-type="float" office:value="15054582.81" calcext:value-type="float">
            <text:p>15 054 582,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4:667</text:p>
          </table:table-cell>
          <table:table-cell table:style-name="ce30" office:value-type="float" office:value="2329.78" calcext:value-type="float">
            <text:p>2 329,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14:674</text:p>
          </table:table-cell>
          <table:table-cell table:style-name="ce30" office:value-type="float" office:value="8227638.34" calcext:value-type="float">
            <text:p>8 227 638,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35:188</text:p>
          </table:table-cell>
          <table:table-cell table:style-name="ce30" office:value-type="float" office:value="104765.35" calcext:value-type="float">
            <text:p>104 765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35:1478</text:p>
          </table:table-cell>
          <table:table-cell table:style-name="ce30" office:value-type="float" office:value="123502.71" calcext:value-type="float">
            <text:p>123 502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35:1476</text:p>
          </table:table-cell>
          <table:table-cell table:style-name="ce30" office:value-type="float" office:value="201388.06" calcext:value-type="float">
            <text:p>201 388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14:4</text:p>
          </table:table-cell>
          <table:table-cell table:style-name="ce30" office:value-type="float" office:value="5662461.22" calcext:value-type="float">
            <text:p>5 662 461,2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35:61</text:p>
          </table:table-cell>
          <table:table-cell table:style-name="ce30" office:value-type="float" office:value="91215.79" calcext:value-type="float">
            <text:p>91 215,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35:1468</text:p>
          </table:table-cell>
          <table:table-cell table:style-name="ce30" office:value-type="float" office:value="434988.01" calcext:value-type="float">
            <text:p>434 988,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35:1486</text:p>
          </table:table-cell>
          <table:table-cell table:style-name="ce30" office:value-type="float" office:value="233664.56" calcext:value-type="float">
            <text:p>233 664,5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35:736</text:p>
          </table:table-cell>
          <table:table-cell table:style-name="ce30" office:value-type="float" office:value="113908.41" calcext:value-type="float">
            <text:p>113 908,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35:130</text:p>
          </table:table-cell>
          <table:table-cell table:style-name="ce30" office:value-type="float" office:value="95155.6" calcext:value-type="float">
            <text:p>95 155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14:685</text:p>
          </table:table-cell>
          <table:table-cell table:style-name="ce30" office:value-type="float" office:value="113843.2" calcext:value-type="float">
            <text:p>113 843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14:693</text:p>
          </table:table-cell>
          <table:table-cell table:style-name="ce30" office:value-type="float" office:value="122547.38" calcext:value-type="float">
            <text:p>122 547,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35:75</text:p>
          </table:table-cell>
          <table:table-cell table:style-name="ce30" office:value-type="float" office:value="56275212.45" calcext:value-type="float">
            <text:p>56 275 212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14:657</text:p>
          </table:table-cell>
          <table:table-cell table:style-name="ce30" office:value-type="float" office:value="118171.61" calcext:value-type="float">
            <text:p>118 171,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35:44</text:p>
          </table:table-cell>
          <table:table-cell table:style-name="ce30" office:value-type="float" office:value="26767129.43" calcext:value-type="float">
            <text:p>26 767 129,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35:78</text:p>
          </table:table-cell>
          <table:table-cell table:style-name="ce30" office:value-type="float" office:value="100254.87" calcext:value-type="float">
            <text:p>100 254,8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35:1167</text:p>
          </table:table-cell>
          <table:table-cell table:style-name="ce30" office:value-type="float" office:value="99738.84" calcext:value-type="float">
            <text:p>99 738,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14:699</text:p>
          </table:table-cell>
          <table:table-cell table:style-name="ce30" office:value-type="float" office:value="12744892.97" calcext:value-type="float">
            <text:p>12 744 892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35:27</text:p>
          </table:table-cell>
          <table:table-cell table:style-name="ce30" office:value-type="float" office:value="23666425.47" calcext:value-type="float">
            <text:p>23 666 425,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35:1480</text:p>
          </table:table-cell>
          <table:table-cell table:style-name="ce30" office:value-type="float" office:value="123397.98" calcext:value-type="float">
            <text:p>123 397,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14:643</text:p>
          </table:table-cell>
          <table:table-cell table:style-name="ce30" office:value-type="float" office:value="5272.66" calcext:value-type="float">
            <text:p>5 272,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35:15</text:p>
          </table:table-cell>
          <table:table-cell table:style-name="ce30" office:value-type="float" office:value="164587.75" calcext:value-type="float">
            <text:p>164 587,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35:11</text:p>
          </table:table-cell>
          <table:table-cell table:style-name="ce30" office:value-type="float" office:value="95751.39" calcext:value-type="float">
            <text:p>95 751,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35:1485</text:p>
          </table:table-cell>
          <table:table-cell table:style-name="ce30" office:value-type="float" office:value="1675488.79" calcext:value-type="float">
            <text:p>1 675 488,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14:655</text:p>
          </table:table-cell>
          <table:table-cell table:style-name="ce30" office:value-type="float" office:value="126781.8" calcext:value-type="float">
            <text:p>126 781,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14:697</text:p>
          </table:table-cell>
          <table:table-cell table:style-name="ce30" office:value-type="float" office:value="5150.04" calcext:value-type="float">
            <text:p>5 150,0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35:1488</text:p>
          </table:table-cell>
          <table:table-cell table:style-name="ce30" office:value-type="float" office:value="2560607.86" calcext:value-type="float">
            <text:p>2 560 607,8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14:668</text:p>
          </table:table-cell>
          <table:table-cell table:style-name="ce30" office:value-type="float" office:value="92980.71" calcext:value-type="float">
            <text:p>92 980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35:82</text:p>
          </table:table-cell>
          <table:table-cell table:style-name="ce30" office:value-type="float" office:value="109407.17" calcext:value-type="float">
            <text:p>109 407,1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14:651</text:p>
          </table:table-cell>
          <table:table-cell table:style-name="ce30" office:value-type="float" office:value="104651.71" calcext:value-type="float">
            <text:p>104 651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14:81</text:p>
          </table:table-cell>
          <table:table-cell table:style-name="ce30" office:value-type="float" office:value="100353.2" calcext:value-type="float">
            <text:p>100 353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35:1432</text:p>
          </table:table-cell>
          <table:table-cell table:style-name="ce30" office:value-type="float" office:value="178355.75" calcext:value-type="float">
            <text:p>178 355,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14:660</text:p>
          </table:table-cell>
          <table:table-cell table:style-name="ce30" office:value-type="float" office:value="113697.57" calcext:value-type="float">
            <text:p>113 697,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14:110</text:p>
          </table:table-cell>
          <table:table-cell table:style-name="ce30" office:value-type="float" office:value="95928.66" calcext:value-type="float">
            <text:p>95 928,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35:1473</text:p>
          </table:table-cell>
          <table:table-cell table:style-name="ce30" office:value-type="float" office:value="154886.67" calcext:value-type="float">
            <text:p>154 886,6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35:120</text:p>
          </table:table-cell>
          <table:table-cell table:style-name="ce30" office:value-type="float" office:value="90600.71" calcext:value-type="float">
            <text:p>90 600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35:81</text:p>
          </table:table-cell>
          <table:table-cell table:style-name="ce30" office:value-type="float" office:value="90612.14" calcext:value-type="float">
            <text:p>90 612,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35:1493</text:p>
          </table:table-cell>
          <table:table-cell table:style-name="ce30" office:value-type="float" office:value="3080992.78" calcext:value-type="float">
            <text:p>3 080 992,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35:92</text:p>
          </table:table-cell>
          <table:table-cell table:style-name="ce30" office:value-type="float" office:value="192299.51" calcext:value-type="float">
            <text:p>192 299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14:653</text:p>
          </table:table-cell>
          <table:table-cell table:style-name="ce30" office:value-type="float" office:value="135493" calcext:value-type="float">
            <text:p>135 493,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35:1469</text:p>
          </table:table-cell>
          <table:table-cell table:style-name="ce30" office:value-type="float" office:value="1033298.66" calcext:value-type="float">
            <text:p>1 033 298,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14:654</text:p>
          </table:table-cell>
          <table:table-cell table:style-name="ce30" office:value-type="float" office:value="10422.7" calcext:value-type="float">
            <text:p>10 422,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35:1494</text:p>
          </table:table-cell>
          <table:table-cell table:style-name="ce30" office:value-type="float" office:value="22456966.92" calcext:value-type="float">
            <text:p>22 456 966,9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14:645</text:p>
          </table:table-cell>
          <table:table-cell table:style-name="ce30" office:value-type="float" office:value="136641.22" calcext:value-type="float">
            <text:p>136 641,2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35:51</text:p>
          </table:table-cell>
          <table:table-cell table:style-name="ce30" office:value-type="float" office:value="47059505.19" calcext:value-type="float">
            <text:p>47 059 505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35:86</text:p>
          </table:table-cell>
          <table:table-cell table:style-name="ce30" office:value-type="float" office:value="183110.29" calcext:value-type="float">
            <text:p>183 110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35:191</text:p>
          </table:table-cell>
          <table:table-cell table:style-name="ce30" office:value-type="float" office:value="77449.3" calcext:value-type="float">
            <text:p>77 449,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14:691</text:p>
          </table:table-cell>
          <table:table-cell table:style-name="ce30" office:value-type="float" office:value="109463.57" calcext:value-type="float">
            <text:p>109 463,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35:65</text:p>
          </table:table-cell>
          <table:table-cell table:style-name="ce30" office:value-type="float" office:value="86617.03" calcext:value-type="float">
            <text:p>86 617,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4:659</text:p>
          </table:table-cell>
          <table:table-cell table:style-name="ce30" office:value-type="float" office:value="87649.75" calcext:value-type="float">
            <text:p>87 649,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14:684</text:p>
          </table:table-cell>
          <table:table-cell table:style-name="ce30" office:value-type="float" office:value="127009.68" calcext:value-type="float">
            <text:p>127 009,6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14:671</text:p>
          </table:table-cell>
          <table:table-cell table:style-name="ce30" office:value-type="float" office:value="1431488.93" calcext:value-type="float">
            <text:p>1 431 488,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14:680</text:p>
          </table:table-cell>
          <table:table-cell table:style-name="ce30" office:value-type="float" office:value="144294.25" calcext:value-type="float">
            <text:p>144 294,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35:1155</text:p>
          </table:table-cell>
          <table:table-cell table:style-name="ce30" office:value-type="float" office:value="173866.85" calcext:value-type="float">
            <text:p>173 866,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35:66</text:p>
          </table:table-cell>
          <table:table-cell table:style-name="ce30" office:value-type="float" office:value="90683.11" calcext:value-type="float">
            <text:p>90 683,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14:686</text:p>
          </table:table-cell>
          <table:table-cell table:style-name="ce30" office:value-type="float" office:value="105063.07" calcext:value-type="float">
            <text:p>105 063,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14:648</text:p>
          </table:table-cell>
          <table:table-cell table:style-name="ce30" office:value-type="float" office:value="320177.05" calcext:value-type="float">
            <text:p>320 177,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14:672</text:p>
          </table:table-cell>
          <table:table-cell table:style-name="ce30" office:value-type="float" office:value="2378972.19" calcext:value-type="float">
            <text:p>2 378 972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35:163</text:p>
          </table:table-cell>
          <table:table-cell table:style-name="ce30" office:value-type="float" office:value="100334.23" calcext:value-type="float">
            <text:p>100 334,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14:696</text:p>
          </table:table-cell>
          <table:table-cell table:style-name="ce30" office:value-type="float" office:value="118145.29" calcext:value-type="float">
            <text:p>118 145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35:759</text:p>
          </table:table-cell>
          <table:table-cell table:style-name="ce30" office:value-type="float" office:value="99722.13" calcext:value-type="float">
            <text:p>99 722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14:692</text:p>
          </table:table-cell>
          <table:table-cell table:style-name="ce30" office:value-type="float" office:value="122574.1" calcext:value-type="float">
            <text:p>122 574,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35:1474</text:p>
          </table:table-cell>
          <table:table-cell table:style-name="ce30" office:value-type="float" office:value="95629.82" calcext:value-type="float">
            <text:p>95 629,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35:31</text:p>
          </table:table-cell>
          <table:table-cell table:style-name="ce30" office:value-type="float" office:value="99725.97" calcext:value-type="float">
            <text:p>99 725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4:650</text:p>
          </table:table-cell>
          <table:table-cell table:style-name="ce30" office:value-type="float" office:value="126453.77" calcext:value-type="float">
            <text:p>126 453,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14:646</text:p>
          </table:table-cell>
          <table:table-cell table:style-name="ce30" office:value-type="float" office:value="618523.84" calcext:value-type="float">
            <text:p>618 523,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14:679</text:p>
          </table:table-cell>
          <table:table-cell table:style-name="ce30" office:value-type="float" office:value="239829.15" calcext:value-type="float">
            <text:p>239 829,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14:12</text:p>
          </table:table-cell>
          <table:table-cell table:style-name="ce30" office:value-type="float" office:value="1735383.47" calcext:value-type="float">
            <text:p>1 735 383,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14:656</text:p>
          </table:table-cell>
          <table:table-cell table:style-name="ce30" office:value-type="float" office:value="113769.34" calcext:value-type="float">
            <text:p>113 769,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35:715</text:p>
          </table:table-cell>
          <table:table-cell table:style-name="ce30" office:value-type="float" office:value="86606" calcext:value-type="float">
            <text:p>86 606,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35:77</text:p>
          </table:table-cell>
          <table:table-cell table:style-name="ce30" office:value-type="float" office:value="91166.07" calcext:value-type="float">
            <text:p>91 166,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35:182</text:p>
          </table:table-cell>
          <table:table-cell table:style-name="ce30" office:value-type="float" office:value="100240.36" calcext:value-type="float">
            <text:p>100 240,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35:1467</text:p>
          </table:table-cell>
          <table:table-cell table:style-name="ce30" office:value-type="float" office:value="44469.03" calcext:value-type="float">
            <text:p>44 469,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35:89</text:p>
          </table:table-cell>
          <table:table-cell table:style-name="ce30" office:value-type="float" office:value="169265.19" calcext:value-type="float">
            <text:p>169 265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14:688</text:p>
          </table:table-cell>
          <table:table-cell table:style-name="ce30" office:value-type="float" office:value="3385472.4" calcext:value-type="float">
            <text:p>3 385 472,4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35:3</text:p>
          </table:table-cell>
          <table:table-cell table:style-name="ce30" office:value-type="float" office:value="95686.85" calcext:value-type="float">
            <text:p>95 686,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14:702</text:p>
          </table:table-cell>
          <table:table-cell table:style-name="ce30" office:value-type="float" office:value="451967.1" calcext:value-type="float">
            <text:p>451 967,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35:1453</text:p>
          </table:table-cell>
          <table:table-cell table:style-name="ce30" office:value-type="float" office:value="99764.47" calcext:value-type="float">
            <text:p>99 764,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35:36</text:p>
          </table:table-cell>
          <table:table-cell table:style-name="ce30" office:value-type="float" office:value="95068.23" calcext:value-type="float">
            <text:p>95 068,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14:698</text:p>
          </table:table-cell>
          <table:table-cell table:style-name="ce30" office:value-type="float" office:value="21488345.65" calcext:value-type="float">
            <text:p>21 488 345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35:1463</text:p>
          </table:table-cell>
          <table:table-cell table:style-name="ce30" office:value-type="float" office:value="636013.3" calcext:value-type="float">
            <text:p>636 013,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14:647</text:p>
          </table:table-cell>
          <table:table-cell table:style-name="ce30" office:value-type="float" office:value="2388857.69" calcext:value-type="float">
            <text:p>2 388 857,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35:32</text:p>
          </table:table-cell>
          <table:table-cell table:style-name="ce30" office:value-type="float" office:value="113827.32" calcext:value-type="float">
            <text:p>113 827,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35:171</text:p>
          </table:table-cell>
          <table:table-cell table:style-name="ce30" office:value-type="float" office:value="104314.19" calcext:value-type="float">
            <text:p>104 314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35:14</text:p>
          </table:table-cell>
          <table:table-cell table:style-name="ce30" office:value-type="float" office:value="173758.64" calcext:value-type="float">
            <text:p>173 758,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35:713</text:p>
          </table:table-cell>
          <table:table-cell table:style-name="ce30" office:value-type="float" office:value="100225.74" calcext:value-type="float">
            <text:p>100 225,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14:681</text:p>
          </table:table-cell>
          <table:table-cell table:style-name="ce30" office:value-type="float" office:value="131473.29" calcext:value-type="float">
            <text:p>131 473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35:733</text:p>
          </table:table-cell>
          <table:table-cell table:style-name="ce30" office:value-type="float" office:value="91152.55" calcext:value-type="float">
            <text:p>91 152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35:1490</text:p>
          </table:table-cell>
          <table:table-cell table:style-name="ce30" office:value-type="float" office:value="114285.18" calcext:value-type="float">
            <text:p>114 285,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35:160</text:p>
          </table:table-cell>
          <table:table-cell table:style-name="ce30" office:value-type="float" office:value="90589.29" calcext:value-type="float">
            <text:p>90 589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14:663</text:p>
          </table:table-cell>
          <table:table-cell table:style-name="ce30" office:value-type="float" office:value="60424080.67" calcext:value-type="float">
            <text:p>60 424 080,6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35:1462</text:p>
          </table:table-cell>
          <table:table-cell table:style-name="ce30" office:value-type="float" office:value="151964.28" calcext:value-type="float">
            <text:p>151 964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35:1481</text:p>
          </table:table-cell>
          <table:table-cell table:style-name="ce30" office:value-type="float" office:value="137030.19" calcext:value-type="float">
            <text:p>137 030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14:25</text:p>
          </table:table-cell>
          <table:table-cell table:style-name="ce30" office:value-type="float" office:value="104651.65" calcext:value-type="float">
            <text:p>104 651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35:1482</text:p>
          </table:table-cell>
          <table:table-cell table:style-name="ce30" office:value-type="float" office:value="85723.44" calcext:value-type="float">
            <text:p>85 723,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35:125</text:p>
          </table:table-cell>
          <table:table-cell table:style-name="ce30" office:value-type="float" office:value="7036988.55" calcext:value-type="float">
            <text:p>7 036 988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14:649</text:p>
          </table:table-cell>
          <table:table-cell table:style-name="ce30" office:value-type="float" office:value="14553.5" calcext:value-type="float">
            <text:p>14 553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35:183</text:p>
          </table:table-cell>
          <table:table-cell table:style-name="ce30" office:value-type="float" office:value="169239.28" calcext:value-type="float">
            <text:p>169 239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35:118</text:p>
          </table:table-cell>
          <table:table-cell table:style-name="ce30" office:value-type="float" office:value="95167.94" calcext:value-type="float">
            <text:p>95 167,9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35:58</text:p>
          </table:table-cell>
          <table:table-cell table:style-name="ce30" office:value-type="float" office:value="104811.09" calcext:value-type="float">
            <text:p>104 811,0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14:678</text:p>
          </table:table-cell>
          <table:table-cell table:style-name="ce30" office:value-type="float" office:value="122705.75" calcext:value-type="float">
            <text:p>122 705,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14:700</text:p>
          </table:table-cell>
          <table:table-cell table:style-name="ce30" office:value-type="float" office:value="933671.28" calcext:value-type="float">
            <text:p>933 671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35:1465</text:p>
          </table:table-cell>
          <table:table-cell table:style-name="ce30" office:value-type="float" office:value="285410.35" calcext:value-type="float">
            <text:p>285 410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14:662</text:p>
          </table:table-cell>
          <table:table-cell table:style-name="ce30" office:value-type="float" office:value="109253.98" calcext:value-type="float">
            <text:p>109 253,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35:1483</text:p>
          </table:table-cell>
          <table:table-cell table:style-name="ce30" office:value-type="float" office:value="91199.25" calcext:value-type="float">
            <text:p>91 199,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35:1168</text:p>
          </table:table-cell>
          <table:table-cell table:style-name="ce30" office:value-type="float" office:value="99712.85" calcext:value-type="float">
            <text:p>99 712,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35:1492</text:p>
          </table:table-cell>
          <table:table-cell table:style-name="ce30" office:value-type="float" office:value="25591385.09" calcext:value-type="float">
            <text:p>25 591 385,0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14:644</text:p>
          </table:table-cell>
          <table:table-cell table:style-name="ce30" office:value-type="float" office:value="5517.9" calcext:value-type="float">
            <text:p>5 517,9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35:103</text:p>
          </table:table-cell>
          <table:table-cell table:style-name="ce30" office:value-type="float" office:value="95764.33" calcext:value-type="float">
            <text:p>95 764,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35:184</text:p>
          </table:table-cell>
          <table:table-cell table:style-name="ce30" office:value-type="float" office:value="117621.36" calcext:value-type="float">
            <text:p>117 621,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35:1477</text:p>
          </table:table-cell>
          <table:table-cell table:style-name="ce30" office:value-type="float" office:value="109794.1" calcext:value-type="float">
            <text:p>109 794,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14:704</text:p>
          </table:table-cell>
          <table:table-cell table:style-name="ce30" office:value-type="float" office:value="39939.33" calcext:value-type="float">
            <text:p>39 939,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35:1487</text:p>
          </table:table-cell>
          <table:table-cell table:style-name="ce30" office:value-type="float" office:value="1802986.18" calcext:value-type="float">
            <text:p>1 802 986,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14:664</text:p>
          </table:table-cell>
          <table:table-cell table:style-name="ce30" office:value-type="float" office:value="42149131.38" calcext:value-type="float">
            <text:p>42 149 131,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35:129</text:p>
          </table:table-cell>
          <table:table-cell table:style-name="ce30" office:value-type="float" office:value="114170.3" calcext:value-type="float">
            <text:p>114 170,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35:1440</text:p>
          </table:table-cell>
          <table:table-cell table:style-name="ce30" office:value-type="float" office:value="32425970.01" calcext:value-type="float">
            <text:p>32 425 970,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35:1479</text:p>
          </table:table-cell>
          <table:table-cell table:style-name="ce30" office:value-type="float" office:value="123415.69" calcext:value-type="float">
            <text:p>123 415,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35:1491</text:p>
          </table:table-cell>
          <table:table-cell table:style-name="ce30" office:value-type="float" office:value="6829533.99" calcext:value-type="float">
            <text:p>6 829 533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35:186</text:p>
          </table:table-cell>
          <table:table-cell table:style-name="ce30" office:value-type="float" office:value="91143.25" calcext:value-type="float">
            <text:p>91 143,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14:673</text:p>
          </table:table-cell>
          <table:table-cell table:style-name="ce30" office:value-type="float" office:value="2573857.39" calcext:value-type="float">
            <text:p>2 573 857,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35:60</text:p>
          </table:table-cell>
          <table:table-cell table:style-name="ce30" office:value-type="float" office:value="1643415.32" calcext:value-type="float">
            <text:p>1 643 415,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14:689</text:p>
          </table:table-cell>
          <table:table-cell table:style-name="ce30" office:value-type="float" office:value="118119.55" calcext:value-type="float">
            <text:p>118 119,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14:675</text:p>
          </table:table-cell>
          <table:table-cell table:style-name="ce30" office:value-type="float" office:value="113939.69" calcext:value-type="float">
            <text:p>113 939,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14:687</text:p>
          </table:table-cell>
          <table:table-cell table:style-name="ce30" office:value-type="float" office:value="67214.97" calcext:value-type="float">
            <text:p>67 214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35:90</text:p>
          </table:table-cell>
          <table:table-cell table:style-name="ce30" office:value-type="float" office:value="100364.72" calcext:value-type="float">
            <text:p>100 364,7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14:683</text:p>
          </table:table-cell>
          <table:table-cell table:style-name="ce30" office:value-type="float" office:value="113895.84" calcext:value-type="float">
            <text:p>113 895,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14:682</text:p>
          </table:table-cell>
          <table:table-cell table:style-name="ce30" office:value-type="float" office:value="135854.26" calcext:value-type="float">
            <text:p>135 854,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14:658</text:p>
          </table:table-cell>
          <table:table-cell table:style-name="ce30" office:value-type="float" office:value="100777.13" calcext:value-type="float">
            <text:p>100 777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14:676</text:p>
          </table:table-cell>
          <table:table-cell table:style-name="ce30" office:value-type="float" office:value="355752.28" calcext:value-type="float">
            <text:p>355 752,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35:1464</text:p>
          </table:table-cell>
          <table:table-cell table:style-name="ce30" office:value-type="float" office:value="278133.6" calcext:value-type="float">
            <text:p>278 133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35:1472</text:p>
          </table:table-cell>
          <table:table-cell table:style-name="ce30" office:value-type="float" office:value="86492.61" calcext:value-type="float">
            <text:p>86 492,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35:1495</text:p>
          </table:table-cell>
          <table:table-cell table:style-name="ce30" office:value-type="float" office:value="8008272" calcext:value-type="float">
            <text:p>8 008 272,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14:669</text:p>
          </table:table-cell>
          <table:table-cell table:style-name="ce30" office:value-type="float" office:value="4814894.08" calcext:value-type="float">
            <text:p>4 814 894,0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14:701</text:p>
          </table:table-cell>
          <table:table-cell table:style-name="ce30" office:value-type="float" office:value="1411130.05" calcext:value-type="float">
            <text:p>1 411 130,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35:17</text:p>
          </table:table-cell>
          <table:table-cell table:style-name="ce30" office:value-type="float" office:value="1602849.09" calcext:value-type="float">
            <text:p>1 602 849,0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35:1470</text:p>
          </table:table-cell>
          <table:table-cell table:style-name="ce30" office:value-type="float" office:value="287835.93" calcext:value-type="float">
            <text:p>287 835,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35:1471</text:p>
          </table:table-cell>
          <table:table-cell table:style-name="ce30" office:value-type="float" office:value="95041.29" calcext:value-type="float">
            <text:p>95 041,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14:661</text:p>
          </table:table-cell>
          <table:table-cell table:style-name="ce30" office:value-type="float" office:value="122417.81" calcext:value-type="float">
            <text:p>122 417,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35:162</text:p>
          </table:table-cell>
          <table:table-cell table:style-name="ce30" office:value-type="float" office:value="144845.78" calcext:value-type="float">
            <text:p>144 845,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35:102</text:p>
          </table:table-cell>
          <table:table-cell table:style-name="ce30" office:value-type="float" office:value="91227.4" calcext:value-type="float">
            <text:p>91 227,4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14:665</text:p>
          </table:table-cell>
          <table:table-cell table:style-name="ce30" office:value-type="float" office:value="13856.06" calcext:value-type="float">
            <text:p>13 856,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14:677</text:p>
          </table:table-cell>
          <table:table-cell table:style-name="ce30" office:value-type="float" office:value="113648.23" calcext:value-type="float">
            <text:p>113 648,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35:104</text:p>
          </table:table-cell>
          <table:table-cell table:style-name="ce30" office:value-type="float" office:value="173894.31" calcext:value-type="float">
            <text:p>173 894,3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35:761</text:p>
          </table:table-cell>
          <table:table-cell table:style-name="ce30" office:value-type="float" office:value="90503.18" calcext:value-type="float">
            <text:p>90 503,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35:80</text:p>
          </table:table-cell>
          <table:table-cell table:style-name="ce30" office:value-type="float" office:value="1725921.57" calcext:value-type="float">
            <text:p>1 725 921,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35:127</text:p>
          </table:table-cell>
          <table:table-cell table:style-name="ce30" office:value-type="float" office:value="104755.35" calcext:value-type="float">
            <text:p>104 755,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35:185</text:p>
          </table:table-cell>
          <table:table-cell table:style-name="ce30" office:value-type="float" office:value="122476.01" calcext:value-type="float">
            <text:p>122 476,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14:690</text:p>
          </table:table-cell>
          <table:table-cell table:style-name="ce30" office:value-type="float" office:value="1471629.04" calcext:value-type="float">
            <text:p>1 471 629,0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35:1484</text:p>
          </table:table-cell>
          <table:table-cell table:style-name="ce30" office:value-type="float" office:value="44971571.51" calcext:value-type="float">
            <text:p>44 971 571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14:593</text:p>
          </table:table-cell>
          <table:table-cell table:style-name="ce30" office:value-type="float" office:value="109347.96" calcext:value-type="float">
            <text:p>109 347,9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14:694</text:p>
          </table:table-cell>
          <table:table-cell table:style-name="ce30" office:value-type="float" office:value="113745.71" calcext:value-type="float">
            <text:p>113 745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14:703</text:p>
          </table:table-cell>
          <table:table-cell table:style-name="ce30" office:value-type="float" office:value="102283.65" calcext:value-type="float">
            <text:p>102 283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14:652</text:p>
          </table:table-cell>
          <table:table-cell table:style-name="ce30" office:value-type="float" office:value="143994.2" calcext:value-type="float">
            <text:p>143 994,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35:84</text:p>
          </table:table-cell>
          <table:table-cell table:style-name="ce30" office:value-type="float" office:value="91155.95" calcext:value-type="float">
            <text:p>91 155,9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35:128</text:p>
          </table:table-cell>
          <table:table-cell table:style-name="ce30" office:value-type="float" office:value="99540.23" calcext:value-type="float">
            <text:p>99 540,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14:670</text:p>
          </table:table-cell>
          <table:table-cell table:style-name="ce30" office:value-type="float" office:value="1635267.69" calcext:value-type="float">
            <text:p>1 635 267,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35:178</text:p>
          </table:table-cell>
          <table:table-cell table:style-name="ce30" office:value-type="float" office:value="1930454.48" calcext:value-type="float">
            <text:p>1 930 454,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14:666</text:p>
          </table:table-cell>
          <table:table-cell table:style-name="ce30" office:value-type="float" office:value="4042.64" calcext:value-type="float">
            <text:p>4 042,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35:8</text:p>
          </table:table-cell>
          <table:table-cell table:style-name="ce30" office:value-type="float" office:value="18688073.24" calcext:value-type="float">
            <text:p>18 688 073,2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14:76</text:p>
          </table:table-cell>
          <table:table-cell table:style-name="ce30" office:value-type="float" office:value="105134.37" calcext:value-type="float">
            <text:p>105 134,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14:695</text:p>
          </table:table-cell>
          <table:table-cell table:style-name="ce30" office:value-type="float" office:value="118271.91" calcext:value-type="float">
            <text:p>118 271,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35:1489</text:p>
          </table:table-cell>
          <table:table-cell table:style-name="ce30" office:value-type="float" office:value="5944785.13" calcext:value-type="float">
            <text:p>5 944 785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35:1475</text:p>
          </table:table-cell>
          <table:table-cell table:style-name="ce30" office:value-type="float" office:value="159904.37" calcext:value-type="float">
            <text:p>159 904,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35:1466</text:p>
          </table:table-cell>
          <table:table-cell table:style-name="ce30" office:value-type="float" office:value="351709.64" calcext:value-type="float">
            <text:p>351 709,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35:97</text:p>
          </table:table-cell>
          <table:table-cell table:style-name="ce30" office:value-type="float" office:value="100216.41" calcext:value-type="float">
            <text:p>100 216,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00000:14113</text:p>
          </table:table-cell>
          <table:table-cell table:style-name="ce30" office:value-type="float" office:value="155166.99" calcext:value-type="float">
            <text:p>155 166,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385:808</text:p>
          </table:table-cell>
          <table:table-cell table:style-name="ce30" office:value-type="float" office:value="76164.82" calcext:value-type="float">
            <text:p>76 164,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10:3818</text:p>
          </table:table-cell>
          <table:table-cell table:style-name="ce30" office:value-type="float" office:value="80388.16" calcext:value-type="float">
            <text:p>80 388,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11:1476</text:p>
          </table:table-cell>
          <table:table-cell table:style-name="ce30" office:value-type="float" office:value="2140975.98" calcext:value-type="float">
            <text:p>2 140 975,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11:53</text:p>
          </table:table-cell>
          <table:table-cell table:style-name="ce30" office:value-type="float" office:value="63318.45" calcext:value-type="float">
            <text:p>63 318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11:81</text:p>
          </table:table-cell>
          <table:table-cell table:style-name="ce30" office:value-type="float" office:value="94019.5" calcext:value-type="float">
            <text:p>94 019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11:1480</text:p>
          </table:table-cell>
          <table:table-cell table:style-name="ce30" office:value-type="float" office:value="34531818.48" calcext:value-type="float">
            <text:p>34 531 818,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11:1486</text:p>
          </table:table-cell>
          <table:table-cell table:style-name="ce30" office:value-type="float" office:value="19482.6" calcext:value-type="float">
            <text:p>19 482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11:1481</text:p>
          </table:table-cell>
          <table:table-cell table:style-name="ce30" office:value-type="float" office:value="4374437.6" calcext:value-type="float">
            <text:p>4 374 437,6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11:1490</text:p>
          </table:table-cell>
          <table:table-cell table:style-name="ce30" office:value-type="float" office:value="1657749.5" calcext:value-type="float">
            <text:p>1 657 749,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11:15</text:p>
          </table:table-cell>
          <table:table-cell table:style-name="ce30" office:value-type="float" office:value="36215244.63" calcext:value-type="float">
            <text:p>36 215 244,6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11:1478</text:p>
          </table:table-cell>
          <table:table-cell table:style-name="ce30" office:value-type="float" office:value="8784130.77" calcext:value-type="float">
            <text:p>8 784 130,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11:1489</text:p>
          </table:table-cell>
          <table:table-cell table:style-name="ce30" office:value-type="float" office:value="245792.48" calcext:value-type="float">
            <text:p>245 792,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11:1477</text:p>
          </table:table-cell>
          <table:table-cell table:style-name="ce30" office:value-type="float" office:value="3118679.46" calcext:value-type="float">
            <text:p>3 118 679,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11:1482</text:p>
          </table:table-cell>
          <table:table-cell table:style-name="ce30" office:value-type="float" office:value="45948383.74" calcext:value-type="float">
            <text:p>45 948 383,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11:2</text:p>
          </table:table-cell>
          <table:table-cell table:style-name="ce30" office:value-type="float" office:value="1207289.03" calcext:value-type="float">
            <text:p>1 207 289,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11:288</text:p>
          </table:table-cell>
          <table:table-cell table:style-name="ce30" office:value-type="float" office:value="31605246.86" calcext:value-type="float">
            <text:p>31 605 246,8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11:55</text:p>
          </table:table-cell>
          <table:table-cell table:style-name="ce30" office:value-type="float" office:value="1463372.39" calcext:value-type="float">
            <text:p>1 463 372,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11:78</text:p>
          </table:table-cell>
          <table:table-cell table:style-name="ce30" office:value-type="float" office:value="590149.89" calcext:value-type="float">
            <text:p>590 149,8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11:1488</text:p>
          </table:table-cell>
          <table:table-cell table:style-name="ce30" office:value-type="float" office:value="445498.87" calcext:value-type="float">
            <text:p>445 498,8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11:6</text:p>
          </table:table-cell>
          <table:table-cell table:style-name="ce30" office:value-type="float" office:value="9409920.54" calcext:value-type="float">
            <text:p>9 409 920,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604:2131</text:p>
          </table:table-cell>
          <table:table-cell table:style-name="ce30" office:value-type="float" office:value="79853.97" calcext:value-type="float">
            <text:p>79 853,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11:1484</text:p>
          </table:table-cell>
          <table:table-cell table:style-name="ce30" office:value-type="float" office:value="1590961.33" calcext:value-type="float">
            <text:p>1 590 961,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09:3828</text:p>
          </table:table-cell>
          <table:table-cell table:style-name="ce30" office:value-type="float" office:value="69185.58" calcext:value-type="float">
            <text:p>69 185,5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11:1485</text:p>
          </table:table-cell>
          <table:table-cell table:style-name="ce30" office:value-type="float" office:value="10247317.13" calcext:value-type="float">
            <text:p>10 247 317,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11:1491</text:p>
          </table:table-cell>
          <table:table-cell table:style-name="ce30" office:value-type="float" office:value="179493.19" calcext:value-type="float">
            <text:p>179 493,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11:18</text:p>
          </table:table-cell>
          <table:table-cell table:style-name="ce30" office:value-type="float" office:value="1840545.92" calcext:value-type="float">
            <text:p>1 840 545,9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11:1479</text:p>
          </table:table-cell>
          <table:table-cell table:style-name="ce30" office:value-type="float" office:value="11415851.65" calcext:value-type="float">
            <text:p>11 415 851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11:287</text:p>
          </table:table-cell>
          <table:table-cell table:style-name="ce30" office:value-type="float" office:value="1510403.65" calcext:value-type="float">
            <text:p>1 510 403,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11:1487</text:p>
          </table:table-cell>
          <table:table-cell table:style-name="ce30" office:value-type="float" office:value="1526500.68" calcext:value-type="float">
            <text:p>1 526 500,6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11:1483</text:p>
          </table:table-cell>
          <table:table-cell table:style-name="ce30" office:value-type="float" office:value="322379.48" calcext:value-type="float">
            <text:p>322 379,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11:77</text:p>
          </table:table-cell>
          <table:table-cell table:style-name="ce30" office:value-type="float" office:value="22540644.51" calcext:value-type="float">
            <text:p>22 540 644,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11:468</text:p>
          </table:table-cell>
          <table:table-cell table:style-name="ce30" office:value-type="float" office:value="34298728.71" calcext:value-type="float">
            <text:p>34 298 728,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011:9</text:p>
          </table:table-cell>
          <table:table-cell table:style-name="ce30" office:value-type="float" office:value="1787902.45" calcext:value-type="float">
            <text:p>1 787 902,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30001:21</text:p>
          </table:table-cell>
          <table:table-cell table:style-name="ce30" office:value-type="float" office:value="35158.74" calcext:value-type="float">
            <text:p>35 158,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32255:58</text:p>
          </table:table-cell>
          <table:table-cell table:style-name="ce30" office:value-type="float" office:value="187550.1" calcext:value-type="float">
            <text:p>187 550,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2458</text:p>
          </table:table-cell>
          <table:table-cell table:style-name="ce30" office:value-type="float" office:value="2570860.31" calcext:value-type="float">
            <text:p>2 570 860,3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00000:14112</text:p>
          </table:table-cell>
          <table:table-cell table:style-name="ce30" office:value-type="float" office:value="1576315.37" calcext:value-type="float">
            <text:p>1 576 315,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44:17</text:p>
          </table:table-cell>
          <table:table-cell table:style-name="ce30" office:value-type="float" office:value="1215136.64" calcext:value-type="float">
            <text:p>1 215 136,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17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17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1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3101: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706:1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19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4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305:1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305:1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305:15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2701:3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2701:3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305:1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244: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3101: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801:20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305:15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305:15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305:1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44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36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305:1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00000:42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145:1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534:7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1003:8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00711:10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141:1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44:6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07: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07:6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07: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084:2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07:3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07:1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22:6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07: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07: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07: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07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07: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07: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07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07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2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1000:16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907:13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930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929: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99:4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928: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918: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07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930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852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937: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925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926: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930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912: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913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918: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2601:6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60:1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905:24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0602:32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932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929: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918: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918: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927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14: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918:1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52: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10: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85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926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14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12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12: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99:49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14:1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927: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52: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1900:48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28:5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403:39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00000:34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9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0403:38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202:4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52: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926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52: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10:15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922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932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913: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912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913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926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10:2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02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01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918: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929: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935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918: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238:1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92004:1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115:6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15:6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30323:4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15:6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15:68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15:67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115:67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115:6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02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50007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72:1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15:6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6:3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70100:15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210265:74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2:5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22: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02: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15:68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15:68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15:6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00000:11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00000:22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00000:31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11:1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210353:2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20439:1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9005:56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15:66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32:2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15:68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15:6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222:39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00000:12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00000:26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00000:22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00000:302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00000: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295:10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02:1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497: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02:10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00:81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545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005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115:68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5:106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115:6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115:6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15:6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5:106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102:3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115:6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102:3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102:9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115:66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115:67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15:6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115:6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115:69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239:102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70101:2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403:2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210265:7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06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241: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00000:12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1: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59: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31: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61:13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559: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61003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35: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35:14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35:145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39:10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35: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35: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35: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35: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35:4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35:149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514: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003: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513: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386:15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380:1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021:2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443:20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7:175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385:14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386:15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35:14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44:3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34:3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324:4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386:18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386:2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3:000000:15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7:000000:2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3:000000:157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00000:15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3:000000:158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3:000000:157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3:000000:158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3:000000:157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3:000000:15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1402:26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3:000000:158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3:000000:15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1244:3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00000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00000:11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00000:11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003:6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20631: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1601:30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1202: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1601:31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372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1601:4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1601:32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1601:27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1202: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1601:4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1601:2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1601:30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372: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4:70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350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201:1410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0000:65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433: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40016: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97:1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97: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97:6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97:5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97: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97:1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90009:1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4:267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67:2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97:1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97:3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97: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90009: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90009: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00000:1120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90009:4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90009: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90009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40003:78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074:1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000:648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97:1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97:3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97:5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97:7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97:7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97:3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97:5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97:2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97:5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97:19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97: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97:3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97:4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97:4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97:5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97:3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97:4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97:4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97:4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97: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97:3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97:6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97:20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97:629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97:9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97:216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97:9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097:9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97:3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97:27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97:2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097:3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97:72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097: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97:93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097:194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97: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97:98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97:55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97:11</text:p>
          </table:table-cell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F20568BBBCD6C178130CCFD560EDE643BE37230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8"/>
          <table:table-cell table:style-name="ce22"/>
          <table:table-cell table:style-name="ce28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8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1017"/>
        </table:table-row>
        <table:table-row table:style-name="ro14" table:number-rows-repeated="10478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 style:data-style-name="N2" text:time-value="14:26:27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5:24:42</meta:creation-date>
    <dc:date>2024-12-20T14:30:39.924000000</dc:date>
    <meta:generator>LibreOffice/6.3.1.2$Windows_X86_64 LibreOffice_project/b79626edf0065ac373bd1df5c28bd630b4424273</meta:generator>
    <meta:editing-duration>PT4M13S</meta:editing-duration>
    <meta:editing-cycles>1</meta:editing-cycles>
    <meta:document-statistic meta:table-count="1" meta:cell-count="32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