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19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84" calcext:value-type="float">
            <text:p>1 3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52" calcext:value-type="float">
            <text:p>3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12:17</text:p>
          </table:table-cell>
          <table:table-cell table:style-name="ce27" office:value-type="float" office:value="48957.97" calcext:value-type="float">
            <text:p>48 95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2207</text:p>
          </table:table-cell>
          <table:table-cell table:style-name="ce27" office:value-type="float" office:value="1713074.31" calcext:value-type="float">
            <text:p>1 713 074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405:203</text:p>
          </table:table-cell>
          <table:table-cell table:style-name="ce27" office:value-type="float" office:value="1884579.21" calcext:value-type="float">
            <text:p>1 884 579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4405</text:p>
          </table:table-cell>
          <table:table-cell table:style-name="ce27" office:value-type="float" office:value="748230" calcext:value-type="float">
            <text:p>748 230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527:352</text:p>
          </table:table-cell>
          <table:table-cell table:style-name="ce27" office:value-type="float" office:value="3414094.65" calcext:value-type="float">
            <text:p>3 414 094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527:517</text:p>
          </table:table-cell>
          <table:table-cell table:style-name="ce27" office:value-type="float" office:value="776074.75" calcext:value-type="float">
            <text:p>776 074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319:142</text:p>
          </table:table-cell>
          <table:table-cell table:style-name="ce27" office:value-type="float" office:value="55329.75" calcext:value-type="float">
            <text:p>55 329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00000:108</text:p>
          </table:table-cell>
          <table:table-cell table:style-name="ce27" office:value-type="float" office:value="2389247.95" calcext:value-type="float">
            <text:p>2 389 247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269</text:p>
          </table:table-cell>
          <table:table-cell table:style-name="ce27" office:value-type="float" office:value="19250814.24" calcext:value-type="float">
            <text:p>19 250 814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409:141</text:p>
          </table:table-cell>
          <table:table-cell table:style-name="ce27" office:value-type="float" office:value="283630" calcext:value-type="float">
            <text:p>283 630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96:85</text:p>
          </table:table-cell>
          <table:table-cell table:style-name="ce27" office:value-type="float" office:value="66812.28" calcext:value-type="float">
            <text:p>66 812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27:46</text:p>
          </table:table-cell>
          <table:table-cell table:style-name="ce27" office:value-type="float" office:value="75618.25" calcext:value-type="float">
            <text:p>75 618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227:83</text:p>
          </table:table-cell>
          <table:table-cell table:style-name="ce27" office:value-type="float" office:value="81274.42" calcext:value-type="float">
            <text:p>81 274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63:20</text:p>
          </table:table-cell>
          <table:table-cell table:style-name="ce27" office:value-type="float" office:value="52916.62" calcext:value-type="float">
            <text:p>52 916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227:52</text:p>
          </table:table-cell>
          <table:table-cell table:style-name="ce27" office:value-type="float" office:value="79409.61" calcext:value-type="float">
            <text:p>79 409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27:59</text:p>
          </table:table-cell>
          <table:table-cell table:style-name="ce27" office:value-type="float" office:value="71174.87" calcext:value-type="float">
            <text:p>71 174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263:69</text:p>
          </table:table-cell>
          <table:table-cell table:style-name="ce27" office:value-type="float" office:value="56148.17" calcext:value-type="float">
            <text:p>56 148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311:24</text:p>
          </table:table-cell>
          <table:table-cell table:style-name="ce27" office:value-type="float" office:value="79704.27" calcext:value-type="float">
            <text:p>79 704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311:8</text:p>
          </table:table-cell>
          <table:table-cell table:style-name="ce27" office:value-type="float" office:value="79963.27" calcext:value-type="float">
            <text:p>79 963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310:1</text:p>
          </table:table-cell>
          <table:table-cell table:style-name="ce27" office:value-type="float" office:value="84665.73" calcext:value-type="float">
            <text:p>84 665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27:29</text:p>
          </table:table-cell>
          <table:table-cell table:style-name="ce27" office:value-type="float" office:value="74729.58" calcext:value-type="float">
            <text:p>74 729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63:73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227:66</text:p>
          </table:table-cell>
          <table:table-cell table:style-name="ce27" office:value-type="float" office:value="71659.61" calcext:value-type="float">
            <text:p>71 659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27:65</text:p>
          </table:table-cell>
          <table:table-cell table:style-name="ce27" office:value-type="float" office:value="75133.52" calcext:value-type="float">
            <text:p>75 133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310:17</text:p>
          </table:table-cell>
          <table:table-cell table:style-name="ce27" office:value-type="float" office:value="89493.77" calcext:value-type="float">
            <text:p>89 493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27:138</text:p>
          </table:table-cell>
          <table:table-cell table:style-name="ce27" office:value-type="float" office:value="73598.54" calcext:value-type="float">
            <text:p>73 598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293:33</text:p>
          </table:table-cell>
          <table:table-cell table:style-name="ce27" office:value-type="float" office:value="82942.73" calcext:value-type="float">
            <text:p>82 942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227:56</text:p>
          </table:table-cell>
          <table:table-cell table:style-name="ce27" office:value-type="float" office:value="78076.2" calcext:value-type="float">
            <text:p>78 076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311:54</text:p>
          </table:table-cell>
          <table:table-cell table:style-name="ce27" office:value-type="float" office:value="81232.58" calcext:value-type="float">
            <text:p>81 232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93:37</text:p>
          </table:table-cell>
          <table:table-cell table:style-name="ce27" office:value-type="float" office:value="84158.8" calcext:value-type="float">
            <text:p>84 158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27:34</text:p>
          </table:table-cell>
          <table:table-cell table:style-name="ce27" office:value-type="float" office:value="71578.82" calcext:value-type="float">
            <text:p>71 578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63:9</text:p>
          </table:table-cell>
          <table:table-cell table:style-name="ce27" office:value-type="float" office:value="52189.52" calcext:value-type="float">
            <text:p>52 189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263:37</text:p>
          </table:table-cell>
          <table:table-cell table:style-name="ce27" office:value-type="float" office:value="81801.53" calcext:value-type="float">
            <text:p>81 801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93:1</text:p>
          </table:table-cell>
          <table:table-cell table:style-name="ce27" office:value-type="float" office:value="79860.71" calcext:value-type="float">
            <text:p>79 860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227:20</text:p>
          </table:table-cell>
          <table:table-cell table:style-name="ce27" office:value-type="float" office:value="73113.8" calcext:value-type="float">
            <text:p>73 113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63:3</text:p>
          </table:table-cell>
          <table:table-cell table:style-name="ce27" office:value-type="float" office:value="48069.3" calcext:value-type="float">
            <text:p>48 069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63:75</text:p>
          </table:table-cell>
          <table:table-cell table:style-name="ce27" office:value-type="float" office:value="54290.03" calcext:value-type="float">
            <text:p>54 290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63:2</text:p>
          </table:table-cell>
          <table:table-cell table:style-name="ce27" office:value-type="float" office:value="60833.92" calcext:value-type="float">
            <text:p>60 833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27:209</text:p>
          </table:table-cell>
          <table:table-cell table:style-name="ce27" office:value-type="float" office:value="74568" calcext:value-type="float">
            <text:p>74 568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263:62</text:p>
          </table:table-cell>
          <table:table-cell table:style-name="ce27" office:value-type="float" office:value="82633.05" calcext:value-type="float">
            <text:p>82 633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263:77</text:p>
          </table:table-cell>
          <table:table-cell table:style-name="ce27" office:value-type="float" office:value="52189.52" calcext:value-type="float">
            <text:p>52 189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227:11</text:p>
          </table:table-cell>
          <table:table-cell table:style-name="ce27" office:value-type="float" office:value="79615.44" calcext:value-type="float">
            <text:p>79 615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310:23</text:p>
          </table:table-cell>
          <table:table-cell table:style-name="ce27" office:value-type="float" office:value="85621.26" calcext:value-type="float">
            <text:p>85 621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263:79</text:p>
          </table:table-cell>
          <table:table-cell table:style-name="ce27" office:value-type="float" office:value="54209.24" calcext:value-type="float">
            <text:p>54 209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301:43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27:22</text:p>
          </table:table-cell>
          <table:table-cell table:style-name="ce27" office:value-type="float" office:value="79654.5" calcext:value-type="float">
            <text:p>79 654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310:31</text:p>
          </table:table-cell>
          <table:table-cell table:style-name="ce27" office:value-type="float" office:value="95719.94" calcext:value-type="float">
            <text:p>95 719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293:2</text:p>
          </table:table-cell>
          <table:table-cell table:style-name="ce27" office:value-type="float" office:value="84979" calcext:value-type="float">
            <text:p>84 979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311:36</text:p>
          </table:table-cell>
          <table:table-cell table:style-name="ce27" office:value-type="float" office:value="80969.21" calcext:value-type="float">
            <text:p>80 969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227:37</text:p>
          </table:table-cell>
          <table:table-cell table:style-name="ce27" office:value-type="float" office:value="79602.3" calcext:value-type="float">
            <text:p>79 602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424:18</text:p>
          </table:table-cell>
          <table:table-cell table:style-name="ce27" office:value-type="float" office:value="51401.02" calcext:value-type="float">
            <text:p>51 401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227:50</text:p>
          </table:table-cell>
          <table:table-cell table:style-name="ce27" office:value-type="float" office:value="79545.25" calcext:value-type="float">
            <text:p>79 545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310:22</text:p>
          </table:table-cell>
          <table:table-cell table:style-name="ce27" office:value-type="float" office:value="84499.91" calcext:value-type="float">
            <text:p>84 499,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263:115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227:186</text:p>
          </table:table-cell>
          <table:table-cell table:style-name="ce27" office:value-type="float" office:value="75699.04" calcext:value-type="float">
            <text:p>75 699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227:47</text:p>
          </table:table-cell>
          <table:table-cell table:style-name="ce27" office:value-type="float" office:value="73275.38" calcext:value-type="float">
            <text:p>73 275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311:13</text:p>
          </table:table-cell>
          <table:table-cell table:style-name="ce27" office:value-type="float" office:value="81667.06" calcext:value-type="float">
            <text:p>81 667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63:42</text:p>
          </table:table-cell>
          <table:table-cell table:style-name="ce27" office:value-type="float" office:value="49604.28" calcext:value-type="float">
            <text:p>49 604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293:15</text:p>
          </table:table-cell>
          <table:table-cell table:style-name="ce27" office:value-type="float" office:value="80038.33" calcext:value-type="float">
            <text:p>80 038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263:11</text:p>
          </table:table-cell>
          <table:table-cell table:style-name="ce27" office:value-type="float" office:value="62530.48" calcext:value-type="float">
            <text:p>62 530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263:100</text:p>
          </table:table-cell>
          <table:table-cell table:style-name="ce27" office:value-type="float" office:value="79806.17" calcext:value-type="float">
            <text:p>79 806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227:68</text:p>
          </table:table-cell>
          <table:table-cell table:style-name="ce27" office:value-type="float" office:value="74487.21" calcext:value-type="float">
            <text:p>74 487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263:8</text:p>
          </table:table-cell>
          <table:table-cell table:style-name="ce27" office:value-type="float" office:value="83282.8" calcext:value-type="float">
            <text:p>83 282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227:125</text:p>
          </table:table-cell>
          <table:table-cell table:style-name="ce27" office:value-type="float" office:value="71401.08" calcext:value-type="float">
            <text:p>71 401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227:82</text:p>
          </table:table-cell>
          <table:table-cell table:style-name="ce27" office:value-type="float" office:value="82219.25" calcext:value-type="float">
            <text:p>82 219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293:13</text:p>
          </table:table-cell>
          <table:table-cell table:style-name="ce27" office:value-type="float" office:value="79235.78" calcext:value-type="float">
            <text:p>79 235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263:6</text:p>
          </table:table-cell>
          <table:table-cell table:style-name="ce27" office:value-type="float" office:value="55744.23" calcext:value-type="float">
            <text:p>55 744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227:55</text:p>
          </table:table-cell>
          <table:table-cell table:style-name="ce27" office:value-type="float" office:value="72871.44" calcext:value-type="float">
            <text:p>72 871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293:40</text:p>
          </table:table-cell>
          <table:table-cell table:style-name="ce27" office:value-type="float" office:value="82607.07" calcext:value-type="float">
            <text:p>82 607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263:16</text:p>
          </table:table-cell>
          <table:table-cell table:style-name="ce27" office:value-type="float" office:value="60026.03" calcext:value-type="float">
            <text:p>60 026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311:7</text:p>
          </table:table-cell>
          <table:table-cell table:style-name="ce27" office:value-type="float" office:value="79865.92" calcext:value-type="float">
            <text:p>79 865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263:63</text:p>
          </table:table-cell>
          <table:table-cell table:style-name="ce27" office:value-type="float" office:value="56148.17" calcext:value-type="float">
            <text:p>56 148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296:41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310:32</text:p>
          </table:table-cell>
          <table:table-cell table:style-name="ce27" office:value-type="float" office:value="55421.07" calcext:value-type="float">
            <text:p>55 421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227:9</text:p>
          </table:table-cell>
          <table:table-cell table:style-name="ce27" office:value-type="float" office:value="68751.21" calcext:value-type="float">
            <text:p>68 751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263:13</text:p>
          </table:table-cell>
          <table:table-cell table:style-name="ce27" office:value-type="float" office:value="72133.18" calcext:value-type="float">
            <text:p>72 133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227:63</text:p>
          </table:table-cell>
          <table:table-cell table:style-name="ce27" office:value-type="float" office:value="73194.59" calcext:value-type="float">
            <text:p>73 194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263:89</text:p>
          </table:table-cell>
          <table:table-cell table:style-name="ce27" office:value-type="float" office:value="61076.28" calcext:value-type="float">
            <text:p>61 076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301:40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293:5</text:p>
          </table:table-cell>
          <table:table-cell table:style-name="ce27" office:value-type="float" office:value="97307.84" calcext:value-type="float">
            <text:p>97 30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227:5</text:p>
          </table:table-cell>
          <table:table-cell table:style-name="ce27" office:value-type="float" office:value="78077.86" calcext:value-type="float">
            <text:p>78 077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310:13</text:p>
          </table:table-cell>
          <table:table-cell table:style-name="ce27" office:value-type="float" office:value="92764.29" calcext:value-type="float">
            <text:p>92 764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227:43</text:p>
          </table:table-cell>
          <table:table-cell table:style-name="ce27" office:value-type="float" office:value="78436.91" calcext:value-type="float">
            <text:p>78 436,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227:93</text:p>
          </table:table-cell>
          <table:table-cell table:style-name="ce27" office:value-type="float" office:value="77476.39" calcext:value-type="float">
            <text:p>77 47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293:6</text:p>
          </table:table-cell>
          <table:table-cell table:style-name="ce27" office:value-type="float" office:value="78203.49" calcext:value-type="float">
            <text:p>78 203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227:233</text:p>
          </table:table-cell>
          <table:table-cell table:style-name="ce27" office:value-type="float" office:value="74002.48" calcext:value-type="float">
            <text:p>74 002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301:5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310:14</text:p>
          </table:table-cell>
          <table:table-cell table:style-name="ce27" office:value-type="float" office:value="81912.41" calcext:value-type="float">
            <text:p>81 912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293:3</text:p>
          </table:table-cell>
          <table:table-cell table:style-name="ce27" office:value-type="float" office:value="83068.92" calcext:value-type="float">
            <text:p>83 068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227:210</text:p>
          </table:table-cell>
          <table:table-cell table:style-name="ce27" office:value-type="float" office:value="73033.01" calcext:value-type="float">
            <text:p>73 033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227:115</text:p>
          </table:table-cell>
          <table:table-cell table:style-name="ce27" office:value-type="float" office:value="73517.75" calcext:value-type="float">
            <text:p>73 517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96:1</text:p>
          </table:table-cell>
          <table:table-cell table:style-name="ce27" office:value-type="float" office:value="60914.7" calcext:value-type="float">
            <text:p>60 914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311:12</text:p>
          </table:table-cell>
          <table:table-cell table:style-name="ce27" office:value-type="float" office:value="80836.76" calcext:value-type="float">
            <text:p>80 836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227:28</text:p>
          </table:table-cell>
          <table:table-cell table:style-name="ce27" office:value-type="float" office:value="76830.09" calcext:value-type="float">
            <text:p>76 830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310:29</text:p>
          </table:table-cell>
          <table:table-cell table:style-name="ce27" office:value-type="float" office:value="32153.92" calcext:value-type="float">
            <text:p>32 153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293:30</text:p>
          </table:table-cell>
          <table:table-cell table:style-name="ce27" office:value-type="float" office:value="81526.15" calcext:value-type="float">
            <text:p>81 526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227:230</text:p>
          </table:table-cell>
          <table:table-cell table:style-name="ce27" office:value-type="float" office:value="72144.34" calcext:value-type="float">
            <text:p>72 144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263:72</text:p>
          </table:table-cell>
          <table:table-cell table:style-name="ce27" office:value-type="float" office:value="63499.94" calcext:value-type="float">
            <text:p>63 499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424:14</text:p>
          </table:table-cell>
          <table:table-cell table:style-name="ce27" office:value-type="float" office:value="56852.65" calcext:value-type="float">
            <text:p>56 852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227:3</text:p>
          </table:table-cell>
          <table:table-cell table:style-name="ce27" office:value-type="float" office:value="72790.65" calcext:value-type="float">
            <text:p>72 790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263:34</text:p>
          </table:table-cell>
          <table:table-cell table:style-name="ce27" office:value-type="float" office:value="91830.19" calcext:value-type="float">
            <text:p>91 830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3009:101</text:p>
          </table:table-cell>
          <table:table-cell table:style-name="ce27" office:value-type="float" office:value="248778.09" calcext:value-type="float">
            <text:p>248 778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227:110</text:p>
          </table:table-cell>
          <table:table-cell table:style-name="ce27" office:value-type="float" office:value="78803.94" calcext:value-type="float">
            <text:p>78 803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227:229</text:p>
          </table:table-cell>
          <table:table-cell table:style-name="ce27" office:value-type="float" office:value="72790.65" calcext:value-type="float">
            <text:p>72 790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263:25</text:p>
          </table:table-cell>
          <table:table-cell table:style-name="ce27" office:value-type="float" office:value="62126.54" calcext:value-type="float">
            <text:p>62 126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310:10</text:p>
          </table:table-cell>
          <table:table-cell table:style-name="ce27" office:value-type="float" office:value="101791.11" calcext:value-type="float">
            <text:p>101 791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263:5</text:p>
          </table:table-cell>
          <table:table-cell table:style-name="ce27" office:value-type="float" office:value="46695.89" calcext:value-type="float">
            <text:p>46 695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263:81</text:p>
          </table:table-cell>
          <table:table-cell table:style-name="ce27" office:value-type="float" office:value="77868.71" calcext:value-type="float">
            <text:p>77 868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263:52</text:p>
          </table:table-cell>
          <table:table-cell table:style-name="ce27" office:value-type="float" office:value="51866.37" calcext:value-type="float">
            <text:p>51 866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227:27</text:p>
          </table:table-cell>
          <table:table-cell table:style-name="ce27" office:value-type="float" office:value="78353.27" calcext:value-type="float">
            <text:p>78 353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310:30</text:p>
          </table:table-cell>
          <table:table-cell table:style-name="ce27" office:value-type="float" office:value="55744.23" calcext:value-type="float">
            <text:p>55 744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296:2</text:p>
          </table:table-cell>
          <table:table-cell table:style-name="ce27" office:value-type="float" office:value="93912.47" calcext:value-type="float">
            <text:p>93 912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227:23</text:p>
          </table:table-cell>
          <table:table-cell table:style-name="ce27" office:value-type="float" office:value="73679.32" calcext:value-type="float">
            <text:p>73 679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263:80</text:p>
          </table:table-cell>
          <table:table-cell table:style-name="ce27" office:value-type="float" office:value="55663.44" calcext:value-type="float">
            <text:p>55 663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227:44</text:p>
          </table:table-cell>
          <table:table-cell table:style-name="ce27" office:value-type="float" office:value="77896.73" calcext:value-type="float">
            <text:p>77 896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310:2</text:p>
          </table:table-cell>
          <table:table-cell table:style-name="ce27" office:value-type="float" office:value="83498.32" calcext:value-type="float">
            <text:p>83 498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263:26</text:p>
          </table:table-cell>
          <table:table-cell table:style-name="ce27" office:value-type="float" office:value="41040.68" calcext:value-type="float">
            <text:p>41 040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263:98</text:p>
          </table:table-cell>
          <table:table-cell table:style-name="ce27" office:value-type="float" office:value="77170.24" calcext:value-type="float">
            <text:p>77 170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263:10</text:p>
          </table:table-cell>
          <table:table-cell table:style-name="ce27" office:value-type="float" office:value="50492.96" calcext:value-type="float">
            <text:p>50 492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263:95</text:p>
          </table:table-cell>
          <table:table-cell table:style-name="ce27" office:value-type="float" office:value="57683.16" calcext:value-type="float">
            <text:p>57 683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293:7</text:p>
          </table:table-cell>
          <table:table-cell table:style-name="ce27" office:value-type="float" office:value="42333.3" calcext:value-type="float">
            <text:p>42 333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310:26</text:p>
          </table:table-cell>
          <table:table-cell table:style-name="ce27" office:value-type="float" office:value="83140.63" calcext:value-type="float">
            <text:p>83 140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495:1</text:p>
          </table:table-cell>
          <table:table-cell table:style-name="ce27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263:116</text:p>
          </table:table-cell>
          <table:table-cell table:style-name="ce27" office:value-type="float" office:value="57117.63" calcext:value-type="float">
            <text:p>57 117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424:19</text:p>
          </table:table-cell>
          <table:table-cell table:style-name="ce27" office:value-type="float" office:value="37830.94" calcext:value-type="float">
            <text:p>37 830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227:40</text:p>
          </table:table-cell>
          <table:table-cell table:style-name="ce27" office:value-type="float" office:value="73679.32" calcext:value-type="float">
            <text:p>73 679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227:19</text:p>
          </table:table-cell>
          <table:table-cell table:style-name="ce27" office:value-type="float" office:value="73679.32" calcext:value-type="float">
            <text:p>73 679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263:91</text:p>
          </table:table-cell>
          <table:table-cell table:style-name="ce27" office:value-type="float" office:value="84318.68" calcext:value-type="float">
            <text:p>84 318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227:188</text:p>
          </table:table-cell>
          <table:table-cell table:style-name="ce27" office:value-type="float" office:value="71255.66" calcext:value-type="float">
            <text:p>71 255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310:20</text:p>
          </table:table-cell>
          <table:table-cell table:style-name="ce27" office:value-type="float" office:value="83924.88" calcext:value-type="float">
            <text:p>83 924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227:42</text:p>
          </table:table-cell>
          <table:table-cell table:style-name="ce27" office:value-type="float" office:value="78637.13" calcext:value-type="float">
            <text:p>78 637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227:25</text:p>
          </table:table-cell>
          <table:table-cell table:style-name="ce27" office:value-type="float" office:value="73275.38" calcext:value-type="float">
            <text:p>73 275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227:129</text:p>
          </table:table-cell>
          <table:table-cell table:style-name="ce27" office:value-type="float" office:value="77072.45" calcext:value-type="float">
            <text:p>77 072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424:2</text:p>
          </table:table-cell>
          <table:table-cell table:style-name="ce27" office:value-type="float" office:value="69727.95" calcext:value-type="float">
            <text:p>69 727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227:54</text:p>
          </table:table-cell>
          <table:table-cell table:style-name="ce27" office:value-type="float" office:value="76022.2" calcext:value-type="float">
            <text:p>76 022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293:28</text:p>
          </table:table-cell>
          <table:table-cell table:style-name="ce27" office:value-type="float" office:value="102355.59" calcext:value-type="float">
            <text:p>102 355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311:15</text:p>
          </table:table-cell>
          <table:table-cell table:style-name="ce27" office:value-type="float" office:value="79061.11" calcext:value-type="float">
            <text:p>79 061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310:3</text:p>
          </table:table-cell>
          <table:table-cell table:style-name="ce27" office:value-type="float" office:value="89712.94" calcext:value-type="float">
            <text:p>89 712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424:9</text:p>
          </table:table-cell>
          <table:table-cell table:style-name="ce27" office:value-type="float" office:value="50622.22" calcext:value-type="float">
            <text:p>50 622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227:64</text:p>
          </table:table-cell>
          <table:table-cell table:style-name="ce27" office:value-type="float" office:value="73921.69" calcext:value-type="float">
            <text:p>73 921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301:6</text:p>
          </table:table-cell>
          <table:table-cell table:style-name="ce27" office:value-type="float" office:value="52512.68" calcext:value-type="float">
            <text:p>52 512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263:4</text:p>
          </table:table-cell>
          <table:table-cell table:style-name="ce27" office:value-type="float" office:value="63419.16" calcext:value-type="float">
            <text:p>63 419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227:18</text:p>
          </table:table-cell>
          <table:table-cell table:style-name="ce27" office:value-type="float" office:value="71321.75" calcext:value-type="float">
            <text:p>71 321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263:83</text:p>
          </table:table-cell>
          <table:table-cell table:style-name="ce27" office:value-type="float" office:value="51462.42" calcext:value-type="float">
            <text:p>51 462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310:25</text:p>
          </table:table-cell>
          <table:table-cell table:style-name="ce27" office:value-type="float" office:value="89102.36" calcext:value-type="float">
            <text:p>89 102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227:13</text:p>
          </table:table-cell>
          <table:table-cell table:style-name="ce27" office:value-type="float" office:value="70092.31" calcext:value-type="float">
            <text:p>70 092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293:32</text:p>
          </table:table-cell>
          <table:table-cell table:style-name="ce27" office:value-type="float" office:value="96444.76" calcext:value-type="float">
            <text:p>96 444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311:16</text:p>
          </table:table-cell>
          <table:table-cell table:style-name="ce27" office:value-type="float" office:value="79572.77" calcext:value-type="float">
            <text:p>79 572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311:41</text:p>
          </table:table-cell>
          <table:table-cell table:style-name="ce27" office:value-type="float" office:value="81710.2" calcext:value-type="float">
            <text:p>81 710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263:74</text:p>
          </table:table-cell>
          <table:table-cell table:style-name="ce27" office:value-type="float" office:value="57198.42" calcext:value-type="float">
            <text:p>57 198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293:31</text:p>
          </table:table-cell>
          <table:table-cell table:style-name="ce27" office:value-type="float" office:value="87314.9" calcext:value-type="float">
            <text:p>87 314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263:17</text:p>
          </table:table-cell>
          <table:table-cell table:style-name="ce27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227:10</text:p>
          </table:table-cell>
          <table:table-cell table:style-name="ce27" office:value-type="float" office:value="73113.8" calcext:value-type="float">
            <text:p>73 113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204:84</text:p>
          </table:table-cell>
          <table:table-cell table:style-name="ce27" office:value-type="float" office:value="49604.28" calcext:value-type="float">
            <text:p>49 604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196:37</text:p>
          </table:table-cell>
          <table:table-cell table:style-name="ce27" office:value-type="float" office:value="80015.44" calcext:value-type="float">
            <text:p>80 015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196:67</text:p>
          </table:table-cell>
          <table:table-cell table:style-name="ce27" office:value-type="float" office:value="82746.81" calcext:value-type="float">
            <text:p>82 746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166:7</text:p>
          </table:table-cell>
          <table:table-cell table:style-name="ce27" office:value-type="float" office:value="73194.59" calcext:value-type="float">
            <text:p>73 194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204:43</text:p>
          </table:table-cell>
          <table:table-cell table:style-name="ce27" office:value-type="float" office:value="49200.34" calcext:value-type="float">
            <text:p>49 20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146:41</text:p>
          </table:table-cell>
          <table:table-cell table:style-name="ce27" office:value-type="float" office:value="42600.55" calcext:value-type="float">
            <text:p>42 600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204:34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218:17</text:p>
          </table:table-cell>
          <table:table-cell table:style-name="ce27" office:value-type="float" office:value="74474.53" calcext:value-type="float">
            <text:p>74 474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204:40</text:p>
          </table:table-cell>
          <table:table-cell table:style-name="ce27" office:value-type="float" office:value="90486.53" calcext:value-type="float">
            <text:p>90 486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196:33</text:p>
          </table:table-cell>
          <table:table-cell table:style-name="ce27" office:value-type="float" office:value="81580.61" calcext:value-type="float">
            <text:p>81 580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0174:30</text:p>
          </table:table-cell>
          <table:table-cell table:style-name="ce27" office:value-type="float" office:value="47342.2" calcext:value-type="float">
            <text:p>47 342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0146:47</text:p>
          </table:table-cell>
          <table:table-cell table:style-name="ce27" office:value-type="float" office:value="45715.76" calcext:value-type="float">
            <text:p>45 715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0204:88</text:p>
          </table:table-cell>
          <table:table-cell table:style-name="ce27" office:value-type="float" office:value="87102.36" calcext:value-type="float">
            <text:p>87 102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0192:3</text:p>
          </table:table-cell>
          <table:table-cell table:style-name="ce27" office:value-type="float" office:value="85599.86" calcext:value-type="float">
            <text:p>85 599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0192:14</text:p>
          </table:table-cell>
          <table:table-cell table:style-name="ce27" office:value-type="float" office:value="59218.14" calcext:value-type="float">
            <text:p>59 218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0146:57</text:p>
          </table:table-cell>
          <table:table-cell table:style-name="ce27" office:value-type="float" office:value="43768.75" calcext:value-type="float">
            <text:p>43 768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0171:1</text:p>
          </table:table-cell>
          <table:table-cell table:style-name="ce27" office:value-type="float" office:value="93155.1" calcext:value-type="float">
            <text:p>93 155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0218:10</text:p>
          </table:table-cell>
          <table:table-cell table:style-name="ce27" office:value-type="float" office:value="79725.52" calcext:value-type="float">
            <text:p>79 725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0193:60</text:p>
          </table:table-cell>
          <table:table-cell table:style-name="ce27" office:value-type="float" office:value="92032.64" calcext:value-type="float">
            <text:p>92 032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0204:134</text:p>
          </table:table-cell>
          <table:table-cell table:style-name="ce27" office:value-type="float" office:value="67620.17" calcext:value-type="float">
            <text:p>67 620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0192:26</text:p>
          </table:table-cell>
          <table:table-cell table:style-name="ce27" office:value-type="float" office:value="63661.52" calcext:value-type="float">
            <text:p>63 661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0174:29</text:p>
          </table:table-cell>
          <table:table-cell table:style-name="ce27" office:value-type="float" office:value="74959.63" calcext:value-type="float">
            <text:p>74 959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146:66</text:p>
          </table:table-cell>
          <table:table-cell table:style-name="ce27" office:value-type="float" office:value="62048.98" calcext:value-type="float">
            <text:p>62 048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0193:59</text:p>
          </table:table-cell>
          <table:table-cell table:style-name="ce27" office:value-type="float" office:value="76307.84" calcext:value-type="float">
            <text:p>76 30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204:18</text:p>
          </table:table-cell>
          <table:table-cell table:style-name="ce27" office:value-type="float" office:value="86386.74" calcext:value-type="float">
            <text:p>86 386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146:64</text:p>
          </table:table-cell>
          <table:table-cell table:style-name="ce27" office:value-type="float" office:value="69394.84" calcext:value-type="float">
            <text:p>69 394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0146:55</text:p>
          </table:table-cell>
          <table:table-cell table:style-name="ce27" office:value-type="float" office:value="46314.24" calcext:value-type="float">
            <text:p>46 314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171:2</text:p>
          </table:table-cell>
          <table:table-cell table:style-name="ce27" office:value-type="float" office:value="89434.69" calcext:value-type="float">
            <text:p>89 434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0204:6</text:p>
          </table:table-cell>
          <table:table-cell table:style-name="ce27" office:value-type="float" office:value="90893.13" calcext:value-type="float">
            <text:p>90 893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0196:73</text:p>
          </table:table-cell>
          <table:table-cell table:style-name="ce27" office:value-type="float" office:value="83470.13" calcext:value-type="float">
            <text:p>83 470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0204:8</text:p>
          </table:table-cell>
          <table:table-cell table:style-name="ce27" office:value-type="float" office:value="46211.16" calcext:value-type="float">
            <text:p>46 211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0146:42</text:p>
          </table:table-cell>
          <table:table-cell table:style-name="ce27" office:value-type="float" office:value="76709" calcext:value-type="float">
            <text:p>76 709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0189:24</text:p>
          </table:table-cell>
          <table:table-cell table:style-name="ce27" office:value-type="float" office:value="61884.17" calcext:value-type="float">
            <text:p>61 884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0204:110</text:p>
          </table:table-cell>
          <table:table-cell table:style-name="ce27" office:value-type="float" office:value="70932.51" calcext:value-type="float">
            <text:p>70 932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0166:11</text:p>
          </table:table-cell>
          <table:table-cell table:style-name="ce27" office:value-type="float" office:value="99876.11" calcext:value-type="float">
            <text:p>99 876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0204:117</text:p>
          </table:table-cell>
          <table:table-cell table:style-name="ce27" office:value-type="float" office:value="81919.78" calcext:value-type="float">
            <text:p>81 91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0204:31</text:p>
          </table:table-cell>
          <table:table-cell table:style-name="ce27" office:value-type="float" office:value="72548.28" calcext:value-type="float">
            <text:p>72 548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0146:61</text:p>
          </table:table-cell>
          <table:table-cell table:style-name="ce27" office:value-type="float" office:value="46883.97" calcext:value-type="float">
            <text:p>46 883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0192:1</text:p>
          </table:table-cell>
          <table:table-cell table:style-name="ce27" office:value-type="float" office:value="61884.17" calcext:value-type="float">
            <text:p>61 884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0156:12</text:p>
          </table:table-cell>
          <table:table-cell table:style-name="ce27" office:value-type="float" office:value="93926.7" calcext:value-type="float">
            <text:p>93 926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0146:58</text:p>
          </table:table-cell>
          <table:table-cell table:style-name="ce27" office:value-type="float" office:value="47896.41" calcext:value-type="float">
            <text:p>47 896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0210:62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196:58</text:p>
          </table:table-cell>
          <table:table-cell table:style-name="ce27" office:value-type="float" office:value="79795.19" calcext:value-type="float">
            <text:p>79 795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0146:46</text:p>
          </table:table-cell>
          <table:table-cell table:style-name="ce27" office:value-type="float" office:value="46883.97" calcext:value-type="float">
            <text:p>46 883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0166:16</text:p>
          </table:table-cell>
          <table:table-cell table:style-name="ce27" office:value-type="float" office:value="73033.01" calcext:value-type="float">
            <text:p>73 033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0174:13</text:p>
          </table:table-cell>
          <table:table-cell table:style-name="ce27" office:value-type="float" office:value="46534.31" calcext:value-type="float">
            <text:p>46 534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0204:30</text:p>
          </table:table-cell>
          <table:table-cell table:style-name="ce27" office:value-type="float" office:value="54532.39" calcext:value-type="float">
            <text:p>54 532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0204:4</text:p>
          </table:table-cell>
          <table:table-cell table:style-name="ce27" office:value-type="float" office:value="87234.11" calcext:value-type="float">
            <text:p>87 234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0166:37</text:p>
          </table:table-cell>
          <table:table-cell table:style-name="ce27" office:value-type="float" office:value="53401.35" calcext:value-type="float">
            <text:p>53 401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0169:2</text:p>
          </table:table-cell>
          <table:table-cell table:style-name="ce27" office:value-type="float" office:value="54936.34" calcext:value-type="float">
            <text:p>54 936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0204:87</text:p>
          </table:table-cell>
          <table:table-cell table:style-name="ce27" office:value-type="float" office:value="99812.19" calcext:value-type="float">
            <text:p>99 812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0218:26</text:p>
          </table:table-cell>
          <table:table-cell table:style-name="ce27" office:value-type="float" office:value="74358.95" calcext:value-type="float">
            <text:p>74 358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0196:2</text:p>
          </table:table-cell>
          <table:table-cell table:style-name="ce27" office:value-type="float" office:value="80638.52" calcext:value-type="float">
            <text:p>80 638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0196:16</text:p>
          </table:table-cell>
          <table:table-cell table:style-name="ce27" office:value-type="float" office:value="80172.58" calcext:value-type="float">
            <text:p>80 172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0146:44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0166:30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0192:23</text:p>
          </table:table-cell>
          <table:table-cell table:style-name="ce27" office:value-type="float" office:value="62530.48" calcext:value-type="float">
            <text:p>62 530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0146:60</text:p>
          </table:table-cell>
          <table:table-cell table:style-name="ce27" office:value-type="float" office:value="47429.13" calcext:value-type="float">
            <text:p>47 429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0196:24</text:p>
          </table:table-cell>
          <table:table-cell table:style-name="ce27" office:value-type="float" office:value="79504.16" calcext:value-type="float">
            <text:p>79 50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0169:15</text:p>
          </table:table-cell>
          <table:table-cell table:style-name="ce27" office:value-type="float" office:value="48392.45" calcext:value-type="float">
            <text:p>48 392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0210:1</text:p>
          </table:table-cell>
          <table:table-cell table:style-name="ce27" office:value-type="float" office:value="90988.9" calcext:value-type="float">
            <text:p>90 988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0204:103</text:p>
          </table:table-cell>
          <table:table-cell table:style-name="ce27" office:value-type="float" office:value="29407.1" calcext:value-type="float">
            <text:p>29 407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0192:16</text:p>
          </table:table-cell>
          <table:table-cell table:style-name="ce27" office:value-type="float" office:value="46857.47" calcext:value-type="float">
            <text:p>46 857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0174:19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0196:74</text:p>
          </table:table-cell>
          <table:table-cell table:style-name="ce27" office:value-type="float" office:value="79855.94" calcext:value-type="float">
            <text:p>79 855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0146:36</text:p>
          </table:table-cell>
          <table:table-cell table:style-name="ce27" office:value-type="float" office:value="47195.48" calcext:value-type="float">
            <text:p>47 195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0210:90</text:p>
          </table:table-cell>
          <table:table-cell table:style-name="ce27" office:value-type="float" office:value="65438.87" calcext:value-type="float">
            <text:p>65 438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0174:9</text:p>
          </table:table-cell>
          <table:table-cell table:style-name="ce27" office:value-type="float" office:value="49038.76" calcext:value-type="float">
            <text:p>49 038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0166:46</text:p>
          </table:table-cell>
          <table:table-cell table:style-name="ce27" office:value-type="float" office:value="85841.82" calcext:value-type="float">
            <text:p>85 841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0146:45</text:p>
          </table:table-cell>
          <table:table-cell table:style-name="ce27" office:value-type="float" office:value="50364.83" calcext:value-type="float">
            <text:p>50 364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0146:62</text:p>
          </table:table-cell>
          <table:table-cell table:style-name="ce27" office:value-type="float" office:value="46314.24" calcext:value-type="float">
            <text:p>46 314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0169:18</text:p>
          </table:table-cell>
          <table:table-cell table:style-name="ce27" office:value-type="float" office:value="48554.03" calcext:value-type="float">
            <text:p>48 554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0204:61</text:p>
          </table:table-cell>
          <table:table-cell table:style-name="ce27" office:value-type="float" office:value="68185.69" calcext:value-type="float">
            <text:p>68 185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0204:142</text:p>
          </table:table-cell>
          <table:table-cell table:style-name="ce27" office:value-type="float" office:value="50654.54" calcext:value-type="float">
            <text:p>50 654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0146:68</text:p>
          </table:table-cell>
          <table:table-cell table:style-name="ce27" office:value-type="float" office:value="46332.66" calcext:value-type="float">
            <text:p>46 332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0204:41</text:p>
          </table:table-cell>
          <table:table-cell table:style-name="ce27" office:value-type="float" office:value="102400.76" calcext:value-type="float">
            <text:p>102 400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0204:13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0192:17</text:p>
          </table:table-cell>
          <table:table-cell table:style-name="ce27" office:value-type="float" office:value="63661.52" calcext:value-type="float">
            <text:p>63 661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0192:48</text:p>
          </table:table-cell>
          <table:table-cell table:style-name="ce27" office:value-type="float" office:value="65438.87" calcext:value-type="float">
            <text:p>65 438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0210:92</text:p>
          </table:table-cell>
          <table:table-cell table:style-name="ce27" office:value-type="float" office:value="93492.48" calcext:value-type="float">
            <text:p>93 492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0204:29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0146:56</text:p>
          </table:table-cell>
          <table:table-cell table:style-name="ce27" office:value-type="float" office:value="54438.35" calcext:value-type="float">
            <text:p>54 438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0146:4</text:p>
          </table:table-cell>
          <table:table-cell table:style-name="ce27" office:value-type="float" office:value="80240.06" calcext:value-type="float">
            <text:p>80 240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0204:36</text:p>
          </table:table-cell>
          <table:table-cell table:style-name="ce27" office:value-type="float" office:value="45807.21" calcext:value-type="float">
            <text:p>45 807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0204:133</text:p>
          </table:table-cell>
          <table:table-cell table:style-name="ce27" office:value-type="float" office:value="86954.59" calcext:value-type="float">
            <text:p>86 954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0192:39</text:p>
          </table:table-cell>
          <table:table-cell table:style-name="ce27" office:value-type="float" office:value="63742.31" calcext:value-type="float">
            <text:p>63 742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0196:66</text:p>
          </table:table-cell>
          <table:table-cell table:style-name="ce27" office:value-type="float" office:value="80070.96" calcext:value-type="float">
            <text:p>80 070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0204:76</text:p>
          </table:table-cell>
          <table:table-cell table:style-name="ce27" office:value-type="float" office:value="90562.53" calcext:value-type="float">
            <text:p>90 562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0166:32</text:p>
          </table:table-cell>
          <table:table-cell table:style-name="ce27" office:value-type="float" office:value="54693.97" calcext:value-type="float">
            <text:p>54 693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0173:11</text:p>
          </table:table-cell>
          <table:table-cell table:style-name="ce27" office:value-type="float" office:value="50735.32" calcext:value-type="float">
            <text:p>50 735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0192:34</text:p>
          </table:table-cell>
          <table:table-cell table:style-name="ce27" office:value-type="float" office:value="60106.82" calcext:value-type="float">
            <text:p>60 106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0218:51</text:p>
          </table:table-cell>
          <table:table-cell table:style-name="ce27" office:value-type="float" office:value="77893.2" calcext:value-type="float">
            <text:p>77 893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0227:101</text:p>
          </table:table-cell>
          <table:table-cell table:style-name="ce27" office:value-type="float" office:value="72305.92" calcext:value-type="float">
            <text:p>72 305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0171:18</text:p>
          </table:table-cell>
          <table:table-cell table:style-name="ce27" office:value-type="float" office:value="77880.34" calcext:value-type="float">
            <text:p>77 88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0174:3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0174:35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0218:34</text:p>
          </table:table-cell>
          <table:table-cell table:style-name="ce27" office:value-type="float" office:value="74522.37" calcext:value-type="float">
            <text:p>74 522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0146:65</text:p>
          </table:table-cell>
          <table:table-cell table:style-name="ce27" office:value-type="float" office:value="51505.73" calcext:value-type="float">
            <text:p>51 505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0210:75</text:p>
          </table:table-cell>
          <table:table-cell table:style-name="ce27" office:value-type="float" office:value="87713.32" calcext:value-type="float">
            <text:p>87 713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0204:108</text:p>
          </table:table-cell>
          <table:table-cell table:style-name="ce27" office:value-type="float" office:value="51058.48" calcext:value-type="float">
            <text:p>51 058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0204:138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0196:49</text:p>
          </table:table-cell>
          <table:table-cell table:style-name="ce27" office:value-type="float" office:value="80304.22" calcext:value-type="float">
            <text:p>80 304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0204:57</text:p>
          </table:table-cell>
          <table:table-cell table:style-name="ce27" office:value-type="float" office:value="96892.21" calcext:value-type="float">
            <text:p>96 892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0196:21</text:p>
          </table:table-cell>
          <table:table-cell table:style-name="ce27" office:value-type="float" office:value="82854.62" calcext:value-type="float">
            <text:p>82 854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0169:17</text:p>
          </table:table-cell>
          <table:table-cell table:style-name="ce27" office:value-type="float" office:value="82877.85" calcext:value-type="float">
            <text:p>82 877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0192:36</text:p>
          </table:table-cell>
          <table:table-cell table:style-name="ce27" office:value-type="float" office:value="56875.27" calcext:value-type="float">
            <text:p>56 875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0196:31</text:p>
          </table:table-cell>
          <table:table-cell table:style-name="ce27" office:value-type="float" office:value="79937.75" calcext:value-type="float">
            <text:p>79 937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0196:17</text:p>
          </table:table-cell>
          <table:table-cell table:style-name="ce27" office:value-type="float" office:value="79089.51" calcext:value-type="float">
            <text:p>79 089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0196:64</text:p>
          </table:table-cell>
          <table:table-cell table:style-name="ce27" office:value-type="float" office:value="80405.3" calcext:value-type="float">
            <text:p>80 405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0174:17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0218:50</text:p>
          </table:table-cell>
          <table:table-cell table:style-name="ce27" office:value-type="float" office:value="79845.2" calcext:value-type="float">
            <text:p>79 845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0192:27</text:p>
          </table:table-cell>
          <table:table-cell table:style-name="ce27" office:value-type="float" office:value="76345.35" calcext:value-type="float">
            <text:p>76 345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0146:67</text:p>
          </table:table-cell>
          <table:table-cell table:style-name="ce27" office:value-type="float" office:value="88603.41" calcext:value-type="float">
            <text:p>88 603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0218:28</text:p>
          </table:table-cell>
          <table:table-cell table:style-name="ce27" office:value-type="float" office:value="76653.88" calcext:value-type="float">
            <text:p>76 653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0204:140</text:p>
          </table:table-cell>
          <table:table-cell table:style-name="ce27" office:value-type="float" office:value="76668.51" calcext:value-type="float">
            <text:p>76 668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0204:16</text:p>
          </table:table-cell>
          <table:table-cell table:style-name="ce27" office:value-type="float" office:value="61561.01" calcext:value-type="float">
            <text:p>61 561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0199:29</text:p>
          </table:table-cell>
          <table:table-cell table:style-name="ce27" office:value-type="float" office:value="84104.65" calcext:value-type="float">
            <text:p>84 104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0204:9</text:p>
          </table:table-cell>
          <table:table-cell table:style-name="ce27" office:value-type="float" office:value="66004.39" calcext:value-type="float">
            <text:p>66 004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0192:25</text:p>
          </table:table-cell>
          <table:table-cell table:style-name="ce27" office:value-type="float" office:value="84626.1" calcext:value-type="float">
            <text:p>84 626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0192:2</text:p>
          </table:table-cell>
          <table:table-cell table:style-name="ce27" office:value-type="float" office:value="67943.32" calcext:value-type="float">
            <text:p>67 943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0192:32</text:p>
          </table:table-cell>
          <table:table-cell table:style-name="ce27" office:value-type="float" office:value="83728.5" calcext:value-type="float">
            <text:p>83 728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0196:20</text:p>
          </table:table-cell>
          <table:table-cell table:style-name="ce27" office:value-type="float" office:value="80071.3" calcext:value-type="float">
            <text:p>80 071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0204:109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0196:65</text:p>
          </table:table-cell>
          <table:table-cell table:style-name="ce27" office:value-type="float" office:value="82968.63" calcext:value-type="float">
            <text:p>82 968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0146:5</text:p>
          </table:table-cell>
          <table:table-cell table:style-name="ce27" office:value-type="float" office:value="48363.69" calcext:value-type="float">
            <text:p>48 363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0218:13</text:p>
          </table:table-cell>
          <table:table-cell table:style-name="ce27" office:value-type="float" office:value="78437.85" calcext:value-type="float">
            <text:p>78 437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0218:39</text:p>
          </table:table-cell>
          <table:table-cell table:style-name="ce27" office:value-type="float" office:value="74764.21" calcext:value-type="float">
            <text:p>74 764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0146:7</text:p>
          </table:table-cell>
          <table:table-cell table:style-name="ce27" office:value-type="float" office:value="44480.01" calcext:value-type="float">
            <text:p>44 480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0204:2</text:p>
          </table:table-cell>
          <table:table-cell table:style-name="ce27" office:value-type="float" office:value="85235.71" calcext:value-type="float">
            <text:p>85 23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0174:25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0166:2</text:p>
          </table:table-cell>
          <table:table-cell table:style-name="ce27" office:value-type="float" office:value="99730.45" calcext:value-type="float">
            <text:p>99 730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0166:3</text:p>
          </table:table-cell>
          <table:table-cell table:style-name="ce27" office:value-type="float" office:value="81596.62" calcext:value-type="float">
            <text:p>81 596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0174:8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0196:19</text:p>
          </table:table-cell>
          <table:table-cell table:style-name="ce27" office:value-type="float" office:value="80242.18" calcext:value-type="float">
            <text:p>80 242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0218:52</text:p>
          </table:table-cell>
          <table:table-cell table:style-name="ce27" office:value-type="float" office:value="79596.77" calcext:value-type="float">
            <text:p>79 596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0196:52</text:p>
          </table:table-cell>
          <table:table-cell table:style-name="ce27" office:value-type="float" office:value="82723.3" calcext:value-type="float">
            <text:p>82 723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0204:112</text:p>
          </table:table-cell>
          <table:table-cell table:style-name="ce27" office:value-type="float" office:value="53724.51" calcext:value-type="float">
            <text:p>53 724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0204:114</text:p>
          </table:table-cell>
          <table:table-cell table:style-name="ce27" office:value-type="float" office:value="76345.35" calcext:value-type="float">
            <text:p>76 345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0146:52</text:p>
          </table:table-cell>
          <table:table-cell table:style-name="ce27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0189:25</text:p>
          </table:table-cell>
          <table:table-cell table:style-name="ce27" office:value-type="float" office:value="44595.38" calcext:value-type="float">
            <text:p>44 595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0146:40</text:p>
          </table:table-cell>
          <table:table-cell table:style-name="ce27" office:value-type="float" office:value="67045.9" calcext:value-type="float">
            <text:p>67 045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0196:72</text:p>
          </table:table-cell>
          <table:table-cell table:style-name="ce27" office:value-type="float" office:value="83254.98" calcext:value-type="float">
            <text:p>83 254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0146:49</text:p>
          </table:table-cell>
          <table:table-cell table:style-name="ce27" office:value-type="float" office:value="57353.54" calcext:value-type="float">
            <text:p>57 353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0174:31</text:p>
          </table:table-cell>
          <table:table-cell table:style-name="ce27" office:value-type="float" office:value="48150.08" calcext:value-type="float">
            <text:p>48 150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0171:13</text:p>
          </table:table-cell>
          <table:table-cell table:style-name="ce27" office:value-type="float" office:value="94898.04" calcext:value-type="float">
            <text:p>94 898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0166:68</text:p>
          </table:table-cell>
          <table:table-cell table:style-name="ce27" office:value-type="float" office:value="100513.4" calcext:value-type="float">
            <text:p>100 513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0171:9</text:p>
          </table:table-cell>
          <table:table-cell table:style-name="ce27" office:value-type="float" office:value="57844.73" calcext:value-type="float">
            <text:p>57 844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0204:125</text:p>
          </table:table-cell>
          <table:table-cell table:style-name="ce27" office:value-type="float" office:value="52431.89" calcext:value-type="float">
            <text:p>52 431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0166:56</text:p>
          </table:table-cell>
          <table:table-cell table:style-name="ce27" office:value-type="float" office:value="62368.9" calcext:value-type="float">
            <text:p>62 368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0166:1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0192:41</text:p>
          </table:table-cell>
          <table:table-cell table:style-name="ce27" office:value-type="float" office:value="79576.9" calcext:value-type="float">
            <text:p>79 576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0171:5</text:p>
          </table:table-cell>
          <table:table-cell table:style-name="ce27" office:value-type="float" office:value="84623.03" calcext:value-type="float">
            <text:p>84 623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0174:32</text:p>
          </table:table-cell>
          <table:table-cell table:style-name="ce27" office:value-type="float" office:value="49200.34" calcext:value-type="float">
            <text:p>49 20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0146:53</text:p>
          </table:table-cell>
          <table:table-cell table:style-name="ce27" office:value-type="float" office:value="70439.71" calcext:value-type="float">
            <text:p>70 439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30174:21</text:p>
          </table:table-cell>
          <table:table-cell table:style-name="ce27" office:value-type="float" office:value="65519.66" calcext:value-type="float">
            <text:p>65 519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0171:27</text:p>
          </table:table-cell>
          <table:table-cell table:style-name="ce27" office:value-type="float" office:value="56956.06" calcext:value-type="float">
            <text:p>56 956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0204:113</text:p>
          </table:table-cell>
          <table:table-cell table:style-name="ce27" office:value-type="float" office:value="50008.23" calcext:value-type="float">
            <text:p>50 008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0204:7</text:p>
          </table:table-cell>
          <table:table-cell table:style-name="ce27" office:value-type="float" office:value="55663.44" calcext:value-type="float">
            <text:p>55 663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0146:48</text:p>
          </table:table-cell>
          <table:table-cell table:style-name="ce27" office:value-type="float" office:value="45244.28" calcext:value-type="float">
            <text:p>45 244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0204:55</text:p>
          </table:table-cell>
          <table:table-cell table:style-name="ce27" office:value-type="float" office:value="48554.03" calcext:value-type="float">
            <text:p>48 554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0146:37</text:p>
          </table:table-cell>
          <table:table-cell table:style-name="ce27" office:value-type="float" office:value="68563.96" calcext:value-type="float">
            <text:p>68 563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0196:30</text:p>
          </table:table-cell>
          <table:table-cell table:style-name="ce27" office:value-type="float" office:value="80353.66" calcext:value-type="float">
            <text:p>80 353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0204:63</text:p>
          </table:table-cell>
          <table:table-cell table:style-name="ce27" office:value-type="float" office:value="47746.14" calcext:value-type="float">
            <text:p>47 746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0210:76</text:p>
          </table:table-cell>
          <table:table-cell table:style-name="ce27" office:value-type="float" office:value="87796.12" calcext:value-type="float">
            <text:p>87 796,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0218:4</text:p>
          </table:table-cell>
          <table:table-cell table:style-name="ce27" office:value-type="float" office:value="77501.75" calcext:value-type="float">
            <text:p>77 501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0204:135</text:p>
          </table:table-cell>
          <table:table-cell table:style-name="ce27" office:value-type="float" office:value="81758.2" calcext:value-type="float">
            <text:p>81 758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0210:58</text:p>
          </table:table-cell>
          <table:table-cell table:style-name="ce27" office:value-type="float" office:value="98668.69" calcext:value-type="float">
            <text:p>98 668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0204:5</text:p>
          </table:table-cell>
          <table:table-cell table:style-name="ce27" office:value-type="float" office:value="91112.8" calcext:value-type="float">
            <text:p>91 112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0192:7</text:p>
          </table:table-cell>
          <table:table-cell table:style-name="ce27" office:value-type="float" office:value="62045.75" calcext:value-type="float">
            <text:p>62 045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30204:101</text:p>
          </table:table-cell>
          <table:table-cell table:style-name="ce27" office:value-type="float" office:value="84903.98" calcext:value-type="float">
            <text:p>84 903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0192:12</text:p>
          </table:table-cell>
          <table:table-cell table:style-name="ce27" office:value-type="float" office:value="64954.14" calcext:value-type="float">
            <text:p>64 954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0192:35</text:p>
          </table:table-cell>
          <table:table-cell table:style-name="ce27" office:value-type="float" office:value="53886.08" calcext:value-type="float">
            <text:p>53 886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0146:59</text:p>
          </table:table-cell>
          <table:table-cell table:style-name="ce27" office:value-type="float" office:value="89678.5" calcext:value-type="float">
            <text:p>89 678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0169:3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30196:18</text:p>
          </table:table-cell>
          <table:table-cell table:style-name="ce27" office:value-type="float" office:value="80082.58" calcext:value-type="float">
            <text:p>80 082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30146:35</text:p>
          </table:table-cell>
          <table:table-cell table:style-name="ce27" office:value-type="float" office:value="47307.79" calcext:value-type="float">
            <text:p>47 307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0204:66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0204:10</text:p>
          </table:table-cell>
          <table:table-cell table:style-name="ce27" office:value-type="float" office:value="94227.29" calcext:value-type="float">
            <text:p>94 227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0174:12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0146:6</text:p>
          </table:table-cell>
          <table:table-cell table:style-name="ce27" office:value-type="float" office:value="45932.11" calcext:value-type="float">
            <text:p>45 932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30097:154</text:p>
          </table:table-cell>
          <table:table-cell table:style-name="ce27" office:value-type="float" office:value="58491.04" calcext:value-type="float">
            <text:p>58 491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30096:68</text:p>
          </table:table-cell>
          <table:table-cell table:style-name="ce27" office:value-type="float" office:value="48230.87" calcext:value-type="float">
            <text:p>48 230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0096:91</text:p>
          </table:table-cell>
          <table:table-cell table:style-name="ce27" office:value-type="float" office:value="49200.34" calcext:value-type="float">
            <text:p>49 20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0097:155</text:p>
          </table:table-cell>
          <table:table-cell table:style-name="ce27" office:value-type="float" office:value="76668.51" calcext:value-type="float">
            <text:p>76 668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0146:34</text:p>
          </table:table-cell>
          <table:table-cell table:style-name="ce27" office:value-type="float" office:value="47154.93" calcext:value-type="float">
            <text:p>47 154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30097:198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30128:46</text:p>
          </table:table-cell>
          <table:table-cell table:style-name="ce27" office:value-type="float" office:value="88430.98" calcext:value-type="float">
            <text:p>88 430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0128:14</text:p>
          </table:table-cell>
          <table:table-cell table:style-name="ce27" office:value-type="float" office:value="83222.99" calcext:value-type="float">
            <text:p>83 222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0097:271</text:p>
          </table:table-cell>
          <table:table-cell table:style-name="ce27" office:value-type="float" office:value="58652.62" calcext:value-type="float">
            <text:p>58 652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30096:8</text:p>
          </table:table-cell>
          <table:table-cell table:style-name="ce27" office:value-type="float" office:value="57683.16" calcext:value-type="float">
            <text:p>57 683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0097:192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30096:71</text:p>
          </table:table-cell>
          <table:table-cell table:style-name="ce27" office:value-type="float" office:value="62530.48" calcext:value-type="float">
            <text:p>62 530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30097:247</text:p>
          </table:table-cell>
          <table:table-cell table:style-name="ce27" office:value-type="float" office:value="50896.9" calcext:value-type="float">
            <text:p>50 896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30096:59</text:p>
          </table:table-cell>
          <table:table-cell table:style-name="ce27" office:value-type="float" office:value="48392.45" calcext:value-type="float">
            <text:p>48 392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30096:42</text:p>
          </table:table-cell>
          <table:table-cell table:style-name="ce27" office:value-type="float" office:value="87946.15" calcext:value-type="float">
            <text:p>87 946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30128:11</text:p>
          </table:table-cell>
          <table:table-cell table:style-name="ce27" office:value-type="float" office:value="84615.16" calcext:value-type="float">
            <text:p>84 615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30097:243</text:p>
          </table:table-cell>
          <table:table-cell table:style-name="ce27" office:value-type="float" office:value="49846.65" calcext:value-type="float">
            <text:p>49 846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30097:5</text:p>
          </table:table-cell>
          <table:table-cell table:style-name="ce27" office:value-type="float" office:value="48311.66" calcext:value-type="float">
            <text:p>48 311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30097:152</text:p>
          </table:table-cell>
          <table:table-cell table:style-name="ce27" office:value-type="float" office:value="52108.73" calcext:value-type="float">
            <text:p>52 108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30146:3</text:p>
          </table:table-cell>
          <table:table-cell table:style-name="ce27" office:value-type="float" office:value="47231.36" calcext:value-type="float">
            <text:p>47 231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30096:92</text:p>
          </table:table-cell>
          <table:table-cell table:style-name="ce27" office:value-type="float" office:value="51300.85" calcext:value-type="float">
            <text:p>51 300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30097:69</text:p>
          </table:table-cell>
          <table:table-cell table:style-name="ce27" office:value-type="float" office:value="49604.28" calcext:value-type="float">
            <text:p>49 604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30127:7</text:p>
          </table:table-cell>
          <table:table-cell table:style-name="ce27" office:value-type="float" office:value="50331.38" calcext:value-type="float">
            <text:p>50 331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30097:125</text:p>
          </table:table-cell>
          <table:table-cell table:style-name="ce27" office:value-type="float" office:value="48554.03" calcext:value-type="float">
            <text:p>48 554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30097:130</text:p>
          </table:table-cell>
          <table:table-cell table:style-name="ce27" office:value-type="float" office:value="47907.72" calcext:value-type="float">
            <text:p>47 907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0097:236</text:p>
          </table:table-cell>
          <table:table-cell table:style-name="ce27" office:value-type="float" office:value="52916.62" calcext:value-type="float">
            <text:p>52 916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0097:103</text:p>
          </table:table-cell>
          <table:table-cell table:style-name="ce27" office:value-type="float" office:value="52835.83" calcext:value-type="float">
            <text:p>52 835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0146:25</text:p>
          </table:table-cell>
          <table:table-cell table:style-name="ce27" office:value-type="float" office:value="73562.44" calcext:value-type="float">
            <text:p>73 562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0128:18</text:p>
          </table:table-cell>
          <table:table-cell table:style-name="ce27" office:value-type="float" office:value="86100.45" calcext:value-type="float">
            <text:p>86 100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0097:212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30097:289</text:p>
          </table:table-cell>
          <table:table-cell table:style-name="ce27" office:value-type="float" office:value="51947.16" calcext:value-type="float">
            <text:p>51 947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30097:117</text:p>
          </table:table-cell>
          <table:table-cell table:style-name="ce27" office:value-type="float" office:value="49281.13" calcext:value-type="float">
            <text:p>49 281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30096:58</text:p>
          </table:table-cell>
          <table:table-cell table:style-name="ce27" office:value-type="float" office:value="87882.82" calcext:value-type="float">
            <text:p>87 882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0097:177</text:p>
          </table:table-cell>
          <table:table-cell table:style-name="ce27" office:value-type="float" office:value="50008.23" calcext:value-type="float">
            <text:p>50 008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0095:6</text:p>
          </table:table-cell>
          <table:table-cell table:style-name="ce27" office:value-type="float" office:value="77880.34" calcext:value-type="float">
            <text:p>77 88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30128:36</text:p>
          </table:table-cell>
          <table:table-cell table:style-name="ce27" office:value-type="float" office:value="96512.01" calcext:value-type="float">
            <text:p>96 512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30096:70</text:p>
          </table:table-cell>
          <table:table-cell table:style-name="ce27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30097:68</text:p>
          </table:table-cell>
          <table:table-cell table:style-name="ce27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30128:16</text:p>
          </table:table-cell>
          <table:table-cell table:style-name="ce27" office:value-type="float" office:value="94234.38" calcext:value-type="float">
            <text:p>94 234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30096:10</text:p>
          </table:table-cell>
          <table:table-cell table:style-name="ce27" office:value-type="float" office:value="89714.51" calcext:value-type="float">
            <text:p>89 714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30097:9</text:p>
          </table:table-cell>
          <table:table-cell table:style-name="ce27" office:value-type="float" office:value="91257.09" calcext:value-type="float">
            <text:p>91 257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30097:227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30128:21</text:p>
          </table:table-cell>
          <table:table-cell table:style-name="ce27" office:value-type="float" office:value="82465.11" calcext:value-type="float">
            <text:p>82 465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130097:58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30096:75</text:p>
          </table:table-cell>
          <table:table-cell table:style-name="ce27" office:value-type="float" office:value="67054.65" calcext:value-type="float">
            <text:p>67 054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30097:173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30128:5</text:p>
          </table:table-cell>
          <table:table-cell table:style-name="ce27" office:value-type="float" office:value="70851.72" calcext:value-type="float">
            <text:p>70 851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130096:74</text:p>
          </table:table-cell>
          <table:table-cell table:style-name="ce27" office:value-type="float" office:value="51866.37" calcext:value-type="float">
            <text:p>51 866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130146:23</text:p>
          </table:table-cell>
          <table:table-cell table:style-name="ce27" office:value-type="float" office:value="73313.5" calcext:value-type="float">
            <text:p>73 313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0096:78</text:p>
          </table:table-cell>
          <table:table-cell table:style-name="ce27" office:value-type="float" office:value="83927.89" calcext:value-type="float">
            <text:p>83 927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0128:29</text:p>
          </table:table-cell>
          <table:table-cell table:style-name="ce27" office:value-type="float" office:value="94748.74" calcext:value-type="float">
            <text:p>94 748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30096:64</text:p>
          </table:table-cell>
          <table:table-cell table:style-name="ce27" office:value-type="float" office:value="82561.04" calcext:value-type="float">
            <text:p>82 561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30096:65</text:p>
          </table:table-cell>
          <table:table-cell table:style-name="ce27" office:value-type="float" office:value="63823.1" calcext:value-type="float">
            <text:p>63 823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30097:201</text:p>
          </table:table-cell>
          <table:table-cell table:style-name="ce27" office:value-type="float" office:value="89034.43" calcext:value-type="float">
            <text:p>89 034,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30097:299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30097:118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30097:6</text:p>
          </table:table-cell>
          <table:table-cell table:style-name="ce27" office:value-type="float" office:value="94089.34" calcext:value-type="float">
            <text:p>94 089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30097:43</text:p>
          </table:table-cell>
          <table:table-cell table:style-name="ce27" office:value-type="float" office:value="58652.62" calcext:value-type="float">
            <text:p>58 652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30096:66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30096:17</text:p>
          </table:table-cell>
          <table:table-cell table:style-name="ce27" office:value-type="float" office:value="45888" calcext:value-type="float">
            <text:p>45 888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30096:40</text:p>
          </table:table-cell>
          <table:table-cell table:style-name="ce27" office:value-type="float" office:value="89017.95" calcext:value-type="float">
            <text:p>89 017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130096:12</text:p>
          </table:table-cell>
          <table:table-cell table:style-name="ce27" office:value-type="float" office:value="50008.23" calcext:value-type="float">
            <text:p>50 008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30096:87</text:p>
          </table:table-cell>
          <table:table-cell table:style-name="ce27" office:value-type="float" office:value="55340.28" calcext:value-type="float">
            <text:p>55 340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30097:189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30128:32</text:p>
          </table:table-cell>
          <table:table-cell table:style-name="ce27" office:value-type="float" office:value="96925.22" calcext:value-type="float">
            <text:p>96 925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130097:123</text:p>
          </table:table-cell>
          <table:table-cell table:style-name="ce27" office:value-type="float" office:value="63015.21" calcext:value-type="float">
            <text:p>63 015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30097:288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30096:51</text:p>
          </table:table-cell>
          <table:table-cell table:style-name="ce27" office:value-type="float" office:value="53724.51" calcext:value-type="float">
            <text:p>53 724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30097:180</text:p>
          </table:table-cell>
          <table:table-cell table:style-name="ce27" office:value-type="float" office:value="58248.68" calcext:value-type="float">
            <text:p>58 248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30128:22</text:p>
          </table:table-cell>
          <table:table-cell table:style-name="ce27" office:value-type="float" office:value="80067.89" calcext:value-type="float">
            <text:p>80 067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130097:267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30128:26</text:p>
          </table:table-cell>
          <table:table-cell table:style-name="ce27" office:value-type="float" office:value="84056.93" calcext:value-type="float">
            <text:p>84 056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30096:3</text:p>
          </table:table-cell>
          <table:table-cell table:style-name="ce27" office:value-type="float" office:value="79515.14" calcext:value-type="float">
            <text:p>79 515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30128:2</text:p>
          </table:table-cell>
          <table:table-cell table:style-name="ce27" office:value-type="float" office:value="91887.67" calcext:value-type="float">
            <text:p>91 887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30146:29</text:p>
          </table:table-cell>
          <table:table-cell table:style-name="ce27" office:value-type="float" office:value="51430.75" calcext:value-type="float">
            <text:p>51 430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30096:5</text:p>
          </table:table-cell>
          <table:table-cell table:style-name="ce27" office:value-type="float" office:value="95627.51" calcext:value-type="float">
            <text:p>95 627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130097:240</text:p>
          </table:table-cell>
          <table:table-cell table:style-name="ce27" office:value-type="float" office:value="82323.72" calcext:value-type="float">
            <text:p>82 323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30128:35</text:p>
          </table:table-cell>
          <table:table-cell table:style-name="ce27" office:value-type="float" office:value="97075.39" calcext:value-type="float">
            <text:p>97 075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30096:37</text:p>
          </table:table-cell>
          <table:table-cell table:style-name="ce27" office:value-type="float" office:value="83953.31" calcext:value-type="float">
            <text:p>83 953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30097:275</text:p>
          </table:table-cell>
          <table:table-cell table:style-name="ce27" office:value-type="float" office:value="57925.52" calcext:value-type="float">
            <text:p>57 925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30095:5</text:p>
          </table:table-cell>
          <table:table-cell table:style-name="ce27" office:value-type="float" office:value="52431.89" calcext:value-type="float">
            <text:p>52 431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130128:8</text:p>
          </table:table-cell>
          <table:table-cell table:style-name="ce27" office:value-type="float" office:value="66004.39" calcext:value-type="float">
            <text:p>66 004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30097:252</text:p>
          </table:table-cell>
          <table:table-cell table:style-name="ce27" office:value-type="float" office:value="59945.24" calcext:value-type="float">
            <text:p>59 945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30096:82</text:p>
          </table:table-cell>
          <table:table-cell table:style-name="ce27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30128:17</text:p>
          </table:table-cell>
          <table:table-cell table:style-name="ce27" office:value-type="float" office:value="71740.39" calcext:value-type="float">
            <text:p>71 740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30096:63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30097:225</text:p>
          </table:table-cell>
          <table:table-cell table:style-name="ce27" office:value-type="float" office:value="47665.35" calcext:value-type="float">
            <text:p>47 665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30096:9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130097:16</text:p>
          </table:table-cell>
          <table:table-cell table:style-name="ce27" office:value-type="float" office:value="45080.11" calcext:value-type="float">
            <text:p>45 080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30146:27</text:p>
          </table:table-cell>
          <table:table-cell table:style-name="ce27" office:value-type="float" office:value="51401.02" calcext:value-type="float">
            <text:p>51 401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30097:107</text:p>
          </table:table-cell>
          <table:table-cell table:style-name="ce27" office:value-type="float" office:value="55340.28" calcext:value-type="float">
            <text:p>55 340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30096:23</text:p>
          </table:table-cell>
          <table:table-cell table:style-name="ce27" office:value-type="float" office:value="50008.23" calcext:value-type="float">
            <text:p>50 008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30097:268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30097:210</text:p>
          </table:table-cell>
          <table:table-cell table:style-name="ce27" office:value-type="float" office:value="49200.34" calcext:value-type="float">
            <text:p>49 20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130097:167</text:p>
          </table:table-cell>
          <table:table-cell table:style-name="ce27" office:value-type="float" office:value="49038.76" calcext:value-type="float">
            <text:p>49 038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30128:1</text:p>
          </table:table-cell>
          <table:table-cell table:style-name="ce27" office:value-type="float" office:value="84306.58" calcext:value-type="float">
            <text:p>84 306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30097:13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30097:106</text:p>
          </table:table-cell>
          <table:table-cell table:style-name="ce27" office:value-type="float" office:value="49604.28" calcext:value-type="float">
            <text:p>49 604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30127:28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130128:24</text:p>
          </table:table-cell>
          <table:table-cell table:style-name="ce27" office:value-type="float" office:value="88456.49" calcext:value-type="float">
            <text:p>88 456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30096:50</text:p>
          </table:table-cell>
          <table:table-cell table:style-name="ce27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130096:73</text:p>
          </table:table-cell>
          <table:table-cell table:style-name="ce27" office:value-type="float" office:value="51543.21" calcext:value-type="float">
            <text:p>51 54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30096:1</text:p>
          </table:table-cell>
          <table:table-cell table:style-name="ce27" office:value-type="float" office:value="85645.57" calcext:value-type="float">
            <text:p>85 645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30097:221</text:p>
          </table:table-cell>
          <table:table-cell table:style-name="ce27" office:value-type="float" office:value="50169.8" calcext:value-type="float">
            <text:p>50 169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130096:90</text:p>
          </table:table-cell>
          <table:table-cell table:style-name="ce27" office:value-type="float" office:value="45807.21" calcext:value-type="float">
            <text:p>45 807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30146:17</text:p>
          </table:table-cell>
          <table:table-cell table:style-name="ce27" office:value-type="float" office:value="68003.82" calcext:value-type="float">
            <text:p>68 003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130127:27</text:p>
          </table:table-cell>
          <table:table-cell table:style-name="ce27" office:value-type="float" office:value="51220.06" calcext:value-type="float">
            <text:p>51 220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130146:15</text:p>
          </table:table-cell>
          <table:table-cell table:style-name="ce27" office:value-type="float" office:value="64095.52" calcext:value-type="float">
            <text:p>64 095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130097:108</text:p>
          </table:table-cell>
          <table:table-cell table:style-name="ce27" office:value-type="float" office:value="50573.75" calcext:value-type="float">
            <text:p>50 573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130096:16</text:p>
          </table:table-cell>
          <table:table-cell table:style-name="ce27" office:value-type="float" office:value="99125.6" calcext:value-type="float">
            <text:p>99 125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30097:96</text:p>
          </table:table-cell>
          <table:table-cell table:style-name="ce27" office:value-type="float" office:value="56713.69" calcext:value-type="float">
            <text:p>56 713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130097:183</text:p>
          </table:table-cell>
          <table:table-cell table:style-name="ce27" office:value-type="float" office:value="50492.96" calcext:value-type="float">
            <text:p>50 492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30096:83</text:p>
          </table:table-cell>
          <table:table-cell table:style-name="ce27" office:value-type="float" office:value="52351.1" calcext:value-type="float">
            <text:p>52 351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30097:270</text:p>
          </table:table-cell>
          <table:table-cell table:style-name="ce27" office:value-type="float" office:value="48392.45" calcext:value-type="float">
            <text:p>48 392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30146:28</text:p>
          </table:table-cell>
          <table:table-cell table:style-name="ce27" office:value-type="float" office:value="47537.06" calcext:value-type="float">
            <text:p>47 537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30128:9</text:p>
          </table:table-cell>
          <table:table-cell table:style-name="ce27" office:value-type="float" office:value="63823.1" calcext:value-type="float">
            <text:p>63 823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30097:25</text:p>
          </table:table-cell>
          <table:table-cell table:style-name="ce27" office:value-type="float" office:value="66246.76" calcext:value-type="float">
            <text:p>66 246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30096:54</text:p>
          </table:table-cell>
          <table:table-cell table:style-name="ce27" office:value-type="float" office:value="51220.06" calcext:value-type="float">
            <text:p>51 220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30146:26</text:p>
          </table:table-cell>
          <table:table-cell table:style-name="ce27" office:value-type="float" office:value="83180.33" calcext:value-type="float">
            <text:p>83 180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30097:80</text:p>
          </table:table-cell>
          <table:table-cell table:style-name="ce27" office:value-type="float" office:value="49200.34" calcext:value-type="float">
            <text:p>49 20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130097:89</text:p>
          </table:table-cell>
          <table:table-cell table:style-name="ce27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130096:21</text:p>
          </table:table-cell>
          <table:table-cell table:style-name="ce27" office:value-type="float" office:value="50089.01" calcext:value-type="float">
            <text:p>50 089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30096:4</text:p>
          </table:table-cell>
          <table:table-cell table:style-name="ce27" office:value-type="float" office:value="46857.47" calcext:value-type="float">
            <text:p>46 857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130096:2</text:p>
          </table:table-cell>
          <table:table-cell table:style-name="ce27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130097:20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130097:151</text:p>
          </table:table-cell>
          <table:table-cell table:style-name="ce27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130097:214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130097:21</text:p>
          </table:table-cell>
          <table:table-cell table:style-name="ce27" office:value-type="float" office:value="52835.83" calcext:value-type="float">
            <text:p>52 835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130096:76</text:p>
          </table:table-cell>
          <table:table-cell table:style-name="ce27" office:value-type="float" office:value="57602.37" calcext:value-type="float">
            <text:p>57 602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130096:33</text:p>
          </table:table-cell>
          <table:table-cell table:style-name="ce27" office:value-type="float" office:value="61964.96" calcext:value-type="float">
            <text:p>61 964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130097:265</text:p>
          </table:table-cell>
          <table:table-cell table:style-name="ce27" office:value-type="float" office:value="58491.04" calcext:value-type="float">
            <text:p>58 491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130096:55</text:p>
          </table:table-cell>
          <table:table-cell table:style-name="ce27" office:value-type="float" office:value="54532.39" calcext:value-type="float">
            <text:p>54 532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130097:44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130095:7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130097:70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130096:27</text:p>
          </table:table-cell>
          <table:table-cell table:style-name="ce27" office:value-type="float" office:value="49927.44" calcext:value-type="float">
            <text:p>49 927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130097:15</text:p>
          </table:table-cell>
          <table:table-cell table:style-name="ce27" office:value-type="float" office:value="53724.51" calcext:value-type="float">
            <text:p>53 724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130127:11</text:p>
          </table:table-cell>
          <table:table-cell table:style-name="ce27" office:value-type="float" office:value="75991.79" calcext:value-type="float">
            <text:p>75 991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130097:141</text:p>
          </table:table-cell>
          <table:table-cell table:style-name="ce27" office:value-type="float" office:value="49281.13" calcext:value-type="float">
            <text:p>49 281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130097:29</text:p>
          </table:table-cell>
          <table:table-cell table:style-name="ce27" office:value-type="float" office:value="49765.86" calcext:value-type="float">
            <text:p>49 765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130127:4</text:p>
          </table:table-cell>
          <table:table-cell table:style-name="ce27" office:value-type="float" office:value="87163.04" calcext:value-type="float">
            <text:p>87 163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130146:1</text:p>
          </table:table-cell>
          <table:table-cell table:style-name="ce27" office:value-type="float" office:value="70154.16" calcext:value-type="float">
            <text:p>70 15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30096:7</text:p>
          </table:table-cell>
          <table:table-cell table:style-name="ce27" office:value-type="float" office:value="95738.6" calcext:value-type="float">
            <text:p>95 738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130128:10</text:p>
          </table:table-cell>
          <table:table-cell table:style-name="ce27" office:value-type="float" office:value="79343.84" calcext:value-type="float">
            <text:p>79 343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30096:86</text:p>
          </table:table-cell>
          <table:table-cell table:style-name="ce27" office:value-type="float" office:value="50008.23" calcext:value-type="float">
            <text:p>50 008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30128:27</text:p>
          </table:table-cell>
          <table:table-cell table:style-name="ce27" office:value-type="float" office:value="71417.24" calcext:value-type="float">
            <text:p>71 417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30128:38</text:p>
          </table:table-cell>
          <table:table-cell table:style-name="ce27" office:value-type="float" office:value="98059.73" calcext:value-type="float">
            <text:p>98 059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30097:137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130096:46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30146:32</text:p>
          </table:table-cell>
          <table:table-cell table:style-name="ce27" office:value-type="float" office:value="54415.41" calcext:value-type="float">
            <text:p>54 415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130128:3</text:p>
          </table:table-cell>
          <table:table-cell table:style-name="ce27" office:value-type="float" office:value="76426.14" calcext:value-type="float">
            <text:p>76 426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130096:60</text:p>
          </table:table-cell>
          <table:table-cell table:style-name="ce27" office:value-type="float" office:value="60672.34" calcext:value-type="float">
            <text:p>60 672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130097:26</text:p>
          </table:table-cell>
          <table:table-cell table:style-name="ce27" office:value-type="float" office:value="46453.52" calcext:value-type="float">
            <text:p>46 453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130128:47</text:p>
          </table:table-cell>
          <table:table-cell table:style-name="ce27" office:value-type="float" office:value="80080.14" calcext:value-type="float">
            <text:p>80 080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130096:14</text:p>
          </table:table-cell>
          <table:table-cell table:style-name="ce27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30096:41</text:p>
          </table:table-cell>
          <table:table-cell table:style-name="ce27" office:value-type="float" office:value="50654.54" calcext:value-type="float">
            <text:p>50 654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30128:6</text:p>
          </table:table-cell>
          <table:table-cell table:style-name="ce27" office:value-type="float" office:value="95600.13" calcext:value-type="float">
            <text:p>95 600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30096:15</text:p>
          </table:table-cell>
          <table:table-cell table:style-name="ce27" office:value-type="float" office:value="52916.62" calcext:value-type="float">
            <text:p>52 916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30097:63</text:p>
          </table:table-cell>
          <table:table-cell table:style-name="ce27" office:value-type="float" office:value="48554.03" calcext:value-type="float">
            <text:p>48 554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30146:33</text:p>
          </table:table-cell>
          <table:table-cell table:style-name="ce27" office:value-type="float" office:value="51401.02" calcext:value-type="float">
            <text:p>51 401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30097:18</text:p>
          </table:table-cell>
          <table:table-cell table:style-name="ce27" office:value-type="float" office:value="52835.83" calcext:value-type="float">
            <text:p>52 835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30097:85</text:p>
          </table:table-cell>
          <table:table-cell table:style-name="ce27" office:value-type="float" office:value="91710.96" calcext:value-type="float">
            <text:p>91 710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30096:77</text:p>
          </table:table-cell>
          <table:table-cell table:style-name="ce27" office:value-type="float" office:value="80048.85" calcext:value-type="float">
            <text:p>80 048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30097:191</text:p>
          </table:table-cell>
          <table:table-cell table:style-name="ce27" office:value-type="float" office:value="50654.54" calcext:value-type="float">
            <text:p>50 654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130128:31</text:p>
          </table:table-cell>
          <table:table-cell table:style-name="ce27" office:value-type="float" office:value="81212.59" calcext:value-type="float">
            <text:p>81 212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130096:28</text:p>
          </table:table-cell>
          <table:table-cell table:style-name="ce27" office:value-type="float" office:value="47261.41" calcext:value-type="float">
            <text:p>47 261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30096:52</text:p>
          </table:table-cell>
          <table:table-cell table:style-name="ce27" office:value-type="float" office:value="49604.28" calcext:value-type="float">
            <text:p>49 604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30097:8</text:p>
          </table:table-cell>
          <table:table-cell table:style-name="ce27" office:value-type="float" office:value="49281.13" calcext:value-type="float">
            <text:p>49 281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30146:2</text:p>
          </table:table-cell>
          <table:table-cell table:style-name="ce27" office:value-type="float" office:value="53039.74" calcext:value-type="float">
            <text:p>53 039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30097:19</text:p>
          </table:table-cell>
          <table:table-cell table:style-name="ce27" office:value-type="float" office:value="50573.75" calcext:value-type="float">
            <text:p>50 573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30146:12</text:p>
          </table:table-cell>
          <table:table-cell table:style-name="ce27" office:value-type="float" office:value="52810.46" calcext:value-type="float">
            <text:p>52 810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30096:56</text:p>
          </table:table-cell>
          <table:table-cell table:style-name="ce27" office:value-type="float" office:value="49119.55" calcext:value-type="float">
            <text:p>49 119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30128:28</text:p>
          </table:table-cell>
          <table:table-cell table:style-name="ce27" office:value-type="float" office:value="82589.56" calcext:value-type="float">
            <text:p>82 589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30096:25</text:p>
          </table:table-cell>
          <table:table-cell table:style-name="ce27" office:value-type="float" office:value="51462.42" calcext:value-type="float">
            <text:p>51 462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30097:215</text:p>
          </table:table-cell>
          <table:table-cell table:style-name="ce27" office:value-type="float" office:value="49281.13" calcext:value-type="float">
            <text:p>49 281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30096:36</text:p>
          </table:table-cell>
          <table:table-cell table:style-name="ce27" office:value-type="float" office:value="50250.59" calcext:value-type="float">
            <text:p>50 250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30097:121</text:p>
          </table:table-cell>
          <table:table-cell table:style-name="ce27" office:value-type="float" office:value="99426.92" calcext:value-type="float">
            <text:p>99 426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30128:19</text:p>
          </table:table-cell>
          <table:table-cell table:style-name="ce27" office:value-type="float" office:value="88447.78" calcext:value-type="float">
            <text:p>88 447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30127:9</text:p>
          </table:table-cell>
          <table:table-cell table:style-name="ce27" office:value-type="float" office:value="72385.92" calcext:value-type="float">
            <text:p>72 385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30097:149</text:p>
          </table:table-cell>
          <table:table-cell table:style-name="ce27" office:value-type="float" office:value="52189.52" calcext:value-type="float">
            <text:p>52 189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30097:139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30127:6</text:p>
          </table:table-cell>
          <table:table-cell table:style-name="ce27" office:value-type="float" office:value="44272.23" calcext:value-type="float">
            <text:p>44 272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30146:22</text:p>
          </table:table-cell>
          <table:table-cell table:style-name="ce27" office:value-type="float" office:value="48148.47" calcext:value-type="float">
            <text:p>48 148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30128:13</text:p>
          </table:table-cell>
          <table:table-cell table:style-name="ce27" office:value-type="float" office:value="64388.62" calcext:value-type="float">
            <text:p>64 388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30039:12</text:p>
          </table:table-cell>
          <table:table-cell table:style-name="ce27" office:value-type="float" office:value="83087.15" calcext:value-type="float">
            <text:p>83 087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30093:5</text:p>
          </table:table-cell>
          <table:table-cell table:style-name="ce27" office:value-type="float" office:value="83178.84" calcext:value-type="float">
            <text:p>83 178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30089:35</text:p>
          </table:table-cell>
          <table:table-cell table:style-name="ce27" office:value-type="float" office:value="80869.52" calcext:value-type="float">
            <text:p>80 869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30032:9</text:p>
          </table:table-cell>
          <table:table-cell table:style-name="ce27" office:value-type="float" office:value="81273.47" calcext:value-type="float">
            <text:p>81 273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130039:118</text:p>
          </table:table-cell>
          <table:table-cell table:style-name="ce27" office:value-type="float" office:value="74406.42" calcext:value-type="float">
            <text:p>74 406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130039:40</text:p>
          </table:table-cell>
          <table:table-cell table:style-name="ce27" office:value-type="float" office:value="79887.06" calcext:value-type="float">
            <text:p>79 887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130041:38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130090:29</text:p>
          </table:table-cell>
          <table:table-cell table:style-name="ce27" office:value-type="float" office:value="51058.48" calcext:value-type="float">
            <text:p>51 058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130041:49</text:p>
          </table:table-cell>
          <table:table-cell table:style-name="ce27" office:value-type="float" office:value="50735.32" calcext:value-type="float">
            <text:p>50 735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30039:1</text:p>
          </table:table-cell>
          <table:table-cell table:style-name="ce27" office:value-type="float" office:value="88761.5" calcext:value-type="float">
            <text:p>88 761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130093:84</text:p>
          </table:table-cell>
          <table:table-cell table:style-name="ce27" office:value-type="float" office:value="49442.7" calcext:value-type="float">
            <text:p>49 442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130089:21</text:p>
          </table:table-cell>
          <table:table-cell table:style-name="ce27" office:value-type="float" office:value="48554.03" calcext:value-type="float">
            <text:p>48 554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130079:13</text:p>
          </table:table-cell>
          <table:table-cell table:style-name="ce27" office:value-type="float" office:value="50169.8" calcext:value-type="float">
            <text:p>50 169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130032:5</text:p>
          </table:table-cell>
          <table:table-cell table:style-name="ce27" office:value-type="float" office:value="98829.85" calcext:value-type="float">
            <text:p>98 829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130032:8</text:p>
          </table:table-cell>
          <table:table-cell table:style-name="ce27" office:value-type="float" office:value="67458.59" calcext:value-type="float">
            <text:p>67 458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130041:47</text:p>
          </table:table-cell>
          <table:table-cell table:style-name="ce27" office:value-type="float" office:value="56875.27" calcext:value-type="float">
            <text:p>56 875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130039:67</text:p>
          </table:table-cell>
          <table:table-cell table:style-name="ce27" office:value-type="float" office:value="82124.97" calcext:value-type="float">
            <text:p>82 124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130078:30</text:p>
          </table:table-cell>
          <table:table-cell table:style-name="ce27" office:value-type="float" office:value="71255.66" calcext:value-type="float">
            <text:p>71 255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130032:19</text:p>
          </table:table-cell>
          <table:table-cell table:style-name="ce27" office:value-type="float" office:value="65277.3" calcext:value-type="float">
            <text:p>65 277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130089:43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130090:25</text:p>
          </table:table-cell>
          <table:table-cell table:style-name="ce27" office:value-type="float" office:value="48392.45" calcext:value-type="float">
            <text:p>48 392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130089:15</text:p>
          </table:table-cell>
          <table:table-cell table:style-name="ce27" office:value-type="float" office:value="84750.9" calcext:value-type="float">
            <text:p>84 750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30039:28</text:p>
          </table:table-cell>
          <table:table-cell table:style-name="ce27" office:value-type="float" office:value="79739.34" calcext:value-type="float">
            <text:p>79 739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130039:174</text:p>
          </table:table-cell>
          <table:table-cell table:style-name="ce27" office:value-type="float" office:value="82869.1" calcext:value-type="float">
            <text:p>82 869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30089:16</text:p>
          </table:table-cell>
          <table:table-cell table:style-name="ce27" office:value-type="float" office:value="89059.82" calcext:value-type="float">
            <text:p>89 059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130039:86</text:p>
          </table:table-cell>
          <table:table-cell table:style-name="ce27" office:value-type="float" office:value="83352.69" calcext:value-type="float">
            <text:p>83 352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130090:3</text:p>
          </table:table-cell>
          <table:table-cell table:style-name="ce27" office:value-type="float" office:value="58975.78" calcext:value-type="float">
            <text:p>58 975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130093:3</text:p>
          </table:table-cell>
          <table:table-cell table:style-name="ce27" office:value-type="float" office:value="65034.93" calcext:value-type="float">
            <text:p>65 034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130089:39</text:p>
          </table:table-cell>
          <table:table-cell table:style-name="ce27" office:value-type="float" office:value="51058.48" calcext:value-type="float">
            <text:p>51 058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30095:28</text:p>
          </table:table-cell>
          <table:table-cell table:style-name="ce27" office:value-type="float" office:value="49200.34" calcext:value-type="float">
            <text:p>49 20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30093:78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130039:93</text:p>
          </table:table-cell>
          <table:table-cell table:style-name="ce27" office:value-type="float" office:value="78339.37" calcext:value-type="float">
            <text:p>78 339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130074:9</text:p>
          </table:table-cell>
          <table:table-cell table:style-name="ce27" office:value-type="float" office:value="91873.27" calcext:value-type="float">
            <text:p>91 873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130095:23</text:p>
          </table:table-cell>
          <table:table-cell table:style-name="ce27" office:value-type="float" office:value="49523.49" calcext:value-type="float">
            <text:p>49 523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130089:52</text:p>
          </table:table-cell>
          <table:table-cell table:style-name="ce27" office:value-type="float" office:value="71013.3" calcext:value-type="float">
            <text:p>71 013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130039:114</text:p>
          </table:table-cell>
          <table:table-cell table:style-name="ce27" office:value-type="float" office:value="81496.44" calcext:value-type="float">
            <text:p>81 496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130032:3</text:p>
          </table:table-cell>
          <table:table-cell table:style-name="ce27" office:value-type="float" office:value="60510.76" calcext:value-type="float">
            <text:p>60 510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130039:68</text:p>
          </table:table-cell>
          <table:table-cell table:style-name="ce27" office:value-type="float" office:value="83284.98" calcext:value-type="float">
            <text:p>83 284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130041:22</text:p>
          </table:table-cell>
          <table:table-cell table:style-name="ce27" office:value-type="float" office:value="56067.38" calcext:value-type="float">
            <text:p>56 067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130041:26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130039:110</text:p>
          </table:table-cell>
          <table:table-cell table:style-name="ce27" office:value-type="float" office:value="78738.69" calcext:value-type="float">
            <text:p>78 738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130089:20</text:p>
          </table:table-cell>
          <table:table-cell table:style-name="ce27" office:value-type="float" office:value="68751.21" calcext:value-type="float">
            <text:p>68 751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130039:90</text:p>
          </table:table-cell>
          <table:table-cell table:style-name="ce27" office:value-type="float" office:value="80479.5" calcext:value-type="float">
            <text:p>80 479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30039:172</text:p>
          </table:table-cell>
          <table:table-cell table:style-name="ce27" office:value-type="float" office:value="81602.72" calcext:value-type="float">
            <text:p>81 602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30090:5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130039:34</text:p>
          </table:table-cell>
          <table:table-cell table:style-name="ce27" office:value-type="float" office:value="81356.11" calcext:value-type="float">
            <text:p>81 356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130089:17</text:p>
          </table:table-cell>
          <table:table-cell table:style-name="ce27" office:value-type="float" office:value="93265.86" calcext:value-type="float">
            <text:p>93 265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130095:14</text:p>
          </table:table-cell>
          <table:table-cell table:style-name="ce27" office:value-type="float" office:value="48392.45" calcext:value-type="float">
            <text:p>48 392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30039:54</text:p>
          </table:table-cell>
          <table:table-cell table:style-name="ce27" office:value-type="float" office:value="79756.57" calcext:value-type="float">
            <text:p>79 756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130039:7</text:p>
          </table:table-cell>
          <table:table-cell table:style-name="ce27" office:value-type="float" office:value="80706.1" calcext:value-type="float">
            <text:p>80 706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130089:4</text:p>
          </table:table-cell>
          <table:table-cell table:style-name="ce27" office:value-type="float" office:value="85805.45" calcext:value-type="float">
            <text:p>85 805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130039:112</text:p>
          </table:table-cell>
          <table:table-cell table:style-name="ce27" office:value-type="float" office:value="79673.42" calcext:value-type="float">
            <text:p>79 673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130094:9</text:p>
          </table:table-cell>
          <table:table-cell table:style-name="ce27" office:value-type="float" office:value="56713.69" calcext:value-type="float">
            <text:p>56 713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130039:100</text:p>
          </table:table-cell>
          <table:table-cell table:style-name="ce27" office:value-type="float" office:value="80357.62" calcext:value-type="float">
            <text:p>80 357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130041:33</text:p>
          </table:table-cell>
          <table:table-cell table:style-name="ce27" office:value-type="float" office:value="48957.97" calcext:value-type="float">
            <text:p>48 95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130094:2</text:p>
          </table:table-cell>
          <table:table-cell table:style-name="ce27" office:value-type="float" office:value="56228.96" calcext:value-type="float">
            <text:p>56 228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130039:193</text:p>
          </table:table-cell>
          <table:table-cell table:style-name="ce27" office:value-type="float" office:value="88252.05" calcext:value-type="float">
            <text:p>88 252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130039:99</text:p>
          </table:table-cell>
          <table:table-cell table:style-name="ce27" office:value-type="float" office:value="83342.62" calcext:value-type="float">
            <text:p>83 342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130078:1</text:p>
          </table:table-cell>
          <table:table-cell table:style-name="ce27" office:value-type="float" office:value="68832" calcext:value-type="float">
            <text:p>68 832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130032:45</text:p>
          </table:table-cell>
          <table:table-cell table:style-name="ce27" office:value-type="float" office:value="51139.27" calcext:value-type="float">
            <text:p>51 139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130039:85</text:p>
          </table:table-cell>
          <table:table-cell table:style-name="ce27" office:value-type="float" office:value="83076.35" calcext:value-type="float">
            <text:p>83 076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130039:94</text:p>
          </table:table-cell>
          <table:table-cell table:style-name="ce27" office:value-type="float" office:value="79027.8" calcext:value-type="float">
            <text:p>79 027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130089:3</text:p>
          </table:table-cell>
          <table:table-cell table:style-name="ce27" office:value-type="float" office:value="50816.11" calcext:value-type="float">
            <text:p>50 816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130032:17</text:p>
          </table:table-cell>
          <table:table-cell table:style-name="ce27" office:value-type="float" office:value="73275.38" calcext:value-type="float">
            <text:p>73 275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30039:175</text:p>
          </table:table-cell>
          <table:table-cell table:style-name="ce27" office:value-type="float" office:value="78274.3" calcext:value-type="float">
            <text:p>78 274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130093:7</text:p>
          </table:table-cell>
          <table:table-cell table:style-name="ce27" office:value-type="float" office:value="54693.97" calcext:value-type="float">
            <text:p>54 693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130041:8</text:p>
          </table:table-cell>
          <table:table-cell table:style-name="ce27" office:value-type="float" office:value="52108.73" calcext:value-type="float">
            <text:p>52 108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130039:21</text:p>
          </table:table-cell>
          <table:table-cell table:style-name="ce27" office:value-type="float" office:value="78774.57" calcext:value-type="float">
            <text:p>78 774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130095:11</text:p>
          </table:table-cell>
          <table:table-cell table:style-name="ce27" office:value-type="float" office:value="55744.23" calcext:value-type="float">
            <text:p>55 744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130035:5</text:p>
          </table:table-cell>
          <table:table-cell table:style-name="ce27" office:value-type="float" office:value="61561.01" calcext:value-type="float">
            <text:p>61 561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130039:59</text:p>
          </table:table-cell>
          <table:table-cell table:style-name="ce27" office:value-type="float" office:value="78109.04" calcext:value-type="float">
            <text:p>78 109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130078:31</text:p>
          </table:table-cell>
          <table:table-cell table:style-name="ce27" office:value-type="float" office:value="81479.66" calcext:value-type="float">
            <text:p>81 479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130089:47</text:p>
          </table:table-cell>
          <table:table-cell table:style-name="ce27" office:value-type="float" office:value="72225.13" calcext:value-type="float">
            <text:p>72 225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130039:18</text:p>
          </table:table-cell>
          <table:table-cell table:style-name="ce27" office:value-type="float" office:value="75375.89" calcext:value-type="float">
            <text:p>75 375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130089:44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130039:191</text:p>
          </table:table-cell>
          <table:table-cell table:style-name="ce27" office:value-type="float" office:value="52360.79" calcext:value-type="float">
            <text:p>52 360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130039:62</text:p>
          </table:table-cell>
          <table:table-cell table:style-name="ce27" office:value-type="float" office:value="73760.11" calcext:value-type="float">
            <text:p>73 760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130090:2</text:p>
          </table:table-cell>
          <table:table-cell table:style-name="ce27" office:value-type="float" office:value="74810.37" calcext:value-type="float">
            <text:p>74 810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130039:113</text:p>
          </table:table-cell>
          <table:table-cell table:style-name="ce27" office:value-type="float" office:value="94580.9" calcext:value-type="float">
            <text:p>94 580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130039:32</text:p>
          </table:table-cell>
          <table:table-cell table:style-name="ce27" office:value-type="float" office:value="81814.53" calcext:value-type="float">
            <text:p>81 814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130094:5</text:p>
          </table:table-cell>
          <table:table-cell table:style-name="ce27" office:value-type="float" office:value="58248.68" calcext:value-type="float">
            <text:p>58 248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130093:9</text:p>
          </table:table-cell>
          <table:table-cell table:style-name="ce27" office:value-type="float" office:value="48311.66" calcext:value-type="float">
            <text:p>48 311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130041:37</text:p>
          </table:table-cell>
          <table:table-cell table:style-name="ce27" office:value-type="float" office:value="50412.17" calcext:value-type="float">
            <text:p>50 412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130039:33</text:p>
          </table:table-cell>
          <table:table-cell table:style-name="ce27" office:value-type="float" office:value="82330.92" calcext:value-type="float">
            <text:p>82 330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30039:106</text:p>
          </table:table-cell>
          <table:table-cell table:style-name="ce27" office:value-type="float" office:value="81201.28" calcext:value-type="float">
            <text:p>81 201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30041:42</text:p>
          </table:table-cell>
          <table:table-cell table:style-name="ce27" office:value-type="float" office:value="50331.38" calcext:value-type="float">
            <text:p>50 331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130039:11</text:p>
          </table:table-cell>
          <table:table-cell table:style-name="ce27" office:value-type="float" office:value="80050.07" calcext:value-type="float">
            <text:p>80 050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130039:188</text:p>
          </table:table-cell>
          <table:table-cell table:style-name="ce27" office:value-type="float" office:value="78610.38" calcext:value-type="float">
            <text:p>78 610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130039:182</text:p>
          </table:table-cell>
          <table:table-cell table:style-name="ce27" office:value-type="float" office:value="83763.21" calcext:value-type="float">
            <text:p>83 76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130039:88</text:p>
          </table:table-cell>
          <table:table-cell table:style-name="ce27" office:value-type="float" office:value="79893" calcext:value-type="float">
            <text:p>79 893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130039:108</text:p>
          </table:table-cell>
          <table:table-cell table:style-name="ce27" office:value-type="float" office:value="83066.68" calcext:value-type="float">
            <text:p>83 066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130094:6</text:p>
          </table:table-cell>
          <table:table-cell table:style-name="ce27" office:value-type="float" office:value="68266.48" calcext:value-type="float">
            <text:p>68 266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130095:2</text:p>
          </table:table-cell>
          <table:table-cell table:style-name="ce27" office:value-type="float" office:value="56390.54" calcext:value-type="float">
            <text:p>56 390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130094:1</text:p>
          </table:table-cell>
          <table:table-cell table:style-name="ce27" office:value-type="float" office:value="58975.78" calcext:value-type="float">
            <text:p>58 975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130035:2</text:p>
          </table:table-cell>
          <table:table-cell table:style-name="ce27" office:value-type="float" office:value="50300.36" calcext:value-type="float">
            <text:p>50 300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130041:46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130039:52</text:p>
          </table:table-cell>
          <table:table-cell table:style-name="ce27" office:value-type="float" office:value="79950.27" calcext:value-type="float">
            <text:p>79 950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130095:3</text:p>
          </table:table-cell>
          <table:table-cell table:style-name="ce27" office:value-type="float" office:value="55663.44" calcext:value-type="float">
            <text:p>55 663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130089:10</text:p>
          </table:table-cell>
          <table:table-cell table:style-name="ce27" office:value-type="float" office:value="64711.78" calcext:value-type="float">
            <text:p>64 711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130039:14</text:p>
          </table:table-cell>
          <table:table-cell table:style-name="ce27" office:value-type="float" office:value="78848.15" calcext:value-type="float">
            <text:p>78 848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130093:18</text:p>
          </table:table-cell>
          <table:table-cell table:style-name="ce27" office:value-type="float" office:value="56713.69" calcext:value-type="float">
            <text:p>56 713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130039:96</text:p>
          </table:table-cell>
          <table:table-cell table:style-name="ce27" office:value-type="float" office:value="79777.26" calcext:value-type="float">
            <text:p>79 777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130090:4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130035:55</text:p>
          </table:table-cell>
          <table:table-cell table:style-name="ce27" office:value-type="float" office:value="60510.76" calcext:value-type="float">
            <text:p>60 510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130039:53</text:p>
          </table:table-cell>
          <table:table-cell table:style-name="ce27" office:value-type="float" office:value="81909.87" calcext:value-type="float">
            <text:p>81 909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130074:1</text:p>
          </table:table-cell>
          <table:table-cell table:style-name="ce27" office:value-type="float" office:value="96718.97" calcext:value-type="float">
            <text:p>96 718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130089:51</text:p>
          </table:table-cell>
          <table:table-cell table:style-name="ce27" office:value-type="float" office:value="53401.35" calcext:value-type="float">
            <text:p>53 401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130039:219</text:p>
          </table:table-cell>
          <table:table-cell table:style-name="ce27" office:value-type="float" office:value="79797.97" calcext:value-type="float">
            <text:p>79 79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130039:98</text:p>
          </table:table-cell>
          <table:table-cell table:style-name="ce27" office:value-type="float" office:value="78847.08" calcext:value-type="float">
            <text:p>78 847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130041:43</text:p>
          </table:table-cell>
          <table:table-cell table:style-name="ce27" office:value-type="float" office:value="48796.39" calcext:value-type="float">
            <text:p>48 79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130090:28</text:p>
          </table:table-cell>
          <table:table-cell table:style-name="ce27" office:value-type="float" office:value="48392.45" calcext:value-type="float">
            <text:p>48 392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130041:7</text:p>
          </table:table-cell>
          <table:table-cell table:style-name="ce27" office:value-type="float" office:value="79819.27" calcext:value-type="float">
            <text:p>79 819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130093:76</text:p>
          </table:table-cell>
          <table:table-cell table:style-name="ce27" office:value-type="float" office:value="49523.49" calcext:value-type="float">
            <text:p>49 523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130039:63</text:p>
          </table:table-cell>
          <table:table-cell table:style-name="ce27" office:value-type="float" office:value="82287.42" calcext:value-type="float">
            <text:p>82 287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130095:30</text:p>
          </table:table-cell>
          <table:table-cell table:style-name="ce27" office:value-type="float" office:value="51381.63" calcext:value-type="float">
            <text:p>51 381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130039:102</text:p>
          </table:table-cell>
          <table:table-cell table:style-name="ce27" office:value-type="float" office:value="81407.17" calcext:value-type="float">
            <text:p>81 407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130039:97</text:p>
          </table:table-cell>
          <table:table-cell table:style-name="ce27" office:value-type="float" office:value="80523.54" calcext:value-type="float">
            <text:p>80 523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130093:11</text:p>
          </table:table-cell>
          <table:table-cell table:style-name="ce27" office:value-type="float" office:value="74487.21" calcext:value-type="float">
            <text:p>74 487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30039:78</text:p>
          </table:table-cell>
          <table:table-cell table:style-name="ce27" office:value-type="float" office:value="77880.34" calcext:value-type="float">
            <text:p>77 88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30039:92</text:p>
          </table:table-cell>
          <table:table-cell table:style-name="ce27" office:value-type="float" office:value="79607.02" calcext:value-type="float">
            <text:p>79 607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130039:13</text:p>
          </table:table-cell>
          <table:table-cell table:style-name="ce27" office:value-type="float" office:value="82629.98" calcext:value-type="float">
            <text:p>82 629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130089:42</text:p>
          </table:table-cell>
          <table:table-cell table:style-name="ce27" office:value-type="float" office:value="64388.62" calcext:value-type="float">
            <text:p>64 388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30039:119</text:p>
          </table:table-cell>
          <table:table-cell table:style-name="ce27" office:value-type="float" office:value="96156.29" calcext:value-type="float">
            <text:p>96 156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130032:61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130035:56</text:p>
          </table:table-cell>
          <table:table-cell table:style-name="ce27" office:value-type="float" office:value="77958.22" calcext:value-type="float">
            <text:p>77 958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130039:66</text:p>
          </table:table-cell>
          <table:table-cell table:style-name="ce27" office:value-type="float" office:value="80259.5" calcext:value-type="float">
            <text:p>80 259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30039:117</text:p>
          </table:table-cell>
          <table:table-cell table:style-name="ce27" office:value-type="float" office:value="79664.02" calcext:value-type="float">
            <text:p>79 664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130039:116</text:p>
          </table:table-cell>
          <table:table-cell table:style-name="ce27" office:value-type="float" office:value="73760.11" calcext:value-type="float">
            <text:p>73 760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130039:178</text:p>
          </table:table-cell>
          <table:table-cell table:style-name="ce27" office:value-type="float" office:value="81060.79" calcext:value-type="float">
            <text:p>81 060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130089:6</text:p>
          </table:table-cell>
          <table:table-cell table:style-name="ce27" office:value-type="float" office:value="48311.66" calcext:value-type="float">
            <text:p>48 311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130039:77</text:p>
          </table:table-cell>
          <table:table-cell table:style-name="ce27" office:value-type="float" office:value="74568" calcext:value-type="float">
            <text:p>74 568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130079:37</text:p>
          </table:table-cell>
          <table:table-cell table:style-name="ce27" office:value-type="float" office:value="56309.75" calcext:value-type="float">
            <text:p>56 309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30039:64</text:p>
          </table:table-cell>
          <table:table-cell table:style-name="ce27" office:value-type="float" office:value="78856.19" calcext:value-type="float">
            <text:p>78 856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130089:12</text:p>
          </table:table-cell>
          <table:table-cell table:style-name="ce27" office:value-type="float" office:value="89612.89" calcext:value-type="float">
            <text:p>89 612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130089:18</text:p>
          </table:table-cell>
          <table:table-cell table:style-name="ce27" office:value-type="float" office:value="89539.16" calcext:value-type="float">
            <text:p>89 539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130089:41</text:p>
          </table:table-cell>
          <table:table-cell table:style-name="ce27" office:value-type="float" office:value="48957.97" calcext:value-type="float">
            <text:p>48 95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30089:38</text:p>
          </table:table-cell>
          <table:table-cell table:style-name="ce27" office:value-type="float" office:value="50896.9" calcext:value-type="float">
            <text:p>50 896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30041:39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30090:21</text:p>
          </table:table-cell>
          <table:table-cell table:style-name="ce27" office:value-type="float" office:value="50735.32" calcext:value-type="float">
            <text:p>50 735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130090:20</text:p>
          </table:table-cell>
          <table:table-cell table:style-name="ce27" office:value-type="float" office:value="61722.59" calcext:value-type="float">
            <text:p>61 722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130039:79</text:p>
          </table:table-cell>
          <table:table-cell table:style-name="ce27" office:value-type="float" office:value="82470.33" calcext:value-type="float">
            <text:p>82 470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130039:74</text:p>
          </table:table-cell>
          <table:table-cell table:style-name="ce27" office:value-type="float" office:value="79123.93" calcext:value-type="float">
            <text:p>79 123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130039:6</text:p>
          </table:table-cell>
          <table:table-cell table:style-name="ce27" office:value-type="float" office:value="80552.96" calcext:value-type="float">
            <text:p>80 552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130043:2</text:p>
          </table:table-cell>
          <table:table-cell table:style-name="ce27" office:value-type="float" office:value="99982.88" calcext:value-type="float">
            <text:p>99 982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30090:6</text:p>
          </table:table-cell>
          <table:table-cell table:style-name="ce27" office:value-type="float" office:value="87092.49" calcext:value-type="float">
            <text:p>87 092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30094:3</text:p>
          </table:table-cell>
          <table:table-cell table:style-name="ce27" office:value-type="float" office:value="47584.56" calcext:value-type="float">
            <text:p>47 584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30093:6</text:p>
          </table:table-cell>
          <table:table-cell table:style-name="ce27" office:value-type="float" office:value="68024.11" calcext:value-type="float">
            <text:p>68 024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130089:31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130093:24</text:p>
          </table:table-cell>
          <table:table-cell table:style-name="ce27" office:value-type="float" office:value="59622.08" calcext:value-type="float">
            <text:p>59 622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130089:24</text:p>
          </table:table-cell>
          <table:table-cell table:style-name="ce27" office:value-type="float" office:value="70932.51" calcext:value-type="float">
            <text:p>70 932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130093:16</text:p>
          </table:table-cell>
          <table:table-cell table:style-name="ce27" office:value-type="float" office:value="68508.85" calcext:value-type="float">
            <text:p>68 508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130039:71</text:p>
          </table:table-cell>
          <table:table-cell table:style-name="ce27" office:value-type="float" office:value="79540.87" calcext:value-type="float">
            <text:p>79 540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130039:173</text:p>
          </table:table-cell>
          <table:table-cell table:style-name="ce27" office:value-type="float" office:value="80093.61" calcext:value-type="float">
            <text:p>80 093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130039:95</text:p>
          </table:table-cell>
          <table:table-cell table:style-name="ce27" office:value-type="float" office:value="82903.36" calcext:value-type="float">
            <text:p>82 903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130095:4</text:p>
          </table:table-cell>
          <table:table-cell table:style-name="ce27" office:value-type="float" office:value="48957.97" calcext:value-type="float">
            <text:p>48 95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130095:22</text:p>
          </table:table-cell>
          <table:table-cell table:style-name="ce27" office:value-type="float" office:value="50977.69" calcext:value-type="float">
            <text:p>50 977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130039:111</text:p>
          </table:table-cell>
          <table:table-cell table:style-name="ce27" office:value-type="float" office:value="79035.1" calcext:value-type="float">
            <text:p>79 035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130079:6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130089:19</text:p>
          </table:table-cell>
          <table:table-cell table:style-name="ce27" office:value-type="float" office:value="89549.4" calcext:value-type="float">
            <text:p>89 549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30041:32</text:p>
          </table:table-cell>
          <table:table-cell table:style-name="ce27" office:value-type="float" office:value="49119.55" calcext:value-type="float">
            <text:p>49 119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130094:11</text:p>
          </table:table-cell>
          <table:table-cell table:style-name="ce27" office:value-type="float" office:value="43706.7" calcext:value-type="float">
            <text:p>43 706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130089:46</text:p>
          </table:table-cell>
          <table:table-cell table:style-name="ce27" office:value-type="float" office:value="53886.08" calcext:value-type="float">
            <text:p>53 886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130094:13</text:p>
          </table:table-cell>
          <table:table-cell table:style-name="ce27" office:value-type="float" office:value="62368.9" calcext:value-type="float">
            <text:p>62 368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130039:27</text:p>
          </table:table-cell>
          <table:table-cell table:style-name="ce27" office:value-type="float" office:value="79830.21" calcext:value-type="float">
            <text:p>79 830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30095:29</text:p>
          </table:table-cell>
          <table:table-cell table:style-name="ce27" office:value-type="float" office:value="49442.7" calcext:value-type="float">
            <text:p>49 442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130093:15</text:p>
          </table:table-cell>
          <table:table-cell table:style-name="ce27" office:value-type="float" office:value="64146.25" calcext:value-type="float">
            <text:p>64 146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130089:28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30090:1</text:p>
          </table:table-cell>
          <table:table-cell table:style-name="ce27" office:value-type="float" office:value="80223.21" calcext:value-type="float">
            <text:p>80 22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130041:15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130074:8</text:p>
          </table:table-cell>
          <table:table-cell table:style-name="ce27" office:value-type="float" office:value="85957.49" calcext:value-type="float">
            <text:p>85 957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30039:169</text:p>
          </table:table-cell>
          <table:table-cell table:style-name="ce27" office:value-type="float" office:value="89452.06" calcext:value-type="float">
            <text:p>89 452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130039:187</text:p>
          </table:table-cell>
          <table:table-cell table:style-name="ce27" office:value-type="float" office:value="82330.34" calcext:value-type="float">
            <text:p>82 33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130079:19</text:p>
          </table:table-cell>
          <table:table-cell table:style-name="ce27" office:value-type="float" office:value="48957.97" calcext:value-type="float">
            <text:p>48 95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013001:845</text:p>
          </table:table-cell>
          <table:table-cell table:style-name="ce27" office:value-type="float" office:value="53574.72" calcext:value-type="float">
            <text:p>53 574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13001:1514</text:p>
          </table:table-cell>
          <table:table-cell table:style-name="ce27" office:value-type="float" office:value="60753.13" calcext:value-type="float">
            <text:p>60 753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13001:1509</text:p>
          </table:table-cell>
          <table:table-cell table:style-name="ce27" office:value-type="float" office:value="89996.14" calcext:value-type="float">
            <text:p>89 996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013001:1903</text:p>
          </table:table-cell>
          <table:table-cell table:style-name="ce27" office:value-type="float" office:value="95584.19" calcext:value-type="float">
            <text:p>95 584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013001:895</text:p>
          </table:table-cell>
          <table:table-cell table:style-name="ce27" office:value-type="float" office:value="6157072.19" calcext:value-type="float">
            <text:p>6 157 072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13001:571</text:p>
          </table:table-cell>
          <table:table-cell table:style-name="ce27" office:value-type="float" office:value="85001.99" calcext:value-type="float">
            <text:p>85 001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13001:405</text:p>
          </table:table-cell>
          <table:table-cell table:style-name="ce27" office:value-type="float" office:value="61399.44" calcext:value-type="float">
            <text:p>61 399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13001:2030</text:p>
          </table:table-cell>
          <table:table-cell table:style-name="ce27" office:value-type="float" office:value="79735.07" calcext:value-type="float">
            <text:p>79 735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13001:513</text:p>
          </table:table-cell>
          <table:table-cell table:style-name="ce27" office:value-type="float" office:value="104781.21" calcext:value-type="float">
            <text:p>104 781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013001:473</text:p>
          </table:table-cell>
          <table:table-cell table:style-name="ce27" office:value-type="float" office:value="919400.19" calcext:value-type="float">
            <text:p>919 400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130032:11</text:p>
          </table:table-cell>
          <table:table-cell table:style-name="ce27" office:value-type="float" office:value="78607.44" calcext:value-type="float">
            <text:p>78 607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130032:10</text:p>
          </table:table-cell>
          <table:table-cell table:style-name="ce27" office:value-type="float" office:value="79657.69" calcext:value-type="float">
            <text:p>79 657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013001:424</text:p>
          </table:table-cell>
          <table:table-cell table:style-name="ce27" office:value-type="float" office:value="3303954.38" calcext:value-type="float">
            <text:p>3 303 954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013001:1843</text:p>
          </table:table-cell>
          <table:table-cell table:style-name="ce27" office:value-type="float" office:value="50816.11" calcext:value-type="float">
            <text:p>50 816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013001:485</text:p>
          </table:table-cell>
          <table:table-cell table:style-name="ce27" office:value-type="float" office:value="53078.2" calcext:value-type="float">
            <text:p>53 078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013001:961</text:p>
          </table:table-cell>
          <table:table-cell table:style-name="ce27" office:value-type="float" office:value="70205.41" calcext:value-type="float">
            <text:p>70 205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013001:940</text:p>
          </table:table-cell>
          <table:table-cell table:style-name="ce27" office:value-type="float" office:value="239810.85" calcext:value-type="float">
            <text:p>239 810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013001:853</text:p>
          </table:table-cell>
          <table:table-cell table:style-name="ce27" office:value-type="float" office:value="51164.34" calcext:value-type="float">
            <text:p>51 164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013001:547</text:p>
          </table:table-cell>
          <table:table-cell table:style-name="ce27" office:value-type="float" office:value="83259.68" calcext:value-type="float">
            <text:p>83 259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013001:2079</text:p>
          </table:table-cell>
          <table:table-cell table:style-name="ce27" office:value-type="float" office:value="58814.2" calcext:value-type="float">
            <text:p>58 814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13001:840</text:p>
          </table:table-cell>
          <table:table-cell table:style-name="ce27" office:value-type="float" office:value="221390.61" calcext:value-type="float">
            <text:p>221 390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130032:13</text:p>
          </table:table-cell>
          <table:table-cell table:style-name="ce27" office:value-type="float" office:value="95640.35" calcext:value-type="float">
            <text:p>95 640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013001:2290</text:p>
          </table:table-cell>
          <table:table-cell table:style-name="ce27" office:value-type="float" office:value="9615.57" calcext:value-type="float">
            <text:p>9 615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13001:1544</text:p>
          </table:table-cell>
          <table:table-cell table:style-name="ce27" office:value-type="float" office:value="77284.03" calcext:value-type="float">
            <text:p>77 284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013001:2028</text:p>
          </table:table-cell>
          <table:table-cell table:style-name="ce27" office:value-type="float" office:value="88296.88" calcext:value-type="float">
            <text:p>88 296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013001:2192</text:p>
          </table:table-cell>
          <table:table-cell table:style-name="ce27" office:value-type="float" office:value="50654.54" calcext:value-type="float">
            <text:p>50 654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013001:1572</text:p>
          </table:table-cell>
          <table:table-cell table:style-name="ce27" office:value-type="float" office:value="72144.34" calcext:value-type="float">
            <text:p>72 144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013001:2479</text:p>
          </table:table-cell>
          <table:table-cell table:style-name="ce27" office:value-type="float" office:value="96258.66" calcext:value-type="float">
            <text:p>96 258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013001:2474</text:p>
          </table:table-cell>
          <table:table-cell table:style-name="ce27" office:value-type="float" office:value="85906.02" calcext:value-type="float">
            <text:p>85 906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013001:860</text:p>
          </table:table-cell>
          <table:table-cell table:style-name="ce27" office:value-type="float" office:value="57036.85" calcext:value-type="float">
            <text:p>57 036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13001:242</text:p>
          </table:table-cell>
          <table:table-cell table:style-name="ce27" office:value-type="float" office:value="60995.49" calcext:value-type="float">
            <text:p>60 995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013001:291</text:p>
          </table:table-cell>
          <table:table-cell table:style-name="ce27" office:value-type="float" office:value="63580.73" calcext:value-type="float">
            <text:p>63 580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013001:1830</text:p>
          </table:table-cell>
          <table:table-cell table:style-name="ce27" office:value-type="float" office:value="43787.49" calcext:value-type="float">
            <text:p>43 787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013001:290</text:p>
          </table:table-cell>
          <table:table-cell table:style-name="ce27" office:value-type="float" office:value="77608.02" calcext:value-type="float">
            <text:p>77 608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013001:1636</text:p>
          </table:table-cell>
          <table:table-cell table:style-name="ce27" office:value-type="float" office:value="100369.14" calcext:value-type="float">
            <text:p>100 369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013001:2487</text:p>
          </table:table-cell>
          <table:table-cell table:style-name="ce27" office:value-type="float" office:value="49200.34" calcext:value-type="float">
            <text:p>49 20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013001:882</text:p>
          </table:table-cell>
          <table:table-cell table:style-name="ce27" office:value-type="float" office:value="62853.63" calcext:value-type="float">
            <text:p>62 853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130007:26</text:p>
          </table:table-cell>
          <table:table-cell table:style-name="ce27" office:value-type="float" office:value="33931.27" calcext:value-type="float">
            <text:p>33 931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7" office:value-type="float" office:value="1190110.24" calcext:value-type="float">
            <text:p>1 190 110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013001:2451</text:p>
          </table:table-cell>
          <table:table-cell table:style-name="ce27" office:value-type="float" office:value="51704.79" calcext:value-type="float">
            <text:p>51 704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13001:198</text:p>
          </table:table-cell>
          <table:table-cell table:style-name="ce27" office:value-type="float" office:value="251023.26" calcext:value-type="float">
            <text:p>251 023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3001:2071</text:p>
          </table:table-cell>
          <table:table-cell table:style-name="ce27" office:value-type="float" office:value="61318.65" calcext:value-type="float">
            <text:p>61 318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013001:505</text:p>
          </table:table-cell>
          <table:table-cell table:style-name="ce27" office:value-type="float" office:value="98166.99" calcext:value-type="float">
            <text:p>98 166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13001:1513</text:p>
          </table:table-cell>
          <table:table-cell table:style-name="ce27" office:value-type="float" office:value="62530.48" calcext:value-type="float">
            <text:p>62 530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013001:1824</text:p>
          </table:table-cell>
          <table:table-cell table:style-name="ce27" office:value-type="float" office:value="95575.42" calcext:value-type="float">
            <text:p>95 575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13001:878</text:p>
          </table:table-cell>
          <table:table-cell table:style-name="ce27" office:value-type="float" office:value="75941.93" calcext:value-type="float">
            <text:p>75 941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13001:894</text:p>
          </table:table-cell>
          <table:table-cell table:style-name="ce27" office:value-type="float" office:value="778650.32" calcext:value-type="float">
            <text:p>778 650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13001:283</text:p>
          </table:table-cell>
          <table:table-cell table:style-name="ce27" office:value-type="float" office:value="185590.12" calcext:value-type="float">
            <text:p>185 590,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13001:1877</text:p>
          </table:table-cell>
          <table:table-cell table:style-name="ce27" office:value-type="float" office:value="63823.1" calcext:value-type="float">
            <text:p>63 823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130002:1</text:p>
          </table:table-cell>
          <table:table-cell table:style-name="ce27" office:value-type="float" office:value="79904.4" calcext:value-type="float">
            <text:p>79 904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013001:579</text:p>
          </table:table-cell>
          <table:table-cell table:style-name="ce27" office:value-type="float" office:value="86120.79" calcext:value-type="float">
            <text:p>86 120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13001:2476</text:p>
          </table:table-cell>
          <table:table-cell table:style-name="ce27" office:value-type="float" office:value="69397.52" calcext:value-type="float">
            <text:p>69 397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13001:292</text:p>
          </table:table-cell>
          <table:table-cell table:style-name="ce27" office:value-type="float" office:value="76822.85" calcext:value-type="float">
            <text:p>76 822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13001:1828</text:p>
          </table:table-cell>
          <table:table-cell table:style-name="ce27" office:value-type="float" office:value="64954.14" calcext:value-type="float">
            <text:p>64 954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013001:962</text:p>
          </table:table-cell>
          <table:table-cell table:style-name="ce27" office:value-type="float" office:value="45322.48" calcext:value-type="float">
            <text:p>45 322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01:468</text:p>
          </table:table-cell>
          <table:table-cell table:style-name="ce27" office:value-type="float" office:value="53805.3" calcext:value-type="float">
            <text:p>53 805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13001:548</text:p>
          </table:table-cell>
          <table:table-cell table:style-name="ce27" office:value-type="float" office:value="95097.68" calcext:value-type="float">
            <text:p>95 097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13001:1589</text:p>
          </table:table-cell>
          <table:table-cell table:style-name="ce27" office:value-type="float" office:value="84841.17" calcext:value-type="float">
            <text:p>84 841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13001:880</text:p>
          </table:table-cell>
          <table:table-cell table:style-name="ce27" office:value-type="float" office:value="68957.39" calcext:value-type="float">
            <text:p>68 957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130002:7</text:p>
          </table:table-cell>
          <table:table-cell table:style-name="ce27" office:value-type="float" office:value="74248.66" calcext:value-type="float">
            <text:p>74 248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13001:449</text:p>
          </table:table-cell>
          <table:table-cell table:style-name="ce27" office:value-type="float" office:value="83083.51" calcext:value-type="float">
            <text:p>83 083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13001:848</text:p>
          </table:table-cell>
          <table:table-cell table:style-name="ce27" office:value-type="float" office:value="86985.3" calcext:value-type="float">
            <text:p>86 985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7" office:value-type="float" office:value="3963707.48" calcext:value-type="float">
            <text:p>3 963 707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013001:463</text:p>
          </table:table-cell>
          <table:table-cell table:style-name="ce27" office:value-type="float" office:value="82394.94" calcext:value-type="float">
            <text:p>82 394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13001:2473</text:p>
          </table:table-cell>
          <table:table-cell table:style-name="ce27" office:value-type="float" office:value="58887.72" calcext:value-type="float">
            <text:p>58 887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13001:2534</text:p>
          </table:table-cell>
          <table:table-cell table:style-name="ce27" office:value-type="float" office:value="76929.47" calcext:value-type="float">
            <text:p>76 929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013001:1542</text:p>
          </table:table-cell>
          <table:table-cell table:style-name="ce27" office:value-type="float" office:value="72138.18" calcext:value-type="float">
            <text:p>72 138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013001:1583</text:p>
          </table:table-cell>
          <table:table-cell table:style-name="ce27" office:value-type="float" office:value="54128.45" calcext:value-type="float">
            <text:p>54 128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7" office:value-type="float" office:value="1025217.84" calcext:value-type="float">
            <text:p>1 025 21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13001:2583</text:p>
          </table:table-cell>
          <table:table-cell table:style-name="ce27" office:value-type="float" office:value="82801.14" calcext:value-type="float">
            <text:p>82 801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13001:550</text:p>
          </table:table-cell>
          <table:table-cell table:style-name="ce27" office:value-type="float" office:value="44595.38" calcext:value-type="float">
            <text:p>44 595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13001:2190</text:p>
          </table:table-cell>
          <table:table-cell table:style-name="ce27" office:value-type="float" office:value="163644.89" calcext:value-type="float">
            <text:p>163 644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013001:2441</text:p>
          </table:table-cell>
          <table:table-cell table:style-name="ce27" office:value-type="float" office:value="50977.69" calcext:value-type="float">
            <text:p>50 977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013001:434</text:p>
          </table:table-cell>
          <table:table-cell table:style-name="ce27" office:value-type="float" office:value="67539.38" calcext:value-type="float">
            <text:p>67 539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013001:534</text:p>
          </table:table-cell>
          <table:table-cell table:style-name="ce27" office:value-type="float" office:value="100093.25" calcext:value-type="float">
            <text:p>100 093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013001:1832</text:p>
          </table:table-cell>
          <table:table-cell table:style-name="ce27" office:value-type="float" office:value="95789.9" calcext:value-type="float">
            <text:p>95 789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013001:1942</text:p>
          </table:table-cell>
          <table:table-cell table:style-name="ce27" office:value-type="float" office:value="52027.94" calcext:value-type="float">
            <text:p>52 027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013001:2054</text:p>
          </table:table-cell>
          <table:table-cell table:style-name="ce27" office:value-type="float" office:value="86042.95" calcext:value-type="float">
            <text:p>86 042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01:508</text:p>
          </table:table-cell>
          <table:table-cell table:style-name="ce27" office:value-type="float" office:value="89963.85" calcext:value-type="float">
            <text:p>89 963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13001:1475</text:p>
          </table:table-cell>
          <table:table-cell table:style-name="ce27" office:value-type="float" office:value="993234.16" calcext:value-type="float">
            <text:p>993 23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013001:844</text:p>
          </table:table-cell>
          <table:table-cell table:style-name="ce27" office:value-type="float" office:value="69528.26" calcext:value-type="float">
            <text:p>69 528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01:1063</text:p>
          </table:table-cell>
          <table:table-cell table:style-name="ce27" office:value-type="float" office:value="53078.2" calcext:value-type="float">
            <text:p>53 078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01:1194</text:p>
          </table:table-cell>
          <table:table-cell table:style-name="ce27" office:value-type="float" office:value="115348.28" calcext:value-type="float">
            <text:p>115 348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13001:1206</text:p>
          </table:table-cell>
          <table:table-cell table:style-name="ce27" office:value-type="float" office:value="91624.21" calcext:value-type="float">
            <text:p>91 624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00000:1185</text:p>
          </table:table-cell>
          <table:table-cell table:style-name="ce27" office:value-type="float" office:value="60591.55" calcext:value-type="float">
            <text:p>60 591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13001:1447</text:p>
          </table:table-cell>
          <table:table-cell table:style-name="ce27" office:value-type="float" office:value="85097.94" calcext:value-type="float">
            <text:p>85 097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13001:1169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13001:1467</text:p>
          </table:table-cell>
          <table:table-cell table:style-name="ce27" office:value-type="float" office:value="74244.85" calcext:value-type="float">
            <text:p>74 244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000000:5450</text:p>
          </table:table-cell>
          <table:table-cell table:style-name="ce27" office:value-type="float" office:value="46161.38" calcext:value-type="float">
            <text:p>46 161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013001:1449</text:p>
          </table:table-cell>
          <table:table-cell table:style-name="ce27" office:value-type="float" office:value="62692.06" calcext:value-type="float">
            <text:p>62 692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013001:1442</text:p>
          </table:table-cell>
          <table:table-cell table:style-name="ce27" office:value-type="float" office:value="98115.6" calcext:value-type="float">
            <text:p>98 115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013001:1175</text:p>
          </table:table-cell>
          <table:table-cell table:style-name="ce27" office:value-type="float" office:value="51220.06" calcext:value-type="float">
            <text:p>51 220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013001:1460</text:p>
          </table:table-cell>
          <table:table-cell table:style-name="ce27" office:value-type="float" office:value="94695.03" calcext:value-type="float">
            <text:p>94 695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00000:4124</text:p>
          </table:table-cell>
          <table:table-cell table:style-name="ce27" office:value-type="float" office:value="84128.82" calcext:value-type="float">
            <text:p>84 128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013001:1072</text:p>
          </table:table-cell>
          <table:table-cell table:style-name="ce27" office:value-type="float" office:value="84930.38" calcext:value-type="float">
            <text:p>84 930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013001:1425</text:p>
          </table:table-cell>
          <table:table-cell table:style-name="ce27" office:value-type="float" office:value="89234.88" calcext:value-type="float">
            <text:p>89 234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013001:1177</text:p>
          </table:table-cell>
          <table:table-cell table:style-name="ce27" office:value-type="float" office:value="79657.19" calcext:value-type="float">
            <text:p>79 657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013001:1469</text:p>
          </table:table-cell>
          <table:table-cell table:style-name="ce27" office:value-type="float" office:value="54451.61" calcext:value-type="float">
            <text:p>54 451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13001:1407</text:p>
          </table:table-cell>
          <table:table-cell table:style-name="ce27" office:value-type="float" office:value="149228.06" calcext:value-type="float">
            <text:p>149 228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013001:1061</text:p>
          </table:table-cell>
          <table:table-cell table:style-name="ce27" office:value-type="float" office:value="52997.41" calcext:value-type="float">
            <text:p>52 99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3001:1410</text:p>
          </table:table-cell>
          <table:table-cell table:style-name="ce27" office:value-type="float" office:value="117483.7" calcext:value-type="float">
            <text:p>117 483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13001:1071</text:p>
          </table:table-cell>
          <table:table-cell table:style-name="ce27" office:value-type="float" office:value="79091.07" calcext:value-type="float">
            <text:p>79 091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13001:1466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13001:1435</text:p>
          </table:table-cell>
          <table:table-cell table:style-name="ce27" office:value-type="float" office:value="98189.29" calcext:value-type="float">
            <text:p>98 189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13001:1416</text:p>
          </table:table-cell>
          <table:table-cell table:style-name="ce27" office:value-type="float" office:value="73598.54" calcext:value-type="float">
            <text:p>73 598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032004:94</text:p>
          </table:table-cell>
          <table:table-cell table:style-name="ce27" office:value-type="float" office:value="715776.35" calcext:value-type="float">
            <text:p>715 776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120046:39</text:p>
          </table:table-cell>
          <table:table-cell table:style-name="ce27" office:value-type="float" office:value="216232.46" calcext:value-type="float">
            <text:p>216 232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32004:39</text:p>
          </table:table-cell>
          <table:table-cell table:style-name="ce27" office:value-type="float" office:value="559197.25" calcext:value-type="float">
            <text:p>559 197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70143:2</text:p>
          </table:table-cell>
          <table:table-cell table:style-name="ce27" office:value-type="float" office:value="289986.96" calcext:value-type="float">
            <text:p>289 986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70136:18</text:p>
          </table:table-cell>
          <table:table-cell table:style-name="ce27" office:value-type="float" office:value="312334.9" calcext:value-type="float">
            <text:p>312 334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70136:14</text:p>
          </table:table-cell>
          <table:table-cell table:style-name="ce27" office:value-type="float" office:value="361475.82" calcext:value-type="float">
            <text:p>361 475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70136:36</text:p>
          </table:table-cell>
          <table:table-cell table:style-name="ce27" office:value-type="float" office:value="441269.87" calcext:value-type="float">
            <text:p>441 269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70132:28</text:p>
          </table:table-cell>
          <table:table-cell table:style-name="ce27" office:value-type="float" office:value="492917.74" calcext:value-type="float">
            <text:p>492 917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70132:33</text:p>
          </table:table-cell>
          <table:table-cell table:style-name="ce27" office:value-type="float" office:value="329916.36" calcext:value-type="float">
            <text:p>329 916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70136:35</text:p>
          </table:table-cell>
          <table:table-cell table:style-name="ce27" office:value-type="float" office:value="420138.31" calcext:value-type="float">
            <text:p>420 138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70136:2</text:p>
          </table:table-cell>
          <table:table-cell table:style-name="ce27" office:value-type="float" office:value="440458.5" calcext:value-type="float">
            <text:p>440 458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70136:1</text:p>
          </table:table-cell>
          <table:table-cell table:style-name="ce27" office:value-type="float" office:value="305949.41" calcext:value-type="float">
            <text:p>305 949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70136:32</text:p>
          </table:table-cell>
          <table:table-cell table:style-name="ce27" office:value-type="float" office:value="397500.89" calcext:value-type="float">
            <text:p>397 500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70136:19</text:p>
          </table:table-cell>
          <table:table-cell table:style-name="ce27" office:value-type="float" office:value="272539.87" calcext:value-type="float">
            <text:p>272 539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70136:30</text:p>
          </table:table-cell>
          <table:table-cell table:style-name="ce27" office:value-type="float" office:value="416678.09" calcext:value-type="float">
            <text:p>416 678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70136:20</text:p>
          </table:table-cell>
          <table:table-cell table:style-name="ce27" office:value-type="float" office:value="481591.02" calcext:value-type="float">
            <text:p>481 591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5:010413:1412</text:p>
          </table:table-cell>
          <table:table-cell table:style-name="ce27" office:value-type="float" office:value="102322.75" calcext:value-type="float">
            <text:p>102 322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70136:26</text:p>
          </table:table-cell>
          <table:table-cell table:style-name="ce27" office:value-type="float" office:value="308245.4" calcext:value-type="float">
            <text:p>308 245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70140:34</text:p>
          </table:table-cell>
          <table:table-cell table:style-name="ce27" office:value-type="float" office:value="428102.24" calcext:value-type="float">
            <text:p>428 102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70136:5</text:p>
          </table:table-cell>
          <table:table-cell table:style-name="ce27" office:value-type="float" office:value="283412.96" calcext:value-type="float">
            <text:p>283 412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70143:1</text:p>
          </table:table-cell>
          <table:table-cell table:style-name="ce27" office:value-type="float" office:value="326079.77" calcext:value-type="float">
            <text:p>326 079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70136:6</text:p>
          </table:table-cell>
          <table:table-cell table:style-name="ce27" office:value-type="float" office:value="469425.05" calcext:value-type="float">
            <text:p>469 425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70136:22</text:p>
          </table:table-cell>
          <table:table-cell table:style-name="ce27" office:value-type="float" office:value="334321.27" calcext:value-type="float">
            <text:p>334 321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70143:5</text:p>
          </table:table-cell>
          <table:table-cell table:style-name="ce27" office:value-type="float" office:value="338232.46" calcext:value-type="float">
            <text:p>338 232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70136:24</text:p>
          </table:table-cell>
          <table:table-cell table:style-name="ce27" office:value-type="float" office:value="390409.11" calcext:value-type="float">
            <text:p>390 409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70136:31</text:p>
          </table:table-cell>
          <table:table-cell table:style-name="ce27" office:value-type="float" office:value="309252.69" calcext:value-type="float">
            <text:p>309 252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70136:58</text:p>
          </table:table-cell>
          <table:table-cell table:style-name="ce27" office:value-type="float" office:value="47719.07" calcext:value-type="float">
            <text:p>47 719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70136:11</text:p>
          </table:table-cell>
          <table:table-cell table:style-name="ce27" office:value-type="float" office:value="325552.55" calcext:value-type="float">
            <text:p>325 552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90011:44</text:p>
          </table:table-cell>
          <table:table-cell table:style-name="ce27" office:value-type="float" office:value="1009495.21" calcext:value-type="float">
            <text:p>1 009 495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90009:14</text:p>
          </table:table-cell>
          <table:table-cell table:style-name="ce27" office:value-type="float" office:value="673847.77" calcext:value-type="float">
            <text:p>673 847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90011:43</text:p>
          </table:table-cell>
          <table:table-cell table:style-name="ce27" office:value-type="float" office:value="991549.1" calcext:value-type="float">
            <text:p>991 549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90011:7</text:p>
          </table:table-cell>
          <table:table-cell table:style-name="ce27" office:value-type="float" office:value="1106107.78" calcext:value-type="float">
            <text:p>1 106 107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90001:8</text:p>
          </table:table-cell>
          <table:table-cell table:style-name="ce27" office:value-type="float" office:value="732649.25" calcext:value-type="float">
            <text:p>732 649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50001:1163</text:p>
          </table:table-cell>
          <table:table-cell table:style-name="ce27" office:value-type="float" office:value="122086.25" calcext:value-type="float">
            <text:p>122 086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90011:8</text:p>
          </table:table-cell>
          <table:table-cell table:style-name="ce27" office:value-type="float" office:value="895539.52" calcext:value-type="float">
            <text:p>895 539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90001:11</text:p>
          </table:table-cell>
          <table:table-cell table:style-name="ce27" office:value-type="float" office:value="810622.32" calcext:value-type="float">
            <text:p>810 622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90009:60</text:p>
          </table:table-cell>
          <table:table-cell table:style-name="ce27" office:value-type="float" office:value="1242397.85" calcext:value-type="float">
            <text:p>1 242 397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90009:41</text:p>
          </table:table-cell>
          <table:table-cell table:style-name="ce27" office:value-type="float" office:value="1185668.46" calcext:value-type="float">
            <text:p>1 185 668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90001:17</text:p>
          </table:table-cell>
          <table:table-cell table:style-name="ce27" office:value-type="float" office:value="850234.22" calcext:value-type="float">
            <text:p>850 234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90001:16</text:p>
          </table:table-cell>
          <table:table-cell table:style-name="ce27" office:value-type="float" office:value="803974.47" calcext:value-type="float">
            <text:p>803 974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90009:13</text:p>
          </table:table-cell>
          <table:table-cell table:style-name="ce27" office:value-type="float" office:value="1429642.29" calcext:value-type="float">
            <text:p>1 429 642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90001:9</text:p>
          </table:table-cell>
          <table:table-cell table:style-name="ce27" office:value-type="float" office:value="899075.9" calcext:value-type="float">
            <text:p>899 075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10225:194</text:p>
          </table:table-cell>
          <table:table-cell table:style-name="ce27" office:value-type="float" office:value="416098.97" calcext:value-type="float">
            <text:p>416 098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90001:12</text:p>
          </table:table-cell>
          <table:table-cell table:style-name="ce27" office:value-type="float" office:value="833897.21" calcext:value-type="float">
            <text:p>833 897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90011:175</text:p>
          </table:table-cell>
          <table:table-cell table:style-name="ce27" office:value-type="float" office:value="1110866.9" calcext:value-type="float">
            <text:p>1 110 866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90011:33</text:p>
          </table:table-cell>
          <table:table-cell table:style-name="ce27" office:value-type="float" office:value="1063905.13" calcext:value-type="float">
            <text:p>1 063 905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90011:174</text:p>
          </table:table-cell>
          <table:table-cell table:style-name="ce27" office:value-type="float" office:value="683884.14" calcext:value-type="float">
            <text:p>683 884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90009:8</text:p>
          </table:table-cell>
          <table:table-cell table:style-name="ce27" office:value-type="float" office:value="781073.28" calcext:value-type="float">
            <text:p>781 073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90009:40</text:p>
          </table:table-cell>
          <table:table-cell table:style-name="ce27" office:value-type="float" office:value="852131.6" calcext:value-type="float">
            <text:p>852 131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90009:11</text:p>
          </table:table-cell>
          <table:table-cell table:style-name="ce27" office:value-type="float" office:value="1299787.28" calcext:value-type="float">
            <text:p>1 299 787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90009:32</text:p>
          </table:table-cell>
          <table:table-cell table:style-name="ce27" office:value-type="float" office:value="1207868.29" calcext:value-type="float">
            <text:p>1 207 868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90011:19</text:p>
          </table:table-cell>
          <table:table-cell table:style-name="ce27" office:value-type="float" office:value="1240118.5" calcext:value-type="float">
            <text:p>1 240 118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90011:4</text:p>
          </table:table-cell>
          <table:table-cell table:style-name="ce27" office:value-type="float" office:value="1666757.96" calcext:value-type="float">
            <text:p>1 666 757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090001:14</text:p>
          </table:table-cell>
          <table:table-cell table:style-name="ce27" office:value-type="float" office:value="905486.73" calcext:value-type="float">
            <text:p>905 486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090009:9</text:p>
          </table:table-cell>
          <table:table-cell table:style-name="ce27" office:value-type="float" office:value="409570.88" calcext:value-type="float">
            <text:p>409 570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20383:144</text:p>
          </table:table-cell>
          <table:table-cell table:style-name="ce27" office:value-type="float" office:value="903421.12" calcext:value-type="float">
            <text:p>903 421,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20383:12</text:p>
          </table:table-cell>
          <table:table-cell table:style-name="ce27" office:value-type="float" office:value="947569.26" calcext:value-type="float">
            <text:p>947 569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20383:70</text:p>
          </table:table-cell>
          <table:table-cell table:style-name="ce27" office:value-type="float" office:value="1165124.16" calcext:value-type="float">
            <text:p>1 165 12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20383:35</text:p>
          </table:table-cell>
          <table:table-cell table:style-name="ce27" office:value-type="float" office:value="1006385.15" calcext:value-type="float">
            <text:p>1 006 385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20383:37</text:p>
          </table:table-cell>
          <table:table-cell table:style-name="ce27" office:value-type="float" office:value="1193230.67" calcext:value-type="float">
            <text:p>1 193 230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20383:72</text:p>
          </table:table-cell>
          <table:table-cell table:style-name="ce27" office:value-type="float" office:value="1236656.7" calcext:value-type="float">
            <text:p>1 236 656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20383:28</text:p>
          </table:table-cell>
          <table:table-cell table:style-name="ce27" office:value-type="float" office:value="1243048.65" calcext:value-type="float">
            <text:p>1 243 048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00000:10899</text:p>
          </table:table-cell>
          <table:table-cell table:style-name="ce27" office:value-type="float" office:value="1022169.84" calcext:value-type="float">
            <text:p>1 022 169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020383:75</text:p>
          </table:table-cell>
          <table:table-cell table:style-name="ce27" office:value-type="float" office:value="1108061.62" calcext:value-type="float">
            <text:p>1 108 061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20383:55</text:p>
          </table:table-cell>
          <table:table-cell table:style-name="ce27" office:value-type="float" office:value="943388.69" calcext:value-type="float">
            <text:p>943 388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20383:66</text:p>
          </table:table-cell>
          <table:table-cell table:style-name="ce27" office:value-type="float" office:value="1238680.87" calcext:value-type="float">
            <text:p>1 238 680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00000:11201</text:p>
          </table:table-cell>
          <table:table-cell table:style-name="ce27" office:value-type="float" office:value="830795.01" calcext:value-type="float">
            <text:p>830 795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20383:73</text:p>
          </table:table-cell>
          <table:table-cell table:style-name="ce27" office:value-type="float" office:value="944263.66" calcext:value-type="float">
            <text:p>944 263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20383:32</text:p>
          </table:table-cell>
          <table:table-cell table:style-name="ce27" office:value-type="float" office:value="977213.92" calcext:value-type="float">
            <text:p>977 213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20383:60</text:p>
          </table:table-cell>
          <table:table-cell table:style-name="ce27" office:value-type="float" office:value="747323.82" calcext:value-type="float">
            <text:p>747 323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20383:33</text:p>
          </table:table-cell>
          <table:table-cell table:style-name="ce27" office:value-type="float" office:value="1164706.47" calcext:value-type="float">
            <text:p>1 164 706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20383:47</text:p>
          </table:table-cell>
          <table:table-cell table:style-name="ce27" office:value-type="float" office:value="302666.09" calcext:value-type="float">
            <text:p>302 666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20383:7</text:p>
          </table:table-cell>
          <table:table-cell table:style-name="ce27" office:value-type="float" office:value="969427.47" calcext:value-type="float">
            <text:p>969 427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20383:36</text:p>
          </table:table-cell>
          <table:table-cell table:style-name="ce27" office:value-type="float" office:value="1157099.26" calcext:value-type="float">
            <text:p>1 157 099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020383:137</text:p>
          </table:table-cell>
          <table:table-cell table:style-name="ce27" office:value-type="float" office:value="801884.08" calcext:value-type="float">
            <text:p>801 884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020383:67</text:p>
          </table:table-cell>
          <table:table-cell table:style-name="ce27" office:value-type="float" office:value="1065863.67" calcext:value-type="float">
            <text:p>1 065 863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020383:40</text:p>
          </table:table-cell>
          <table:table-cell table:style-name="ce27" office:value-type="float" office:value="896817.49" calcext:value-type="float">
            <text:p>896 817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020383:14</text:p>
          </table:table-cell>
          <table:table-cell table:style-name="ce27" office:value-type="float" office:value="1181875.45" calcext:value-type="float">
            <text:p>1 181 875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20383:95</text:p>
          </table:table-cell>
          <table:table-cell table:style-name="ce27" office:value-type="float" office:value="916216.17" calcext:value-type="float">
            <text:p>916 216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020383:110</text:p>
          </table:table-cell>
          <table:table-cell table:style-name="ce27" office:value-type="float" office:value="1045516.78" calcext:value-type="float">
            <text:p>1 045 516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20383:18</text:p>
          </table:table-cell>
          <table:table-cell table:style-name="ce27" office:value-type="float" office:value="1816793.87" calcext:value-type="float">
            <text:p>1 816 793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20383:74</text:p>
          </table:table-cell>
          <table:table-cell table:style-name="ce27" office:value-type="float" office:value="943737.78" calcext:value-type="float">
            <text:p>943 737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020383:101</text:p>
          </table:table-cell>
          <table:table-cell table:style-name="ce27" office:value-type="float" office:value="1012104.42" calcext:value-type="float">
            <text:p>1 012 104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20383:61</text:p>
          </table:table-cell>
          <table:table-cell table:style-name="ce27" office:value-type="float" office:value="845077.88" calcext:value-type="float">
            <text:p>845 077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020383:56</text:p>
          </table:table-cell>
          <table:table-cell table:style-name="ce27" office:value-type="float" office:value="1181788.35" calcext:value-type="float">
            <text:p>1 181 788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20383:69</text:p>
          </table:table-cell>
          <table:table-cell table:style-name="ce27" office:value-type="float" office:value="1109954.16" calcext:value-type="float">
            <text:p>1 109 95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20383:102</text:p>
          </table:table-cell>
          <table:table-cell table:style-name="ce27" office:value-type="float" office:value="1010802.32" calcext:value-type="float">
            <text:p>1 010 802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20383:59</text:p>
          </table:table-cell>
          <table:table-cell table:style-name="ce27" office:value-type="float" office:value="1225818.24" calcext:value-type="float">
            <text:p>1 225 818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20383:62</text:p>
          </table:table-cell>
          <table:table-cell table:style-name="ce27" office:value-type="float" office:value="1119274.29" calcext:value-type="float">
            <text:p>1 119 274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8:010203:333</text:p>
          </table:table-cell>
          <table:table-cell table:style-name="ce27" office:value-type="float" office:value="59509.58" calcext:value-type="float">
            <text:p>59 509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0:133009:369</text:p>
          </table:table-cell>
          <table:table-cell table:style-name="ce27" office:value-type="float" office:value="195951.42" calcext:value-type="float">
            <text:p>195 951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133009:177</text:p>
          </table:table-cell>
          <table:table-cell table:style-name="ce27" office:value-type="float" office:value="328789.96" calcext:value-type="float">
            <text:p>328 789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0:133009:45</text:p>
          </table:table-cell>
          <table:table-cell table:style-name="ce27" office:value-type="float" office:value="303031.87" calcext:value-type="float">
            <text:p>303 031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133009:319</text:p>
          </table:table-cell>
          <table:table-cell table:style-name="ce27" office:value-type="float" office:value="160826.39" calcext:value-type="float">
            <text:p>160 82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133009:57</text:p>
          </table:table-cell>
          <table:table-cell table:style-name="ce27" office:value-type="float" office:value="392651.83" calcext:value-type="float">
            <text:p>392 651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133009:34</text:p>
          </table:table-cell>
          <table:table-cell table:style-name="ce27" office:value-type="float" office:value="211989.45" calcext:value-type="float">
            <text:p>211 989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133009:20</text:p>
          </table:table-cell>
          <table:table-cell table:style-name="ce27" office:value-type="float" office:value="354980.37" calcext:value-type="float">
            <text:p>354 980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0:133009:29</text:p>
          </table:table-cell>
          <table:table-cell table:style-name="ce27" office:value-type="float" office:value="232491.66" calcext:value-type="float">
            <text:p>232 491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133009:296</text:p>
          </table:table-cell>
          <table:table-cell table:style-name="ce27" office:value-type="float" office:value="242393.55" calcext:value-type="float">
            <text:p>242 393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133009:314</text:p>
          </table:table-cell>
          <table:table-cell table:style-name="ce27" office:value-type="float" office:value="432492.57" calcext:value-type="float">
            <text:p>432 492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0:133009:162</text:p>
          </table:table-cell>
          <table:table-cell table:style-name="ce27" office:value-type="float" office:value="311557.68" calcext:value-type="float">
            <text:p>311 557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5:010910:10</text:p>
          </table:table-cell>
          <table:table-cell table:style-name="ce27" office:value-type="float" office:value="193308.71" calcext:value-type="float">
            <text:p>193 308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133009:71</text:p>
          </table:table-cell>
          <table:table-cell table:style-name="ce27" office:value-type="float" office:value="332609.81" calcext:value-type="float">
            <text:p>332 609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133009:318</text:p>
          </table:table-cell>
          <table:table-cell table:style-name="ce27" office:value-type="float" office:value="305140.54" calcext:value-type="float">
            <text:p>305 140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133009:366</text:p>
          </table:table-cell>
          <table:table-cell table:style-name="ce27" office:value-type="float" office:value="209955.03" calcext:value-type="float">
            <text:p>209 955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133009:76</text:p>
          </table:table-cell>
          <table:table-cell table:style-name="ce27" office:value-type="float" office:value="330122.07" calcext:value-type="float">
            <text:p>330 122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1:010401:1092</text:p>
          </table:table-cell>
          <table:table-cell table:style-name="ce27" office:value-type="float" office:value="560276.74" calcext:value-type="float">
            <text:p>560 276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133009:93</text:p>
          </table:table-cell>
          <table:table-cell table:style-name="ce27" office:value-type="float" office:value="94634.24" calcext:value-type="float">
            <text:p>94 634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133009:21</text:p>
          </table:table-cell>
          <table:table-cell table:style-name="ce27" office:value-type="float" office:value="296837.3" calcext:value-type="float">
            <text:p>296 837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133009:23</text:p>
          </table:table-cell>
          <table:table-cell table:style-name="ce27" office:value-type="float" office:value="277891.6" calcext:value-type="float">
            <text:p>277 891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3:021719:137</text:p>
          </table:table-cell>
          <table:table-cell table:style-name="ce27" office:value-type="float" office:value="138968.13" calcext:value-type="float">
            <text:p>138 968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133009:9</text:p>
          </table:table-cell>
          <table:table-cell table:style-name="ce27" office:value-type="float" office:value="689868.52" calcext:value-type="float">
            <text:p>689 868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0:133009:15</text:p>
          </table:table-cell>
          <table:table-cell table:style-name="ce27" office:value-type="float" office:value="409090.38" calcext:value-type="float">
            <text:p>409 090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133009:165</text:p>
          </table:table-cell>
          <table:table-cell table:style-name="ce27" office:value-type="float" office:value="356386.45" calcext:value-type="float">
            <text:p>356 386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133009:357</text:p>
          </table:table-cell>
          <table:table-cell table:style-name="ce27" office:value-type="float" office:value="286676.3" calcext:value-type="float">
            <text:p>286 676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133009:56</text:p>
          </table:table-cell>
          <table:table-cell table:style-name="ce27" office:value-type="float" office:value="259241.29" calcext:value-type="float">
            <text:p>259 241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133009:179</text:p>
          </table:table-cell>
          <table:table-cell table:style-name="ce27" office:value-type="float" office:value="378895.01" calcext:value-type="float">
            <text:p>378 895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133009:3</text:p>
          </table:table-cell>
          <table:table-cell table:style-name="ce27" office:value-type="float" office:value="349206.39" calcext:value-type="float">
            <text:p>349 206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133009:152</text:p>
          </table:table-cell>
          <table:table-cell table:style-name="ce27" office:value-type="float" office:value="340420.75" calcext:value-type="float">
            <text:p>340 420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133009:98</text:p>
          </table:table-cell>
          <table:table-cell table:style-name="ce27" office:value-type="float" office:value="346851.6" calcext:value-type="float">
            <text:p>346 851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133009:48</text:p>
          </table:table-cell>
          <table:table-cell table:style-name="ce27" office:value-type="float" office:value="342844.15" calcext:value-type="float">
            <text:p>342 844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133009:59</text:p>
          </table:table-cell>
          <table:table-cell table:style-name="ce27" office:value-type="float" office:value="388919.8" calcext:value-type="float">
            <text:p>388 919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133009:7</text:p>
          </table:table-cell>
          <table:table-cell table:style-name="ce27" office:value-type="float" office:value="560462.15" calcext:value-type="float">
            <text:p>560 462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133009:32</text:p>
          </table:table-cell>
          <table:table-cell table:style-name="ce27" office:value-type="float" office:value="243297.29" calcext:value-type="float">
            <text:p>243 297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3:020701:2</text:p>
          </table:table-cell>
          <table:table-cell table:style-name="ce27" office:value-type="float" office:value="133512.71" calcext:value-type="float">
            <text:p>133 512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8:010114:41</text:p>
          </table:table-cell>
          <table:table-cell table:style-name="ce27" office:value-type="float" office:value="568862.41" calcext:value-type="float">
            <text:p>568 862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5:011316:502</text:p>
          </table:table-cell>
          <table:table-cell table:style-name="ce27" office:value-type="float" office:value="23870.43" calcext:value-type="float">
            <text:p>23 870,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8:021101:947</text:p>
          </table:table-cell>
          <table:table-cell table:style-name="ce27" office:value-type="float" office:value="216663.4" calcext:value-type="float">
            <text:p>216 663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133009:163</text:p>
          </table:table-cell>
          <table:table-cell table:style-name="ce27" office:value-type="float" office:value="321194.99" calcext:value-type="float">
            <text:p>321 194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0:133009:176</text:p>
          </table:table-cell>
          <table:table-cell table:style-name="ce27" office:value-type="float" office:value="333525.03" calcext:value-type="float">
            <text:p>333 525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0:133009:345</text:p>
          </table:table-cell>
          <table:table-cell table:style-name="ce27" office:value-type="float" office:value="199462.91" calcext:value-type="float">
            <text:p>199 462,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0:133009:171</text:p>
          </table:table-cell>
          <table:table-cell table:style-name="ce27" office:value-type="float" office:value="270261.99" calcext:value-type="float">
            <text:p>270 261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0:133009:365</text:p>
          </table:table-cell>
          <table:table-cell table:style-name="ce27" office:value-type="float" office:value="222840.13" calcext:value-type="float">
            <text:p>222 840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133009:99</text:p>
          </table:table-cell>
          <table:table-cell table:style-name="ce27" office:value-type="float" office:value="342171.57" calcext:value-type="float">
            <text:p>342 171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133009:43</text:p>
          </table:table-cell>
          <table:table-cell table:style-name="ce27" office:value-type="float" office:value="453344.19" calcext:value-type="float">
            <text:p>453 344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133009:300</text:p>
          </table:table-cell>
          <table:table-cell table:style-name="ce27" office:value-type="float" office:value="397985.28" calcext:value-type="float">
            <text:p>397 985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133009:78</text:p>
          </table:table-cell>
          <table:table-cell table:style-name="ce27" office:value-type="float" office:value="317778.8" calcext:value-type="float">
            <text:p>317 778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133009:79</text:p>
          </table:table-cell>
          <table:table-cell table:style-name="ce27" office:value-type="float" office:value="341497.59" calcext:value-type="float">
            <text:p>341 497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4:014100:1913</text:p>
          </table:table-cell>
          <table:table-cell table:style-name="ce27" office:value-type="float" office:value="1099080" calcext:value-type="float">
            <text:p>1 099 080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0:133009:153</text:p>
          </table:table-cell>
          <table:table-cell table:style-name="ce27" office:value-type="float" office:value="328995.33" calcext:value-type="float">
            <text:p>328 995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0:133009:66</text:p>
          </table:table-cell>
          <table:table-cell table:style-name="ce27" office:value-type="float" office:value="336018.74" calcext:value-type="float">
            <text:p>336 018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133009:67</text:p>
          </table:table-cell>
          <table:table-cell table:style-name="ce27" office:value-type="float" office:value="3262118.34" calcext:value-type="float">
            <text:p>3 262 118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0:133009:292</text:p>
          </table:table-cell>
          <table:table-cell table:style-name="ce27" office:value-type="float" office:value="452112.46" calcext:value-type="float">
            <text:p>452 112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0:133009:363</text:p>
          </table:table-cell>
          <table:table-cell table:style-name="ce27" office:value-type="float" office:value="209197.48" calcext:value-type="float">
            <text:p>209 197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133009:302</text:p>
          </table:table-cell>
          <table:table-cell table:style-name="ce27" office:value-type="float" office:value="319543.06" calcext:value-type="float">
            <text:p>319 543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0:133009:37</text:p>
          </table:table-cell>
          <table:table-cell table:style-name="ce27" office:value-type="float" office:value="270088.55" calcext:value-type="float">
            <text:p>270 088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133009:161</text:p>
          </table:table-cell>
          <table:table-cell table:style-name="ce27" office:value-type="float" office:value="319522.04" calcext:value-type="float">
            <text:p>319 522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0:133009:6</text:p>
          </table:table-cell>
          <table:table-cell table:style-name="ce27" office:value-type="float" office:value="347102.18" calcext:value-type="float">
            <text:p>347 102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0:133009:294</text:p>
          </table:table-cell>
          <table:table-cell table:style-name="ce27" office:value-type="float" office:value="343303.89" calcext:value-type="float">
            <text:p>343 303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0:133009:286</text:p>
          </table:table-cell>
          <table:table-cell table:style-name="ce27" office:value-type="float" office:value="439256.83" calcext:value-type="float">
            <text:p>439 256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133009:62</text:p>
          </table:table-cell>
          <table:table-cell table:style-name="ce27" office:value-type="float" office:value="311466.51" calcext:value-type="float">
            <text:p>311 466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133009:80</text:p>
          </table:table-cell>
          <table:table-cell table:style-name="ce27" office:value-type="float" office:value="339944.52" calcext:value-type="float">
            <text:p>339 944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0:133009:26</text:p>
          </table:table-cell>
          <table:table-cell table:style-name="ce27" office:value-type="float" office:value="349508.97" calcext:value-type="float">
            <text:p>349 508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21:011802:1410</text:p>
          </table:table-cell>
          <table:table-cell table:style-name="ce27" office:value-type="float" office:value="480263.75" calcext:value-type="float">
            <text:p>480 263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2:021107:7</text:p>
          </table:table-cell>
          <table:table-cell table:style-name="ce27" office:value-type="float" office:value="977677" calcext:value-type="float">
            <text:p>977 677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133009:381</text:p>
          </table:table-cell>
          <table:table-cell table:style-name="ce27" office:value-type="float" office:value="238217.8" calcext:value-type="float">
            <text:p>238 217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133009:70</text:p>
          </table:table-cell>
          <table:table-cell table:style-name="ce27" office:value-type="float" office:value="343306.19" calcext:value-type="float">
            <text:p>343 306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0:133009:164</text:p>
          </table:table-cell>
          <table:table-cell table:style-name="ce27" office:value-type="float" office:value="363072.03" calcext:value-type="float">
            <text:p>363 072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133009:168</text:p>
          </table:table-cell>
          <table:table-cell table:style-name="ce27" office:value-type="float" office:value="214148.98" calcext:value-type="float">
            <text:p>214 148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133009:311</text:p>
          </table:table-cell>
          <table:table-cell table:style-name="ce27" office:value-type="float" office:value="293853.95" calcext:value-type="float">
            <text:p>293 853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133009:4</text:p>
          </table:table-cell>
          <table:table-cell table:style-name="ce27" office:value-type="float" office:value="394999.87" calcext:value-type="float">
            <text:p>394 999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133009:96</text:p>
          </table:table-cell>
          <table:table-cell table:style-name="ce27" office:value-type="float" office:value="311266.79" calcext:value-type="float">
            <text:p>311 266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0:133009:287</text:p>
          </table:table-cell>
          <table:table-cell table:style-name="ce27" office:value-type="float" office:value="179439.87" calcext:value-type="float">
            <text:p>179 439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133009:89</text:p>
          </table:table-cell>
          <table:table-cell table:style-name="ce27" office:value-type="float" office:value="234104.53" calcext:value-type="float">
            <text:p>234 104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1:010219:174</text:p>
          </table:table-cell>
          <table:table-cell table:style-name="ce27" office:value-type="float" office:value="582063.38" calcext:value-type="float">
            <text:p>582 063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133009:2</text:p>
          </table:table-cell>
          <table:table-cell table:style-name="ce27" office:value-type="float" office:value="342744.02" calcext:value-type="float">
            <text:p>342 744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0:133009:5</text:p>
          </table:table-cell>
          <table:table-cell table:style-name="ce27" office:value-type="float" office:value="3246088.51" calcext:value-type="float">
            <text:p>3 246 088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0:133009:169</text:p>
          </table:table-cell>
          <table:table-cell table:style-name="ce27" office:value-type="float" office:value="323318.66" calcext:value-type="float">
            <text:p>323 318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133009:47</text:p>
          </table:table-cell>
          <table:table-cell table:style-name="ce27" office:value-type="float" office:value="342717.22" calcext:value-type="float">
            <text:p>342 717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133009:49</text:p>
          </table:table-cell>
          <table:table-cell table:style-name="ce27" office:value-type="float" office:value="270338.69" calcext:value-type="float">
            <text:p>270 338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133009:17</text:p>
          </table:table-cell>
          <table:table-cell table:style-name="ce27" office:value-type="float" office:value="367158.26" calcext:value-type="float">
            <text:p>367 158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0:133009:84</text:p>
          </table:table-cell>
          <table:table-cell table:style-name="ce27" office:value-type="float" office:value="340418.72" calcext:value-type="float">
            <text:p>340 418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0:133009:73</text:p>
          </table:table-cell>
          <table:table-cell table:style-name="ce27" office:value-type="float" office:value="300122.02" calcext:value-type="float">
            <text:p>300 122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133009:24</text:p>
          </table:table-cell>
          <table:table-cell table:style-name="ce27" office:value-type="float" office:value="335101.72" calcext:value-type="float">
            <text:p>335 101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0:133009:178</text:p>
          </table:table-cell>
          <table:table-cell table:style-name="ce27" office:value-type="float" office:value="126160.67" calcext:value-type="float">
            <text:p>126 160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0:133009:42</text:p>
          </table:table-cell>
          <table:table-cell table:style-name="ce27" office:value-type="float" office:value="398688.37" calcext:value-type="float">
            <text:p>398 688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133009:295</text:p>
          </table:table-cell>
          <table:table-cell table:style-name="ce27" office:value-type="float" office:value="384862.05" calcext:value-type="float">
            <text:p>384 862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0:133009:65</text:p>
          </table:table-cell>
          <table:table-cell table:style-name="ce27" office:value-type="float" office:value="292107.92" calcext:value-type="float">
            <text:p>292 107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0:133009:174</text:p>
          </table:table-cell>
          <table:table-cell table:style-name="ce27" office:value-type="float" office:value="414005.21" calcext:value-type="float">
            <text:p>414 005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0:133009:151</text:p>
          </table:table-cell>
          <table:table-cell table:style-name="ce27" office:value-type="float" office:value="271772.3" calcext:value-type="float">
            <text:p>271 772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5:011359:338</text:p>
          </table:table-cell>
          <table:table-cell table:style-name="ce27" office:value-type="float" office:value="4654.49" calcext:value-type="float">
            <text:p>4 654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133009:19</text:p>
          </table:table-cell>
          <table:table-cell table:style-name="ce27" office:value-type="float" office:value="345691.08" calcext:value-type="float">
            <text:p>345 691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0:133009:16</text:p>
          </table:table-cell>
          <table:table-cell table:style-name="ce27" office:value-type="float" office:value="355218.13" calcext:value-type="float">
            <text:p>355 218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0:133009:68</text:p>
          </table:table-cell>
          <table:table-cell table:style-name="ce27" office:value-type="float" office:value="495036.8" calcext:value-type="float">
            <text:p>495 036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0:133009:173</text:p>
          </table:table-cell>
          <table:table-cell table:style-name="ce27" office:value-type="float" office:value="366633.64" calcext:value-type="float">
            <text:p>366 633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0:133009:298</text:p>
          </table:table-cell>
          <table:table-cell table:style-name="ce27" office:value-type="float" office:value="286228.98" calcext:value-type="float">
            <text:p>286 228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0:133009:376</text:p>
          </table:table-cell>
          <table:table-cell table:style-name="ce27" office:value-type="float" office:value="258591.22" calcext:value-type="float">
            <text:p>258 591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0:133009:8</text:p>
          </table:table-cell>
          <table:table-cell table:style-name="ce27" office:value-type="float" office:value="497157.69" calcext:value-type="float">
            <text:p>497 157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0:133009:33</text:p>
          </table:table-cell>
          <table:table-cell table:style-name="ce27" office:value-type="float" office:value="269791.97" calcext:value-type="float">
            <text:p>269 791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0:133009:61</text:p>
          </table:table-cell>
          <table:table-cell table:style-name="ce27" office:value-type="float" office:value="557393.93" calcext:value-type="float">
            <text:p>557 393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0:133009:28</text:p>
          </table:table-cell>
          <table:table-cell table:style-name="ce27" office:value-type="float" office:value="220783.12" calcext:value-type="float">
            <text:p>220 783,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0:132255:271</text:p>
          </table:table-cell>
          <table:table-cell table:style-name="ce27" office:value-type="float" office:value="432585.28" calcext:value-type="float">
            <text:p>432 585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0:133009:133</text:p>
          </table:table-cell>
          <table:table-cell table:style-name="ce27" office:value-type="float" office:value="397005.43" calcext:value-type="float">
            <text:p>397 005,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0:133009:124</text:p>
          </table:table-cell>
          <table:table-cell table:style-name="ce27" office:value-type="float" office:value="313638.74" calcext:value-type="float">
            <text:p>313 638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0:133009:150</text:p>
          </table:table-cell>
          <table:table-cell table:style-name="ce27" office:value-type="float" office:value="316245.77" calcext:value-type="float">
            <text:p>316 245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0:133009:138</text:p>
          </table:table-cell>
          <table:table-cell table:style-name="ce27" office:value-type="float" office:value="11518.34" calcext:value-type="float">
            <text:p>11 518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0:133009:145</text:p>
          </table:table-cell>
          <table:table-cell table:style-name="ce27" office:value-type="float" office:value="307908.99" calcext:value-type="float">
            <text:p>307 90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0:133009:128</text:p>
          </table:table-cell>
          <table:table-cell table:style-name="ce27" office:value-type="float" office:value="311391.8" calcext:value-type="float">
            <text:p>311 391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0:133009:106</text:p>
          </table:table-cell>
          <table:table-cell table:style-name="ce27" office:value-type="float" office:value="215539.02" calcext:value-type="float">
            <text:p>215 539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0:133001:61</text:p>
          </table:table-cell>
          <table:table-cell table:style-name="ce27" office:value-type="float" office:value="116869.31" calcext:value-type="float">
            <text:p>116 869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133009:144</text:p>
          </table:table-cell>
          <table:table-cell table:style-name="ce27" office:value-type="float" office:value="69438.54" calcext:value-type="float">
            <text:p>69 438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0:133009:115</text:p>
          </table:table-cell>
          <table:table-cell table:style-name="ce27" office:value-type="float" office:value="204769.03" calcext:value-type="float">
            <text:p>204 769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0:133009:121</text:p>
          </table:table-cell>
          <table:table-cell table:style-name="ce27" office:value-type="float" office:value="376444.21" calcext:value-type="float">
            <text:p>376 444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0:133009:149</text:p>
          </table:table-cell>
          <table:table-cell table:style-name="ce27" office:value-type="float" office:value="301384.11" calcext:value-type="float">
            <text:p>301 384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0:133001:53</text:p>
          </table:table-cell>
          <table:table-cell table:style-name="ce27" office:value-type="float" office:value="303495.72" calcext:value-type="float">
            <text:p>303 495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0:133009:130</text:p>
          </table:table-cell>
          <table:table-cell table:style-name="ce27" office:value-type="float" office:value="307476.6" calcext:value-type="float">
            <text:p>307 476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0:133009:146</text:p>
          </table:table-cell>
          <table:table-cell table:style-name="ce27" office:value-type="float" office:value="301228.44" calcext:value-type="float">
            <text:p>301 228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0:133009:134</text:p>
          </table:table-cell>
          <table:table-cell table:style-name="ce27" office:value-type="float" office:value="377731.69" calcext:value-type="float">
            <text:p>377 731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0:133009:12</text:p>
          </table:table-cell>
          <table:table-cell table:style-name="ce27" office:value-type="float" office:value="404540.32" calcext:value-type="float">
            <text:p>404 540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0:133009:127</text:p>
          </table:table-cell>
          <table:table-cell table:style-name="ce27" office:value-type="float" office:value="201857.17" calcext:value-type="float">
            <text:p>201 857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0:133009:125</text:p>
          </table:table-cell>
          <table:table-cell table:style-name="ce27" office:value-type="float" office:value="382148.38" calcext:value-type="float">
            <text:p>382 148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0:133009:14</text:p>
          </table:table-cell>
          <table:table-cell table:style-name="ce27" office:value-type="float" office:value="400068.76" calcext:value-type="float">
            <text:p>400 068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0:133009:142</text:p>
          </table:table-cell>
          <table:table-cell table:style-name="ce27" office:value-type="float" office:value="371710.27" calcext:value-type="float">
            <text:p>371 710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0:133009:13</text:p>
          </table:table-cell>
          <table:table-cell table:style-name="ce27" office:value-type="float" office:value="2282643.11" calcext:value-type="float">
            <text:p>2 282 643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0:133009:123</text:p>
          </table:table-cell>
          <table:table-cell table:style-name="ce27" office:value-type="float" office:value="321828.07" calcext:value-type="float">
            <text:p>321 828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0:133009:143</text:p>
          </table:table-cell>
          <table:table-cell table:style-name="ce27" office:value-type="float" office:value="328641.13" calcext:value-type="float">
            <text:p>328 641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10:133009:122</text:p>
          </table:table-cell>
          <table:table-cell table:style-name="ce27" office:value-type="float" office:value="346320.77" calcext:value-type="float">
            <text:p>346 320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0:133001:63</text:p>
          </table:table-cell>
          <table:table-cell table:style-name="ce27" office:value-type="float" office:value="59865.62" calcext:value-type="float">
            <text:p>59 865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0:133009:119</text:p>
          </table:table-cell>
          <table:table-cell table:style-name="ce27" office:value-type="float" office:value="295961.57" calcext:value-type="float">
            <text:p>295 961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0:133009:112</text:p>
          </table:table-cell>
          <table:table-cell table:style-name="ce27" office:value-type="float" office:value="310007.29" calcext:value-type="float">
            <text:p>310 007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0:133009:136</text:p>
          </table:table-cell>
          <table:table-cell table:style-name="ce27" office:value-type="float" office:value="187156.78" calcext:value-type="float">
            <text:p>187 156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0:133009:1</text:p>
          </table:table-cell>
          <table:table-cell table:style-name="ce27" office:value-type="float" office:value="321699.46" calcext:value-type="float">
            <text:p>321 699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0:133009:104</text:p>
          </table:table-cell>
          <table:table-cell table:style-name="ce27" office:value-type="float" office:value="100191.15" calcext:value-type="float">
            <text:p>100 191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0:133009:10</text:p>
          </table:table-cell>
          <table:table-cell table:style-name="ce27" office:value-type="float" office:value="607234.7" calcext:value-type="float">
            <text:p>607 234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0:133009:118</text:p>
          </table:table-cell>
          <table:table-cell table:style-name="ce27" office:value-type="float" office:value="305134.88" calcext:value-type="float">
            <text:p>305 134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0:133009:111</text:p>
          </table:table-cell>
          <table:table-cell table:style-name="ce27" office:value-type="float" office:value="267826.75" calcext:value-type="float">
            <text:p>267 826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0:133009:139</text:p>
          </table:table-cell>
          <table:table-cell table:style-name="ce27" office:value-type="float" office:value="10177.84" calcext:value-type="float">
            <text:p>10 17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0:133009:11</text:p>
          </table:table-cell>
          <table:table-cell table:style-name="ce27" office:value-type="float" office:value="4489.81" calcext:value-type="float">
            <text:p>4 489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133009:120</text:p>
          </table:table-cell>
          <table:table-cell table:style-name="ce27" office:value-type="float" office:value="123087.36" calcext:value-type="float">
            <text:p>123 087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0:133009:135</text:p>
          </table:table-cell>
          <table:table-cell table:style-name="ce27" office:value-type="float" office:value="335710.88" calcext:value-type="float">
            <text:p>335 710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0:130263:114</text:p>
          </table:table-cell>
          <table:table-cell table:style-name="ce27" office:value-type="float" office:value="77250.43" calcext:value-type="float">
            <text:p>77 250,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0:133009:114</text:p>
          </table:table-cell>
          <table:table-cell table:style-name="ce27" office:value-type="float" office:value="342855.63" calcext:value-type="float">
            <text:p>342 855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0:013001:1786</text:p>
          </table:table-cell>
          <table:table-cell table:style-name="ce27" office:value-type="float" office:value="211162.5" calcext:value-type="float">
            <text:p>211 162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0:013001:2299</text:p>
          </table:table-cell>
          <table:table-cell table:style-name="ce27" office:value-type="float" office:value="308028.14" calcext:value-type="float">
            <text:p>308 028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10:013001:286</text:p>
          </table:table-cell>
          <table:table-cell table:style-name="ce27" office:value-type="float" office:value="277384.01" calcext:value-type="float">
            <text:p>277 384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0:013001:261</text:p>
          </table:table-cell>
          <table:table-cell table:style-name="ce27" office:value-type="float" office:value="412489.24" calcext:value-type="float">
            <text:p>412 489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0:013001:1937</text:p>
          </table:table-cell>
          <table:table-cell table:style-name="ce27" office:value-type="float" office:value="168979.12" calcext:value-type="float">
            <text:p>168 979,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0:013001:1785</text:p>
          </table:table-cell>
          <table:table-cell table:style-name="ce27" office:value-type="float" office:value="260080.24" calcext:value-type="float">
            <text:p>260 080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0:013001:1997</text:p>
          </table:table-cell>
          <table:table-cell table:style-name="ce27" office:value-type="float" office:value="214566.33" calcext:value-type="float">
            <text:p>214 566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0:013001:2011</text:p>
          </table:table-cell>
          <table:table-cell table:style-name="ce27" office:value-type="float" office:value="156277.52" calcext:value-type="float">
            <text:p>156 277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0:013001:1887</text:p>
          </table:table-cell>
          <table:table-cell table:style-name="ce27" office:value-type="float" office:value="137014.49" calcext:value-type="float">
            <text:p>137 014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0:013001:1936</text:p>
          </table:table-cell>
          <table:table-cell table:style-name="ce27" office:value-type="float" office:value="213706.18" calcext:value-type="float">
            <text:p>213 706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10:013001:246</text:p>
          </table:table-cell>
          <table:table-cell table:style-name="ce27" office:value-type="float" office:value="335993.71" calcext:value-type="float">
            <text:p>335 993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0:013001:1799</text:p>
          </table:table-cell>
          <table:table-cell table:style-name="ce27" office:value-type="float" office:value="1221400.38" calcext:value-type="float">
            <text:p>1 221 400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0:013001:244</text:p>
          </table:table-cell>
          <table:table-cell table:style-name="ce27" office:value-type="float" office:value="326277.1" calcext:value-type="float">
            <text:p>326 277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0:013001:2010</text:p>
          </table:table-cell>
          <table:table-cell table:style-name="ce27" office:value-type="float" office:value="155628.11" calcext:value-type="float">
            <text:p>155 628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0:013001:1490</text:p>
          </table:table-cell>
          <table:table-cell table:style-name="ce27" office:value-type="float" office:value="84866.5" calcext:value-type="float">
            <text:p>84 866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0:013001:1557</text:p>
          </table:table-cell>
          <table:table-cell table:style-name="ce27" office:value-type="float" office:value="257518.81" calcext:value-type="float">
            <text:p>257 518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0:013001:262</text:p>
          </table:table-cell>
          <table:table-cell table:style-name="ce27" office:value-type="float" office:value="350760.44" calcext:value-type="float">
            <text:p>350 760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0:013001:1835</text:p>
          </table:table-cell>
          <table:table-cell table:style-name="ce27" office:value-type="float" office:value="620366.61" calcext:value-type="float">
            <text:p>620 366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0:013001:1950</text:p>
          </table:table-cell>
          <table:table-cell table:style-name="ce27" office:value-type="float" office:value="231347.9" calcext:value-type="float">
            <text:p>231 347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0:013001:1487</text:p>
          </table:table-cell>
          <table:table-cell table:style-name="ce27" office:value-type="float" office:value="343061.65" calcext:value-type="float">
            <text:p>343 061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0:013001:510</text:p>
          </table:table-cell>
          <table:table-cell table:style-name="ce27" office:value-type="float" office:value="329983.74" calcext:value-type="float">
            <text:p>329 983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0:013001:245</text:p>
          </table:table-cell>
          <table:table-cell table:style-name="ce27" office:value-type="float" office:value="345859.71" calcext:value-type="float">
            <text:p>345 859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10:013001:1590</text:p>
          </table:table-cell>
          <table:table-cell table:style-name="ce27" office:value-type="float" office:value="231455.33" calcext:value-type="float">
            <text:p>231 455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0:013001:577</text:p>
          </table:table-cell>
          <table:table-cell table:style-name="ce27" office:value-type="float" office:value="1528924.5" calcext:value-type="float">
            <text:p>1 528 924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0:013001:1566</text:p>
          </table:table-cell>
          <table:table-cell table:style-name="ce27" office:value-type="float" office:value="45932.56" calcext:value-type="float">
            <text:p>45 932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0:013001:511</text:p>
          </table:table-cell>
          <table:table-cell table:style-name="ce27" office:value-type="float" office:value="269921.21" calcext:value-type="float">
            <text:p>269 921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0:013001:1886</text:p>
          </table:table-cell>
          <table:table-cell table:style-name="ce27" office:value-type="float" office:value="191170.11" calcext:value-type="float">
            <text:p>191 170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0:013001:2298</text:p>
          </table:table-cell>
          <table:table-cell table:style-name="ce27" office:value-type="float" office:value="218775.39" calcext:value-type="float">
            <text:p>218 775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0:013001:269</text:p>
          </table:table-cell>
          <table:table-cell table:style-name="ce27" office:value-type="float" office:value="192517.28" calcext:value-type="float">
            <text:p>192 517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0:013001:263</text:p>
          </table:table-cell>
          <table:table-cell table:style-name="ce27" office:value-type="float" office:value="368924.71" calcext:value-type="float">
            <text:p>368 924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0:013001:1822</text:p>
          </table:table-cell>
          <table:table-cell table:style-name="ce27" office:value-type="float" office:value="78838.11" calcext:value-type="float">
            <text:p>78 838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0:013001:1584</text:p>
          </table:table-cell>
          <table:table-cell table:style-name="ce27" office:value-type="float" office:value="368013.24" calcext:value-type="float">
            <text:p>368 013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0:013001:573</text:p>
          </table:table-cell>
          <table:table-cell table:style-name="ce27" office:value-type="float" office:value="1014355.34" calcext:value-type="float">
            <text:p>1 014 355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0:013001:260</text:p>
          </table:table-cell>
          <table:table-cell table:style-name="ce27" office:value-type="float" office:value="619004.99" calcext:value-type="float">
            <text:p>619 004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0:013001:1585</text:p>
          </table:table-cell>
          <table:table-cell table:style-name="ce27" office:value-type="float" office:value="259510.31" calcext:value-type="float">
            <text:p>259 510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0:013001:2067</text:p>
          </table:table-cell>
          <table:table-cell table:style-name="ce27" office:value-type="float" office:value="73414.36" calcext:value-type="float">
            <text:p>73 414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0:013001:1516</text:p>
          </table:table-cell>
          <table:table-cell table:style-name="ce27" office:value-type="float" office:value="359944.56" calcext:value-type="float">
            <text:p>359 944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5:010413:1420</text:p>
          </table:table-cell>
          <table:table-cell table:style-name="ce27" office:value-type="float" office:value="102493.93" calcext:value-type="float">
            <text:p>102 493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0:000000:6246</text:p>
          </table:table-cell>
          <table:table-cell table:style-name="ce27" office:value-type="float" office:value="231235.58" calcext:value-type="float">
            <text:p>231 235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013001:1461</text:p>
          </table:table-cell>
          <table:table-cell table:style-name="ce27" office:value-type="float" office:value="317941.91" calcext:value-type="float">
            <text:p>317 941,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2:000459:489</text:p>
          </table:table-cell>
          <table:table-cell table:style-name="ce27" office:value-type="float" office:value="114751.14" calcext:value-type="float">
            <text:p>114 751,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0:000000:6200</text:p>
          </table:table-cell>
          <table:table-cell table:style-name="ce27" office:value-type="float" office:value="107752.94" calcext:value-type="float">
            <text:p>107 752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7:010006:1801</text:p>
          </table:table-cell>
          <table:table-cell table:style-name="ce27" office:value-type="float" office:value="52571.88" calcext:value-type="float">
            <text:p>52 571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0:013001:1218</text:p>
          </table:table-cell>
          <table:table-cell table:style-name="ce27" office:value-type="float" office:value="67087.24" calcext:value-type="float">
            <text:p>67 087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7:010006:1800</text:p>
          </table:table-cell>
          <table:table-cell table:style-name="ce27" office:value-type="float" office:value="55110.06" calcext:value-type="float">
            <text:p>55 110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5:010413:1414</text:p>
          </table:table-cell>
          <table:table-cell table:style-name="ce27" office:value-type="float" office:value="101806.58" calcext:value-type="float">
            <text:p>101 806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1503:909</text:p>
          </table:table-cell>
          <table:table-cell table:style-name="ce27" office:value-type="float" office:value="137492.52" calcext:value-type="float">
            <text:p>137 492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5:010413:1417</text:p>
          </table:table-cell>
          <table:table-cell table:style-name="ce27" office:value-type="float" office:value="102590.72" calcext:value-type="float">
            <text:p>102 590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5:010413:1418</text:p>
          </table:table-cell>
          <table:table-cell table:style-name="ce27" office:value-type="float" office:value="102426.94" calcext:value-type="float">
            <text:p>102 426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5:010413:1422</text:p>
          </table:table-cell>
          <table:table-cell table:style-name="ce27" office:value-type="float" office:value="102079.61" calcext:value-type="float">
            <text:p>102 079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5:010413:1432</text:p>
          </table:table-cell>
          <table:table-cell table:style-name="ce27" office:value-type="float" office:value="102493.55" calcext:value-type="float">
            <text:p>102 493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6:011503:910</text:p>
          </table:table-cell>
          <table:table-cell table:style-name="ce27" office:value-type="float" office:value="119794.68" calcext:value-type="float">
            <text:p>119 794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5:010413:1441</text:p>
          </table:table-cell>
          <table:table-cell table:style-name="ce27" office:value-type="float" office:value="102358.1" calcext:value-type="float">
            <text:p>102 358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60001:20</text:p>
          </table:table-cell>
          <table:table-cell table:style-name="ce27" office:value-type="float" office:value="584563.41" calcext:value-type="float">
            <text:p>584 563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5:010645:808</text:p>
          </table:table-cell>
          <table:table-cell table:style-name="ce27" office:value-type="float" office:value="83668.07" calcext:value-type="float">
            <text:p>83 668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2:000334:43</text:p>
          </table:table-cell>
          <table:table-cell table:style-name="ce27" office:value-type="float" office:value="81425.48" calcext:value-type="float">
            <text:p>81 425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70149:25</text:p>
          </table:table-cell>
          <table:table-cell table:style-name="ce27" office:value-type="float" office:value="303725.77" calcext:value-type="float">
            <text:p>303 725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5:010413:1444</text:p>
          </table:table-cell>
          <table:table-cell table:style-name="ce27" office:value-type="float" office:value="102381.54" calcext:value-type="float">
            <text:p>102 381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60001:4</text:p>
          </table:table-cell>
          <table:table-cell table:style-name="ce27" office:value-type="float" office:value="487172.54" calcext:value-type="float">
            <text:p>487 172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60001:17</text:p>
          </table:table-cell>
          <table:table-cell table:style-name="ce27" office:value-type="float" office:value="528245.09" calcext:value-type="float">
            <text:p>528 245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2:000433:729</text:p>
          </table:table-cell>
          <table:table-cell table:style-name="ce27" office:value-type="float" office:value="119311.12" calcext:value-type="float">
            <text:p>119 311,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5:010413:1439</text:p>
          </table:table-cell>
          <table:table-cell table:style-name="ce27" office:value-type="float" office:value="102526.69" calcext:value-type="float">
            <text:p>102 526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5:010413:1421</text:p>
          </table:table-cell>
          <table:table-cell table:style-name="ce27" office:value-type="float" office:value="102126.19" calcext:value-type="float">
            <text:p>102 126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5:010645:807</text:p>
          </table:table-cell>
          <table:table-cell table:style-name="ce27" office:value-type="float" office:value="147691.24" calcext:value-type="float">
            <text:p>147 691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5:010413:1416</text:p>
          </table:table-cell>
          <table:table-cell table:style-name="ce27" office:value-type="float" office:value="102251.15" calcext:value-type="float">
            <text:p>102 251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7:020008:557</text:p>
          </table:table-cell>
          <table:table-cell table:style-name="ce27" office:value-type="float" office:value="479296.42" calcext:value-type="float">
            <text:p>479 296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5:010413:1430</text:p>
          </table:table-cell>
          <table:table-cell table:style-name="ce27" office:value-type="float" office:value="102694.05" calcext:value-type="float">
            <text:p>102 694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5:010413:1424</text:p>
          </table:table-cell>
          <table:table-cell table:style-name="ce27" office:value-type="float" office:value="102662" calcext:value-type="float">
            <text:p>102 662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5:010413:1426</text:p>
          </table:table-cell>
          <table:table-cell table:style-name="ce27" office:value-type="float" office:value="102387.03" calcext:value-type="float">
            <text:p>102 387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8:011034:4</text:p>
          </table:table-cell>
          <table:table-cell table:style-name="ce27" office:value-type="float" office:value="508859.9" calcext:value-type="float">
            <text:p>508 859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5:010413:1427</text:p>
          </table:table-cell>
          <table:table-cell table:style-name="ce27" office:value-type="float" office:value="102460.62" calcext:value-type="float">
            <text:p>102 460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5:010413:1435</text:p>
          </table:table-cell>
          <table:table-cell table:style-name="ce27" office:value-type="float" office:value="101466.23" calcext:value-type="float">
            <text:p>101 466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5:010413:1428</text:p>
          </table:table-cell>
          <table:table-cell table:style-name="ce27" office:value-type="float" office:value="102102.61" calcext:value-type="float">
            <text:p>102 102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7:010010:231</text:p>
          </table:table-cell>
          <table:table-cell table:style-name="ce27" office:value-type="float" office:value="845603.36" calcext:value-type="float">
            <text:p>845 603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0:013001:1170</text:p>
          </table:table-cell>
          <table:table-cell table:style-name="ce27" office:value-type="float" office:value="157337.42" calcext:value-type="float">
            <text:p>157 337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5:010413:1431</text:p>
          </table:table-cell>
          <table:table-cell table:style-name="ce27" office:value-type="float" office:value="102064.52" calcext:value-type="float">
            <text:p>102 064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0:000000:5484</text:p>
          </table:table-cell>
          <table:table-cell table:style-name="ce27" office:value-type="float" office:value="391433.37" calcext:value-type="float">
            <text:p>391 433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5:010413:1440</text:p>
          </table:table-cell>
          <table:table-cell table:style-name="ce27" office:value-type="float" office:value="102350.53" calcext:value-type="float">
            <text:p>102 350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5:010413:1434</text:p>
          </table:table-cell>
          <table:table-cell table:style-name="ce27" office:value-type="float" office:value="102313.67" calcext:value-type="float">
            <text:p>102 313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60001:24</text:p>
          </table:table-cell>
          <table:table-cell table:style-name="ce27" office:value-type="float" office:value="472103.31" calcext:value-type="float">
            <text:p>472 103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60001:18</text:p>
          </table:table-cell>
          <table:table-cell table:style-name="ce27" office:value-type="float" office:value="389013.23" calcext:value-type="float">
            <text:p>389 013,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60001:23</text:p>
          </table:table-cell>
          <table:table-cell table:style-name="ce27" office:value-type="float" office:value="468779.56" calcext:value-type="float">
            <text:p>468 779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5:010413:1445</text:p>
          </table:table-cell>
          <table:table-cell table:style-name="ce27" office:value-type="float" office:value="102214.7" calcext:value-type="float">
            <text:p>102 214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60001:64</text:p>
          </table:table-cell>
          <table:table-cell table:style-name="ce27" office:value-type="float" office:value="374045.06" calcext:value-type="float">
            <text:p>374 045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60001:25</text:p>
          </table:table-cell>
          <table:table-cell table:style-name="ce27" office:value-type="float" office:value="378990.71" calcext:value-type="float">
            <text:p>378 990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60001:364</text:p>
          </table:table-cell>
          <table:table-cell table:style-name="ce27" office:value-type="float" office:value="317635.93" calcext:value-type="float">
            <text:p>317 635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6:011101:229</text:p>
          </table:table-cell>
          <table:table-cell table:style-name="ce27" office:value-type="float" office:value="169561.42" calcext:value-type="float">
            <text:p>169 561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60001:16</text:p>
          </table:table-cell>
          <table:table-cell table:style-name="ce27" office:value-type="float" office:value="290577.18" calcext:value-type="float">
            <text:p>290 57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60001:22</text:p>
          </table:table-cell>
          <table:table-cell table:style-name="ce27" office:value-type="float" office:value="391006.33" calcext:value-type="float">
            <text:p>391 006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5:010413:1415</text:p>
          </table:table-cell>
          <table:table-cell table:style-name="ce27" office:value-type="float" office:value="102528.2" calcext:value-type="float">
            <text:p>102 528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4:010295:1006</text:p>
          </table:table-cell>
          <table:table-cell table:style-name="ce27" office:value-type="float" office:value="45118.5" calcext:value-type="float">
            <text:p>45 118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5:010413:1419</text:p>
          </table:table-cell>
          <table:table-cell table:style-name="ce27" office:value-type="float" office:value="102083.19" calcext:value-type="float">
            <text:p>102 083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5:010956:712</text:p>
          </table:table-cell>
          <table:table-cell table:style-name="ce27" office:value-type="float" office:value="179477.34" calcext:value-type="float">
            <text:p>179 477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0:000000:871</text:p>
          </table:table-cell>
          <table:table-cell table:style-name="ce27" office:value-type="float" office:value="230365.45" calcext:value-type="float">
            <text:p>230 365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2:000150:420</text:p>
          </table:table-cell>
          <table:table-cell table:style-name="ce27" office:value-type="float" office:value="83775.9" calcext:value-type="float">
            <text:p>83 775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5:010413:1436</text:p>
          </table:table-cell>
          <table:table-cell table:style-name="ce27" office:value-type="float" office:value="102140.53" calcext:value-type="float">
            <text:p>102 140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5:010413:1437</text:p>
          </table:table-cell>
          <table:table-cell table:style-name="ce27" office:value-type="float" office:value="102649.67" calcext:value-type="float">
            <text:p>102 649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5:010413:1438</text:p>
          </table:table-cell>
          <table:table-cell table:style-name="ce27" office:value-type="float" office:value="101947.33" calcext:value-type="float">
            <text:p>101 947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5:010413:1429</text:p>
          </table:table-cell>
          <table:table-cell table:style-name="ce27" office:value-type="float" office:value="101986.89" calcext:value-type="float">
            <text:p>101 986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5:010413:1425</text:p>
          </table:table-cell>
          <table:table-cell table:style-name="ce27" office:value-type="float" office:value="102458.54" calcext:value-type="float">
            <text:p>102 458,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2:000595:40</text:p>
          </table:table-cell>
          <table:table-cell table:style-name="ce27" office:value-type="float" office:value="112901.44" calcext:value-type="float">
            <text:p>112 901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0:013001:1171</text:p>
          </table:table-cell>
          <table:table-cell table:style-name="ce27" office:value-type="float" office:value="158347.94" calcext:value-type="float">
            <text:p>158 347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5:010413:1433</text:p>
          </table:table-cell>
          <table:table-cell table:style-name="ce27" office:value-type="float" office:value="102392.7" calcext:value-type="float">
            <text:p>102 392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0:013001:1414</text:p>
          </table:table-cell>
          <table:table-cell table:style-name="ce27" office:value-type="float" office:value="360667.07" calcext:value-type="float">
            <text:p>360 667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2:000128:157</text:p>
          </table:table-cell>
          <table:table-cell table:style-name="ce27" office:value-type="float" office:value="10264981.33" calcext:value-type="float">
            <text:p>10 264 981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5:010413:1423</text:p>
          </table:table-cell>
          <table:table-cell table:style-name="ce27" office:value-type="float" office:value="102043.41" calcext:value-type="float">
            <text:p>102 043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60001:21</text:p>
          </table:table-cell>
          <table:table-cell table:style-name="ce27" office:value-type="float" office:value="430394.98" calcext:value-type="float">
            <text:p>430 394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60001:3</text:p>
          </table:table-cell>
          <table:table-cell table:style-name="ce27" office:value-type="float" office:value="408813.44" calcext:value-type="float">
            <text:p>408 813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60001:51</text:p>
          </table:table-cell>
          <table:table-cell table:style-name="ce27" office:value-type="float" office:value="6818.91" calcext:value-type="float">
            <text:p>6 818,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5:010413:1443</text:p>
          </table:table-cell>
          <table:table-cell table:style-name="ce27" office:value-type="float" office:value="102025.88" calcext:value-type="float">
            <text:p>102 025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60001:26</text:p>
          </table:table-cell>
          <table:table-cell table:style-name="ce27" office:value-type="float" office:value="558981.76" calcext:value-type="float">
            <text:p>558 981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60001:5</text:p>
          </table:table-cell>
          <table:table-cell table:style-name="ce27" office:value-type="float" office:value="73859.75" calcext:value-type="float">
            <text:p>73 859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5:010413:1442</text:p>
          </table:table-cell>
          <table:table-cell table:style-name="ce27" office:value-type="float" office:value="102036.82" calcext:value-type="float">
            <text:p>102 036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60001:14</text:p>
          </table:table-cell>
          <table:table-cell table:style-name="ce27" office:value-type="float" office:value="1549862.31" calcext:value-type="float">
            <text:p>1 549 862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60001:8</text:p>
          </table:table-cell>
          <table:table-cell table:style-name="ce27" office:value-type="float" office:value="7465811.6" calcext:value-type="float">
            <text:p>7 465 811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60001:9</text:p>
          </table:table-cell>
          <table:table-cell table:style-name="ce27" office:value-type="float" office:value="723832.9" calcext:value-type="float">
            <text:p>723 832,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60001:61</text:p>
          </table:table-cell>
          <table:table-cell table:style-name="ce27" office:value-type="float" office:value="301383.8" calcext:value-type="float">
            <text:p>301 383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5:010413:1446</text:p>
          </table:table-cell>
          <table:table-cell table:style-name="ce27" office:value-type="float" office:value="102422.97" calcext:value-type="float">
            <text:p>102 422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0:013001:1189</text:p>
          </table:table-cell>
          <table:table-cell table:style-name="ce27" office:value-type="float" office:value="170650.35" calcext:value-type="float">
            <text:p>170 650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0:000000:867</text:p>
          </table:table-cell>
          <table:table-cell table:style-name="ce27" office:value-type="float" office:value="186604.48" calcext:value-type="float">
            <text:p>186 604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090002:16</text:p>
          </table:table-cell>
          <table:table-cell table:style-name="ce27" office:value-type="float" office:value="832710.36" calcext:value-type="float">
            <text:p>832 710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090002:10</text:p>
          </table:table-cell>
          <table:table-cell table:style-name="ce27" office:value-type="float" office:value="679441.21" calcext:value-type="float">
            <text:p>679 441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090005:19</text:p>
          </table:table-cell>
          <table:table-cell table:style-name="ce27" office:value-type="float" office:value="852638.77" calcext:value-type="float">
            <text:p>852 638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090005:137</text:p>
          </table:table-cell>
          <table:table-cell table:style-name="ce27" office:value-type="float" office:value="810928.83" calcext:value-type="float">
            <text:p>810 928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090005:17</text:p>
          </table:table-cell>
          <table:table-cell table:style-name="ce27" office:value-type="float" office:value="845872.28" calcext:value-type="float">
            <text:p>845 872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090002:6</text:p>
          </table:table-cell>
          <table:table-cell table:style-name="ce27" office:value-type="float" office:value="872687.01" calcext:value-type="float">
            <text:p>872 687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90005:209</text:p>
          </table:table-cell>
          <table:table-cell table:style-name="ce27" office:value-type="float" office:value="721527.21" calcext:value-type="float">
            <text:p>721 527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090005:133</text:p>
          </table:table-cell>
          <table:table-cell table:style-name="ce27" office:value-type="float" office:value="1026683.09" calcext:value-type="float">
            <text:p>1 026 683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110204:150</text:p>
          </table:table-cell>
          <table:table-cell table:style-name="ce27" office:value-type="float" office:value="297875.46" calcext:value-type="float">
            <text:p>297 875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10085:2</text:p>
          </table:table-cell>
          <table:table-cell table:style-name="ce27" office:value-type="float" office:value="386914.13" calcext:value-type="float">
            <text:p>386 914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110085:56</text:p>
          </table:table-cell>
          <table:table-cell table:style-name="ce27" office:value-type="float" office:value="390003.64" calcext:value-type="float">
            <text:p>390 003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110085:40</text:p>
          </table:table-cell>
          <table:table-cell table:style-name="ce27" office:value-type="float" office:value="398673.59" calcext:value-type="float">
            <text:p>398 673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10204:26</text:p>
          </table:table-cell>
          <table:table-cell table:style-name="ce27" office:value-type="float" office:value="259096.6" calcext:value-type="float">
            <text:p>259 096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110204:31</text:p>
          </table:table-cell>
          <table:table-cell table:style-name="ce27" office:value-type="float" office:value="252922.59" calcext:value-type="float">
            <text:p>252 922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110085:7</text:p>
          </table:table-cell>
          <table:table-cell table:style-name="ce27" office:value-type="float" office:value="346303.26" calcext:value-type="float">
            <text:p>346 303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110204:37</text:p>
          </table:table-cell>
          <table:table-cell table:style-name="ce27" office:value-type="float" office:value="398567.53" calcext:value-type="float">
            <text:p>398 567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110204:84</text:p>
          </table:table-cell>
          <table:table-cell table:style-name="ce27" office:value-type="float" office:value="226813.19" calcext:value-type="float">
            <text:p>226 813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110204:115</text:p>
          </table:table-cell>
          <table:table-cell table:style-name="ce27" office:value-type="float" office:value="407218.77" calcext:value-type="float">
            <text:p>407 218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10204:125</text:p>
          </table:table-cell>
          <table:table-cell table:style-name="ce27" office:value-type="float" office:value="336640.6" calcext:value-type="float">
            <text:p>336 640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110204:51</text:p>
          </table:table-cell>
          <table:table-cell table:style-name="ce27" office:value-type="float" office:value="394759.83" calcext:value-type="float">
            <text:p>394 759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110204:36</text:p>
          </table:table-cell>
          <table:table-cell table:style-name="ce27" office:value-type="float" office:value="312189.4" calcext:value-type="float">
            <text:p>312 189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110085:48</text:p>
          </table:table-cell>
          <table:table-cell table:style-name="ce27" office:value-type="float" office:value="381083.02" calcext:value-type="float">
            <text:p>381 083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10085:55</text:p>
          </table:table-cell>
          <table:table-cell table:style-name="ce27" office:value-type="float" office:value="372576.34" calcext:value-type="float">
            <text:p>372 576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1:110204:78</text:p>
          </table:table-cell>
          <table:table-cell table:style-name="ce27" office:value-type="float" office:value="335977.02" calcext:value-type="float">
            <text:p>335 977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110085:35</text:p>
          </table:table-cell>
          <table:table-cell table:style-name="ce27" office:value-type="float" office:value="370807.88" calcext:value-type="float">
            <text:p>370 807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110204:131</text:p>
          </table:table-cell>
          <table:table-cell table:style-name="ce27" office:value-type="float" office:value="297663.26" calcext:value-type="float">
            <text:p>297 663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1:110085:38</text:p>
          </table:table-cell>
          <table:table-cell table:style-name="ce27" office:value-type="float" office:value="376239.66" calcext:value-type="float">
            <text:p>376 239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110085:22</text:p>
          </table:table-cell>
          <table:table-cell table:style-name="ce27" office:value-type="float" office:value="373675.83" calcext:value-type="float">
            <text:p>373 675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1:110204:41</text:p>
          </table:table-cell>
          <table:table-cell table:style-name="ce27" office:value-type="float" office:value="251164.45" calcext:value-type="float">
            <text:p>251 164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110204:154</text:p>
          </table:table-cell>
          <table:table-cell table:style-name="ce27" office:value-type="float" office:value="301432.6" calcext:value-type="float">
            <text:p>301 432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1:110085:49</text:p>
          </table:table-cell>
          <table:table-cell table:style-name="ce27" office:value-type="float" office:value="366357.07" calcext:value-type="float">
            <text:p>366 357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1:110085:57</text:p>
          </table:table-cell>
          <table:table-cell table:style-name="ce27" office:value-type="float" office:value="374001.81" calcext:value-type="float">
            <text:p>374 001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110085:21</text:p>
          </table:table-cell>
          <table:table-cell table:style-name="ce27" office:value-type="float" office:value="365617.33" calcext:value-type="float">
            <text:p>365 617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1:110085:6</text:p>
          </table:table-cell>
          <table:table-cell table:style-name="ce27" office:value-type="float" office:value="386743.98" calcext:value-type="float">
            <text:p>386 743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110204:3</text:p>
          </table:table-cell>
          <table:table-cell table:style-name="ce27" office:value-type="float" office:value="254467.69" calcext:value-type="float">
            <text:p>254 467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90002:39</text:p>
          </table:table-cell>
          <table:table-cell table:style-name="ce27" office:value-type="float" office:value="783897.53" calcext:value-type="float">
            <text:p>783 897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090002:7</text:p>
          </table:table-cell>
          <table:table-cell table:style-name="ce27" office:value-type="float" office:value="881763.19" calcext:value-type="float">
            <text:p>881 763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1:090005:203</text:p>
          </table:table-cell>
          <table:table-cell table:style-name="ce27" office:value-type="float" office:value="856183.06" calcext:value-type="float">
            <text:p>856 183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90005:147</text:p>
          </table:table-cell>
          <table:table-cell table:style-name="ce27" office:value-type="float" office:value="921703.09" calcext:value-type="float">
            <text:p>921 703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1:160001:138</text:p>
          </table:table-cell>
          <table:table-cell table:style-name="ce27" office:value-type="float" office:value="250059.02" calcext:value-type="float">
            <text:p>250 059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160001:1</text:p>
          </table:table-cell>
          <table:table-cell table:style-name="ce27" office:value-type="float" office:value="447380.59" calcext:value-type="float">
            <text:p>447 380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1:160001:10</text:p>
          </table:table-cell>
          <table:table-cell table:style-name="ce27" office:value-type="float" office:value="364665.12" calcext:value-type="float">
            <text:p>364 665,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1:160001:12</text:p>
          </table:table-cell>
          <table:table-cell table:style-name="ce27" office:value-type="float" office:value="2538721.33" calcext:value-type="float">
            <text:p>2 538 721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1:150022:80</text:p>
          </table:table-cell>
          <table:table-cell table:style-name="ce27" office:value-type="float" office:value="312617.64" calcext:value-type="float">
            <text:p>312 617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100002:870</text:p>
          </table:table-cell>
          <table:table-cell table:style-name="ce27" office:value-type="float" office:value="419187.64" calcext:value-type="float">
            <text:p>419 187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090002:9</text:p>
          </table:table-cell>
          <table:table-cell table:style-name="ce27" office:value-type="float" office:value="709632.75" calcext:value-type="float">
            <text:p>709 632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1:090002:21</text:p>
          </table:table-cell>
          <table:table-cell table:style-name="ce27" office:value-type="float" office:value="123994.45" calcext:value-type="float">
            <text:p>123 994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1:100002:868</text:p>
          </table:table-cell>
          <table:table-cell table:style-name="ce27" office:value-type="float" office:value="415174.43" calcext:value-type="float">
            <text:p>415 174,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1:090002:3</text:p>
          </table:table-cell>
          <table:table-cell table:style-name="ce27" office:value-type="float" office:value="800686.38" calcext:value-type="float">
            <text:p>800 686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110085:11</text:p>
          </table:table-cell>
          <table:table-cell table:style-name="ce27" office:value-type="float" office:value="384961.48" calcext:value-type="float">
            <text:p>384 961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110204:347</text:p>
          </table:table-cell>
          <table:table-cell table:style-name="ce27" office:value-type="float" office:value="446526.13" calcext:value-type="float">
            <text:p>446 526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110204:52</text:p>
          </table:table-cell>
          <table:table-cell table:style-name="ce27" office:value-type="float" office:value="278484.51" calcext:value-type="float">
            <text:p>278 484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110085:15</text:p>
          </table:table-cell>
          <table:table-cell table:style-name="ce27" office:value-type="float" office:value="411268.37" calcext:value-type="float">
            <text:p>411 268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110085:42</text:p>
          </table:table-cell>
          <table:table-cell table:style-name="ce27" office:value-type="float" office:value="370952.65" calcext:value-type="float">
            <text:p>370 952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110204:135</text:p>
          </table:table-cell>
          <table:table-cell table:style-name="ce27" office:value-type="float" office:value="271956.4" calcext:value-type="float">
            <text:p>271 956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110085:46</text:p>
          </table:table-cell>
          <table:table-cell table:style-name="ce27" office:value-type="float" office:value="370062.41" calcext:value-type="float">
            <text:p>370 062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110085:18</text:p>
          </table:table-cell>
          <table:table-cell table:style-name="ce27" office:value-type="float" office:value="361028.66" calcext:value-type="float">
            <text:p>361 028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110204:59</text:p>
          </table:table-cell>
          <table:table-cell table:style-name="ce27" office:value-type="float" office:value="329798.32" calcext:value-type="float">
            <text:p>329 798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110085:31</text:p>
          </table:table-cell>
          <table:table-cell table:style-name="ce27" office:value-type="float" office:value="361727.5" calcext:value-type="float">
            <text:p>361 727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110204:67</text:p>
          </table:table-cell>
          <table:table-cell table:style-name="ce27" office:value-type="float" office:value="323023.35" calcext:value-type="float">
            <text:p>323 023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110204:143</text:p>
          </table:table-cell>
          <table:table-cell table:style-name="ce27" office:value-type="float" office:value="376009.42" calcext:value-type="float">
            <text:p>376 009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110204:225</text:p>
          </table:table-cell>
          <table:table-cell table:style-name="ce27" office:value-type="float" office:value="311195.91" calcext:value-type="float">
            <text:p>311 195,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110204:116</text:p>
          </table:table-cell>
          <table:table-cell table:style-name="ce27" office:value-type="float" office:value="400242.36" calcext:value-type="float">
            <text:p>400 242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90002:4</text:p>
          </table:table-cell>
          <table:table-cell table:style-name="ce27" office:value-type="float" office:value="745871.29" calcext:value-type="float">
            <text:p>745 871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90002:5</text:p>
          </table:table-cell>
          <table:table-cell table:style-name="ce27" office:value-type="float" office:value="779919.05" calcext:value-type="float">
            <text:p>779 919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110204:146</text:p>
          </table:table-cell>
          <table:table-cell table:style-name="ce27" office:value-type="float" office:value="255686.51" calcext:value-type="float">
            <text:p>255 686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110204:126</text:p>
          </table:table-cell>
          <table:table-cell table:style-name="ce27" office:value-type="float" office:value="302470.35" calcext:value-type="float">
            <text:p>302 470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90002:13</text:p>
          </table:table-cell>
          <table:table-cell table:style-name="ce27" office:value-type="float" office:value="858250.62" calcext:value-type="float">
            <text:p>858 250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110085:53</text:p>
          </table:table-cell>
          <table:table-cell table:style-name="ce27" office:value-type="float" office:value="366367.21" calcext:value-type="float">
            <text:p>366 367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110085:25</text:p>
          </table:table-cell>
          <table:table-cell table:style-name="ce27" office:value-type="float" office:value="396074.95" calcext:value-type="float">
            <text:p>396 074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090002:12</text:p>
          </table:table-cell>
          <table:table-cell table:style-name="ce27" office:value-type="float" office:value="674115" calcext:value-type="float">
            <text:p>674 115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090005:138</text:p>
          </table:table-cell>
          <table:table-cell table:style-name="ce27" office:value-type="float" office:value="848474.42" calcext:value-type="float">
            <text:p>848 474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090005:12</text:p>
          </table:table-cell>
          <table:table-cell table:style-name="ce27" office:value-type="float" office:value="840016.85" calcext:value-type="float">
            <text:p>840 016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90005:146</text:p>
          </table:table-cell>
          <table:table-cell table:style-name="ce27" office:value-type="float" office:value="65479.08" calcext:value-type="float">
            <text:p>65 479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090005:28</text:p>
          </table:table-cell>
          <table:table-cell table:style-name="ce27" office:value-type="float" office:value="804668.16" calcext:value-type="float">
            <text:p>804 668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090005:11</text:p>
          </table:table-cell>
          <table:table-cell table:style-name="ce27" office:value-type="float" office:value="851707.95" calcext:value-type="float">
            <text:p>851 707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90005:241</text:p>
          </table:table-cell>
          <table:table-cell table:style-name="ce27" office:value-type="float" office:value="1089278.3" calcext:value-type="float">
            <text:p>1 089 278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90005:222</text:p>
          </table:table-cell>
          <table:table-cell table:style-name="ce27" office:value-type="float" office:value="820082.13" calcext:value-type="float">
            <text:p>820 082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90005:130</text:p>
          </table:table-cell>
          <table:table-cell table:style-name="ce27" office:value-type="float" office:value="887671.11" calcext:value-type="float">
            <text:p>887 671,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160001:102</text:p>
          </table:table-cell>
          <table:table-cell table:style-name="ce27" office:value-type="float" office:value="413857.32" calcext:value-type="float">
            <text:p>413 857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10204:118</text:p>
          </table:table-cell>
          <table:table-cell table:style-name="ce27" office:value-type="float" office:value="324758.72" calcext:value-type="float">
            <text:p>324 758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110085:50</text:p>
          </table:table-cell>
          <table:table-cell table:style-name="ce27" office:value-type="float" office:value="372600.45" calcext:value-type="float">
            <text:p>372 600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110085:34</text:p>
          </table:table-cell>
          <table:table-cell table:style-name="ce27" office:value-type="float" office:value="389027.71" calcext:value-type="float">
            <text:p>389 027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110204:68</text:p>
          </table:table-cell>
          <table:table-cell table:style-name="ce27" office:value-type="float" office:value="301063.84" calcext:value-type="float">
            <text:p>301 063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110204:151</text:p>
          </table:table-cell>
          <table:table-cell table:style-name="ce27" office:value-type="float" office:value="242685.84" calcext:value-type="float">
            <text:p>242 685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110085:32</text:p>
          </table:table-cell>
          <table:table-cell table:style-name="ce27" office:value-type="float" office:value="368114.59" calcext:value-type="float">
            <text:p>368 114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110204:138</text:p>
          </table:table-cell>
          <table:table-cell table:style-name="ce27" office:value-type="float" office:value="381750.33" calcext:value-type="float">
            <text:p>381 750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110085:58</text:p>
          </table:table-cell>
          <table:table-cell table:style-name="ce27" office:value-type="float" office:value="402821.45" calcext:value-type="float">
            <text:p>402 821,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110085:45</text:p>
          </table:table-cell>
          <table:table-cell table:style-name="ce27" office:value-type="float" office:value="367890.89" calcext:value-type="float">
            <text:p>367 890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110085:1</text:p>
          </table:table-cell>
          <table:table-cell table:style-name="ce27" office:value-type="float" office:value="351080.34" calcext:value-type="float">
            <text:p>351 080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110085:26</text:p>
          </table:table-cell>
          <table:table-cell table:style-name="ce27" office:value-type="float" office:value="387892.06" calcext:value-type="float">
            <text:p>387 892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110085:41</text:p>
          </table:table-cell>
          <table:table-cell table:style-name="ce27" office:value-type="float" office:value="346266.34" calcext:value-type="float">
            <text:p>346 266,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110204:124</text:p>
          </table:table-cell>
          <table:table-cell table:style-name="ce27" office:value-type="float" office:value="253386.49" calcext:value-type="float">
            <text:p>253 386,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110204:136</text:p>
          </table:table-cell>
          <table:table-cell table:style-name="ce27" office:value-type="float" office:value="291264.64" calcext:value-type="float">
            <text:p>291 264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110085:54</text:p>
          </table:table-cell>
          <table:table-cell table:style-name="ce27" office:value-type="float" office:value="393360.63" calcext:value-type="float">
            <text:p>393 360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110085:63</text:p>
          </table:table-cell>
          <table:table-cell table:style-name="ce27" office:value-type="float" office:value="358966.43" calcext:value-type="float">
            <text:p>358 966,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110085:39</text:p>
          </table:table-cell>
          <table:table-cell table:style-name="ce27" office:value-type="float" office:value="374130.84" calcext:value-type="float">
            <text:p>374 130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110204:96</text:p>
          </table:table-cell>
          <table:table-cell table:style-name="ce27" office:value-type="float" office:value="263750.86" calcext:value-type="float">
            <text:p>263 750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110204:95</text:p>
          </table:table-cell>
          <table:table-cell table:style-name="ce27" office:value-type="float" office:value="312287.67" calcext:value-type="float">
            <text:p>312 287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110204:69</text:p>
          </table:table-cell>
          <table:table-cell table:style-name="ce27" office:value-type="float" office:value="373869.5" calcext:value-type="float">
            <text:p>373 869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110204:110</text:p>
          </table:table-cell>
          <table:table-cell table:style-name="ce27" office:value-type="float" office:value="374342" calcext:value-type="float">
            <text:p>374 342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110204:81</text:p>
          </table:table-cell>
          <table:table-cell table:style-name="ce27" office:value-type="float" office:value="273891.55" calcext:value-type="float">
            <text:p>273 891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110204:221</text:p>
          </table:table-cell>
          <table:table-cell table:style-name="ce27" office:value-type="float" office:value="277649.66" calcext:value-type="float">
            <text:p>277 649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110204:32</text:p>
          </table:table-cell>
          <table:table-cell table:style-name="ce27" office:value-type="float" office:value="323407.09" calcext:value-type="float">
            <text:p>323 407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110085:29</text:p>
          </table:table-cell>
          <table:table-cell table:style-name="ce27" office:value-type="float" office:value="375093.1" calcext:value-type="float">
            <text:p>375 093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00002:871</text:p>
          </table:table-cell>
          <table:table-cell table:style-name="ce27" office:value-type="float" office:value="425716.71" calcext:value-type="float">
            <text:p>425 716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110204:88</text:p>
          </table:table-cell>
          <table:table-cell table:style-name="ce27" office:value-type="float" office:value="244874.16" calcext:value-type="float">
            <text:p>244 87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100002:869</text:p>
          </table:table-cell>
          <table:table-cell table:style-name="ce27" office:value-type="float" office:value="418245.01" calcext:value-type="float">
            <text:p>418 245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090002:15</text:p>
          </table:table-cell>
          <table:table-cell table:style-name="ce27" office:value-type="float" office:value="854653.78" calcext:value-type="float">
            <text:p>854 653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90002:14</text:p>
          </table:table-cell>
          <table:table-cell table:style-name="ce27" office:value-type="float" office:value="780349.17" calcext:value-type="float">
            <text:p>780 349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90005:47</text:p>
          </table:table-cell>
          <table:table-cell table:style-name="ce27" office:value-type="float" office:value="867489.61" calcext:value-type="float">
            <text:p>867 489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110279:118</text:p>
          </table:table-cell>
          <table:table-cell table:style-name="ce27" office:value-type="float" office:value="355723.5" calcext:value-type="float">
            <text:p>355 723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110021:35</text:p>
          </table:table-cell>
          <table:table-cell table:style-name="ce27" office:value-type="float" office:value="354929.27" calcext:value-type="float">
            <text:p>354 929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90002:11</text:p>
          </table:table-cell>
          <table:table-cell table:style-name="ce27" office:value-type="float" office:value="828010.89" calcext:value-type="float">
            <text:p>828 010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090005:5</text:p>
          </table:table-cell>
          <table:table-cell table:style-name="ce27" office:value-type="float" office:value="1618975.97" calcext:value-type="float">
            <text:p>1 618 975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090005:42</text:p>
          </table:table-cell>
          <table:table-cell table:style-name="ce27" office:value-type="float" office:value="877453.61" calcext:value-type="float">
            <text:p>877 453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160001:13</text:p>
          </table:table-cell>
          <table:table-cell table:style-name="ce27" office:value-type="float" office:value="36197386.26" calcext:value-type="float">
            <text:p>36 197 386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60001:142</text:p>
          </table:table-cell>
          <table:table-cell table:style-name="ce27" office:value-type="float" office:value="177615.58" calcext:value-type="float">
            <text:p>177 615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160001:11</text:p>
          </table:table-cell>
          <table:table-cell table:style-name="ce27" office:value-type="float" office:value="307969.66" calcext:value-type="float">
            <text:p>307 969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110020:16</text:p>
          </table:table-cell>
          <table:table-cell table:style-name="ce27" office:value-type="float" office:value="340659.22" calcext:value-type="float">
            <text:p>340 659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090005:24</text:p>
          </table:table-cell>
          <table:table-cell table:style-name="ce27" office:value-type="float" office:value="844841.72" calcext:value-type="float">
            <text:p>844 841,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110246:2</text:p>
          </table:table-cell>
          <table:table-cell table:style-name="ce27" office:value-type="float" office:value="1021888.63" calcext:value-type="float">
            <text:p>1 021 888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110246:38</text:p>
          </table:table-cell>
          <table:table-cell table:style-name="ce27" office:value-type="float" office:value="1453315.71" calcext:value-type="float">
            <text:p>1 453 31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20493:1</text:p>
          </table:table-cell>
          <table:table-cell table:style-name="ce27" office:value-type="float" office:value="1063973.39" calcext:value-type="float">
            <text:p>1 063 973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10440:15</text:p>
          </table:table-cell>
          <table:table-cell table:style-name="ce27" office:value-type="float" office:value="1547316.44" calcext:value-type="float">
            <text:p>1 547 316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10440:4</text:p>
          </table:table-cell>
          <table:table-cell table:style-name="ce27" office:value-type="float" office:value="7122187.56" calcext:value-type="float">
            <text:p>7 122 187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20493:30</text:p>
          </table:table-cell>
          <table:table-cell table:style-name="ce27" office:value-type="float" office:value="935631.24" calcext:value-type="float">
            <text:p>935 631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10440:48</text:p>
          </table:table-cell>
          <table:table-cell table:style-name="ce27" office:value-type="float" office:value="1511690.31" calcext:value-type="float">
            <text:p>1 511 690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020493:153</text:p>
          </table:table-cell>
          <table:table-cell table:style-name="ce27" office:value-type="float" office:value="1025908.51" calcext:value-type="float">
            <text:p>1 025 908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010440:42</text:p>
          </table:table-cell>
          <table:table-cell table:style-name="ce27" office:value-type="float" office:value="1615565.62" calcext:value-type="float">
            <text:p>1 615 565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10325:41</text:p>
          </table:table-cell>
          <table:table-cell table:style-name="ce27" office:value-type="float" office:value="1460887.55" calcext:value-type="float">
            <text:p>1 460 887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20493:48</text:p>
          </table:table-cell>
          <table:table-cell table:style-name="ce27" office:value-type="float" office:value="1191497.86" calcext:value-type="float">
            <text:p>1 191 497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10440:38</text:p>
          </table:table-cell>
          <table:table-cell table:style-name="ce27" office:value-type="float" office:value="1375506.18" calcext:value-type="float">
            <text:p>1 375 506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010325:3</text:p>
          </table:table-cell>
          <table:table-cell table:style-name="ce27" office:value-type="float" office:value="1395122.02" calcext:value-type="float">
            <text:p>1 395 122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020493:51</text:p>
          </table:table-cell>
          <table:table-cell table:style-name="ce27" office:value-type="float" office:value="1148874.6" calcext:value-type="float">
            <text:p>1 148 874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020493:63</text:p>
          </table:table-cell>
          <table:table-cell table:style-name="ce27" office:value-type="float" office:value="1327509.84" calcext:value-type="float">
            <text:p>1 327 509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020493:52</text:p>
          </table:table-cell>
          <table:table-cell table:style-name="ce27" office:value-type="float" office:value="1227945.96" calcext:value-type="float">
            <text:p>1 227 945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20493:32</text:p>
          </table:table-cell>
          <table:table-cell table:style-name="ce27" office:value-type="float" office:value="1352557.43" calcext:value-type="float">
            <text:p>1 352 557,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20493:25</text:p>
          </table:table-cell>
          <table:table-cell table:style-name="ce27" office:value-type="float" office:value="1004234.86" calcext:value-type="float">
            <text:p>1 004 234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10200:80</text:p>
          </table:table-cell>
          <table:table-cell table:style-name="ce27" office:value-type="float" office:value="105911.88" calcext:value-type="float">
            <text:p>105 911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020487:30</text:p>
          </table:table-cell>
          <table:table-cell table:style-name="ce27" office:value-type="float" office:value="891772.28" calcext:value-type="float">
            <text:p>891 772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020487:28</text:p>
          </table:table-cell>
          <table:table-cell table:style-name="ce27" office:value-type="float" office:value="1059573.86" calcext:value-type="float">
            <text:p>1 059 573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20487:27</text:p>
          </table:table-cell>
          <table:table-cell table:style-name="ce27" office:value-type="float" office:value="836136.92" calcext:value-type="float">
            <text:p>836 136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20487:15</text:p>
          </table:table-cell>
          <table:table-cell table:style-name="ce27" office:value-type="float" office:value="835244.81" calcext:value-type="float">
            <text:p>835 244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20487:6</text:p>
          </table:table-cell>
          <table:table-cell table:style-name="ce27" office:value-type="float" office:value="1188036.95" calcext:value-type="float">
            <text:p>1 188 036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10427:18</text:p>
          </table:table-cell>
          <table:table-cell table:style-name="ce27" office:value-type="float" office:value="3214739.5" calcext:value-type="float">
            <text:p>3 214 739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10427:9</text:p>
          </table:table-cell>
          <table:table-cell table:style-name="ce27" office:value-type="float" office:value="60840796.25" calcext:value-type="float">
            <text:p>60 840 796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10427:227</text:p>
          </table:table-cell>
          <table:table-cell table:style-name="ce27" office:value-type="float" office:value="7119689.19" calcext:value-type="float">
            <text:p>7 119 689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10427:50</text:p>
          </table:table-cell>
          <table:table-cell table:style-name="ce27" office:value-type="float" office:value="1518709.64" calcext:value-type="float">
            <text:p>1 518 709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10427:30</text:p>
          </table:table-cell>
          <table:table-cell table:style-name="ce27" office:value-type="float" office:value="1544106.13" calcext:value-type="float">
            <text:p>1 544 106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20487:14</text:p>
          </table:table-cell>
          <table:table-cell table:style-name="ce27" office:value-type="float" office:value="989689.65" calcext:value-type="float">
            <text:p>989 689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10427:95</text:p>
          </table:table-cell>
          <table:table-cell table:style-name="ce27" office:value-type="float" office:value="4825241.36" calcext:value-type="float">
            <text:p>4 825 241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00000:12806</text:p>
          </table:table-cell>
          <table:table-cell table:style-name="ce27" office:value-type="float" office:value="203077.97" calcext:value-type="float">
            <text:p>203 07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10333:24</text:p>
          </table:table-cell>
          <table:table-cell table:style-name="ce27" office:value-type="float" office:value="767637.89" calcext:value-type="float">
            <text:p>767 637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10333:5</text:p>
          </table:table-cell>
          <table:table-cell table:style-name="ce27" office:value-type="float" office:value="1119993.28" calcext:value-type="float">
            <text:p>1 119 993,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10333:14</text:p>
          </table:table-cell>
          <table:table-cell table:style-name="ce27" office:value-type="float" office:value="1320461.31" calcext:value-type="float">
            <text:p>1 320 461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10333:12</text:p>
          </table:table-cell>
          <table:table-cell table:style-name="ce27" office:value-type="float" office:value="1179990.29" calcext:value-type="float">
            <text:p>1 179 990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10333:8</text:p>
          </table:table-cell>
          <table:table-cell table:style-name="ce27" office:value-type="float" office:value="650035.26" calcext:value-type="float">
            <text:p>650 035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00000:12491</text:p>
          </table:table-cell>
          <table:table-cell table:style-name="ce27" office:value-type="float" office:value="320501.71" calcext:value-type="float">
            <text:p>320 501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010440:37</text:p>
          </table:table-cell>
          <table:table-cell table:style-name="ce27" office:value-type="float" office:value="1672376.98" calcext:value-type="float">
            <text:p>1 672 376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10325:42</text:p>
          </table:table-cell>
          <table:table-cell table:style-name="ce27" office:value-type="float" office:value="1455302.61" calcext:value-type="float">
            <text:p>1 455 302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10325:16</text:p>
          </table:table-cell>
          <table:table-cell table:style-name="ce27" office:value-type="float" office:value="1911200.31" calcext:value-type="float">
            <text:p>1 911 200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010440:40</text:p>
          </table:table-cell>
          <table:table-cell table:style-name="ce27" office:value-type="float" office:value="1479164.36" calcext:value-type="float">
            <text:p>1 479 164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20493:24</text:p>
          </table:table-cell>
          <table:table-cell table:style-name="ce27" office:value-type="float" office:value="1051658.62" calcext:value-type="float">
            <text:p>1 051 658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20493:14</text:p>
          </table:table-cell>
          <table:table-cell table:style-name="ce27" office:value-type="float" office:value="941302.58" calcext:value-type="float">
            <text:p>941 302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10440:39</text:p>
          </table:table-cell>
          <table:table-cell table:style-name="ce27" office:value-type="float" office:value="1470659.33" calcext:value-type="float">
            <text:p>1 470 659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010440:36</text:p>
          </table:table-cell>
          <table:table-cell table:style-name="ce27" office:value-type="float" office:value="1490114.03" calcext:value-type="float">
            <text:p>1 490 114,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20493:27</text:p>
          </table:table-cell>
          <table:table-cell table:style-name="ce27" office:value-type="float" office:value="1003599.87" calcext:value-type="float">
            <text:p>1 003 599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010440:21</text:p>
          </table:table-cell>
          <table:table-cell table:style-name="ce27" office:value-type="float" office:value="1613374.16" calcext:value-type="float">
            <text:p>1 613 37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10440:629</text:p>
          </table:table-cell>
          <table:table-cell table:style-name="ce27" office:value-type="float" office:value="929902.61" calcext:value-type="float">
            <text:p>929 902,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010440:8</text:p>
          </table:table-cell>
          <table:table-cell table:style-name="ce27" office:value-type="float" office:value="1486890.55" calcext:value-type="float">
            <text:p>1 486 890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010440:25</text:p>
          </table:table-cell>
          <table:table-cell table:style-name="ce27" office:value-type="float" office:value="1371428.87" calcext:value-type="float">
            <text:p>1 371 428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020493:79</text:p>
          </table:table-cell>
          <table:table-cell table:style-name="ce27" office:value-type="float" office:value="1334737.13" calcext:value-type="float">
            <text:p>1 334 737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10325:25</text:p>
          </table:table-cell>
          <table:table-cell table:style-name="ce27" office:value-type="float" office:value="3967644.65" calcext:value-type="float">
            <text:p>3 967 644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020493:161</text:p>
          </table:table-cell>
          <table:table-cell table:style-name="ce27" office:value-type="float" office:value="807236.01" calcext:value-type="float">
            <text:p>807 236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020493:8</text:p>
          </table:table-cell>
          <table:table-cell table:style-name="ce27" office:value-type="float" office:value="1005558.46" calcext:value-type="float">
            <text:p>1 005 558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020493:42</text:p>
          </table:table-cell>
          <table:table-cell table:style-name="ce27" office:value-type="float" office:value="1440173.74" calcext:value-type="float">
            <text:p>1 440 173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010440:6</text:p>
          </table:table-cell>
          <table:table-cell table:style-name="ce27" office:value-type="float" office:value="1508969.78" calcext:value-type="float">
            <text:p>1 508 969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010440:44</text:p>
          </table:table-cell>
          <table:table-cell table:style-name="ce27" office:value-type="float" office:value="933027" calcext:value-type="float">
            <text:p>933 027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020493:11</text:p>
          </table:table-cell>
          <table:table-cell table:style-name="ce27" office:value-type="float" office:value="954193.18" calcext:value-type="float">
            <text:p>954 193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010325:617</text:p>
          </table:table-cell>
          <table:table-cell table:style-name="ce27" office:value-type="float" office:value="28169330.93" calcext:value-type="float">
            <text:p>28 169 330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010200:220</text:p>
          </table:table-cell>
          <table:table-cell table:style-name="ce27" office:value-type="float" office:value="92651.08" calcext:value-type="float">
            <text:p>92 651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020487:29</text:p>
          </table:table-cell>
          <table:table-cell table:style-name="ce27" office:value-type="float" office:value="965769.38" calcext:value-type="float">
            <text:p>965 769,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020487:21</text:p>
          </table:table-cell>
          <table:table-cell table:style-name="ce27" office:value-type="float" office:value="994628.39" calcext:value-type="float">
            <text:p>994 628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20487:101</text:p>
          </table:table-cell>
          <table:table-cell table:style-name="ce27" office:value-type="float" office:value="826564.71" calcext:value-type="float">
            <text:p>826 564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020487:10</text:p>
          </table:table-cell>
          <table:table-cell table:style-name="ce27" office:value-type="float" office:value="1049018.31" calcext:value-type="float">
            <text:p>1 049 018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010427:31</text:p>
          </table:table-cell>
          <table:table-cell table:style-name="ce27" office:value-type="float" office:value="1576439.57" calcext:value-type="float">
            <text:p>1 576 439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010427:96</text:p>
          </table:table-cell>
          <table:table-cell table:style-name="ce27" office:value-type="float" office:value="1174003.56" calcext:value-type="float">
            <text:p>1 174 003,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10333:31</text:p>
          </table:table-cell>
          <table:table-cell table:style-name="ce27" office:value-type="float" office:value="763703.4" calcext:value-type="float">
            <text:p>763 703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010333:28</text:p>
          </table:table-cell>
          <table:table-cell table:style-name="ce27" office:value-type="float" office:value="1068345.89" calcext:value-type="float">
            <text:p>1 068 345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020487:103</text:p>
          </table:table-cell>
          <table:table-cell table:style-name="ce27" office:value-type="float" office:value="6813364.77" calcext:value-type="float">
            <text:p>6 813 364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020487:3</text:p>
          </table:table-cell>
          <table:table-cell table:style-name="ce27" office:value-type="float" office:value="848489.41" calcext:value-type="float">
            <text:p>848 489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010427:29</text:p>
          </table:table-cell>
          <table:table-cell table:style-name="ce27" office:value-type="float" office:value="1593491" calcext:value-type="float">
            <text:p>1 593 491,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020487:112</text:p>
          </table:table-cell>
          <table:table-cell table:style-name="ce27" office:value-type="float" office:value="1260825.77" calcext:value-type="float">
            <text:p>1 260 825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010427:11</text:p>
          </table:table-cell>
          <table:table-cell table:style-name="ce27" office:value-type="float" office:value="1509139.71" calcext:value-type="float">
            <text:p>1 509 139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010333:21</text:p>
          </table:table-cell>
          <table:table-cell table:style-name="ce27" office:value-type="float" office:value="1414349.57" calcext:value-type="float">
            <text:p>1 414 349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010333:4</text:p>
          </table:table-cell>
          <table:table-cell table:style-name="ce27" office:value-type="float" office:value="1211072.87" calcext:value-type="float">
            <text:p>1 211 072,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010427:32</text:p>
          </table:table-cell>
          <table:table-cell table:style-name="ce27" office:value-type="float" office:value="1635533.46" calcext:value-type="float">
            <text:p>1 635 533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010440:64</text:p>
          </table:table-cell>
          <table:table-cell table:style-name="ce27" office:value-type="float" office:value="1523344.2" calcext:value-type="float">
            <text:p>1 523 344,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010440:45</text:p>
          </table:table-cell>
          <table:table-cell table:style-name="ce27" office:value-type="float" office:value="1503898.04" calcext:value-type="float">
            <text:p>1 503 898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010440:29</text:p>
          </table:table-cell>
          <table:table-cell table:style-name="ce27" office:value-type="float" office:value="1454550.53" calcext:value-type="float">
            <text:p>1 454 550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020493:296</text:p>
          </table:table-cell>
          <table:table-cell table:style-name="ce27" office:value-type="float" office:value="1588864.09" calcext:value-type="float">
            <text:p>1 588 864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020493:20</text:p>
          </table:table-cell>
          <table:table-cell table:style-name="ce27" office:value-type="float" office:value="787569.3" calcext:value-type="float">
            <text:p>787 569,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010440:46</text:p>
          </table:table-cell>
          <table:table-cell table:style-name="ce27" office:value-type="float" office:value="1558844.95" calcext:value-type="float">
            <text:p>1 558 844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010440:9</text:p>
          </table:table-cell>
          <table:table-cell table:style-name="ce27" office:value-type="float" office:value="4741650.33" calcext:value-type="float">
            <text:p>4 741 650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020493:23</text:p>
          </table:table-cell>
          <table:table-cell table:style-name="ce27" office:value-type="float" office:value="1064047.77" calcext:value-type="float">
            <text:p>1 064 047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010440:56</text:p>
          </table:table-cell>
          <table:table-cell table:style-name="ce27" office:value-type="float" office:value="113401.76" calcext:value-type="float">
            <text:p>113 401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020493:18</text:p>
          </table:table-cell>
          <table:table-cell table:style-name="ce27" office:value-type="float" office:value="1075934.82" calcext:value-type="float">
            <text:p>1 075 934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010440:194</text:p>
          </table:table-cell>
          <table:table-cell table:style-name="ce27" office:value-type="float" office:value="109390.96" calcext:value-type="float">
            <text:p>109 390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010440:20</text:p>
          </table:table-cell>
          <table:table-cell table:style-name="ce27" office:value-type="float" office:value="1394262.33" calcext:value-type="float">
            <text:p>1 394 262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010440:3</text:p>
          </table:table-cell>
          <table:table-cell table:style-name="ce27" office:value-type="float" office:value="1809634.33" calcext:value-type="float">
            <text:p>1 809 634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020493:29</text:p>
          </table:table-cell>
          <table:table-cell table:style-name="ce27" office:value-type="float" office:value="950126.35" calcext:value-type="float">
            <text:p>950 126,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020493:85</text:p>
          </table:table-cell>
          <table:table-cell table:style-name="ce27" office:value-type="float" office:value="1082170.83" calcext:value-type="float">
            <text:p>1 082 170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020493:7</text:p>
          </table:table-cell>
          <table:table-cell table:style-name="ce27" office:value-type="float" office:value="1234897.4" calcext:value-type="float">
            <text:p>1 234 897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010440:47</text:p>
          </table:table-cell>
          <table:table-cell table:style-name="ce27" office:value-type="float" office:value="1602476.77" calcext:value-type="float">
            <text:p>1 602 476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010245:945</text:p>
          </table:table-cell>
          <table:table-cell table:style-name="ce27" office:value-type="float" office:value="57942.62" calcext:value-type="float">
            <text:p>57 942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010427:237</text:p>
          </table:table-cell>
          <table:table-cell table:style-name="ce27" office:value-type="float" office:value="9320101.58" calcext:value-type="float">
            <text:p>9 320 101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010427:3</text:p>
          </table:table-cell>
          <table:table-cell table:style-name="ce27" office:value-type="float" office:value="1636890.04" calcext:value-type="float">
            <text:p>1 636 890,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010427:40</text:p>
          </table:table-cell>
          <table:table-cell table:style-name="ce27" office:value-type="float" office:value="1377820.63" calcext:value-type="float">
            <text:p>1 377 820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010427:87</text:p>
          </table:table-cell>
          <table:table-cell table:style-name="ce27" office:value-type="float" office:value="903416.78" calcext:value-type="float">
            <text:p>903 416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010333:82</text:p>
          </table:table-cell>
          <table:table-cell table:style-name="ce27" office:value-type="float" office:value="835414.8" calcext:value-type="float">
            <text:p>835 414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010333:20</text:p>
          </table:table-cell>
          <table:table-cell table:style-name="ce27" office:value-type="float" office:value="1343291.92" calcext:value-type="float">
            <text:p>1 343 291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010333:26</text:p>
          </table:table-cell>
          <table:table-cell table:style-name="ce27" office:value-type="float" office:value="772676.05" calcext:value-type="float">
            <text:p>772 676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030007:270</text:p>
          </table:table-cell>
          <table:table-cell table:style-name="ce27" office:value-type="float" office:value="13211969.5" calcext:value-type="float">
            <text:p>13 211 969,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24:014100:1914</text:p>
          </table:table-cell>
          <table:table-cell table:style-name="ce27" office:value-type="float" office:value="6049517.18" calcext:value-type="float">
            <text:p>6 049 517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10:000000:3700</text:p>
          </table:table-cell>
          <table:table-cell table:style-name="ce27" office:value-type="float" office:value="3222406.42" calcext:value-type="float">
            <text:p>3 222 406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26:030000:8355</text:p>
          </table:table-cell>
          <table:table-cell table:style-name="ce27" office:value-type="float" office:value="1161.68" calcext:value-type="float">
            <text:p>1 161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7" office:value-type="float" office:value="29430277422.99" calcext:value-type="float">
            <text:p>29 430 277 422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6:012301:127</text:p>
          </table:table-cell>
          <table:table-cell table:style-name="ce27" office:value-type="float" office:value="1161.68" calcext:value-type="float">
            <text:p>1 161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6:012301:126</text:p>
          </table:table-cell>
          <table:table-cell table:style-name="ce27" office:value-type="float" office:value="1161.68" calcext:value-type="float">
            <text:p>1 161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26:030101:51</text:p>
          </table:table-cell>
          <table:table-cell table:style-name="ce27" office:value-type="float" office:value="113366.98" calcext:value-type="float">
            <text:p>113 366,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26:030101:50</text:p>
          </table:table-cell>
          <table:table-cell table:style-name="ce27" office:value-type="float" office:value="56834.01" calcext:value-type="float">
            <text:p>56 834,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0:120046:40</text:p>
          </table:table-cell>
          <table:table-cell table:style-name="ce27" office:value-type="float" office:value="194244.52" calcext:value-type="float">
            <text:p>194 244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5:010413:1413</text:p>
          </table:table-cell>
          <table:table-cell table:style-name="ce27" office:value-type="float" office:value="102276.26" calcext:value-type="float">
            <text:p>102 276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110124:13</text:p>
          </table:table-cell>
          <table:table-cell table:style-name="ce27" office:value-type="float" office:value="376253.07" calcext:value-type="float">
            <text:p>376 253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1:110124:35</text:p>
          </table:table-cell>
          <table:table-cell table:style-name="ce27" office:value-type="float" office:value="421665.74" calcext:value-type="float">
            <text:p>421 665,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010097:61</text:p>
          </table:table-cell>
          <table:table-cell table:style-name="ce27" office:value-type="float" office:value="104505.62" calcext:value-type="float">
            <text:p>104 505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16: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2: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02: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58: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71: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42: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42: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2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4: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40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2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4:1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27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0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25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40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4:1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4:1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24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4:1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37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207:1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00000:33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201: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341: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207: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527:5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63:1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63: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424: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96: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269: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63: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263: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27: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63: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263: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10: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192: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210: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192: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166: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192: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92: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10: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204: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210: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74: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166: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151: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66: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204: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192: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210: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192: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97: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146: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96: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127: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96: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128: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97: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97: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97:2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129: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96: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97: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096: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96: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93: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32: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32: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41: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95: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32: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093: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35: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93: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93: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94: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41: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93: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95: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89: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32: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079: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79: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93: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89: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94: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094: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089: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8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59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14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32: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32: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59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59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18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1:16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22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1:4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1:8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24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8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19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8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16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32: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1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032: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40320: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16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1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0000:72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0000:70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14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44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20304:4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222: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30:3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42:1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30:9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30: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1001:13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01002:17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52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01001:1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01001:2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1001:1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1001: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0711:9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01001: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47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1001:13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01001: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01001:1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26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40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01001:2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01002:21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01001:2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01001: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01002:14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01001: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01002: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01001:1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01001:25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01001:2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01001:24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38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45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01001:1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1: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0000:65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0000:46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0000:54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6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54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00000:45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0000:65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0000:65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0000:49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0000:49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54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383: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77: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383: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77:1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210701:20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1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235: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21102:4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310:1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10236: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501:1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0334: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00000:31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6:015541:2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00000:5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730: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7:010502:2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223: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236: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236: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236: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234: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501:1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236: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230: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233: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0334:8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0923: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3009:1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3009: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0334:6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0198: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60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00711:9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1:1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13:60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200019:2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200019:1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200019: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200019: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200019:1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200019:1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595: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00000:54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200019:2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200019: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200019: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200019:1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9005:1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200019: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200019:1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200019:2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200019:1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200019:2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200019: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200019: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200019:2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200019:1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200019:1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200019: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645: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20011: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200019:1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008: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90033: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90033: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90018:1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40001:9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90033: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204: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90033: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40002: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00002:3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00002:6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00002:2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60010: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082: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60010:13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90019: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40001:9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90020: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90033: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40001:9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90033: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00002:7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60010:7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60010:8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60010:12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00002:4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00002: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00002:8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10204: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90033: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40001: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90033: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00002:2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90033: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40001: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40001: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60010:14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00001:2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60010:8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00001:3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60010:8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90033: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40001:5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93:1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440: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440: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40001:11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40001: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00000:4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427: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300: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00000:3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00000:106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00000:128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00000:3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00000:111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93: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00000:139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00000:106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40001:1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40001:1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00000:106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00000:128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333: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333: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00000:127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00000:129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00000:23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00000:137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440: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325:1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00000:127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00000:137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022: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00000:3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40001: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00000:29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40001:1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00000:106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333: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33: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40001:11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40001: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020: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00000:115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00000:3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1:010201:2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4:000000:31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1:22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1:22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00000:57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00000:61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00000:63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00000:59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08009:2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13:55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13:55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13:55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55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1:011301: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00000:46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00000:29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8:011019: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00000:29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130:3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244: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1:010749: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00000: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DF41DAB0F8CAC9127871E6E7C579BFED96E897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68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1:16:44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8T02:07:09</meta:creation-date>
    <dc:date>2024-12-18T11:18:21.971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83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