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3.16mm" fo:break-before="auto" style:use-optimal-row-height="false"/>
    </style:style>
    <style:style style:name="ro12" style:family="table-row">
      <style:table-row-properties style:row-height="11.8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18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94" calcext:value-type="float">
            <text:p>49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772" calcext:value-type="float">
            <text:p>77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451</text:p>
          </table:table-cell>
          <table:table-cell table:style-name="ce28" office:value-type="float" office:value="60510.76" calcext:value-type="float">
            <text:p>60 510,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56:10</text:p>
          </table:table-cell>
          <table:table-cell table:style-name="ce28" office:value-type="float" office:value="42034.37" calcext:value-type="float">
            <text:p>42 034,3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40465:190</text:p>
          </table:table-cell>
          <table:table-cell table:style-name="ce28" office:value-type="float" office:value="78323.76" calcext:value-type="float">
            <text:p>78 323,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450</text:p>
          </table:table-cell>
          <table:table-cell table:style-name="ce28" office:value-type="float" office:value="59421.57" calcext:value-type="float">
            <text:p>59 421,5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66:43</text:p>
          </table:table-cell>
          <table:table-cell table:style-name="ce28" office:value-type="float" office:value="78689.69" calcext:value-type="float">
            <text:p>78 689,6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00000:3628</text:p>
          </table:table-cell>
          <table:table-cell table:style-name="ce28" office:value-type="float" office:value="76143788.8" calcext:value-type="float">
            <text:p>76 143 788,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40057:9</text:p>
          </table:table-cell>
          <table:table-cell table:style-name="ce28" office:value-type="float" office:value="371638.2" calcext:value-type="float">
            <text:p>371 638,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2593</text:p>
          </table:table-cell>
          <table:table-cell table:style-name="ce28" office:value-type="float" office:value="45535010.61" calcext:value-type="float">
            <text:p>45 535 010,6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2773</text:p>
          </table:table-cell>
          <table:table-cell table:style-name="ce28" office:value-type="float" office:value="18209744.5" calcext:value-type="float">
            <text:p>18 209 744,5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014:189</text:p>
          </table:table-cell>
          <table:table-cell table:style-name="ce28" office:value-type="float" office:value="127860.12" calcext:value-type="float">
            <text:p>127 860,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014:174</text:p>
          </table:table-cell>
          <table:table-cell table:style-name="ce28" office:value-type="float" office:value="113973.21" calcext:value-type="float">
            <text:p>113 973,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014:177</text:p>
          </table:table-cell>
          <table:table-cell table:style-name="ce28" office:value-type="float" office:value="114947.34" calcext:value-type="float">
            <text:p>114 947,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014:185</text:p>
          </table:table-cell>
          <table:table-cell table:style-name="ce28" office:value-type="float" office:value="350537.85" calcext:value-type="float">
            <text:p>350 537,8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014:186</text:p>
          </table:table-cell>
          <table:table-cell table:style-name="ce28" office:value-type="float" office:value="16925946.21" calcext:value-type="float">
            <text:p>16 925 946,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014:172</text:p>
          </table:table-cell>
          <table:table-cell table:style-name="ce28" office:value-type="float" office:value="113973.21" calcext:value-type="float">
            <text:p>113 973,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014:193</text:p>
          </table:table-cell>
          <table:table-cell table:style-name="ce28" office:value-type="float" office:value="147483760.42" calcext:value-type="float">
            <text:p>147 483 760,4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014:184</text:p>
          </table:table-cell>
          <table:table-cell table:style-name="ce28" office:value-type="float" office:value="169328.23" calcext:value-type="float">
            <text:p>169 328,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253:195</text:p>
          </table:table-cell>
          <table:table-cell table:style-name="ce28" office:value-type="float" office:value="469092.1" calcext:value-type="float">
            <text:p>469 092,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014:166</text:p>
          </table:table-cell>
          <table:table-cell table:style-name="ce28" office:value-type="float" office:value="252436169.62" calcext:value-type="float">
            <text:p>252 436 169,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014:168</text:p>
          </table:table-cell>
          <table:table-cell table:style-name="ce28" office:value-type="float" office:value="185624379.63" calcext:value-type="float">
            <text:p>185 624 379,6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014:173</text:p>
          </table:table-cell>
          <table:table-cell table:style-name="ce28" office:value-type="float" office:value="188007.09" calcext:value-type="float">
            <text:p>188 007,0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014:187</text:p>
          </table:table-cell>
          <table:table-cell table:style-name="ce28" office:value-type="float" office:value="13691358.04" calcext:value-type="float">
            <text:p>13 691 358,0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014:194</text:p>
          </table:table-cell>
          <table:table-cell table:style-name="ce28" office:value-type="float" office:value="240253434.34" calcext:value-type="float">
            <text:p>240 253 434,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014:190</text:p>
          </table:table-cell>
          <table:table-cell table:style-name="ce28" office:value-type="float" office:value="3299602.36" calcext:value-type="float">
            <text:p>3 299 602,3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014:167</text:p>
          </table:table-cell>
          <table:table-cell table:style-name="ce28" office:value-type="float" office:value="145427537.33" calcext:value-type="float">
            <text:p>145 427 537,3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014:183</text:p>
          </table:table-cell>
          <table:table-cell table:style-name="ce28" office:value-type="float" office:value="2667333.54" calcext:value-type="float">
            <text:p>2 667 333,5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014:165</text:p>
          </table:table-cell>
          <table:table-cell table:style-name="ce28" office:value-type="float" office:value="15379986.48" calcext:value-type="float">
            <text:p>15 379 986,4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014:180</text:p>
          </table:table-cell>
          <table:table-cell table:style-name="ce28" office:value-type="float" office:value="182162.31" calcext:value-type="float">
            <text:p>182 162,3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014:179</text:p>
          </table:table-cell>
          <table:table-cell table:style-name="ce28" office:value-type="float" office:value="118843.86" calcext:value-type="float">
            <text:p>118 843,8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11:198</text:p>
          </table:table-cell>
          <table:table-cell table:style-name="ce28" office:value-type="float" office:value="653642.24" calcext:value-type="float">
            <text:p>653 642,2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014:171</text:p>
          </table:table-cell>
          <table:table-cell table:style-name="ce28" office:value-type="float" office:value="391879.8" calcext:value-type="float">
            <text:p>391 879,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014:192</text:p>
          </table:table-cell>
          <table:table-cell table:style-name="ce28" office:value-type="float" office:value="138779598.03" calcext:value-type="float">
            <text:p>138 779 598,0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014:170</text:p>
          </table:table-cell>
          <table:table-cell table:style-name="ce28" office:value-type="float" office:value="63472360.02" calcext:value-type="float">
            <text:p>63 472 360,0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014:169</text:p>
          </table:table-cell>
          <table:table-cell table:style-name="ce28" office:value-type="float" office:value="192883001.72" calcext:value-type="float">
            <text:p>192 883 001,7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014:176</text:p>
          </table:table-cell>
          <table:table-cell table:style-name="ce28" office:value-type="float" office:value="40143330.39" calcext:value-type="float">
            <text:p>40 143 330,3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014:181</text:p>
          </table:table-cell>
          <table:table-cell table:style-name="ce28" office:value-type="float" office:value="212360.34" calcext:value-type="float">
            <text:p>212 360,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014:191</text:p>
          </table:table-cell>
          <table:table-cell table:style-name="ce28" office:value-type="float" office:value="147336887.34" calcext:value-type="float">
            <text:p>147 336 887,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014:175</text:p>
          </table:table-cell>
          <table:table-cell table:style-name="ce28" office:value-type="float" office:value="169498.62" calcext:value-type="float">
            <text:p>169 498,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253:194</text:p>
          </table:table-cell>
          <table:table-cell table:style-name="ce28" office:value-type="float" office:value="467306.06" calcext:value-type="float">
            <text:p>467 306,0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014:182</text:p>
          </table:table-cell>
          <table:table-cell table:style-name="ce28" office:value-type="float" office:value="138326.46" calcext:value-type="float">
            <text:p>138 326,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014:188</text:p>
          </table:table-cell>
          <table:table-cell table:style-name="ce28" office:value-type="float" office:value="538114.69" calcext:value-type="float">
            <text:p>538 114,6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014:178</text:p>
          </table:table-cell>
          <table:table-cell table:style-name="ce28" office:value-type="float" office:value="198722.52" calcext:value-type="float">
            <text:p>198 722,5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00000:14110</text:p>
          </table:table-cell>
          <table:table-cell table:style-name="ce28" office:value-type="float" office:value="151889952.75" calcext:value-type="float">
            <text:p>151 889 952,7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00000:14111</text:p>
          </table:table-cell>
          <table:table-cell table:style-name="ce28" office:value-type="float" office:value="128993212.96" calcext:value-type="float">
            <text:p>128 993 212,9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00000:3581</text:p>
          </table:table-cell>
          <table:table-cell table:style-name="ce28" office:value-type="float" office:value="9537934.57" calcext:value-type="float">
            <text:p>9 537 934,5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203:332</text:p>
          </table:table-cell>
          <table:table-cell table:style-name="ce28" office:value-type="float" office:value="66407.81" calcext:value-type="float">
            <text:p>66 407,8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210:432</text:p>
          </table:table-cell>
          <table:table-cell table:style-name="ce28" office:value-type="float" office:value="31999.96" calcext:value-type="float">
            <text:p>31 999,9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210:437</text:p>
          </table:table-cell>
          <table:table-cell table:style-name="ce28" office:value-type="float" office:value="53339.22" calcext:value-type="float">
            <text:p>53 339,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803:767</text:p>
          </table:table-cell>
          <table:table-cell table:style-name="ce28" office:value-type="float" office:value="829080.38" calcext:value-type="float">
            <text:p>829 080,3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210:449</text:p>
          </table:table-cell>
          <table:table-cell table:style-name="ce28" office:value-type="float" office:value="53334.44" calcext:value-type="float">
            <text:p>53 334,4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00000:816</text:p>
          </table:table-cell>
          <table:table-cell table:style-name="ce28" office:value-type="float" office:value="1528426.84" calcext:value-type="float">
            <text:p>1 528 426,8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210:450</text:p>
          </table:table-cell>
          <table:table-cell table:style-name="ce28" office:value-type="float" office:value="53334.99" calcext:value-type="float">
            <text:p>53 334,9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210:452</text:p>
          </table:table-cell>
          <table:table-cell table:style-name="ce28" office:value-type="float" office:value="53336.07" calcext:value-type="float">
            <text:p>53 336,0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210:436</text:p>
          </table:table-cell>
          <table:table-cell table:style-name="ce28" office:value-type="float" office:value="53339.84" calcext:value-type="float">
            <text:p>53 339,8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00000:435</text:p>
          </table:table-cell>
          <table:table-cell table:style-name="ce28" office:value-type="float" office:value="397811.82" calcext:value-type="float">
            <text:p>397 811,8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210:439</text:p>
          </table:table-cell>
          <table:table-cell table:style-name="ce28" office:value-type="float" office:value="53340.32" calcext:value-type="float">
            <text:p>53 340,3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210:438</text:p>
          </table:table-cell>
          <table:table-cell table:style-name="ce28" office:value-type="float" office:value="53339.77" calcext:value-type="float">
            <text:p>53 339,7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210:451</text:p>
          </table:table-cell>
          <table:table-cell table:style-name="ce28" office:value-type="float" office:value="53335.53" calcext:value-type="float">
            <text:p>53 335,5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210:441</text:p>
          </table:table-cell>
          <table:table-cell table:style-name="ce28" office:value-type="float" office:value="53341.4" calcext:value-type="float">
            <text:p>53 341,4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210:444</text:p>
          </table:table-cell>
          <table:table-cell table:style-name="ce28" office:value-type="float" office:value="53342.48" calcext:value-type="float">
            <text:p>53 342,4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210:445</text:p>
          </table:table-cell>
          <table:table-cell table:style-name="ce28" office:value-type="float" office:value="53343.02" calcext:value-type="float">
            <text:p>53 343,0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210:434</text:p>
          </table:table-cell>
          <table:table-cell table:style-name="ce28" office:value-type="float" office:value="53338.77" calcext:value-type="float">
            <text:p>53 338,7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210:440</text:p>
          </table:table-cell>
          <table:table-cell table:style-name="ce28" office:value-type="float" office:value="53340.86" calcext:value-type="float">
            <text:p>53 340,8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801:250</text:p>
          </table:table-cell>
          <table:table-cell table:style-name="ce28" office:value-type="float" office:value="22610.79" calcext:value-type="float">
            <text:p>22 610,7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00000:2866</text:p>
          </table:table-cell>
          <table:table-cell table:style-name="ce28" office:value-type="float" office:value="55576.78" calcext:value-type="float">
            <text:p>55 576,7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10906:437</text:p>
          </table:table-cell>
          <table:table-cell table:style-name="ce28" office:value-type="float" office:value="1287056.94" calcext:value-type="float">
            <text:p>1 287 056,9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1105:201</text:p>
          </table:table-cell>
          <table:table-cell table:style-name="ce28" office:value-type="float" office:value="1379411.03" calcext:value-type="float">
            <text:p>1 379 411,0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210:433</text:p>
          </table:table-cell>
          <table:table-cell table:style-name="ce28" office:value-type="float" office:value="53338.23" calcext:value-type="float">
            <text:p>53 338,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210:454</text:p>
          </table:table-cell>
          <table:table-cell table:style-name="ce28" office:value-type="float" office:value="53337.16" calcext:value-type="float">
            <text:p>53 337,1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3001:206</text:p>
          </table:table-cell>
          <table:table-cell table:style-name="ce28" office:value-type="float" office:value="475373.81" calcext:value-type="float">
            <text:p>475 373,8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717:29</text:p>
          </table:table-cell>
          <table:table-cell table:style-name="ce28" office:value-type="float" office:value="546397.37" calcext:value-type="float">
            <text:p>546 397,3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00000:2967</text:p>
          </table:table-cell>
          <table:table-cell table:style-name="ce28" office:value-type="float" office:value="2604629.01" calcext:value-type="float">
            <text:p>2 604 629,0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10658:234</text:p>
          </table:table-cell>
          <table:table-cell table:style-name="ce28" office:value-type="float" office:value="306058.8" calcext:value-type="float">
            <text:p>306 058,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210:442</text:p>
          </table:table-cell>
          <table:table-cell table:style-name="ce28" office:value-type="float" office:value="53341.94" calcext:value-type="float">
            <text:p>53 341,9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1803:768</text:p>
          </table:table-cell>
          <table:table-cell table:style-name="ce28" office:value-type="float" office:value="5525210.09" calcext:value-type="float">
            <text:p>5 525 210,0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210:448</text:p>
          </table:table-cell>
          <table:table-cell table:style-name="ce28" office:value-type="float" office:value="457336.59" calcext:value-type="float">
            <text:p>457 336,5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210:435</text:p>
          </table:table-cell>
          <table:table-cell table:style-name="ce28" office:value-type="float" office:value="53339.3" calcext:value-type="float">
            <text:p>53 339,3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210:447</text:p>
          </table:table-cell>
          <table:table-cell table:style-name="ce28" office:value-type="float" office:value="53344.09" calcext:value-type="float">
            <text:p>53 344,0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210:455</text:p>
          </table:table-cell>
          <table:table-cell table:style-name="ce28" office:value-type="float" office:value="53337.7" calcext:value-type="float">
            <text:p>53 337,7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210:443</text:p>
          </table:table-cell>
          <table:table-cell table:style-name="ce28" office:value-type="float" office:value="50453.87" calcext:value-type="float">
            <text:p>50 453,8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210:453</text:p>
          </table:table-cell>
          <table:table-cell table:style-name="ce28" office:value-type="float" office:value="53336.62" calcext:value-type="float">
            <text:p>53 336,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1201:986</text:p>
          </table:table-cell>
          <table:table-cell table:style-name="ce28" office:value-type="float" office:value="7300.94" calcext:value-type="float">
            <text:p>7 300,9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304:912</text:p>
          </table:table-cell>
          <table:table-cell table:style-name="ce28" office:value-type="float" office:value="144893.14" calcext:value-type="float">
            <text:p>144 893,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210:446</text:p>
          </table:table-cell>
          <table:table-cell table:style-name="ce28" office:value-type="float" office:value="53343.56" calcext:value-type="float">
            <text:p>53 343,5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00000:1104</text:p>
          </table:table-cell>
          <table:table-cell table:style-name="ce28" office:value-type="float" office:value="519985.23" calcext:value-type="float">
            <text:p>519 985,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21109:149</text:p>
          </table:table-cell>
          <table:table-cell table:style-name="ce28" office:value-type="float" office:value="628405.43" calcext:value-type="float">
            <text:p>628 405,4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84:51</text:p>
          </table:table-cell>
          <table:table-cell table:style-name="ce28" office:value-type="float" office:value="742602.39" calcext:value-type="float">
            <text:p>742 602,3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21109:150</text:p>
          </table:table-cell>
          <table:table-cell table:style-name="ce28" office:value-type="float" office:value="258721.82" calcext:value-type="float">
            <text:p>258 721,8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46:1</text:p>
          </table:table-cell>
          <table:table-cell table:style-name="ce28" office:value-type="float" office:value="65190.23" calcext:value-type="float">
            <text:p>65 190,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021:72</text:p>
          </table:table-cell>
          <table:table-cell table:style-name="ce28" office:value-type="float" office:value="232939.67" calcext:value-type="float">
            <text:p>232 939,6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13:2672</text:p>
          </table:table-cell>
          <table:table-cell table:style-name="ce28" office:value-type="float" office:value="477968.4" calcext:value-type="float">
            <text:p>477 968,4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20:11</text:p>
          </table:table-cell>
          <table:table-cell table:style-name="ce28" office:value-type="float" office:value="475741.23" calcext:value-type="float">
            <text:p>475 741,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2055:181</text:p>
          </table:table-cell>
          <table:table-cell table:style-name="ce28" office:value-type="float" office:value="149011.12" calcext:value-type="float">
            <text:p>149 011,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90001:70</text:p>
          </table:table-cell>
          <table:table-cell table:style-name="ce28" office:value-type="float" office:value="424658.28" calcext:value-type="float">
            <text:p>424 658,2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90001:62</text:p>
          </table:table-cell>
          <table:table-cell table:style-name="ce28" office:value-type="float" office:value="2152934.28" calcext:value-type="float">
            <text:p>2 152 934,2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90001:53</text:p>
          </table:table-cell>
          <table:table-cell table:style-name="ce28" office:value-type="float" office:value="2299097.02" calcext:value-type="float">
            <text:p>2 299 097,0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08:8</text:p>
          </table:table-cell>
          <table:table-cell table:style-name="ce28" office:value-type="float" office:value="1845009.13" calcext:value-type="float">
            <text:p>1 845 009,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21:269</text:p>
          </table:table-cell>
          <table:table-cell table:style-name="ce28" office:value-type="float" office:value="5335030.54" calcext:value-type="float">
            <text:p>5 335 030,5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08:21</text:p>
          </table:table-cell>
          <table:table-cell table:style-name="ce28" office:value-type="float" office:value="2048552.55" calcext:value-type="float">
            <text:p>2 048 552,5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21:107</text:p>
          </table:table-cell>
          <table:table-cell table:style-name="ce28" office:value-type="float" office:value="670355.13" calcext:value-type="float">
            <text:p>670 355,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21:115</text:p>
          </table:table-cell>
          <table:table-cell table:style-name="ce28" office:value-type="float" office:value="123849.96" calcext:value-type="float">
            <text:p>123 849,9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21:3</text:p>
          </table:table-cell>
          <table:table-cell table:style-name="ce28" office:value-type="float" office:value="17794189.91" calcext:value-type="float">
            <text:p>17 794 189,9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21:644</text:p>
          </table:table-cell>
          <table:table-cell table:style-name="ce28" office:value-type="float" office:value="93097.34" calcext:value-type="float">
            <text:p>93 097,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08:27</text:p>
          </table:table-cell>
          <table:table-cell table:style-name="ce28" office:value-type="float" office:value="547461.06" calcext:value-type="float">
            <text:p>547 461,0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21:121</text:p>
          </table:table-cell>
          <table:table-cell table:style-name="ce28" office:value-type="float" office:value="79638.87" calcext:value-type="float">
            <text:p>79 638,8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08:186</text:p>
          </table:table-cell>
          <table:table-cell table:style-name="ce28" office:value-type="float" office:value="1509472.12" calcext:value-type="float">
            <text:p>1 509 472,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08:1446</text:p>
          </table:table-cell>
          <table:table-cell table:style-name="ce28" office:value-type="float" office:value="3624977.64" calcext:value-type="float">
            <text:p>3 624 977,6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21:509</text:p>
          </table:table-cell>
          <table:table-cell table:style-name="ce28" office:value-type="float" office:value="97504.96" calcext:value-type="float">
            <text:p>97 504,9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21:106</text:p>
          </table:table-cell>
          <table:table-cell table:style-name="ce28" office:value-type="float" office:value="92966.14" calcext:value-type="float">
            <text:p>92 966,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21:46</text:p>
          </table:table-cell>
          <table:table-cell table:style-name="ce28" office:value-type="float" office:value="124540.52" calcext:value-type="float">
            <text:p>124 540,5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08:23</text:p>
          </table:table-cell>
          <table:table-cell table:style-name="ce28" office:value-type="float" office:value="34739009.39" calcext:value-type="float">
            <text:p>34 739 009,3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08:86</text:p>
          </table:table-cell>
          <table:table-cell table:style-name="ce28" office:value-type="float" office:value="101672.73" calcext:value-type="float">
            <text:p>101 672,7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21:6</text:p>
          </table:table-cell>
          <table:table-cell table:style-name="ce28" office:value-type="float" office:value="357790.67" calcext:value-type="float">
            <text:p>357 790,6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08:29</text:p>
          </table:table-cell>
          <table:table-cell table:style-name="ce28" office:value-type="float" office:value="53722876.6" calcext:value-type="float">
            <text:p>53 722 876,6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21:142</text:p>
          </table:table-cell>
          <table:table-cell table:style-name="ce28" office:value-type="float" office:value="84046.14" calcext:value-type="float">
            <text:p>84 046,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21:112</text:p>
          </table:table-cell>
          <table:table-cell table:style-name="ce28" office:value-type="float" office:value="102163.59" calcext:value-type="float">
            <text:p>102 163,5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21:113</text:p>
          </table:table-cell>
          <table:table-cell table:style-name="ce28" office:value-type="float" office:value="110997.58" calcext:value-type="float">
            <text:p>110 997,5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08:31</text:p>
          </table:table-cell>
          <table:table-cell table:style-name="ce28" office:value-type="float" office:value="24966504.76" calcext:value-type="float">
            <text:p>24 966 504,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21:139</text:p>
          </table:table-cell>
          <table:table-cell table:style-name="ce28" office:value-type="float" office:value="111099.86" calcext:value-type="float">
            <text:p>111 099,8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21:150</text:p>
          </table:table-cell>
          <table:table-cell table:style-name="ce28" office:value-type="float" office:value="79669.43" calcext:value-type="float">
            <text:p>79 669,4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21:110</text:p>
          </table:table-cell>
          <table:table-cell table:style-name="ce28" office:value-type="float" office:value="79743.36" calcext:value-type="float">
            <text:p>79 743,3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08:171</text:p>
          </table:table-cell>
          <table:table-cell table:style-name="ce28" office:value-type="float" office:value="119125.92" calcext:value-type="float">
            <text:p>119 125,9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21:24</text:p>
          </table:table-cell>
          <table:table-cell table:style-name="ce28" office:value-type="float" office:value="97777.8" calcext:value-type="float">
            <text:p>97 777,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21:103</text:p>
          </table:table-cell>
          <table:table-cell table:style-name="ce28" office:value-type="float" office:value="176755.12" calcext:value-type="float">
            <text:p>176 755,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90001:68</text:p>
          </table:table-cell>
          <table:table-cell table:style-name="ce28" office:value-type="float" office:value="259149.29" calcext:value-type="float">
            <text:p>259 149,2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413:1411</text:p>
          </table:table-cell>
          <table:table-cell table:style-name="ce28" office:value-type="float" office:value="102596.02" calcext:value-type="float">
            <text:p>102 596,0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90001:1</text:p>
          </table:table-cell>
          <table:table-cell table:style-name="ce28" office:value-type="float" office:value="4776331.18" calcext:value-type="float">
            <text:p>4 776 331,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21:31</text:p>
          </table:table-cell>
          <table:table-cell table:style-name="ce28" office:value-type="float" office:value="88776.16" calcext:value-type="float">
            <text:p>88 776,1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08:57</text:p>
          </table:table-cell>
          <table:table-cell table:style-name="ce28" office:value-type="float" office:value="1791853.27" calcext:value-type="float">
            <text:p>1 791 853,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21:141</text:p>
          </table:table-cell>
          <table:table-cell table:style-name="ce28" office:value-type="float" office:value="84359.73" calcext:value-type="float">
            <text:p>84 359,7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21:479</text:p>
          </table:table-cell>
          <table:table-cell table:style-name="ce28" office:value-type="float" office:value="1228751.98" calcext:value-type="float">
            <text:p>1 228 751,9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08:90</text:p>
          </table:table-cell>
          <table:table-cell table:style-name="ce28" office:value-type="float" office:value="1666227.41" calcext:value-type="float">
            <text:p>1 666 227,4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21:473</text:p>
          </table:table-cell>
          <table:table-cell table:style-name="ce28" office:value-type="float" office:value="6306099.69" calcext:value-type="float">
            <text:p>6 306 099,6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08:39</text:p>
          </table:table-cell>
          <table:table-cell table:style-name="ce28" office:value-type="float" office:value="24543489.98" calcext:value-type="float">
            <text:p>24 543 489,9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21:116</text:p>
          </table:table-cell>
          <table:table-cell table:style-name="ce28" office:value-type="float" office:value="132904.57" calcext:value-type="float">
            <text:p>132 904,5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08:54</text:p>
          </table:table-cell>
          <table:table-cell table:style-name="ce28" office:value-type="float" office:value="2087842.93" calcext:value-type="float">
            <text:p>2 087 842,9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21:45</text:p>
          </table:table-cell>
          <table:table-cell table:style-name="ce28" office:value-type="float" office:value="115510.28" calcext:value-type="float">
            <text:p>115 510,2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21:254</text:p>
          </table:table-cell>
          <table:table-cell table:style-name="ce28" office:value-type="float" office:value="93023.59" calcext:value-type="float">
            <text:p>93 023,5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21:39</text:p>
          </table:table-cell>
          <table:table-cell table:style-name="ce28" office:value-type="float" office:value="26018173.55" calcext:value-type="float">
            <text:p>26 018 173,5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08:167</text:p>
          </table:table-cell>
          <table:table-cell table:style-name="ce28" office:value-type="float" office:value="119124.13" calcext:value-type="float">
            <text:p>119 124,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08:15</text:p>
          </table:table-cell>
          <table:table-cell table:style-name="ce28" office:value-type="float" office:value="88938.07" calcext:value-type="float">
            <text:p>88 938,0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21:15</text:p>
          </table:table-cell>
          <table:table-cell table:style-name="ce28" office:value-type="float" office:value="1067309.51" calcext:value-type="float">
            <text:p>1 067 309,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21:137</text:p>
          </table:table-cell>
          <table:table-cell table:style-name="ce28" office:value-type="float" office:value="106770.68" calcext:value-type="float">
            <text:p>106 770,6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08:6</text:p>
          </table:table-cell>
          <table:table-cell table:style-name="ce28" office:value-type="float" office:value="2002071.95" calcext:value-type="float">
            <text:p>2 002 071,9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08:75</text:p>
          </table:table-cell>
          <table:table-cell table:style-name="ce28" office:value-type="float" office:value="64202.77" calcext:value-type="float">
            <text:p>64 202,7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21:44</text:p>
          </table:table-cell>
          <table:table-cell table:style-name="ce28" office:value-type="float" office:value="111172.06" calcext:value-type="float">
            <text:p>111 172,0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21:657</text:p>
          </table:table-cell>
          <table:table-cell table:style-name="ce28" office:value-type="float" office:value="106699.36" calcext:value-type="float">
            <text:p>106 699,3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08:72</text:p>
          </table:table-cell>
          <table:table-cell table:style-name="ce28" office:value-type="float" office:value="144248.92" calcext:value-type="float">
            <text:p>144 248,9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21:21</text:p>
          </table:table-cell>
          <table:table-cell table:style-name="ce28" office:value-type="float" office:value="26549156.68" calcext:value-type="float">
            <text:p>26 549 156,6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08:53</text:p>
          </table:table-cell>
          <table:table-cell table:style-name="ce28" office:value-type="float" office:value="1174782.69" calcext:value-type="float">
            <text:p>1 174 782,6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08:61</text:p>
          </table:table-cell>
          <table:table-cell table:style-name="ce28" office:value-type="float" office:value="7962605.69" calcext:value-type="float">
            <text:p>7 962 605,6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08:20</text:p>
          </table:table-cell>
          <table:table-cell table:style-name="ce28" office:value-type="float" office:value="1640082.89" calcext:value-type="float">
            <text:p>1 640 082,8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08:81</text:p>
          </table:table-cell>
          <table:table-cell table:style-name="ce28" office:value-type="float" office:value="318485.34" calcext:value-type="float">
            <text:p>318 485,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08:82</text:p>
          </table:table-cell>
          <table:table-cell table:style-name="ce28" office:value-type="float" office:value="101600" calcext:value-type="float">
            <text:p>101 600,0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21:481</text:p>
          </table:table-cell>
          <table:table-cell table:style-name="ce28" office:value-type="float" office:value="4012972.53" calcext:value-type="float">
            <text:p>4 012 972,5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08:38</text:p>
          </table:table-cell>
          <table:table-cell table:style-name="ce28" office:value-type="float" office:value="28126166.15" calcext:value-type="float">
            <text:p>28 126 166,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08:50</text:p>
          </table:table-cell>
          <table:table-cell table:style-name="ce28" office:value-type="float" office:value="92542.35" calcext:value-type="float">
            <text:p>92 542,3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21:253</text:p>
          </table:table-cell>
          <table:table-cell table:style-name="ce28" office:value-type="float" office:value="119394.7" calcext:value-type="float">
            <text:p>119 394,7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21:32</text:p>
          </table:table-cell>
          <table:table-cell table:style-name="ce28" office:value-type="float" office:value="1826803.75" calcext:value-type="float">
            <text:p>1 826 803,7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08:18</text:p>
          </table:table-cell>
          <table:table-cell table:style-name="ce28" office:value-type="float" office:value="1507366.98" calcext:value-type="float">
            <text:p>1 507 366,9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21:111</text:p>
          </table:table-cell>
          <table:table-cell table:style-name="ce28" office:value-type="float" office:value="84079.85" calcext:value-type="float">
            <text:p>84 079,8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21:148</text:p>
          </table:table-cell>
          <table:table-cell table:style-name="ce28" office:value-type="float" office:value="84376.04" calcext:value-type="float">
            <text:p>84 376,0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21:50</text:p>
          </table:table-cell>
          <table:table-cell table:style-name="ce28" office:value-type="float" office:value="106747.54" calcext:value-type="float">
            <text:p>106 747,5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08:47</text:p>
          </table:table-cell>
          <table:table-cell table:style-name="ce28" office:value-type="float" office:value="1728930.61" calcext:value-type="float">
            <text:p>1 728 930,6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08:137</text:p>
          </table:table-cell>
          <table:table-cell table:style-name="ce28" office:value-type="float" office:value="174128.32" calcext:value-type="float">
            <text:p>174 128,3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21:20</text:p>
          </table:table-cell>
          <table:table-cell table:style-name="ce28" office:value-type="float" office:value="46249530.91" calcext:value-type="float">
            <text:p>46 249 530,9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21:25</text:p>
          </table:table-cell>
          <table:table-cell table:style-name="ce28" office:value-type="float" office:value="92943.25" calcext:value-type="float">
            <text:p>92 943,2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21:143</text:p>
          </table:table-cell>
          <table:table-cell table:style-name="ce28" office:value-type="float" office:value="115126.99" calcext:value-type="float">
            <text:p>115 126,9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08:184</text:p>
          </table:table-cell>
          <table:table-cell table:style-name="ce28" office:value-type="float" office:value="101549.32" calcext:value-type="float">
            <text:p>101 549,3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08:168</text:p>
          </table:table-cell>
          <table:table-cell table:style-name="ce28" office:value-type="float" office:value="119123.13" calcext:value-type="float">
            <text:p>119 123,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08:169</text:p>
          </table:table-cell>
          <table:table-cell table:style-name="ce28" office:value-type="float" office:value="119125.06" calcext:value-type="float">
            <text:p>119 125,0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08:170</text:p>
          </table:table-cell>
          <table:table-cell table:style-name="ce28" office:value-type="float" office:value="119122.06" calcext:value-type="float">
            <text:p>119 122,0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20212:189</text:p>
          </table:table-cell>
          <table:table-cell table:style-name="ce28" office:value-type="float" office:value="843825.3" calcext:value-type="float">
            <text:p>843 825,3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20212:188</text:p>
          </table:table-cell>
          <table:table-cell table:style-name="ce28" office:value-type="float" office:value="846577.68" calcext:value-type="float">
            <text:p>846 577,6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90001:2</text:p>
          </table:table-cell>
          <table:table-cell table:style-name="ce28" office:value-type="float" office:value="7971153.2" calcext:value-type="float">
            <text:p>7 971 153,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7:020074:16</text:p>
          </table:table-cell>
          <table:table-cell table:style-name="ce28" office:value-type="float" office:value="664981.44" calcext:value-type="float">
            <text:p>664 981,4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3:020009:372</text:p>
          </table:table-cell>
          <table:table-cell table:style-name="ce28" office:value-type="float" office:value="11269830.86" calcext:value-type="float">
            <text:p>11 269 830,8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08:4</text:p>
          </table:table-cell>
          <table:table-cell table:style-name="ce28" office:value-type="float" office:value="4057642.52" calcext:value-type="float">
            <text:p>4 057 642,5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21:108</text:p>
          </table:table-cell>
          <table:table-cell table:style-name="ce28" office:value-type="float" office:value="119445.75" calcext:value-type="float">
            <text:p>119 445,7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08:35</text:p>
          </table:table-cell>
          <table:table-cell table:style-name="ce28" office:value-type="float" office:value="6610253.35" calcext:value-type="float">
            <text:p>6 610 253,3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21:1</text:p>
          </table:table-cell>
          <table:table-cell table:style-name="ce28" office:value-type="float" office:value="79891.15" calcext:value-type="float">
            <text:p>79 891,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21:109</text:p>
          </table:table-cell>
          <table:table-cell table:style-name="ce28" office:value-type="float" office:value="101863.59" calcext:value-type="float">
            <text:p>101 863,5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21:18</text:p>
          </table:table-cell>
          <table:table-cell table:style-name="ce28" office:value-type="float" office:value="97699.46" calcext:value-type="float">
            <text:p>97 699,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21:10</text:p>
          </table:table-cell>
          <table:table-cell table:style-name="ce28" office:value-type="float" office:value="93117.08" calcext:value-type="float">
            <text:p>93 117,0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21:51</text:p>
          </table:table-cell>
          <table:table-cell table:style-name="ce28" office:value-type="float" office:value="106794.21" calcext:value-type="float">
            <text:p>106 794,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21:147</text:p>
          </table:table-cell>
          <table:table-cell table:style-name="ce28" office:value-type="float" office:value="110599.91" calcext:value-type="float">
            <text:p>110 599,9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21:26</text:p>
          </table:table-cell>
          <table:table-cell table:style-name="ce28" office:value-type="float" office:value="110641.82" calcext:value-type="float">
            <text:p>110 641,8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08:87</text:p>
          </table:table-cell>
          <table:table-cell table:style-name="ce28" office:value-type="float" office:value="101624.22" calcext:value-type="float">
            <text:p>101 624,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21:672</text:p>
          </table:table-cell>
          <table:table-cell table:style-name="ce28" office:value-type="float" office:value="97612.68" calcext:value-type="float">
            <text:p>97 612,6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08:19</text:p>
          </table:table-cell>
          <table:table-cell table:style-name="ce28" office:value-type="float" office:value="866496.52" calcext:value-type="float">
            <text:p>866 496,5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08:25</text:p>
          </table:table-cell>
          <table:table-cell table:style-name="ce28" office:value-type="float" office:value="4929417.09" calcext:value-type="float">
            <text:p>4 929 417,0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413:1410</text:p>
          </table:table-cell>
          <table:table-cell table:style-name="ce28" office:value-type="float" office:value="102629.2" calcext:value-type="float">
            <text:p>102 629,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21:33</text:p>
          </table:table-cell>
          <table:table-cell table:style-name="ce28" office:value-type="float" office:value="79742.88" calcext:value-type="float">
            <text:p>79 742,8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08:78</text:p>
          </table:table-cell>
          <table:table-cell table:style-name="ce28" office:value-type="float" office:value="94522220.13" calcext:value-type="float">
            <text:p>94 522 220,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21:19</text:p>
          </table:table-cell>
          <table:table-cell table:style-name="ce28" office:value-type="float" office:value="88628.96" calcext:value-type="float">
            <text:p>88 628,9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21:144</text:p>
          </table:table-cell>
          <table:table-cell table:style-name="ce28" office:value-type="float" office:value="97629.62" calcext:value-type="float">
            <text:p>97 629,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08:85</text:p>
          </table:table-cell>
          <table:table-cell table:style-name="ce28" office:value-type="float" office:value="101648.44" calcext:value-type="float">
            <text:p>101 648,4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21:22</text:p>
          </table:table-cell>
          <table:table-cell table:style-name="ce28" office:value-type="float" office:value="79906.07" calcext:value-type="float">
            <text:p>79 906,0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21:487</text:p>
          </table:table-cell>
          <table:table-cell table:style-name="ce28" office:value-type="float" office:value="124455.53" calcext:value-type="float">
            <text:p>124 455,5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21:149</text:p>
          </table:table-cell>
          <table:table-cell table:style-name="ce28" office:value-type="float" office:value="88400.91" calcext:value-type="float">
            <text:p>88 400,9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21:47</text:p>
          </table:table-cell>
          <table:table-cell table:style-name="ce28" office:value-type="float" office:value="137949.89" calcext:value-type="float">
            <text:p>137 949,8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08:84</text:p>
          </table:table-cell>
          <table:table-cell table:style-name="ce28" office:value-type="float" office:value="101697.03" calcext:value-type="float">
            <text:p>101 697,0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08:52</text:p>
          </table:table-cell>
          <table:table-cell table:style-name="ce28" office:value-type="float" office:value="1286061.58" calcext:value-type="float">
            <text:p>1 286 061,5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08:46</text:p>
          </table:table-cell>
          <table:table-cell table:style-name="ce28" office:value-type="float" office:value="36033952.58" calcext:value-type="float">
            <text:p>36 033 952,5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08:30</text:p>
          </table:table-cell>
          <table:table-cell table:style-name="ce28" office:value-type="float" office:value="28411053.65" calcext:value-type="float">
            <text:p>28 411 053,6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21:4</text:p>
          </table:table-cell>
          <table:table-cell table:style-name="ce28" office:value-type="float" office:value="11484220.8" calcext:value-type="float">
            <text:p>11 484 220,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08:13</text:p>
          </table:table-cell>
          <table:table-cell table:style-name="ce28" office:value-type="float" office:value="1000132.15" calcext:value-type="float">
            <text:p>1 000 132,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21:486</text:p>
          </table:table-cell>
          <table:table-cell table:style-name="ce28" office:value-type="float" office:value="79849.05" calcext:value-type="float">
            <text:p>79 849,0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21:488</text:p>
          </table:table-cell>
          <table:table-cell table:style-name="ce28" office:value-type="float" office:value="137759.53" calcext:value-type="float">
            <text:p>137 759,5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08:44</text:p>
          </table:table-cell>
          <table:table-cell table:style-name="ce28" office:value-type="float" office:value="42569099.23" calcext:value-type="float">
            <text:p>42 569 099,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21:119</text:p>
          </table:table-cell>
          <table:table-cell table:style-name="ce28" office:value-type="float" office:value="97634.13" calcext:value-type="float">
            <text:p>97 634,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21:16</text:p>
          </table:table-cell>
          <table:table-cell table:style-name="ce28" office:value-type="float" office:value="115334.75" calcext:value-type="float">
            <text:p>115 334,7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330:6</text:p>
          </table:table-cell>
          <table:table-cell table:style-name="ce28" office:value-type="float" office:value="1510254.42" calcext:value-type="float">
            <text:p>1 510 254,4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330:1</text:p>
          </table:table-cell>
          <table:table-cell table:style-name="ce28" office:value-type="float" office:value="1072061.95" calcext:value-type="float">
            <text:p>1 072 061,9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330:12</text:p>
          </table:table-cell>
          <table:table-cell table:style-name="ce28" office:value-type="float" office:value="1073568.75" calcext:value-type="float">
            <text:p>1 073 568,7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330:5</text:p>
          </table:table-cell>
          <table:table-cell table:style-name="ce28" office:value-type="float" office:value="1428098.65" calcext:value-type="float">
            <text:p>1 428 098,6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384:252</text:p>
          </table:table-cell>
          <table:table-cell table:style-name="ce28" office:value-type="float" office:value="77731.8" calcext:value-type="float">
            <text:p>77 731,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381:10</text:p>
          </table:table-cell>
          <table:table-cell table:style-name="ce28" office:value-type="float" office:value="1524405.35" calcext:value-type="float">
            <text:p>1 524 405,3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84:11</text:p>
          </table:table-cell>
          <table:table-cell table:style-name="ce28" office:value-type="float" office:value="1059496.71" calcext:value-type="float">
            <text:p>1 059 496,7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84:36</text:p>
          </table:table-cell>
          <table:table-cell table:style-name="ce28" office:value-type="float" office:value="1092469.73" calcext:value-type="float">
            <text:p>1 092 469,7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377:17</text:p>
          </table:table-cell>
          <table:table-cell table:style-name="ce28" office:value-type="float" office:value="1375691.34" calcext:value-type="float">
            <text:p>1 375 691,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377:31</text:p>
          </table:table-cell>
          <table:table-cell table:style-name="ce28" office:value-type="float" office:value="1580961.43" calcext:value-type="float">
            <text:p>1 580 961,4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381:22</text:p>
          </table:table-cell>
          <table:table-cell table:style-name="ce28" office:value-type="float" office:value="1557462.44" calcext:value-type="float">
            <text:p>1 557 462,4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377:6</text:p>
          </table:table-cell>
          <table:table-cell table:style-name="ce28" office:value-type="float" office:value="1936544.02" calcext:value-type="float">
            <text:p>1 936 544,0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384:24</text:p>
          </table:table-cell>
          <table:table-cell table:style-name="ce28" office:value-type="float" office:value="179084.29" calcext:value-type="float">
            <text:p>179 084,2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377:10</text:p>
          </table:table-cell>
          <table:table-cell table:style-name="ce28" office:value-type="float" office:value="1531924.14" calcext:value-type="float">
            <text:p>1 531 924,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40725:7</text:p>
          </table:table-cell>
          <table:table-cell table:style-name="ce28" office:value-type="float" office:value="932172.46" calcext:value-type="float">
            <text:p>932 172,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377:19</text:p>
          </table:table-cell>
          <table:table-cell table:style-name="ce28" office:value-type="float" office:value="1913112.35" calcext:value-type="float">
            <text:p>1 913 112,3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484:1</text:p>
          </table:table-cell>
          <table:table-cell table:style-name="ce28" office:value-type="float" office:value="893034.03" calcext:value-type="float">
            <text:p>893 034,0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394:13</text:p>
          </table:table-cell>
          <table:table-cell table:style-name="ce28" office:value-type="float" office:value="16093596.62" calcext:value-type="float">
            <text:p>16 093 596,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484:12</text:p>
          </table:table-cell>
          <table:table-cell table:style-name="ce28" office:value-type="float" office:value="887311.12" calcext:value-type="float">
            <text:p>887 311,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377:28</text:p>
          </table:table-cell>
          <table:table-cell table:style-name="ce28" office:value-type="float" office:value="1216787.55" calcext:value-type="float">
            <text:p>1 216 787,5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40725:22</text:p>
          </table:table-cell>
          <table:table-cell table:style-name="ce28" office:value-type="float" office:value="632654.24" calcext:value-type="float">
            <text:p>632 654,2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484:40</text:p>
          </table:table-cell>
          <table:table-cell table:style-name="ce28" office:value-type="float" office:value="5044703.71" calcext:value-type="float">
            <text:p>5 044 703,7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381:42</text:p>
          </table:table-cell>
          <table:table-cell table:style-name="ce28" office:value-type="float" office:value="1682725.25" calcext:value-type="float">
            <text:p>1 682 725,2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484:2</text:p>
          </table:table-cell>
          <table:table-cell table:style-name="ce28" office:value-type="float" office:value="861457.65" calcext:value-type="float">
            <text:p>861 457,6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377:18</text:p>
          </table:table-cell>
          <table:table-cell table:style-name="ce28" office:value-type="float" office:value="1594432.75" calcext:value-type="float">
            <text:p>1 594 432,7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381:12</text:p>
          </table:table-cell>
          <table:table-cell table:style-name="ce28" office:value-type="float" office:value="1569722.12" calcext:value-type="float">
            <text:p>1 569 722,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394:17</text:p>
          </table:table-cell>
          <table:table-cell table:style-name="ce28" office:value-type="float" office:value="39574968.63" calcext:value-type="float">
            <text:p>39 574 968,6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384:2</text:p>
          </table:table-cell>
          <table:table-cell table:style-name="ce28" office:value-type="float" office:value="80672.97" calcext:value-type="float">
            <text:p>80 672,9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384:40</text:p>
          </table:table-cell>
          <table:table-cell table:style-name="ce28" office:value-type="float" office:value="51739.53" calcext:value-type="float">
            <text:p>51 739,5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384:88</text:p>
          </table:table-cell>
          <table:table-cell table:style-name="ce28" office:value-type="float" office:value="74883.63" calcext:value-type="float">
            <text:p>74 883,6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40725:12</text:p>
          </table:table-cell>
          <table:table-cell table:style-name="ce28" office:value-type="float" office:value="1195791.14" calcext:value-type="float">
            <text:p>1 195 791,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384:38</text:p>
          </table:table-cell>
          <table:table-cell table:style-name="ce28" office:value-type="float" office:value="51793.11" calcext:value-type="float">
            <text:p>51 793,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384:130</text:p>
          </table:table-cell>
          <table:table-cell table:style-name="ce28" office:value-type="float" office:value="71924.25" calcext:value-type="float">
            <text:p>71 924,2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484:5</text:p>
          </table:table-cell>
          <table:table-cell table:style-name="ce28" office:value-type="float" office:value="1094847" calcext:value-type="float">
            <text:p>1 094 847,0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40725:8</text:p>
          </table:table-cell>
          <table:table-cell table:style-name="ce28" office:value-type="float" office:value="1510551.38" calcext:value-type="float">
            <text:p>1 510 551,3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484:37</text:p>
          </table:table-cell>
          <table:table-cell table:style-name="ce28" office:value-type="float" office:value="978368.33" calcext:value-type="float">
            <text:p>978 368,3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377:25</text:p>
          </table:table-cell>
          <table:table-cell table:style-name="ce28" office:value-type="float" office:value="1457928.76" calcext:value-type="float">
            <text:p>1 457 928,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381:24</text:p>
          </table:table-cell>
          <table:table-cell table:style-name="ce28" office:value-type="float" office:value="1347481.7" calcext:value-type="float">
            <text:p>1 347 481,7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484:35</text:p>
          </table:table-cell>
          <table:table-cell table:style-name="ce28" office:value-type="float" office:value="1152894.13" calcext:value-type="float">
            <text:p>1 152 894,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484:9</text:p>
          </table:table-cell>
          <table:table-cell table:style-name="ce28" office:value-type="float" office:value="975524.56" calcext:value-type="float">
            <text:p>975 524,5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384:47</text:p>
          </table:table-cell>
          <table:table-cell table:style-name="ce28" office:value-type="float" office:value="66162.72" calcext:value-type="float">
            <text:p>66 162,7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384:49</text:p>
          </table:table-cell>
          <table:table-cell table:style-name="ce28" office:value-type="float" office:value="1040312.25" calcext:value-type="float">
            <text:p>1 040 312,2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377:20</text:p>
          </table:table-cell>
          <table:table-cell table:style-name="ce28" office:value-type="float" office:value="1594486.79" calcext:value-type="float">
            <text:p>1 594 486,7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384:41</text:p>
          </table:table-cell>
          <table:table-cell table:style-name="ce28" office:value-type="float" office:value="1111195.25" calcext:value-type="float">
            <text:p>1 111 195,2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377:1</text:p>
          </table:table-cell>
          <table:table-cell table:style-name="ce28" office:value-type="float" office:value="1462768.48" calcext:value-type="float">
            <text:p>1 462 768,4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377:22</text:p>
          </table:table-cell>
          <table:table-cell table:style-name="ce28" office:value-type="float" office:value="1407958.02" calcext:value-type="float">
            <text:p>1 407 958,0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381:1</text:p>
          </table:table-cell>
          <table:table-cell table:style-name="ce28" office:value-type="float" office:value="1273212.71" calcext:value-type="float">
            <text:p>1 273 212,7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394:19</text:p>
          </table:table-cell>
          <table:table-cell table:style-name="ce28" office:value-type="float" office:value="61232136.51" calcext:value-type="float">
            <text:p>61 232 136,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484:33</text:p>
          </table:table-cell>
          <table:table-cell table:style-name="ce28" office:value-type="float" office:value="982801.56" calcext:value-type="float">
            <text:p>982 801,5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384:28</text:p>
          </table:table-cell>
          <table:table-cell table:style-name="ce28" office:value-type="float" office:value="1330285.04" calcext:value-type="float">
            <text:p>1 330 285,0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377:3</text:p>
          </table:table-cell>
          <table:table-cell table:style-name="ce28" office:value-type="float" office:value="1545066.02" calcext:value-type="float">
            <text:p>1 545 066,0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384:43</text:p>
          </table:table-cell>
          <table:table-cell table:style-name="ce28" office:value-type="float" office:value="1050734.33" calcext:value-type="float">
            <text:p>1 050 734,3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384:26</text:p>
          </table:table-cell>
          <table:table-cell table:style-name="ce28" office:value-type="float" office:value="1097178.15" calcext:value-type="float">
            <text:p>1 097 178,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484:7</text:p>
          </table:table-cell>
          <table:table-cell table:style-name="ce28" office:value-type="float" office:value="860596.18" calcext:value-type="float">
            <text:p>860 596,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381:37</text:p>
          </table:table-cell>
          <table:table-cell table:style-name="ce28" office:value-type="float" office:value="1494260.38" calcext:value-type="float">
            <text:p>1 494 260,3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394:9</text:p>
          </table:table-cell>
          <table:table-cell table:style-name="ce28" office:value-type="float" office:value="49341605.11" calcext:value-type="float">
            <text:p>49 341 605,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384:30</text:p>
          </table:table-cell>
          <table:table-cell table:style-name="ce28" office:value-type="float" office:value="1133873.95" calcext:value-type="float">
            <text:p>1 133 873,9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484:52</text:p>
          </table:table-cell>
          <table:table-cell table:style-name="ce28" office:value-type="float" office:value="4657809.1" calcext:value-type="float">
            <text:p>4 657 809,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377:4</text:p>
          </table:table-cell>
          <table:table-cell table:style-name="ce28" office:value-type="float" office:value="1469349.19" calcext:value-type="float">
            <text:p>1 469 349,1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484:28</text:p>
          </table:table-cell>
          <table:table-cell table:style-name="ce28" office:value-type="float" office:value="1018066.23" calcext:value-type="float">
            <text:p>1 018 066,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330:10</text:p>
          </table:table-cell>
          <table:table-cell table:style-name="ce28" office:value-type="float" office:value="1426516.92" calcext:value-type="float">
            <text:p>1 426 516,9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330:52</text:p>
          </table:table-cell>
          <table:table-cell table:style-name="ce28" office:value-type="float" office:value="368953.47" calcext:value-type="float">
            <text:p>368 953,4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330:19</text:p>
          </table:table-cell>
          <table:table-cell table:style-name="ce28" office:value-type="float" office:value="1508591.58" calcext:value-type="float">
            <text:p>1 508 591,5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330:2</text:p>
          </table:table-cell>
          <table:table-cell table:style-name="ce28" office:value-type="float" office:value="1115531.62" calcext:value-type="float">
            <text:p>1 115 531,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20394:33</text:p>
          </table:table-cell>
          <table:table-cell table:style-name="ce28" office:value-type="float" office:value="1115029.32" calcext:value-type="float">
            <text:p>1 115 029,3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381:36</text:p>
          </table:table-cell>
          <table:table-cell table:style-name="ce28" office:value-type="float" office:value="1517677.72" calcext:value-type="float">
            <text:p>1 517 677,7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384:18</text:p>
          </table:table-cell>
          <table:table-cell table:style-name="ce28" office:value-type="float" office:value="1164763.93" calcext:value-type="float">
            <text:p>1 164 763,9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381:26</text:p>
          </table:table-cell>
          <table:table-cell table:style-name="ce28" office:value-type="float" office:value="1595751.78" calcext:value-type="float">
            <text:p>1 595 751,7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40725:10</text:p>
          </table:table-cell>
          <table:table-cell table:style-name="ce28" office:value-type="float" office:value="816422.72" calcext:value-type="float">
            <text:p>816 422,7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394:3</text:p>
          </table:table-cell>
          <table:table-cell table:style-name="ce28" office:value-type="float" office:value="1426590.84" calcext:value-type="float">
            <text:p>1 426 590,8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384:19</text:p>
          </table:table-cell>
          <table:table-cell table:style-name="ce28" office:value-type="float" office:value="1130971.34" calcext:value-type="float">
            <text:p>1 130 971,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384:89</text:p>
          </table:table-cell>
          <table:table-cell table:style-name="ce28" office:value-type="float" office:value="74901.35" calcext:value-type="float">
            <text:p>74 901,3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484:29</text:p>
          </table:table-cell>
          <table:table-cell table:style-name="ce28" office:value-type="float" office:value="976955.72" calcext:value-type="float">
            <text:p>976 955,7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381:49</text:p>
          </table:table-cell>
          <table:table-cell table:style-name="ce28" office:value-type="float" office:value="1817559.76" calcext:value-type="float">
            <text:p>1 817 559,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484:30</text:p>
          </table:table-cell>
          <table:table-cell table:style-name="ce28" office:value-type="float" office:value="1182310.12" calcext:value-type="float">
            <text:p>1 182 310,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377:9</text:p>
          </table:table-cell>
          <table:table-cell table:style-name="ce28" office:value-type="float" office:value="1556109.81" calcext:value-type="float">
            <text:p>1 556 109,8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381:19</text:p>
          </table:table-cell>
          <table:table-cell table:style-name="ce28" office:value-type="float" office:value="1541754.24" calcext:value-type="float">
            <text:p>1 541 754,2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377:195</text:p>
          </table:table-cell>
          <table:table-cell table:style-name="ce28" office:value-type="float" office:value="5126581.26" calcext:value-type="float">
            <text:p>5 126 581,2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394:22</text:p>
          </table:table-cell>
          <table:table-cell table:style-name="ce28" office:value-type="float" office:value="1325261.76" calcext:value-type="float">
            <text:p>1 325 261,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384:6</text:p>
          </table:table-cell>
          <table:table-cell table:style-name="ce28" office:value-type="float" office:value="988942.09" calcext:value-type="float">
            <text:p>988 942,0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381:3</text:p>
          </table:table-cell>
          <table:table-cell table:style-name="ce28" office:value-type="float" office:value="1238746.86" calcext:value-type="float">
            <text:p>1 238 746,8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381:25</text:p>
          </table:table-cell>
          <table:table-cell table:style-name="ce28" office:value-type="float" office:value="1508959.43" calcext:value-type="float">
            <text:p>1 508 959,4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381:20</text:p>
          </table:table-cell>
          <table:table-cell table:style-name="ce28" office:value-type="float" office:value="1426344.29" calcext:value-type="float">
            <text:p>1 426 344,2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381:40</text:p>
          </table:table-cell>
          <table:table-cell table:style-name="ce28" office:value-type="float" office:value="1154873.05" calcext:value-type="float">
            <text:p>1 154 873,0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381:31</text:p>
          </table:table-cell>
          <table:table-cell table:style-name="ce28" office:value-type="float" office:value="1538410.89" calcext:value-type="float">
            <text:p>1 538 410,8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384:11</text:p>
          </table:table-cell>
          <table:table-cell table:style-name="ce28" office:value-type="float" office:value="963581.56" calcext:value-type="float">
            <text:p>963 581,5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377:27</text:p>
          </table:table-cell>
          <table:table-cell table:style-name="ce28" office:value-type="float" office:value="1132452.38" calcext:value-type="float">
            <text:p>1 132 452,3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484:13</text:p>
          </table:table-cell>
          <table:table-cell table:style-name="ce28" office:value-type="float" office:value="5084900.55" calcext:value-type="float">
            <text:p>5 084 900,5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394:18</text:p>
          </table:table-cell>
          <table:table-cell table:style-name="ce28" office:value-type="float" office:value="34252930.79" calcext:value-type="float">
            <text:p>34 252 930,7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257:60</text:p>
          </table:table-cell>
          <table:table-cell table:style-name="ce28" office:value-type="float" office:value="59042.73" calcext:value-type="float">
            <text:p>59 042,7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384:56</text:p>
          </table:table-cell>
          <table:table-cell table:style-name="ce28" office:value-type="float" office:value="74832.35" calcext:value-type="float">
            <text:p>74 832,3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484:26</text:p>
          </table:table-cell>
          <table:table-cell table:style-name="ce28" office:value-type="float" office:value="2462056.59" calcext:value-type="float">
            <text:p>2 462 056,5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384:35</text:p>
          </table:table-cell>
          <table:table-cell table:style-name="ce28" office:value-type="float" office:value="51724.74" calcext:value-type="float">
            <text:p>51 724,7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381:30</text:p>
          </table:table-cell>
          <table:table-cell table:style-name="ce28" office:value-type="float" office:value="1695894.11" calcext:value-type="float">
            <text:p>1 695 894,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40725:5</text:p>
          </table:table-cell>
          <table:table-cell table:style-name="ce28" office:value-type="float" office:value="1100877.21" calcext:value-type="float">
            <text:p>1 100 877,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30007:1762</text:p>
          </table:table-cell>
          <table:table-cell table:style-name="ce28" office:value-type="float" office:value="108235.13" calcext:value-type="float">
            <text:p>108 235,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384:257</text:p>
          </table:table-cell>
          <table:table-cell table:style-name="ce28" office:value-type="float" office:value="83571.4" calcext:value-type="float">
            <text:p>83 571,4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381:16</text:p>
          </table:table-cell>
          <table:table-cell table:style-name="ce28" office:value-type="float" office:value="1554847.55" calcext:value-type="float">
            <text:p>1 554 847,5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484:16</text:p>
          </table:table-cell>
          <table:table-cell table:style-name="ce28" office:value-type="float" office:value="838727.44" calcext:value-type="float">
            <text:p>838 727,4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381:35</text:p>
          </table:table-cell>
          <table:table-cell table:style-name="ce28" office:value-type="float" office:value="1698365.44" calcext:value-type="float">
            <text:p>1 698 365,4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381:119</text:p>
          </table:table-cell>
          <table:table-cell table:style-name="ce28" office:value-type="float" office:value="9547501.9" calcext:value-type="float">
            <text:p>9 547 501,9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381:125</text:p>
          </table:table-cell>
          <table:table-cell table:style-name="ce28" office:value-type="float" office:value="66697191.75" calcext:value-type="float">
            <text:p>66 697 191,7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330:23</text:p>
          </table:table-cell>
          <table:table-cell table:style-name="ce28" office:value-type="float" office:value="733908.17" calcext:value-type="float">
            <text:p>733 908,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484:42</text:p>
          </table:table-cell>
          <table:table-cell table:style-name="ce28" office:value-type="float" office:value="1005751.89" calcext:value-type="float">
            <text:p>1 005 751,8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330:17</text:p>
          </table:table-cell>
          <table:table-cell table:style-name="ce28" office:value-type="float" office:value="1488037.91" calcext:value-type="float">
            <text:p>1 488 037,9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484:15</text:p>
          </table:table-cell>
          <table:table-cell table:style-name="ce28" office:value-type="float" office:value="1083337.97" calcext:value-type="float">
            <text:p>1 083 337,9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381:54</text:p>
          </table:table-cell>
          <table:table-cell table:style-name="ce28" office:value-type="float" office:value="1508123.85" calcext:value-type="float">
            <text:p>1 508 123,8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484:6</text:p>
          </table:table-cell>
          <table:table-cell table:style-name="ce28" office:value-type="float" office:value="1142861.28" calcext:value-type="float">
            <text:p>1 142 861,2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377:187</text:p>
          </table:table-cell>
          <table:table-cell table:style-name="ce28" office:value-type="float" office:value="5327556.73" calcext:value-type="float">
            <text:p>5 327 556,7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484:55</text:p>
          </table:table-cell>
          <table:table-cell table:style-name="ce28" office:value-type="float" office:value="88139.11" calcext:value-type="float">
            <text:p>88 139,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20377:12</text:p>
          </table:table-cell>
          <table:table-cell table:style-name="ce28" office:value-type="float" office:value="1485397.64" calcext:value-type="float">
            <text:p>1 485 397,6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021:1141</text:p>
          </table:table-cell>
          <table:table-cell table:style-name="ce28" office:value-type="float" office:value="132749" calcext:value-type="float">
            <text:p>132 749,0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377:35</text:p>
          </table:table-cell>
          <table:table-cell table:style-name="ce28" office:value-type="float" office:value="1424164.26" calcext:value-type="float">
            <text:p>1 424 164,2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384:12</text:p>
          </table:table-cell>
          <table:table-cell table:style-name="ce28" office:value-type="float" office:value="74906.34" calcext:value-type="float">
            <text:p>74 906,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384:34</text:p>
          </table:table-cell>
          <table:table-cell table:style-name="ce28" office:value-type="float" office:value="51705.46" calcext:value-type="float">
            <text:p>51 705,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381:55</text:p>
          </table:table-cell>
          <table:table-cell table:style-name="ce28" office:value-type="float" office:value="1376501.99" calcext:value-type="float">
            <text:p>1 376 501,9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40725:4</text:p>
          </table:table-cell>
          <table:table-cell table:style-name="ce28" office:value-type="float" office:value="775246.35" calcext:value-type="float">
            <text:p>775 246,3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484:213</text:p>
          </table:table-cell>
          <table:table-cell table:style-name="ce28" office:value-type="float" office:value="1274741.5" calcext:value-type="float">
            <text:p>1 274 741,5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381:11</text:p>
          </table:table-cell>
          <table:table-cell table:style-name="ce28" office:value-type="float" office:value="8142336.19" calcext:value-type="float">
            <text:p>8 142 336,1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384:32</text:p>
          </table:table-cell>
          <table:table-cell table:style-name="ce28" office:value-type="float" office:value="1153171.22" calcext:value-type="float">
            <text:p>1 153 171,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381:15</text:p>
          </table:table-cell>
          <table:table-cell table:style-name="ce28" office:value-type="float" office:value="1330620.46" calcext:value-type="float">
            <text:p>1 330 620,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40725:2</text:p>
          </table:table-cell>
          <table:table-cell table:style-name="ce28" office:value-type="float" office:value="1341182.31" calcext:value-type="float">
            <text:p>1 341 182,3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484:21</text:p>
          </table:table-cell>
          <table:table-cell table:style-name="ce28" office:value-type="float" office:value="570227.69" calcext:value-type="float">
            <text:p>570 227,6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484:3</text:p>
          </table:table-cell>
          <table:table-cell table:style-name="ce28" office:value-type="float" office:value="1016378.5" calcext:value-type="float">
            <text:p>1 016 378,5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394:8</text:p>
          </table:table-cell>
          <table:table-cell table:style-name="ce28" office:value-type="float" office:value="53728801.18" calcext:value-type="float">
            <text:p>53 728 801,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384:31</text:p>
          </table:table-cell>
          <table:table-cell table:style-name="ce28" office:value-type="float" office:value="1212039.25" calcext:value-type="float">
            <text:p>1 212 039,2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484:14</text:p>
          </table:table-cell>
          <table:table-cell table:style-name="ce28" office:value-type="float" office:value="1023732.8" calcext:value-type="float">
            <text:p>1 023 732,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377:14</text:p>
          </table:table-cell>
          <table:table-cell table:style-name="ce28" office:value-type="float" office:value="1520247.57" calcext:value-type="float">
            <text:p>1 520 247,5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381:17</text:p>
          </table:table-cell>
          <table:table-cell table:style-name="ce28" office:value-type="float" office:value="1521698.04" calcext:value-type="float">
            <text:p>1 521 698,0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484:53</text:p>
          </table:table-cell>
          <table:table-cell table:style-name="ce28" office:value-type="float" office:value="922859.29" calcext:value-type="float">
            <text:p>922 859,2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484:43</text:p>
          </table:table-cell>
          <table:table-cell table:style-name="ce28" office:value-type="float" office:value="850387.78" calcext:value-type="float">
            <text:p>850 387,7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40725:11</text:p>
          </table:table-cell>
          <table:table-cell table:style-name="ce28" office:value-type="float" office:value="1561167.59" calcext:value-type="float">
            <text:p>1 561 167,5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20384:51</text:p>
          </table:table-cell>
          <table:table-cell table:style-name="ce28" office:value-type="float" office:value="89344.66" calcext:value-type="float">
            <text:p>89 344,6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20377:2</text:p>
          </table:table-cell>
          <table:table-cell table:style-name="ce28" office:value-type="float" office:value="1380456.71" calcext:value-type="float">
            <text:p>1 380 456,7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20394:21</text:p>
          </table:table-cell>
          <table:table-cell table:style-name="ce28" office:value-type="float" office:value="1472000.64" calcext:value-type="float">
            <text:p>1 472 000,6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20394:20</text:p>
          </table:table-cell>
          <table:table-cell table:style-name="ce28" office:value-type="float" office:value="30710372.47" calcext:value-type="float">
            <text:p>30 710 372,4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50002:743</text:p>
          </table:table-cell>
          <table:table-cell table:style-name="ce28" office:value-type="float" office:value="81839.71" calcext:value-type="float">
            <text:p>81 839,7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381:2</text:p>
          </table:table-cell>
          <table:table-cell table:style-name="ce28" office:value-type="float" office:value="7094097.65" calcext:value-type="float">
            <text:p>7 094 097,6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40725:9</text:p>
          </table:table-cell>
          <table:table-cell table:style-name="ce28" office:value-type="float" office:value="1510782.93" calcext:value-type="float">
            <text:p>1 510 782,9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40725:6</text:p>
          </table:table-cell>
          <table:table-cell table:style-name="ce28" office:value-type="float" office:value="991098.79" calcext:value-type="float">
            <text:p>991 098,7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270:907</text:p>
          </table:table-cell>
          <table:table-cell table:style-name="ce28" office:value-type="float" office:value="100678.23" calcext:value-type="float">
            <text:p>100 678,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016:1056</text:p>
          </table:table-cell>
          <table:table-cell table:style-name="ce28" office:value-type="float" office:value="82963.61" calcext:value-type="float">
            <text:p>82 963,6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016:34</text:p>
          </table:table-cell>
          <table:table-cell table:style-name="ce28" office:value-type="float" office:value="1746550.56" calcext:value-type="float">
            <text:p>1 746 550,5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016:60</text:p>
          </table:table-cell>
          <table:table-cell table:style-name="ce28" office:value-type="float" office:value="8485720.14" calcext:value-type="float">
            <text:p>8 485 720,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016:1625</text:p>
          </table:table-cell>
          <table:table-cell table:style-name="ce28" office:value-type="float" office:value="10588163.67" calcext:value-type="float">
            <text:p>10 588 163,6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016:67</text:p>
          </table:table-cell>
          <table:table-cell table:style-name="ce28" office:value-type="float" office:value="100288.33" calcext:value-type="float">
            <text:p>100 288,3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016:28</text:p>
          </table:table-cell>
          <table:table-cell table:style-name="ce28" office:value-type="float" office:value="1846922.22" calcext:value-type="float">
            <text:p>1 846 922,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016:1038</text:p>
          </table:table-cell>
          <table:table-cell table:style-name="ce28" office:value-type="float" office:value="15352611.77" calcext:value-type="float">
            <text:p>15 352 611,7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016:36</text:p>
          </table:table-cell>
          <table:table-cell table:style-name="ce28" office:value-type="float" office:value="75426604.12" calcext:value-type="float">
            <text:p>75 426 604,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016:1043</text:p>
          </table:table-cell>
          <table:table-cell table:style-name="ce28" office:value-type="float" office:value="15146923.38" calcext:value-type="float">
            <text:p>15 146 923,3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016:70</text:p>
          </table:table-cell>
          <table:table-cell table:style-name="ce28" office:value-type="float" office:value="104623.38" calcext:value-type="float">
            <text:p>104 623,3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016:1672</text:p>
          </table:table-cell>
          <table:table-cell table:style-name="ce28" office:value-type="float" office:value="5732817.9" calcext:value-type="float">
            <text:p>5 732 817,9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016:1059</text:p>
          </table:table-cell>
          <table:table-cell table:style-name="ce28" office:value-type="float" office:value="104738.02" calcext:value-type="float">
            <text:p>104 738,0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016:66</text:p>
          </table:table-cell>
          <table:table-cell table:style-name="ce28" office:value-type="float" office:value="108973.92" calcext:value-type="float">
            <text:p>108 973,9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226:11</text:p>
          </table:table-cell>
          <table:table-cell table:style-name="ce28" office:value-type="float" office:value="1884671.7" calcext:value-type="float">
            <text:p>1 884 671,7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10226:22</text:p>
          </table:table-cell>
          <table:table-cell table:style-name="ce28" office:value-type="float" office:value="1390241.74" calcext:value-type="float">
            <text:p>1 390 241,7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226:17</text:p>
          </table:table-cell>
          <table:table-cell table:style-name="ce28" office:value-type="float" office:value="1538154.2" calcext:value-type="float">
            <text:p>1 538 154,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226:177</text:p>
          </table:table-cell>
          <table:table-cell table:style-name="ce28" office:value-type="float" office:value="32468542.33" calcext:value-type="float">
            <text:p>32 468 542,3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201:24</text:p>
          </table:table-cell>
          <table:table-cell table:style-name="ce28" office:value-type="float" office:value="1958864.06" calcext:value-type="float">
            <text:p>1 958 864,0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10201:167</text:p>
          </table:table-cell>
          <table:table-cell table:style-name="ce28" office:value-type="float" office:value="1764167.82" calcext:value-type="float">
            <text:p>1 764 167,8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201:58</text:p>
          </table:table-cell>
          <table:table-cell table:style-name="ce28" office:value-type="float" office:value="168489.94" calcext:value-type="float">
            <text:p>168 489,9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201:169</text:p>
          </table:table-cell>
          <table:table-cell table:style-name="ce28" office:value-type="float" office:value="108107.71" calcext:value-type="float">
            <text:p>108 107,7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201:1</text:p>
          </table:table-cell>
          <table:table-cell table:style-name="ce28" office:value-type="float" office:value="9615557.6" calcext:value-type="float">
            <text:p>9 615 557,6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201:155</text:p>
          </table:table-cell>
          <table:table-cell table:style-name="ce28" office:value-type="float" office:value="1389970.01" calcext:value-type="float">
            <text:p>1 389 970,0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201:29</text:p>
          </table:table-cell>
          <table:table-cell table:style-name="ce28" office:value-type="float" office:value="1814065.54" calcext:value-type="float">
            <text:p>1 814 065,5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201:4</text:p>
          </table:table-cell>
          <table:table-cell table:style-name="ce28" office:value-type="float" office:value="1455940.51" calcext:value-type="float">
            <text:p>1 455 940,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201:160</text:p>
          </table:table-cell>
          <table:table-cell table:style-name="ce28" office:value-type="float" office:value="108194.4" calcext:value-type="float">
            <text:p>108 194,4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201:37</text:p>
          </table:table-cell>
          <table:table-cell table:style-name="ce28" office:value-type="float" office:value="1298443.18" calcext:value-type="float">
            <text:p>1 298 443,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201:10</text:p>
          </table:table-cell>
          <table:table-cell table:style-name="ce28" office:value-type="float" office:value="1042961.52" calcext:value-type="float">
            <text:p>1 042 961,5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10201:16</text:p>
          </table:table-cell>
          <table:table-cell table:style-name="ce28" office:value-type="float" office:value="5976918.95" calcext:value-type="float">
            <text:p>5 976 918,9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201:41</text:p>
          </table:table-cell>
          <table:table-cell table:style-name="ce28" office:value-type="float" office:value="1779755.07" calcext:value-type="float">
            <text:p>1 779 755,0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201:61</text:p>
          </table:table-cell>
          <table:table-cell table:style-name="ce28" office:value-type="float" office:value="2003875.83" calcext:value-type="float">
            <text:p>2 003 875,8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201:33</text:p>
          </table:table-cell>
          <table:table-cell table:style-name="ce28" office:value-type="float" office:value="103886.77" calcext:value-type="float">
            <text:p>103 886,7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201:26</text:p>
          </table:table-cell>
          <table:table-cell table:style-name="ce28" office:value-type="float" office:value="142724.89" calcext:value-type="float">
            <text:p>142 724,8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201:49</text:p>
          </table:table-cell>
          <table:table-cell table:style-name="ce28" office:value-type="float" office:value="17314.72" calcext:value-type="float">
            <text:p>17 314,7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201:3</text:p>
          </table:table-cell>
          <table:table-cell table:style-name="ce28" office:value-type="float" office:value="881141.44" calcext:value-type="float">
            <text:p>881 141,4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201:153</text:p>
          </table:table-cell>
          <table:table-cell table:style-name="ce28" office:value-type="float" office:value="485357.26" calcext:value-type="float">
            <text:p>485 357,2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201:47</text:p>
          </table:table-cell>
          <table:table-cell table:style-name="ce28" office:value-type="float" office:value="1881721.79" calcext:value-type="float">
            <text:p>1 881 721,7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226:16</text:p>
          </table:table-cell>
          <table:table-cell table:style-name="ce28" office:value-type="float" office:value="1936463.99" calcext:value-type="float">
            <text:p>1 936 463,9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226:31</text:p>
          </table:table-cell>
          <table:table-cell table:style-name="ce28" office:value-type="float" office:value="329879.34" calcext:value-type="float">
            <text:p>329 879,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256:24</text:p>
          </table:table-cell>
          <table:table-cell table:style-name="ce28" office:value-type="float" office:value="1829239.02" calcext:value-type="float">
            <text:p>1 829 239,0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200:89</text:p>
          </table:table-cell>
          <table:table-cell table:style-name="ce28" office:value-type="float" office:value="136695.04" calcext:value-type="float">
            <text:p>136 695,0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256:5</text:p>
          </table:table-cell>
          <table:table-cell table:style-name="ce28" office:value-type="float" office:value="1809706.55" calcext:value-type="float">
            <text:p>1 809 706,5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256:3</text:p>
          </table:table-cell>
          <table:table-cell table:style-name="ce28" office:value-type="float" office:value="1434422.26" calcext:value-type="float">
            <text:p>1 434 422,2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256:30</text:p>
          </table:table-cell>
          <table:table-cell table:style-name="ce28" office:value-type="float" office:value="901089.11" calcext:value-type="float">
            <text:p>901 089,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016:61</text:p>
          </table:table-cell>
          <table:table-cell table:style-name="ce28" office:value-type="float" office:value="1674994.71" calcext:value-type="float">
            <text:p>1 674 994,7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10256:9</text:p>
          </table:table-cell>
          <table:table-cell table:style-name="ce28" office:value-type="float" office:value="2440112.38" calcext:value-type="float">
            <text:p>2 440 112,3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256:29</text:p>
          </table:table-cell>
          <table:table-cell table:style-name="ce28" office:value-type="float" office:value="1280917.54" calcext:value-type="float">
            <text:p>1 280 917,5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256:18</text:p>
          </table:table-cell>
          <table:table-cell table:style-name="ce28" office:value-type="float" office:value="1368084.7" calcext:value-type="float">
            <text:p>1 368 084,7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256:264</text:p>
          </table:table-cell>
          <table:table-cell table:style-name="ce28" office:value-type="float" office:value="33635.91" calcext:value-type="float">
            <text:p>33 635,9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10256:22</text:p>
          </table:table-cell>
          <table:table-cell table:style-name="ce28" office:value-type="float" office:value="1052822.33" calcext:value-type="float">
            <text:p>1 052 822,3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256:16</text:p>
          </table:table-cell>
          <table:table-cell table:style-name="ce28" office:value-type="float" office:value="1969270.67" calcext:value-type="float">
            <text:p>1 969 270,6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10016:1677</text:p>
          </table:table-cell>
          <table:table-cell table:style-name="ce28" office:value-type="float" office:value="117389.93" calcext:value-type="float">
            <text:p>117 389,9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10016:2</text:p>
          </table:table-cell>
          <table:table-cell table:style-name="ce28" office:value-type="float" office:value="109014.23" calcext:value-type="float">
            <text:p>109 014,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10016:1057</text:p>
          </table:table-cell>
          <table:table-cell table:style-name="ce28" office:value-type="float" office:value="235693.37" calcext:value-type="float">
            <text:p>235 693,3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10016:23</text:p>
          </table:table-cell>
          <table:table-cell table:style-name="ce28" office:value-type="float" office:value="1877897.17" calcext:value-type="float">
            <text:p>1 877 897,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016:1626</text:p>
          </table:table-cell>
          <table:table-cell table:style-name="ce28" office:value-type="float" office:value="216685.48" calcext:value-type="float">
            <text:p>216 685,4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016:1045</text:p>
          </table:table-cell>
          <table:table-cell table:style-name="ce28" office:value-type="float" office:value="135207.11" calcext:value-type="float">
            <text:p>135 207,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016:32</text:p>
          </table:table-cell>
          <table:table-cell table:style-name="ce28" office:value-type="float" office:value="1863858.5" calcext:value-type="float">
            <text:p>1 863 858,5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10016:52</text:p>
          </table:table-cell>
          <table:table-cell table:style-name="ce28" office:value-type="float" office:value="1623781.41" calcext:value-type="float">
            <text:p>1 623 781,4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10016:20</text:p>
          </table:table-cell>
          <table:table-cell table:style-name="ce28" office:value-type="float" office:value="3157263.12" calcext:value-type="float">
            <text:p>3 157 263,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10016:1041</text:p>
          </table:table-cell>
          <table:table-cell table:style-name="ce28" office:value-type="float" office:value="52135343.96" calcext:value-type="float">
            <text:p>52 135 343,9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10016:7</text:p>
          </table:table-cell>
          <table:table-cell table:style-name="ce28" office:value-type="float" office:value="1347591.63" calcext:value-type="float">
            <text:p>1 347 591,6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016:72</text:p>
          </table:table-cell>
          <table:table-cell table:style-name="ce28" office:value-type="float" office:value="108978.17" calcext:value-type="float">
            <text:p>108 978,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10016:49</text:p>
          </table:table-cell>
          <table:table-cell table:style-name="ce28" office:value-type="float" office:value="11771626.08" calcext:value-type="float">
            <text:p>11 771 626,0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016:62</text:p>
          </table:table-cell>
          <table:table-cell table:style-name="ce28" office:value-type="float" office:value="8090293.02" calcext:value-type="float">
            <text:p>8 090 293,0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10256:273</text:p>
          </table:table-cell>
          <table:table-cell table:style-name="ce28" office:value-type="float" office:value="2994674.32" calcext:value-type="float">
            <text:p>2 994 674,3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10256:20</text:p>
          </table:table-cell>
          <table:table-cell table:style-name="ce28" office:value-type="float" office:value="1350234.27" calcext:value-type="float">
            <text:p>1 350 234,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256:1</text:p>
          </table:table-cell>
          <table:table-cell table:style-name="ce28" office:value-type="float" office:value="1272174.98" calcext:value-type="float">
            <text:p>1 272 174,9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10256:26</text:p>
          </table:table-cell>
          <table:table-cell table:style-name="ce28" office:value-type="float" office:value="1557074.48" calcext:value-type="float">
            <text:p>1 557 074,4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256:11</text:p>
          </table:table-cell>
          <table:table-cell table:style-name="ce28" office:value-type="float" office:value="1665920.73" calcext:value-type="float">
            <text:p>1 665 920,7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10256:28</text:p>
          </table:table-cell>
          <table:table-cell table:style-name="ce28" office:value-type="float" office:value="1624044.09" calcext:value-type="float">
            <text:p>1 624 044,0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256:25</text:p>
          </table:table-cell>
          <table:table-cell table:style-name="ce28" office:value-type="float" office:value="1305913.07" calcext:value-type="float">
            <text:p>1 305 913,0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201:48</text:p>
          </table:table-cell>
          <table:table-cell table:style-name="ce28" office:value-type="float" office:value="6247601.55" calcext:value-type="float">
            <text:p>6 247 601,5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201:20</text:p>
          </table:table-cell>
          <table:table-cell table:style-name="ce28" office:value-type="float" office:value="121000.48" calcext:value-type="float">
            <text:p>121 000,4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10016:2529</text:p>
          </table:table-cell>
          <table:table-cell table:style-name="ce28" office:value-type="float" office:value="129471.62" calcext:value-type="float">
            <text:p>129 471,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10256:13</text:p>
          </table:table-cell>
          <table:table-cell table:style-name="ce28" office:value-type="float" office:value="1425116.98" calcext:value-type="float">
            <text:p>1 425 116,9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10256:4</text:p>
          </table:table-cell>
          <table:table-cell table:style-name="ce28" office:value-type="float" office:value="1677031.29" calcext:value-type="float">
            <text:p>1 677 031,2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10257:108</text:p>
          </table:table-cell>
          <table:table-cell table:style-name="ce28" office:value-type="float" office:value="62159.57" calcext:value-type="float">
            <text:p>62 159,5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172:758</text:p>
          </table:table-cell>
          <table:table-cell table:style-name="ce28" office:value-type="float" office:value="102693.11" calcext:value-type="float">
            <text:p>102 693,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10226:32</text:p>
          </table:table-cell>
          <table:table-cell table:style-name="ce28" office:value-type="float" office:value="1353899.66" calcext:value-type="float">
            <text:p>1 353 899,6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10201:39</text:p>
          </table:table-cell>
          <table:table-cell table:style-name="ce28" office:value-type="float" office:value="112383.76" calcext:value-type="float">
            <text:p>112 383,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201:152</text:p>
          </table:table-cell>
          <table:table-cell table:style-name="ce28" office:value-type="float" office:value="3046642.49" calcext:value-type="float">
            <text:p>3 046 642,4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201:117</text:p>
          </table:table-cell>
          <table:table-cell table:style-name="ce28" office:value-type="float" office:value="1389172.41" calcext:value-type="float">
            <text:p>1 389 172,4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10226:13</text:p>
          </table:table-cell>
          <table:table-cell table:style-name="ce28" office:value-type="float" office:value="1673049.11" calcext:value-type="float">
            <text:p>1 673 049,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10226:20</text:p>
          </table:table-cell>
          <table:table-cell table:style-name="ce28" office:value-type="float" office:value="1765730.29" calcext:value-type="float">
            <text:p>1 765 730,2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226:33</text:p>
          </table:table-cell>
          <table:table-cell table:style-name="ce28" office:value-type="float" office:value="753716.15" calcext:value-type="float">
            <text:p>753 716,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10201:279</text:p>
          </table:table-cell>
          <table:table-cell table:style-name="ce28" office:value-type="float" office:value="116629.38" calcext:value-type="float">
            <text:p>116 629,3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201:5</text:p>
          </table:table-cell>
          <table:table-cell table:style-name="ce28" office:value-type="float" office:value="1825142.03" calcext:value-type="float">
            <text:p>1 825 142,0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10201:73</text:p>
          </table:table-cell>
          <table:table-cell table:style-name="ce28" office:value-type="float" office:value="8738957.59" calcext:value-type="float">
            <text:p>8 738 957,5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10201:21</text:p>
          </table:table-cell>
          <table:table-cell table:style-name="ce28" office:value-type="float" office:value="1428287.31" calcext:value-type="float">
            <text:p>1 428 287,3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201:281</text:p>
          </table:table-cell>
          <table:table-cell table:style-name="ce28" office:value-type="float" office:value="2141352.91" calcext:value-type="float">
            <text:p>2 141 352,9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10016:35</text:p>
          </table:table-cell>
          <table:table-cell table:style-name="ce28" office:value-type="float" office:value="1711289.15" calcext:value-type="float">
            <text:p>1 711 289,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10016:1671</text:p>
          </table:table-cell>
          <table:table-cell table:style-name="ce28" office:value-type="float" office:value="15290514.31" calcext:value-type="float">
            <text:p>15 290 514,3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10016:58</text:p>
          </table:table-cell>
          <table:table-cell table:style-name="ce28" office:value-type="float" office:value="6446495.23" calcext:value-type="float">
            <text:p>6 446 495,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10016:11</text:p>
          </table:table-cell>
          <table:table-cell table:style-name="ce28" office:value-type="float" office:value="108959" calcext:value-type="float">
            <text:p>108 959,0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10016:2455</text:p>
          </table:table-cell>
          <table:table-cell table:style-name="ce28" office:value-type="float" office:value="1812786.83" calcext:value-type="float">
            <text:p>1 812 786,8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016:1058</text:p>
          </table:table-cell>
          <table:table-cell table:style-name="ce28" office:value-type="float" office:value="117876.83" calcext:value-type="float">
            <text:p>117 876,8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00000:12516</text:p>
          </table:table-cell>
          <table:table-cell table:style-name="ce28" office:value-type="float" office:value="125163.49" calcext:value-type="float">
            <text:p>125 163,4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10256:2</text:p>
          </table:table-cell>
          <table:table-cell table:style-name="ce28" office:value-type="float" office:value="1233016.09" calcext:value-type="float">
            <text:p>1 233 016,0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10256:14</text:p>
          </table:table-cell>
          <table:table-cell table:style-name="ce28" office:value-type="float" office:value="1397090.41" calcext:value-type="float">
            <text:p>1 397 090,4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10256:27</text:p>
          </table:table-cell>
          <table:table-cell table:style-name="ce28" office:value-type="float" office:value="1773779.07" calcext:value-type="float">
            <text:p>1 773 779,0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10256:31</text:p>
          </table:table-cell>
          <table:table-cell table:style-name="ce28" office:value-type="float" office:value="1031851.31" calcext:value-type="float">
            <text:p>1 031 851,3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10256:17</text:p>
          </table:table-cell>
          <table:table-cell table:style-name="ce28" office:value-type="float" office:value="1224943.35" calcext:value-type="float">
            <text:p>1 224 943,3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10256:46</text:p>
          </table:table-cell>
          <table:table-cell table:style-name="ce28" office:value-type="float" office:value="168657.95" calcext:value-type="float">
            <text:p>168 657,9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10257:368</text:p>
          </table:table-cell>
          <table:table-cell table:style-name="ce28" office:value-type="float" office:value="65248.47" calcext:value-type="float">
            <text:p>65 248,4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10136:1273</text:p>
          </table:table-cell>
          <table:table-cell table:style-name="ce28" office:value-type="float" office:value="103457.8" calcext:value-type="float">
            <text:p>103 457,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10200:77</text:p>
          </table:table-cell>
          <table:table-cell table:style-name="ce28" office:value-type="float" office:value="127908.02" calcext:value-type="float">
            <text:p>127 908,0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10226:34</text:p>
          </table:table-cell>
          <table:table-cell table:style-name="ce28" office:value-type="float" office:value="383622.94" calcext:value-type="float">
            <text:p>383 622,9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10226:9</text:p>
          </table:table-cell>
          <table:table-cell table:style-name="ce28" office:value-type="float" office:value="1984258.43" calcext:value-type="float">
            <text:p>1 984 258,4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10226:4</text:p>
          </table:table-cell>
          <table:table-cell table:style-name="ce28" office:value-type="float" office:value="39884.54" calcext:value-type="float">
            <text:p>39 884,5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10201:105</text:p>
          </table:table-cell>
          <table:table-cell table:style-name="ce28" office:value-type="float" office:value="1683363.9" calcext:value-type="float">
            <text:p>1 683 363,9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201:13</text:p>
          </table:table-cell>
          <table:table-cell table:style-name="ce28" office:value-type="float" office:value="1073282.16" calcext:value-type="float">
            <text:p>1 073 282,1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201:2</text:p>
          </table:table-cell>
          <table:table-cell table:style-name="ce28" office:value-type="float" office:value="125559.39" calcext:value-type="float">
            <text:p>125 559,3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201:27</text:p>
          </table:table-cell>
          <table:table-cell table:style-name="ce28" office:value-type="float" office:value="116654.1" calcext:value-type="float">
            <text:p>116 654,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201:72</text:p>
          </table:table-cell>
          <table:table-cell table:style-name="ce28" office:value-type="float" office:value="1226253.74" calcext:value-type="float">
            <text:p>1 226 253,7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201:36</text:p>
          </table:table-cell>
          <table:table-cell table:style-name="ce28" office:value-type="float" office:value="2046977.9" calcext:value-type="float">
            <text:p>2 046 977,9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201:22</text:p>
          </table:table-cell>
          <table:table-cell table:style-name="ce28" office:value-type="float" office:value="1821037.12" calcext:value-type="float">
            <text:p>1 821 037,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10201:14</text:p>
          </table:table-cell>
          <table:table-cell table:style-name="ce28" office:value-type="float" office:value="1345352.24" calcext:value-type="float">
            <text:p>1 345 352,2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201:69</text:p>
          </table:table-cell>
          <table:table-cell table:style-name="ce28" office:value-type="float" office:value="1948491.58" calcext:value-type="float">
            <text:p>1 948 491,5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10201:30</text:p>
          </table:table-cell>
          <table:table-cell table:style-name="ce28" office:value-type="float" office:value="125380.1" calcext:value-type="float">
            <text:p>125 380,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10201:15</text:p>
          </table:table-cell>
          <table:table-cell table:style-name="ce28" office:value-type="float" office:value="255074.92" calcext:value-type="float">
            <text:p>255 074,9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201:35</text:p>
          </table:table-cell>
          <table:table-cell table:style-name="ce28" office:value-type="float" office:value="1112854.47" calcext:value-type="float">
            <text:p>1 112 854,4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201:50</text:p>
          </table:table-cell>
          <table:table-cell table:style-name="ce28" office:value-type="float" office:value="138405.54" calcext:value-type="float">
            <text:p>138 405,5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10201:51</text:p>
          </table:table-cell>
          <table:table-cell table:style-name="ce28" office:value-type="float" office:value="87554.54" calcext:value-type="float">
            <text:p>87 554,5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10226:1</text:p>
          </table:table-cell>
          <table:table-cell table:style-name="ce28" office:value-type="float" office:value="1560737.05" calcext:value-type="float">
            <text:p>1 560 737,0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10226:27</text:p>
          </table:table-cell>
          <table:table-cell table:style-name="ce28" office:value-type="float" office:value="2029469.12" calcext:value-type="float">
            <text:p>2 029 469,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10256:19</text:p>
          </table:table-cell>
          <table:table-cell table:style-name="ce28" office:value-type="float" office:value="3608477.62" calcext:value-type="float">
            <text:p>3 608 477,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10201:38</text:p>
          </table:table-cell>
          <table:table-cell table:style-name="ce28" office:value-type="float" office:value="1323469.34" calcext:value-type="float">
            <text:p>1 323 469,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10201:42</text:p>
          </table:table-cell>
          <table:table-cell table:style-name="ce28" office:value-type="float" office:value="112454.64" calcext:value-type="float">
            <text:p>112 454,6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226:21</text:p>
          </table:table-cell>
          <table:table-cell table:style-name="ce28" office:value-type="float" office:value="2139272.66" calcext:value-type="float">
            <text:p>2 139 272,6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10226:14</text:p>
          </table:table-cell>
          <table:table-cell table:style-name="ce28" office:value-type="float" office:value="1300598.13" calcext:value-type="float">
            <text:p>1 300 598,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10226:10</text:p>
          </table:table-cell>
          <table:table-cell table:style-name="ce28" office:value-type="float" office:value="1679166.14" calcext:value-type="float">
            <text:p>1 679 166,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5:000000:833</text:p>
          </table:table-cell>
          <table:table-cell table:style-name="ce28" office:value-type="float" office:value="17138718.36" calcext:value-type="float">
            <text:p>17 138 718,3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4:000000:30</text:p>
          </table:table-cell>
          <table:table-cell table:style-name="ce28" office:value-type="float" office:value="584541.98" calcext:value-type="float">
            <text:p>584 541,9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5:000000:890</text:p>
          </table:table-cell>
          <table:table-cell table:style-name="ce28" office:value-type="float" office:value="31703939.93" calcext:value-type="float">
            <text:p>31 703 939,9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1:000000:434</text:p>
          </table:table-cell>
          <table:table-cell table:style-name="ce28" office:value-type="float" office:value="5100330.17" calcext:value-type="float">
            <text:p>5 100 330,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3:000000:1594</text:p>
          </table:table-cell>
          <table:table-cell table:style-name="ce28" office:value-type="float" office:value="277990.2" calcext:value-type="float">
            <text:p>277 990,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10007:12</text:p>
          </table:table-cell>
          <table:table-cell table:style-name="ce28" office:value-type="float" office:value="8900248.95" calcext:value-type="float">
            <text:p>8 900 248,9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4:014100:35</text:p>
          </table:table-cell>
          <table:table-cell table:style-name="ce28" office:value-type="float" office:value="2529652.64" calcext:value-type="float">
            <text:p>2 529 652,6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21:268</text:p>
          </table:table-cell>
          <table:table-cell table:style-name="ce28" office:value-type="float" office:value="4796847.63" calcext:value-type="float">
            <text:p>4 796 847,6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20384:50</text:p>
          </table:table-cell>
          <table:table-cell table:style-name="ce28" office:value-type="float" office:value="77769.47" calcext:value-type="float">
            <text:p>77 769,4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42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00000:244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527:36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00000:310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00000:259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527:32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109:8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51:85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20109:7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20151:29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1:247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64:2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00711:96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398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210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00711:9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26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0000:70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0000:705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140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30605:58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149:18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30007:140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30605:18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1145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00000:190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00000:20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634:67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660: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633:17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60:15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637:60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43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634:28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611:5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42: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34:5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648:3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648:3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656: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38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39:29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00000:66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648:7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660: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2:010635:13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33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00000:56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626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00000:206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648:35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0640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635:3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0635:18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648:8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214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21003:87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0503:1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10641:24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10638:74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2:000000:185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34:59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638: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00000:190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10611: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0656:8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00000:207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0634:90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0660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0606: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0607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636:62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10640:14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0637:12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1823:2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0647:30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2:010618:5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10629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0643:3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515:85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10502:66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633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10648:14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2:010656:34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638:57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2:010639: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2:010660: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2:010636:77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604:3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0633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10651:17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00000:188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636:25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0636:49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10607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10603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00000:4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10643: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656:17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648:8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638:75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634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656:8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0657:16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1207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2:010660:1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2:010633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10634: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2:010615:3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2:000000:187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2:010634:89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2:010656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2:010635:19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2:010658:3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2:010657:3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2:010643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2:010633:6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2:010645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2:000000:208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2:010608: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2:010638:75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2:010660:2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2:010648:17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2:000000:137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2:010643:23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2:010648: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2:010602:5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2:010618:3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2:010634:89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10634:109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2:010602:19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2:000000:18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2:010626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10639:29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10633: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639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2:010637:44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2:010648: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2:010634:106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2:010634:9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2:010643:7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2:010646:2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2:000000:207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2:010646:6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2:010645:6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756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796: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776:2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763:9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776:47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769:8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773:2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798: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799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773:3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96: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776:3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796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761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763: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757:4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0776:34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776:7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782:4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783: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0773: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770:7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0765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776:44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10760: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0777:16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776:32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0782:4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773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1:010769: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10776:70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761:1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1:010776:44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10773: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1:010777:16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1:010795:15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1:010759: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10773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1:010776:49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10756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754: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777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759:6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1:010758:1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1:010797: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1:010776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1:010783: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1:010796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1:010784:6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1:010773: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1:010782: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759: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1:010776:3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1:010776:49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1:010763:4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1:010760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1:010776:1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10763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1:010761: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1:010776:4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0779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1:010760: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1:010760:4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1:010777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1:010796: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1:010774: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1:010774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1:010763:9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1:010767: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10760:2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1:010757:4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1:010769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1:010763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754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1:010773: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1:010782:17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4:000000:420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1:010766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1:010795: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1:010777:3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1:010777:1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1:010767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1:010757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1:010797: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1:010769:14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1:010759: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1:010782:5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1:010759:6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1:010782:5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1:010763:5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1:010795: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1:010776:71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1:010753: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1:010776:1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1:010777: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10763:5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1:010796: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1:010776:9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1:010754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1:010759:4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1:010769:10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1:010776:1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1:010776:9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1:010770:2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1:010759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1:010761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1:010754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1:010777:3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1:010777: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1:010783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1:010776:69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1:010761: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1:010760:4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1:010797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1:010776:50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1:010762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1:010757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1:010767:3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1:010795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1:010762: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1:010782:5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1:010760: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1:010795: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1:010767: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1:010754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1:010757: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1:010760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1:010753: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1:010776:48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1:010776:29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1:010777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1:010796:14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1:010760:6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1:010776:44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1:010753: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1:010763:7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1:010760:1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1:010763: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1:010756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1:010759:6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1:010753:5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1:010776:4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1:010783: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1:010783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1:010755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1:010774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1:010776:32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1:010773: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1:010753:4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1:010776:13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1:010777: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1:010771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1:010776:3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1:010758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1:010763:9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1:010770: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1:010776:1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1:010757: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1:010759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1:010796: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1:010776:8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1:010773: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1:010760: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1:010796:1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1:010769:7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1:010758: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1:010759: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1:010757: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1:010774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1:010757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1:010774:1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1:010746: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1:010745:3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1:010745: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1:010750:77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1:010748:4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1:010746:94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1:010736: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1:010751: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1:010735:1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1:010750:37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1:010745:44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1:010740: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1:010750:1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1:010750:140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1:010748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1:010734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1:010741:3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1:010750:164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1:010748: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1:010736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1:010739: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1:010735: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1:010741:3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1:010733:2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1:010746:78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1:010744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1:010746:78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1:010730:13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1:010750:15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1:010750:87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1:010742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1:010730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1:010751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1:010750:17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1:010741:3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1:010749:7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1:010733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1:010731: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1:010745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1:010750:2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1:010751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1:010750:17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1:010750:29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1:010750:29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1:010749: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1:010734: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1:010739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1:010752: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1:010727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1:010751:2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1:010737: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1:010733:5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1:010740: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1:010745:44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1:010750:9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1:010745:28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1:010739:3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1:010750:163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1:010733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1:010745:15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1:010745:4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1:010736: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1:010745:45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1:010750:18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1:010750:78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1:010750:3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1:010750:29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1:010741: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1:010750:16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1:010749: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1:010750:2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1:010749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1:010750:3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1:010747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1:010745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1:010745:45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1:010734: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1:010736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1:010736:18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1:010749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1:010736: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1:010750:142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1:010745:7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1:010750:13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1:010734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1:010749: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1:010739: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1:010750:166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1:010733:5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1:010746: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1:010749: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1:010750:10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1:010750:4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1:010745:1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1:010748: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1:010743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1:010750:162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1:010742:18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1:010745: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1:010750:138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1:010750:129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1:010732: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1:010750:28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1:010740: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1:010737: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1:010736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1:010741:7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1:010748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1:010750:6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1:010731: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1:010750:156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1:010745:10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1:010741:23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1:010733: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1:010746:8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1:010745:9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1:010741:3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1:010750:1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1:010750:164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1:010745:3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1:010736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1:010741:5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1:010741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1:010750:14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1:010741:1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1:010746:5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1:010748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1:010750:67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1:010745: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1:010735: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1:010750:3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1:010740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1:010736:2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1:010750:165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1:010750:68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1:010742:6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1:010737: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1:010750:17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1:010745:70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1:010733: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1:010750:3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1:010745:46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1:010743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1:010736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1:010736:3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1:010736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1:010736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1:010732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1:010733:4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1:010740: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1:010743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1:010750:20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1:010750:3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1:010745: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1:010745:13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1:010745:5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1:010749:5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1:010745:43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1:010750:125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1:010732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1:010745:2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1:010743: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1:010744:6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1:010750:33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1:010750:156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1:010746:8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1:010744: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1:010750:124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1:010736: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1:010750: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1:010730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1:010737: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1:010739:4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1:010739:2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1:010745:4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1:010750:16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1:010740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1:010745:46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1:010750:9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1:010752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1:010746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1:010750:164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1:010733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1:010732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1:010733:5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1:010745:16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1:010741:3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1:010745:46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1:010750:77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1:010730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1:010745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1:010750:129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1:010750:126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1:010748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1:010749: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1:010744: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1:010749: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1:010744:2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1:010744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100711:97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100711:97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100711:97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013013:328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1:000000:31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1:010503: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1:010702: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1:000000:15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1:000000:30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1:010711:2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1:010501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1:000000:1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1:010727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1:010708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1:000000:122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1:010720:2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1:010720:3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1:010721:19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1:010506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1:010722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1:010710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1:010505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1:010708: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1:010717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1:000000:5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1:000000:235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1:010506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1:010504: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1:010503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1:010711:4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1:010504: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1:010726:39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1:010506:14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1:010704: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1:010505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1:010726:3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1:000000:213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1:010719: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1:010721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1:010727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1:010702:1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1:010720:4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1:010707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1:010503:3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1:010714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1:010505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1:010504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1:010710: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1:010705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1:000000:215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1:010717: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1:010717:15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1:010720:3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1:000000:11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1:010711: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1:010704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1:010714:14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013013:398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1:000000:27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1:010721: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1:010502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1:010717: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1:010503:1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1:010727: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1:010504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1:010717:3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1:000000:24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1:010505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1:000000:116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1:010501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1:000000:305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1:010501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1:010501:15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1:010504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1:010717:2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1:010721:19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1:010726:54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1:010708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1:000000:23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1:010701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1:010717:3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1:010727:3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1:010719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1:010720:4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1:000000:12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1:010701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1:010505: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100711:96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1:010721:2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1:010726:39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1:010727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1:010727: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1:010717:2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1:010719: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1:010711: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1:010727:37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1:000000:8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1:000000:118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1:000000:26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1:010504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1:010704: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1:000000:237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1:010504: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1:010726:39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1:010721: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1:010537:14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0:100711:96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1:010201: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0:100711:97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1:010722: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1:000000:278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1:010507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1:010727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1:000000:269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1:010727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1:010720:4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1:000000:269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1:000000:248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1:010722: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1:000000:223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1:010716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1:000000:306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1:000000:28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1:000000:21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1:010701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1:000000:123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1:010702: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1:000000:248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1:010705:3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1:010504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1:010707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1:010503: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1:010501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1:000000:215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1:010501:3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1:010503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1:000000:114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1:010721: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1:000000:279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1:010501:15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1:010711: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1:010720:4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1:010727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1:010503:1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1:010506: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1:000000:278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1:010726: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1:010726:40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1:010710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1:010726:6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1:000000:278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1:000000:215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1:000000:232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1:000000:6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1:010720:6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1:010727:10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1:010504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1:010711: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1:010719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1:000000:248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1:000000:17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100711:97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1:010702:2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1:000000:118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013013:35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083001:9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1:000000:21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3:050048:29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130074:117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9:020101:30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210353:23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6:011604:14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130021:2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5:010857:7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9:011401:2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3:050037:30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130085:14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3:020012:3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9:010112:12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9:011202:97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0:000000:705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9:010102:2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7:020044: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4:000000:212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30008:5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130021: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30021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5:010714:17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6:011205:16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210265:36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030002:8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020394: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010016:253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10016:6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010016:6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010201: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10016:4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10016:247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010144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010016:106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1:010537:13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1:010201: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1:010201:23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1:000000:314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1:010537:13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1:011401:9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1:010527:36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1:011411:1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3:030204: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0:131016:9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3:021823:21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6:011201:141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7:040055:1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70149:5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6:011201:140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7:020087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7:020069: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7:020073: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7:020087: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6:011201:140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6:011201:14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7:020069:1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7:040055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6:011201:140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7:040055:1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7:040055:2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7:020044: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7:020044: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7:020069:2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7:020069: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030003:24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010003:13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10097:35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1:011312:4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1:011002: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1:011312:2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1:011312:4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020384:5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020384:6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010277: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010277:23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10277:1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020384:64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020384:76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010277:1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010277:1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010277:27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010277:15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1:000000:1112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1:011312:39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1:011312:38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0:000000:80</text:p>
          </table:table-cell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607B7E61D9CF1C382E0D3DA89C57866B7F4F57F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71">
          <table:table-cell table:style-name="ce6" table:number-columns-repeated="7"/>
          <table:table-cell table:number-columns-repeated="57"/>
        </table:table-row>
        <table:table-row table:style-name="ro14" table:number-rows-repeated="104722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.00.0000</text:date>, <text:time style:data-style-name="N2" text:time-value="12:23:39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6T03:20:02</meta:creation-date>
    <dc:date>2024-12-16T12:27:20.763000000</dc:date>
    <meta:generator>LibreOffice/6.3.1.2$Windows_X86_64 LibreOffice_project/b79626edf0065ac373bd1df5c28bd630b4424273</meta:generator>
    <meta:editing-duration>PT3M41S</meta:editing-duration>
    <meta:editing-cycles>1</meta:editing-cycles>
    <meta:document-statistic meta:table-count="1" meta:cell-count="55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