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7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2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70" calcext:value-type="float">
            <text:p>1 1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0" calcext:value-type="float">
            <text:p>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9:629</text:p>
          </table:table-cell>
          <table:table-cell table:style-name="ce28" office:value-type="float" office:value="1125835.02" calcext:value-type="float">
            <text:p>1 125 83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9:782</text:p>
          </table:table-cell>
          <table:table-cell table:style-name="ce28" office:value-type="float" office:value="1615871.23" calcext:value-type="float">
            <text:p>1 615 871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9:1023</text:p>
          </table:table-cell>
          <table:table-cell table:style-name="ce28" office:value-type="float" office:value="4690154.26" calcext:value-type="float">
            <text:p>4 690 154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9:1024</text:p>
          </table:table-cell>
          <table:table-cell table:style-name="ce28" office:value-type="float" office:value="13074212.19" calcext:value-type="float">
            <text:p>13 074 21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9:1154</text:p>
          </table:table-cell>
          <table:table-cell table:style-name="ce28" office:value-type="float" office:value="10564160.95" calcext:value-type="float">
            <text:p>10 564 160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9:1155</text:p>
          </table:table-cell>
          <table:table-cell table:style-name="ce28" office:value-type="float" office:value="4036188.74" calcext:value-type="float">
            <text:p>4 036 188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9:1159</text:p>
          </table:table-cell>
          <table:table-cell table:style-name="ce28" office:value-type="float" office:value="9081995.1" calcext:value-type="float">
            <text:p>9 081 995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9:1229</text:p>
          </table:table-cell>
          <table:table-cell table:style-name="ce28" office:value-type="float" office:value="6513922.36" calcext:value-type="float">
            <text:p>6 513 92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09:135</text:p>
          </table:table-cell>
          <table:table-cell table:style-name="ce28" office:value-type="float" office:value="4243191.15" calcext:value-type="float">
            <text:p>4 243 191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09:136</text:p>
          </table:table-cell>
          <table:table-cell table:style-name="ce28" office:value-type="float" office:value="4045207.24" calcext:value-type="float">
            <text:p>4 045 207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9:138</text:p>
          </table:table-cell>
          <table:table-cell table:style-name="ce28" office:value-type="float" office:value="6607943.58" calcext:value-type="float">
            <text:p>6 607 94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09:139</text:p>
          </table:table-cell>
          <table:table-cell table:style-name="ce28" office:value-type="float" office:value="4431422.21" calcext:value-type="float">
            <text:p>4 431 422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09:140</text:p>
          </table:table-cell>
          <table:table-cell table:style-name="ce28" office:value-type="float" office:value="8887892.66" calcext:value-type="float">
            <text:p>8 887 892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09:141</text:p>
          </table:table-cell>
          <table:table-cell table:style-name="ce28" office:value-type="float" office:value="4476130.88" calcext:value-type="float">
            <text:p>4 476 130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09:142</text:p>
          </table:table-cell>
          <table:table-cell table:style-name="ce28" office:value-type="float" office:value="4135300.23" calcext:value-type="float">
            <text:p>4 135 300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09:143</text:p>
          </table:table-cell>
          <table:table-cell table:style-name="ce28" office:value-type="float" office:value="5545470.53" calcext:value-type="float">
            <text:p>5 545 470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09:144</text:p>
          </table:table-cell>
          <table:table-cell table:style-name="ce28" office:value-type="float" office:value="5841619.12" calcext:value-type="float">
            <text:p>5 841 619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09:145</text:p>
          </table:table-cell>
          <table:table-cell table:style-name="ce28" office:value-type="float" office:value="4306016.51" calcext:value-type="float">
            <text:p>4 306 01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09:146</text:p>
          </table:table-cell>
          <table:table-cell table:style-name="ce28" office:value-type="float" office:value="9178712.82" calcext:value-type="float">
            <text:p>9 178 712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09:147</text:p>
          </table:table-cell>
          <table:table-cell table:style-name="ce28" office:value-type="float" office:value="6684725.29" calcext:value-type="float">
            <text:p>6 684 725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09:148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9:149</text:p>
          </table:table-cell>
          <table:table-cell table:style-name="ce28" office:value-type="float" office:value="9170661.49" calcext:value-type="float">
            <text:p>9 170 661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09:150</text:p>
          </table:table-cell>
          <table:table-cell table:style-name="ce28" office:value-type="float" office:value="4081264.51" calcext:value-type="float">
            <text:p>4 081 26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9:151</text:p>
          </table:table-cell>
          <table:table-cell table:style-name="ce28" office:value-type="float" office:value="8431513.69" calcext:value-type="float">
            <text:p>8 431 513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09:152</text:p>
          </table:table-cell>
          <table:table-cell table:style-name="ce28" office:value-type="float" office:value="6710290.27" calcext:value-type="float">
            <text:p>6 710 290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09:153</text:p>
          </table:table-cell>
          <table:table-cell table:style-name="ce28" office:value-type="float" office:value="4467192.47" calcext:value-type="float">
            <text:p>4 467 192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09:154</text:p>
          </table:table-cell>
          <table:table-cell table:style-name="ce28" office:value-type="float" office:value="9259141.44" calcext:value-type="float">
            <text:p>9 259 141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09:155</text:p>
          </table:table-cell>
          <table:table-cell table:style-name="ce28" office:value-type="float" office:value="6710290.27" calcext:value-type="float">
            <text:p>6 710 290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09:156</text:p>
          </table:table-cell>
          <table:table-cell table:style-name="ce28" office:value-type="float" office:value="4476130.88" calcext:value-type="float">
            <text:p>4 476 130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09:157</text:p>
          </table:table-cell>
          <table:table-cell table:style-name="ce28" office:value-type="float" office:value="5737311.43" calcext:value-type="float">
            <text:p>5 737 31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09:158</text:p>
          </table:table-cell>
          <table:table-cell table:style-name="ce28" office:value-type="float" office:value="9202857.57" calcext:value-type="float">
            <text:p>9 202 857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09:159</text:p>
          </table:table-cell>
          <table:table-cell table:style-name="ce28" office:value-type="float" office:value="6718808.73" calcext:value-type="float">
            <text:p>6 718 808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9:161</text:p>
          </table:table-cell>
          <table:table-cell table:style-name="ce28" office:value-type="float" office:value="5746012.7" calcext:value-type="float">
            <text:p>5 746 01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09:163</text:p>
          </table:table-cell>
          <table:table-cell table:style-name="ce28" office:value-type="float" office:value="4081264.51" calcext:value-type="float">
            <text:p>4 081 26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09:164</text:p>
          </table:table-cell>
          <table:table-cell table:style-name="ce28" office:value-type="float" office:value="5571677.21" calcext:value-type="float">
            <text:p>5 571 67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09:166</text:p>
          </table:table-cell>
          <table:table-cell table:style-name="ce28" office:value-type="float" office:value="4090274.65" calcext:value-type="float">
            <text:p>4 090 27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09:167</text:p>
          </table:table-cell>
          <table:table-cell table:style-name="ce28" office:value-type="float" office:value="4027168.57" calcext:value-type="float">
            <text:p>4 027 168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09:168</text:p>
          </table:table-cell>
          <table:table-cell table:style-name="ce28" office:value-type="float" office:value="4243191.15" calcext:value-type="float">
            <text:p>4 243 191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09:169</text:p>
          </table:table-cell>
          <table:table-cell table:style-name="ce28" office:value-type="float" office:value="5754712.34" calcext:value-type="float">
            <text:p>5 754 71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09:170</text:p>
          </table:table-cell>
          <table:table-cell table:style-name="ce28" office:value-type="float" office:value="4270126.32" calcext:value-type="float">
            <text:p>4 270 126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09:171</text:p>
          </table:table-cell>
          <table:table-cell table:style-name="ce28" office:value-type="float" office:value="4045207.24" calcext:value-type="float">
            <text:p>4 045 207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09:172</text:p>
          </table:table-cell>
          <table:table-cell table:style-name="ce28" office:value-type="float" office:value="4162295.51" calcext:value-type="float">
            <text:p>4 162 295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09:173</text:p>
          </table:table-cell>
          <table:table-cell table:style-name="ce28" office:value-type="float" office:value="4341880.03" calcext:value-type="float">
            <text:p>4 341 88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09:175</text:p>
          </table:table-cell>
          <table:table-cell table:style-name="ce28" office:value-type="float" office:value="4027168.57" calcext:value-type="float">
            <text:p>4 027 168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9:176</text:p>
          </table:table-cell>
          <table:table-cell table:style-name="ce28" office:value-type="float" office:value="5650209" calcext:value-type="float">
            <text:p>5 650 209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09:177</text:p>
          </table:table-cell>
          <table:table-cell table:style-name="ce28" office:value-type="float" office:value="5832935.77" calcext:value-type="float">
            <text:p>5 832 93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09:178</text:p>
          </table:table-cell>
          <table:table-cell table:style-name="ce28" office:value-type="float" office:value="6273715.61" calcext:value-type="float">
            <text:p>6 273 71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09:179</text:p>
          </table:table-cell>
          <table:table-cell table:style-name="ce28" office:value-type="float" office:value="6650616.16" calcext:value-type="float">
            <text:p>6 650 616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09:180</text:p>
          </table:table-cell>
          <table:table-cell table:style-name="ce28" office:value-type="float" office:value="4458252.41" calcext:value-type="float">
            <text:p>4 458 252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09:181</text:p>
          </table:table-cell>
          <table:table-cell table:style-name="ce28" office:value-type="float" office:value="5798186.1" calcext:value-type="float">
            <text:p>5 798 18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09:182</text:p>
          </table:table-cell>
          <table:table-cell table:style-name="ce28" office:value-type="float" office:value="8985055.17" calcext:value-type="float">
            <text:p>8 985 05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09:183</text:p>
          </table:table-cell>
          <table:table-cell table:style-name="ce28" office:value-type="float" office:value="5806875.95" calcext:value-type="float">
            <text:p>5 806 87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9:184</text:p>
          </table:table-cell>
          <table:table-cell table:style-name="ce28" office:value-type="float" office:value="4171290.6" calcext:value-type="float">
            <text:p>4 171 29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9:185</text:p>
          </table:table-cell>
          <table:table-cell table:style-name="ce28" office:value-type="float" office:value="5632768.93" calcext:value-type="float">
            <text:p>5 632 76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09:186</text:p>
          </table:table-cell>
          <table:table-cell table:style-name="ce28" office:value-type="float" office:value="4171290.6" calcext:value-type="float">
            <text:p>4 171 29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09:187</text:p>
          </table:table-cell>
          <table:table-cell table:style-name="ce28" office:value-type="float" office:value="5754712.34" calcext:value-type="float">
            <text:p>5 754 71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09:188</text:p>
          </table:table-cell>
          <table:table-cell table:style-name="ce28" office:value-type="float" office:value="4306016.51" calcext:value-type="float">
            <text:p>4 306 01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9:189</text:p>
          </table:table-cell>
          <table:table-cell table:style-name="ce28" office:value-type="float" office:value="4180284.01" calcext:value-type="float">
            <text:p>4 180 284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09:190</text:p>
          </table:table-cell>
          <table:table-cell table:style-name="ce28" office:value-type="float" office:value="5606596.57" calcext:value-type="float">
            <text:p>5 606 596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09:191</text:p>
          </table:table-cell>
          <table:table-cell table:style-name="ce28" office:value-type="float" office:value="5719904" calcext:value-type="float">
            <text:p>5 719 904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09:192</text:p>
          </table:table-cell>
          <table:table-cell table:style-name="ce28" office:value-type="float" office:value="4341880.03" calcext:value-type="float">
            <text:p>4 341 88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09:193</text:p>
          </table:table-cell>
          <table:table-cell table:style-name="ce28" office:value-type="float" office:value="4090274.65" calcext:value-type="float">
            <text:p>4 090 27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09:194</text:p>
          </table:table-cell>
          <table:table-cell table:style-name="ce28" office:value-type="float" office:value="4171290.6" calcext:value-type="float">
            <text:p>4 171 29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9:195</text:p>
          </table:table-cell>
          <table:table-cell table:style-name="ce28" office:value-type="float" office:value="5832935.77" calcext:value-type="float">
            <text:p>5 832 93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09:197</text:p>
          </table:table-cell>
          <table:table-cell table:style-name="ce28" office:value-type="float" office:value="4153298.75" calcext:value-type="float">
            <text:p>4 153 298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09:198</text:p>
          </table:table-cell>
          <table:table-cell table:style-name="ce28" office:value-type="float" office:value="5885011.45" calcext:value-type="float">
            <text:p>5 885 01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09:199</text:p>
          </table:table-cell>
          <table:table-cell table:style-name="ce28" office:value-type="float" office:value="5780801.48" calcext:value-type="float">
            <text:p>5 780 80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09:200</text:p>
          </table:table-cell>
          <table:table-cell table:style-name="ce28" office:value-type="float" office:value="8944597.86" calcext:value-type="float">
            <text:p>8 944 597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09:202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09:203</text:p>
          </table:table-cell>
          <table:table-cell table:style-name="ce28" office:value-type="float" office:value="5806875.95" calcext:value-type="float">
            <text:p>5 806 87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09:204</text:p>
          </table:table-cell>
          <table:table-cell table:style-name="ce28" office:value-type="float" office:value="5632768.93" calcext:value-type="float">
            <text:p>5 632 76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09:263</text:p>
          </table:table-cell>
          <table:table-cell table:style-name="ce28" office:value-type="float" office:value="4135300.23" calcext:value-type="float">
            <text:p>4 135 300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09:264</text:p>
          </table:table-cell>
          <table:table-cell table:style-name="ce28" office:value-type="float" office:value="5536731.69" calcext:value-type="float">
            <text:p>5 536 731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09:265</text:p>
          </table:table-cell>
          <table:table-cell table:style-name="ce28" office:value-type="float" office:value="2300465.61" calcext:value-type="float">
            <text:p>2 300 46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09:273</text:p>
          </table:table-cell>
          <table:table-cell table:style-name="ce28" office:value-type="float" office:value="5536731.69" calcext:value-type="float">
            <text:p>5 536 731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09:274</text:p>
          </table:table-cell>
          <table:table-cell table:style-name="ce28" office:value-type="float" office:value="5806875.95" calcext:value-type="float">
            <text:p>5 806 87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09:284</text:p>
          </table:table-cell>
          <table:table-cell table:style-name="ce28" office:value-type="float" office:value="6642084.86" calcext:value-type="float">
            <text:p>6 642 084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09:293</text:p>
          </table:table-cell>
          <table:table-cell table:style-name="ce28" office:value-type="float" office:value="6693248.56" calcext:value-type="float">
            <text:p>6 693 248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09:303</text:p>
          </table:table-cell>
          <table:table-cell table:style-name="ce28" office:value-type="float" office:value="5789494.6" calcext:value-type="float">
            <text:p>5 789 494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09:306</text:p>
          </table:table-cell>
          <table:table-cell table:style-name="ce28" office:value-type="float" office:value="4072252.71" calcext:value-type="float">
            <text:p>4 072 25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09:311</text:p>
          </table:table-cell>
          <table:table-cell table:style-name="ce28" office:value-type="float" office:value="5737311.43" calcext:value-type="float">
            <text:p>5 737 311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09:328</text:p>
          </table:table-cell>
          <table:table-cell table:style-name="ce28" office:value-type="float" office:value="4476130.88" calcext:value-type="float">
            <text:p>4 476 130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09:591</text:p>
          </table:table-cell>
          <table:table-cell table:style-name="ce28" office:value-type="float" office:value="3740144.3" calcext:value-type="float">
            <text:p>3 740 14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09:594</text:p>
          </table:table-cell>
          <table:table-cell table:style-name="ce28" office:value-type="float" office:value="2516920.8" calcext:value-type="float">
            <text:p>2 516 920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09:597</text:p>
          </table:table-cell>
          <table:table-cell table:style-name="ce28" office:value-type="float" office:value="5832935.77" calcext:value-type="float">
            <text:p>5 832 93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09:615</text:p>
          </table:table-cell>
          <table:table-cell table:style-name="ce28" office:value-type="float" office:value="4045207.24" calcext:value-type="float">
            <text:p>4 045 207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09:617</text:p>
          </table:table-cell>
          <table:table-cell table:style-name="ce28" office:value-type="float" office:value="6607943.58" calcext:value-type="float">
            <text:p>6 607 94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09:618</text:p>
          </table:table-cell>
          <table:table-cell table:style-name="ce28" office:value-type="float" office:value="9049706.5" calcext:value-type="float">
            <text:p>9 049 706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09:619</text:p>
          </table:table-cell>
          <table:table-cell table:style-name="ce28" office:value-type="float" office:value="2743443.67" calcext:value-type="float">
            <text:p>2 743 443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09:620</text:p>
          </table:table-cell>
          <table:table-cell table:style-name="ce28" office:value-type="float" office:value="3322335.45" calcext:value-type="float">
            <text:p>3 322 335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09:621</text:p>
          </table:table-cell>
          <table:table-cell table:style-name="ce28" office:value-type="float" office:value="5815564.19" calcext:value-type="float">
            <text:p>5 815 56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09:623</text:p>
          </table:table-cell>
          <table:table-cell table:style-name="ce28" office:value-type="float" office:value="4189275.76" calcext:value-type="float">
            <text:p>4 189 27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09:624</text:p>
          </table:table-cell>
          <table:table-cell table:style-name="ce28" office:value-type="float" office:value="4762014.15" calcext:value-type="float">
            <text:p>4 762 014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09:625</text:p>
          </table:table-cell>
          <table:table-cell table:style-name="ce28" office:value-type="float" office:value="6556683.42" calcext:value-type="float">
            <text:p>6 556 68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09:626</text:p>
          </table:table-cell>
          <table:table-cell table:style-name="ce28" office:value-type="float" office:value="4198265.84" calcext:value-type="float">
            <text:p>4 198 26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09:627</text:p>
          </table:table-cell>
          <table:table-cell table:style-name="ce28" office:value-type="float" office:value="4162295.51" calcext:value-type="float">
            <text:p>4 162 295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09:630</text:p>
          </table:table-cell>
          <table:table-cell table:style-name="ce28" office:value-type="float" office:value="5772106.74" calcext:value-type="float">
            <text:p>5 772 106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09:631</text:p>
          </table:table-cell>
          <table:table-cell table:style-name="ce28" office:value-type="float" office:value="4018146.72" calcext:value-type="float">
            <text:p>4 018 14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09:632</text:p>
          </table:table-cell>
          <table:table-cell table:style-name="ce28" office:value-type="float" office:value="5597869.18" calcext:value-type="float">
            <text:p>5 597 869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09:633</text:p>
          </table:table-cell>
          <table:table-cell table:style-name="ce28" office:value-type="float" office:value="6273715.61" calcext:value-type="float">
            <text:p>6 273 71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09:634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09:635</text:p>
          </table:table-cell>
          <table:table-cell table:style-name="ce28" office:value-type="float" office:value="5562943.28" calcext:value-type="float">
            <text:p>5 562 94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09:636</text:p>
          </table:table-cell>
          <table:table-cell table:style-name="ce28" office:value-type="float" office:value="9235029.01" calcext:value-type="float">
            <text:p>9 235 02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09:637</text:p>
          </table:table-cell>
          <table:table-cell table:style-name="ce28" office:value-type="float" office:value="4234209.43" calcext:value-type="float">
            <text:p>4 234 209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9:638</text:p>
          </table:table-cell>
          <table:table-cell table:style-name="ce28" office:value-type="float" office:value="4270126.32" calcext:value-type="float">
            <text:p>4 270 126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09:639</text:p>
          </table:table-cell>
          <table:table-cell table:style-name="ce28" office:value-type="float" office:value="4216240.97" calcext:value-type="float">
            <text:p>4 216 24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09:640</text:p>
          </table:table-cell>
          <table:table-cell table:style-name="ce28" office:value-type="float" office:value="4045207.24" calcext:value-type="float">
            <text:p>4 045 207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09:641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09:642</text:p>
          </table:table-cell>
          <table:table-cell table:style-name="ce28" office:value-type="float" office:value="4529726.41" calcext:value-type="float">
            <text:p>4 529 726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09:643</text:p>
          </table:table-cell>
          <table:table-cell table:style-name="ce28" office:value-type="float" office:value="9154554.2" calcext:value-type="float">
            <text:p>9 154 554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09:644</text:p>
          </table:table-cell>
          <table:table-cell table:style-name="ce28" office:value-type="float" office:value="4422475.49" calcext:value-type="float">
            <text:p>4 422 475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09:645</text:p>
          </table:table-cell>
          <table:table-cell table:style-name="ce28" office:value-type="float" office:value="4198265.84" calcext:value-type="float">
            <text:p>4 198 26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09:646</text:p>
          </table:table-cell>
          <table:table-cell table:style-name="ce28" office:value-type="float" office:value="9275208.69" calcext:value-type="float">
            <text:p>9 275 208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09:647</text:p>
          </table:table-cell>
          <table:table-cell table:style-name="ce28" office:value-type="float" office:value="6556683.42" calcext:value-type="float">
            <text:p>6 556 68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09:648</text:p>
          </table:table-cell>
          <table:table-cell table:style-name="ce28" office:value-type="float" office:value="3105880.26" calcext:value-type="float">
            <text:p>3 105 880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09:649</text:p>
          </table:table-cell>
          <table:table-cell table:style-name="ce28" office:value-type="float" office:value="4538653.17" calcext:value-type="float">
            <text:p>4 538 65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09:650</text:p>
          </table:table-cell>
          <table:table-cell table:style-name="ce28" office:value-type="float" office:value="5772106.74" calcext:value-type="float">
            <text:p>5 772 106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09:651</text:p>
          </table:table-cell>
          <table:table-cell table:style-name="ce28" office:value-type="float" office:value="4180284.01" calcext:value-type="float">
            <text:p>4 180 284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09:652</text:p>
          </table:table-cell>
          <table:table-cell table:style-name="ce28" office:value-type="float" office:value="4018146.72" calcext:value-type="float">
            <text:p>4 018 14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09:653</text:p>
          </table:table-cell>
          <table:table-cell table:style-name="ce28" office:value-type="float" office:value="5615322.32" calcext:value-type="float">
            <text:p>5 615 32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09:654</text:p>
          </table:table-cell>
          <table:table-cell table:style-name="ce28" office:value-type="float" office:value="8839227.82" calcext:value-type="float">
            <text:p>8 839 227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09:655</text:p>
          </table:table-cell>
          <table:table-cell table:style-name="ce28" office:value-type="float" office:value="5815564.19" calcext:value-type="float">
            <text:p>5 815 56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09:656</text:p>
          </table:table-cell>
          <table:table-cell table:style-name="ce28" office:value-type="float" office:value="9090063.39" calcext:value-type="float">
            <text:p>9 090 063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09:657</text:p>
          </table:table-cell>
          <table:table-cell table:style-name="ce28" office:value-type="float" office:value="5562943.28" calcext:value-type="float">
            <text:p>5 562 94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09:658</text:p>
          </table:table-cell>
          <table:table-cell table:style-name="ce28" office:value-type="float" office:value="8936501.76" calcext:value-type="float">
            <text:p>8 936 501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09:659</text:p>
          </table:table-cell>
          <table:table-cell table:style-name="ce28" office:value-type="float" office:value="6676200.42" calcext:value-type="float">
            <text:p>6 676 200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09:660</text:p>
          </table:table-cell>
          <table:table-cell table:style-name="ce28" office:value-type="float" office:value="3945911.61" calcext:value-type="float">
            <text:p>3 945 911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09:661</text:p>
          </table:table-cell>
          <table:table-cell table:style-name="ce28" office:value-type="float" office:value="4144300.32" calcext:value-type="float">
            <text:p>4 144 300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09:662</text:p>
          </table:table-cell>
          <table:table-cell table:style-name="ce28" office:value-type="float" office:value="9090063.39" calcext:value-type="float">
            <text:p>9 090 063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09:663</text:p>
          </table:table-cell>
          <table:table-cell table:style-name="ce28" office:value-type="float" office:value="4529726.41" calcext:value-type="float">
            <text:p>4 529 726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09:664</text:p>
          </table:table-cell>
          <table:table-cell table:style-name="ce28" office:value-type="float" office:value="5798186.1" calcext:value-type="float">
            <text:p>5 798 18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09:665</text:p>
          </table:table-cell>
          <table:table-cell table:style-name="ce28" office:value-type="float" office:value="4556501.73" calcext:value-type="float">
            <text:p>4 556 501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09:666</text:p>
          </table:table-cell>
          <table:table-cell table:style-name="ce28" office:value-type="float" office:value="6471121.05" calcext:value-type="float">
            <text:p>6 471 12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09:667</text:p>
          </table:table-cell>
          <table:table-cell table:style-name="ce28" office:value-type="float" office:value="4072252.71" calcext:value-type="float">
            <text:p>4 072 25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09:668</text:p>
          </table:table-cell>
          <table:table-cell table:style-name="ce28" office:value-type="float" office:value="5780801.48" calcext:value-type="float">
            <text:p>5 780 80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09:669</text:p>
          </table:table-cell>
          <table:table-cell table:style-name="ce28" office:value-type="float" office:value="4583262.11" calcext:value-type="float">
            <text:p>4 583 26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09:670</text:p>
          </table:table-cell>
          <table:table-cell table:style-name="ce28" office:value-type="float" office:value="4198265.84" calcext:value-type="float">
            <text:p>4 198 26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09:671</text:p>
          </table:table-cell>
          <table:table-cell table:style-name="ce28" office:value-type="float" office:value="5615322.32" calcext:value-type="float">
            <text:p>5 615 32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09:672</text:p>
          </table:table-cell>
          <table:table-cell table:style-name="ce28" office:value-type="float" office:value="7235407.17" calcext:value-type="float">
            <text:p>7 235 40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09:673</text:p>
          </table:table-cell>
          <table:table-cell table:style-name="ce28" office:value-type="float" office:value="5806875.95" calcext:value-type="float">
            <text:p>5 806 87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09:674</text:p>
          </table:table-cell>
          <table:table-cell table:style-name="ce28" office:value-type="float" office:value="6556683.42" calcext:value-type="float">
            <text:p>6 556 68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09:675</text:p>
          </table:table-cell>
          <table:table-cell table:style-name="ce28" office:value-type="float" office:value="5554207.72" calcext:value-type="float">
            <text:p>5 554 207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09:676</text:p>
          </table:table-cell>
          <table:table-cell table:style-name="ce28" office:value-type="float" office:value="6513922.36" calcext:value-type="float">
            <text:p>6 513 922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09:677</text:p>
          </table:table-cell>
          <table:table-cell table:style-name="ce28" office:value-type="float" office:value="4467192.47" calcext:value-type="float">
            <text:p>4 467 192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09:678</text:p>
          </table:table-cell>
          <table:table-cell table:style-name="ce28" office:value-type="float" office:value="5841619.12" calcext:value-type="float">
            <text:p>5 841 619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09:679</text:p>
          </table:table-cell>
          <table:table-cell table:style-name="ce28" office:value-type="float" office:value="6471121.05" calcext:value-type="float">
            <text:p>6 471 12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09:680</text:p>
          </table:table-cell>
          <table:table-cell table:style-name="ce28" office:value-type="float" office:value="5832935.77" calcext:value-type="float">
            <text:p>5 832 93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09:681</text:p>
          </table:table-cell>
          <table:table-cell table:style-name="ce28" office:value-type="float" office:value="6556683.42" calcext:value-type="float">
            <text:p>6 556 683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09:682</text:p>
          </table:table-cell>
          <table:table-cell table:style-name="ce28" office:value-type="float" office:value="3126015.63" calcext:value-type="float">
            <text:p>3 126 015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09:683</text:p>
          </table:table-cell>
          <table:table-cell table:style-name="ce28" office:value-type="float" office:value="6590863.3" calcext:value-type="float">
            <text:p>6 590 86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09:684</text:p>
          </table:table-cell>
          <table:table-cell table:style-name="ce28" office:value-type="float" office:value="5746012.7" calcext:value-type="float">
            <text:p>5 746 01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009:685</text:p>
          </table:table-cell>
          <table:table-cell table:style-name="ce28" office:value-type="float" office:value="2532022.32" calcext:value-type="float">
            <text:p>2 532 02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009:686</text:p>
          </table:table-cell>
          <table:table-cell table:style-name="ce28" office:value-type="float" office:value="5824250.79" calcext:value-type="float">
            <text:p>5 824 250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009:687</text:p>
          </table:table-cell>
          <table:table-cell table:style-name="ce28" office:value-type="float" office:value="9025473.84" calcext:value-type="float">
            <text:p>9 025 473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009:688</text:p>
          </table:table-cell>
          <table:table-cell table:style-name="ce28" office:value-type="float" office:value="4565423.52" calcext:value-type="float">
            <text:p>4 565 423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009:689</text:p>
          </table:table-cell>
          <table:table-cell table:style-name="ce28" office:value-type="float" office:value="4413527.1" calcext:value-type="float">
            <text:p>4 413 527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009:690</text:p>
          </table:table-cell>
          <table:table-cell table:style-name="ce28" office:value-type="float" office:value="4198265.84" calcext:value-type="float">
            <text:p>4 198 26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009:691</text:p>
          </table:table-cell>
          <table:table-cell table:style-name="ce28" office:value-type="float" office:value="5763410.35" calcext:value-type="float">
            <text:p>5 763 410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009:692</text:p>
          </table:table-cell>
          <table:table-cell table:style-name="ce28" office:value-type="float" office:value="5746012.7" calcext:value-type="float">
            <text:p>5 746 01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009:693</text:p>
          </table:table-cell>
          <table:table-cell table:style-name="ce28" office:value-type="float" office:value="8960785.42" calcext:value-type="float">
            <text:p>8 960 78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09:694</text:p>
          </table:table-cell>
          <table:table-cell table:style-name="ce28" office:value-type="float" office:value="3927836.07" calcext:value-type="float">
            <text:p>3 927 836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009:695</text:p>
          </table:table-cell>
          <table:table-cell table:style-name="ce28" office:value-type="float" office:value="4502936.13" calcext:value-type="float">
            <text:p>4 502 93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009:696</text:p>
          </table:table-cell>
          <table:table-cell table:style-name="ce28" office:value-type="float" office:value="8904101.88" calcext:value-type="float">
            <text:p>8 904 101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09:697</text:p>
          </table:table-cell>
          <table:table-cell table:style-name="ce28" office:value-type="float" office:value="5780801.48" calcext:value-type="float">
            <text:p>5 780 80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009:698</text:p>
          </table:table-cell>
          <table:table-cell table:style-name="ce28" office:value-type="float" office:value="4036188.74" calcext:value-type="float">
            <text:p>4 036 188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009:699</text:p>
          </table:table-cell>
          <table:table-cell table:style-name="ce28" office:value-type="float" office:value="6522477.8" calcext:value-type="float">
            <text:p>6 522 477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09:700</text:p>
          </table:table-cell>
          <table:table-cell table:style-name="ce28" office:value-type="float" office:value="5815564.19" calcext:value-type="float">
            <text:p>5 815 56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009:701</text:p>
          </table:table-cell>
          <table:table-cell table:style-name="ce28" office:value-type="float" office:value="6565230.8" calcext:value-type="float">
            <text:p>6 565 230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09:702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09:703</text:p>
          </table:table-cell>
          <table:table-cell table:style-name="ce28" office:value-type="float" office:value="5815564.19" calcext:value-type="float">
            <text:p>5 815 56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009:704</text:p>
          </table:table-cell>
          <table:table-cell table:style-name="ce28" office:value-type="float" office:value="4485067.63" calcext:value-type="float">
            <text:p>4 485 067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09:705</text:p>
          </table:table-cell>
          <table:table-cell table:style-name="ce28" office:value-type="float" office:value="4018146.72" calcext:value-type="float">
            <text:p>4 018 146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009:706</text:p>
          </table:table-cell>
          <table:table-cell table:style-name="ce28" office:value-type="float" office:value="6829402.6" calcext:value-type="float">
            <text:p>6 829 402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009:707</text:p>
          </table:table-cell>
          <table:table-cell table:style-name="ce28" office:value-type="float" office:value="5780801.48" calcext:value-type="float">
            <text:p>5 780 801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009:708</text:p>
          </table:table-cell>
          <table:table-cell table:style-name="ce28" office:value-type="float" office:value="4494002.7" calcext:value-type="float">
            <text:p>4 494 002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009:709</text:p>
          </table:table-cell>
          <table:table-cell table:style-name="ce28" office:value-type="float" office:value="4449310.68" calcext:value-type="float">
            <text:p>4 449 310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09:710</text:p>
          </table:table-cell>
          <table:table-cell table:style-name="ce28" office:value-type="float" office:value="5763410.35" calcext:value-type="float">
            <text:p>5 763 410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009:711</text:p>
          </table:table-cell>
          <table:table-cell table:style-name="ce28" office:value-type="float" office:value="4243191.15" calcext:value-type="float">
            <text:p>4 243 191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009:712</text:p>
          </table:table-cell>
          <table:table-cell table:style-name="ce28" office:value-type="float" office:value="9025473.84" calcext:value-type="float">
            <text:p>9 025 473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009:713</text:p>
          </table:table-cell>
          <table:table-cell table:style-name="ce28" office:value-type="float" office:value="8985055.17" calcext:value-type="float">
            <text:p>8 985 05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009:714</text:p>
          </table:table-cell>
          <table:table-cell table:style-name="ce28" office:value-type="float" office:value="8887892.66" calcext:value-type="float">
            <text:p>8 887 892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009:904</text:p>
          </table:table-cell>
          <table:table-cell table:style-name="ce28" office:value-type="float" office:value="5885011.45" calcext:value-type="float">
            <text:p>5 885 01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009:905</text:p>
          </table:table-cell>
          <table:table-cell table:style-name="ce28" office:value-type="float" office:value="6590863.3" calcext:value-type="float">
            <text:p>6 590 86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009:906</text:p>
          </table:table-cell>
          <table:table-cell table:style-name="ce28" office:value-type="float" office:value="4511867.88" calcext:value-type="float">
            <text:p>4 511 867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009:907</text:p>
          </table:table-cell>
          <table:table-cell table:style-name="ce28" office:value-type="float" office:value="5867659.4" calcext:value-type="float">
            <text:p>5 867 659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009:920</text:p>
          </table:table-cell>
          <table:table-cell table:style-name="ce28" office:value-type="float" office:value="4198265.84" calcext:value-type="float">
            <text:p>4 198 265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009:921</text:p>
          </table:table-cell>
          <table:table-cell table:style-name="ce28" office:value-type="float" office:value="6453989.24" calcext:value-type="float">
            <text:p>6 453 989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009:922</text:p>
          </table:table-cell>
          <table:table-cell table:style-name="ce28" office:value-type="float" office:value="5850300.84" calcext:value-type="float">
            <text:p>5 850 30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009:923</text:p>
          </table:table-cell>
          <table:table-cell table:style-name="ce28" office:value-type="float" office:value="4350841.75" calcext:value-type="float">
            <text:p>4 350 84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009:924</text:p>
          </table:table-cell>
          <table:table-cell table:style-name="ce28" office:value-type="float" office:value="4216240.97" calcext:value-type="float">
            <text:p>4 216 24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009:925</text:p>
          </table:table-cell>
          <table:table-cell table:style-name="ce28" office:value-type="float" office:value="5832935.77" calcext:value-type="float">
            <text:p>5 832 935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009:926</text:p>
          </table:table-cell>
          <table:table-cell table:style-name="ce28" office:value-type="float" office:value="4476130.88" calcext:value-type="float">
            <text:p>4 476 130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09:927</text:p>
          </table:table-cell>
          <table:table-cell table:style-name="ce28" office:value-type="float" office:value="6565230.8" calcext:value-type="float">
            <text:p>6 565 230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009:928</text:p>
          </table:table-cell>
          <table:table-cell table:style-name="ce28" office:value-type="float" office:value="9162608.61" calcext:value-type="float">
            <text:p>9 162 608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009:930</text:p>
          </table:table-cell>
          <table:table-cell table:style-name="ce28" office:value-type="float" office:value="4225226.03" calcext:value-type="float">
            <text:p>4 225 226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009:931</text:p>
          </table:table-cell>
          <table:table-cell table:style-name="ce28" office:value-type="float" office:value="4270126.32" calcext:value-type="float">
            <text:p>4 270 126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009:932</text:p>
          </table:table-cell>
          <table:table-cell table:style-name="ce28" office:value-type="float" office:value="5824250.79" calcext:value-type="float">
            <text:p>5 824 250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09:982</text:p>
          </table:table-cell>
          <table:table-cell table:style-name="ce28" office:value-type="float" office:value="4216240.97" calcext:value-type="float">
            <text:p>4 216 240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009:215</text:p>
          </table:table-cell>
          <table:table-cell table:style-name="ce28" office:value-type="float" office:value="344625.14" calcext:value-type="float">
            <text:p>344 625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009:929</text:p>
          </table:table-cell>
          <table:table-cell table:style-name="ce28" office:value-type="float" office:value="607301.59" calcext:value-type="float">
            <text:p>607 301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009:253</text:p>
          </table:table-cell>
          <table:table-cell table:style-name="ce28" office:value-type="float" office:value="5077347.86" calcext:value-type="float">
            <text:p>5 077 347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009:336</text:p>
          </table:table-cell>
          <table:table-cell table:style-name="ce28" office:value-type="float" office:value="5769033.04" calcext:value-type="float">
            <text:p>5 769 033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009:337</text:p>
          </table:table-cell>
          <table:table-cell table:style-name="ce28" office:value-type="float" office:value="4213995.79" calcext:value-type="float">
            <text:p>4 213 995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009:338</text:p>
          </table:table-cell>
          <table:table-cell table:style-name="ce28" office:value-type="float" office:value="4222976.07" calcext:value-type="float">
            <text:p>4 222 976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009:339</text:p>
          </table:table-cell>
          <table:table-cell table:style-name="ce28" office:value-type="float" office:value="8517006.75" calcext:value-type="float">
            <text:p>8 517 006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009:340</text:p>
          </table:table-cell>
          <table:table-cell table:style-name="ce28" office:value-type="float" office:value="7214719.75" calcext:value-type="float">
            <text:p>7 214 719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009:341</text:p>
          </table:table-cell>
          <table:table-cell table:style-name="ce28" office:value-type="float" office:value="6681165.62" calcext:value-type="float">
            <text:p>6 681 165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009:342</text:p>
          </table:table-cell>
          <table:table-cell table:style-name="ce28" office:value-type="float" office:value="4536236.31" calcext:value-type="float">
            <text:p>4 536 23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009:343</text:p>
          </table:table-cell>
          <table:table-cell table:style-name="ce28" office:value-type="float" office:value="6757776.42" calcext:value-type="float">
            <text:p>6 757 776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009:344</text:p>
          </table:table-cell>
          <table:table-cell table:style-name="ce28" office:value-type="float" office:value="4097100.21" calcext:value-type="float">
            <text:p>4 097 100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009:345</text:p>
          </table:table-cell>
          <table:table-cell table:style-name="ce28" office:value-type="float" office:value="9077158.86" calcext:value-type="float">
            <text:p>9 077 15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009:346</text:p>
          </table:table-cell>
          <table:table-cell table:style-name="ce28" office:value-type="float" office:value="9133574.46" calcext:value-type="float">
            <text:p>9 133 574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009:347</text:p>
          </table:table-cell>
          <table:table-cell table:style-name="ce28" office:value-type="float" office:value="4438002.74" calcext:value-type="float">
            <text:p>4 438 002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009:348</text:p>
          </table:table-cell>
          <table:table-cell table:style-name="ce28" office:value-type="float" office:value="9085222.86" calcext:value-type="float">
            <text:p>9 085 22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009:349</text:p>
          </table:table-cell>
          <table:table-cell table:style-name="ce28" office:value-type="float" office:value="3608504.04" calcext:value-type="float">
            <text:p>3 608 50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009:350</text:p>
          </table:table-cell>
          <table:table-cell table:style-name="ce28" office:value-type="float" office:value="5086167.35" calcext:value-type="float">
            <text:p>5 086 16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009:351</text:p>
          </table:table-cell>
          <table:table-cell table:style-name="ce28" office:value-type="float" office:value="4545156.67" calcext:value-type="float">
            <text:p>4 545 15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009:352</text:p>
          </table:table-cell>
          <table:table-cell table:style-name="ce28" office:value-type="float" office:value="6715230.9" calcext:value-type="float">
            <text:p>6 715 230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009:353</text:p>
          </table:table-cell>
          <table:table-cell table:style-name="ce28" office:value-type="float" office:value="4527314.29" calcext:value-type="float">
            <text:p>4 527 3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009:354</text:p>
          </table:table-cell>
          <table:table-cell table:style-name="ce28" office:value-type="float" office:value="8312227.17" calcext:value-type="float">
            <text:p>8 312 227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009:355</text:p>
          </table:table-cell>
          <table:table-cell table:style-name="ce28" office:value-type="float" office:value="4900611.89" calcext:value-type="float">
            <text:p>4 900 611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009:356</text:p>
          </table:table-cell>
          <table:table-cell table:style-name="ce28" office:value-type="float" office:value="8484307.51" calcext:value-type="float">
            <text:p>8 484 307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009:357</text:p>
          </table:table-cell>
          <table:table-cell table:style-name="ce28" office:value-type="float" office:value="4187044.93" calcext:value-type="float">
            <text:p>4 187 044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009:599</text:p>
          </table:table-cell>
          <table:table-cell table:style-name="ce28" office:value-type="float" office:value="6672645.28" calcext:value-type="float">
            <text:p>6 672 645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009:715</text:p>
          </table:table-cell>
          <table:table-cell table:style-name="ce28" office:value-type="float" office:value="6578815.6" calcext:value-type="float">
            <text:p>6 578 815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009:716</text:p>
          </table:table-cell>
          <table:table-cell table:style-name="ce28" office:value-type="float" office:value="5777723.16" calcext:value-type="float">
            <text:p>5 777 72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009:717</text:p>
          </table:table-cell>
          <table:table-cell table:style-name="ce28" office:value-type="float" office:value="5803783.75" calcext:value-type="float">
            <text:p>5 803 78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009:718</text:p>
          </table:table-cell>
          <table:table-cell table:style-name="ce28" office:value-type="float" office:value="5786411.65" calcext:value-type="float">
            <text:p>5 786 411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009:719</text:p>
          </table:table-cell>
          <table:table-cell table:style-name="ce28" office:value-type="float" office:value="5795098.51" calcext:value-type="float">
            <text:p>5 795 098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009:720</text:p>
          </table:table-cell>
          <table:table-cell table:style-name="ce28" office:value-type="float" office:value="5533783.35" calcext:value-type="float">
            <text:p>5 533 78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009:721</text:p>
          </table:table-cell>
          <table:table-cell table:style-name="ce28" office:value-type="float" office:value="4989062.31" calcext:value-type="float">
            <text:p>4 989 06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009:722</text:p>
          </table:table-cell>
          <table:table-cell table:style-name="ce28" office:value-type="float" office:value="4482679.29" calcext:value-type="float">
            <text:p>4 482 67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009:723</text:p>
          </table:table-cell>
          <table:table-cell table:style-name="ce28" office:value-type="float" office:value="3626687.56" calcext:value-type="float">
            <text:p>3 626 687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009:724</text:p>
          </table:table-cell>
          <table:table-cell table:style-name="ce28" office:value-type="float" office:value="5795098.51" calcext:value-type="float">
            <text:p>5 795 098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009:725</text:p>
          </table:table-cell>
          <table:table-cell table:style-name="ce28" office:value-type="float" office:value="8410643.04" calcext:value-type="float">
            <text:p>8 410 643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009:726</text:p>
          </table:table-cell>
          <table:table-cell table:style-name="ce28" office:value-type="float" office:value="3644864.33" calcext:value-type="float">
            <text:p>3 644 86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009:727</text:p>
          </table:table-cell>
          <table:table-cell table:style-name="ce28" office:value-type="float" office:value="6698201.47" calcext:value-type="float">
            <text:p>6 698 201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009:728</text:p>
          </table:table-cell>
          <table:table-cell table:style-name="ce28" office:value-type="float" office:value="8418834.22" calcext:value-type="float">
            <text:p>8 418 83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009:729</text:p>
          </table:table-cell>
          <table:table-cell table:style-name="ce28" office:value-type="float" office:value="5551250.06" calcext:value-type="float">
            <text:p>5 551 25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009:730</text:p>
          </table:table-cell>
          <table:table-cell table:style-name="ce28" office:value-type="float" office:value="5760341.29" calcext:value-type="float">
            <text:p>5 760 341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009:731</text:p>
          </table:table-cell>
          <table:table-cell table:style-name="ce28" office:value-type="float" office:value="5812467.36" calcext:value-type="float">
            <text:p>5 812 46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009:732</text:p>
          </table:table-cell>
          <table:table-cell table:style-name="ce28" office:value-type="float" office:value="7164178.06" calcext:value-type="float">
            <text:p>7 164 17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09:733</text:p>
          </table:table-cell>
          <table:table-cell table:style-name="ce28" office:value-type="float" office:value="6647074.65" calcext:value-type="float">
            <text:p>6 647 07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009:734</text:p>
          </table:table-cell>
          <table:table-cell table:style-name="ce28" office:value-type="float" office:value="5551250.06" calcext:value-type="float">
            <text:p>5 551 25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09:735</text:p>
          </table:table-cell>
          <table:table-cell table:style-name="ce28" office:value-type="float" office:value="5786411.65" calcext:value-type="float">
            <text:p>5 786 411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009:736</text:p>
          </table:table-cell>
          <table:table-cell table:style-name="ce28" office:value-type="float" office:value="6647074.65" calcext:value-type="float">
            <text:p>6 647 074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009:737</text:p>
          </table:table-cell>
          <table:table-cell table:style-name="ce28" office:value-type="float" office:value="3644864.33" calcext:value-type="float">
            <text:p>3 644 864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009:738</text:p>
          </table:table-cell>
          <table:table-cell table:style-name="ce28" office:value-type="float" office:value="4571907.77" calcext:value-type="float">
            <text:p>4 571 90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009:739</text:p>
          </table:table-cell>
          <table:table-cell table:style-name="ce28" office:value-type="float" office:value="8972186.5" calcext:value-type="float">
            <text:p>8 972 186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009:740</text:p>
          </table:table-cell>
          <table:table-cell table:style-name="ce28" office:value-type="float" office:value="6672645.28" calcext:value-type="float">
            <text:p>6 672 645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09:741</text:p>
          </table:table-cell>
          <table:table-cell table:style-name="ce28" office:value-type="float" office:value="5516310.08" calcext:value-type="float">
            <text:p>5 516 310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009:742</text:p>
          </table:table-cell>
          <table:table-cell table:style-name="ce28" office:value-type="float" office:value="5777723.16" calcext:value-type="float">
            <text:p>5 777 72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009:743</text:p>
          </table:table-cell>
          <table:table-cell table:style-name="ce28" office:value-type="float" office:value="5751647.91" calcext:value-type="float">
            <text:p>5 751 647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009:744</text:p>
          </table:table-cell>
          <table:table-cell table:style-name="ce28" office:value-type="float" office:value="3617596.64" calcext:value-type="float">
            <text:p>3 617 59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009:745</text:p>
          </table:table-cell>
          <table:table-cell table:style-name="ce28" office:value-type="float" office:value="5795098.51" calcext:value-type="float">
            <text:p>5 795 098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009:746</text:p>
          </table:table-cell>
          <table:table-cell table:style-name="ce28" office:value-type="float" office:value="5803783.75" calcext:value-type="float">
            <text:p>5 803 78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009:747</text:p>
          </table:table-cell>
          <table:table-cell table:style-name="ce28" office:value-type="float" office:value="10798996.43" calcext:value-type="float">
            <text:p>10 798 996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009:748</text:p>
          </table:table-cell>
          <table:table-cell table:style-name="ce28" office:value-type="float" office:value="5603611.01" calcext:value-type="float">
            <text:p>5 603 61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009:749</text:p>
          </table:table-cell>
          <table:table-cell table:style-name="ce28" office:value-type="float" office:value="4500538.28" calcext:value-type="float">
            <text:p>4 500 5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009:750</text:p>
          </table:table-cell>
          <table:table-cell table:style-name="ce28" office:value-type="float" office:value="5112615.95" calcext:value-type="float">
            <text:p>5 112 615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009:751</text:p>
          </table:table-cell>
          <table:table-cell table:style-name="ce28" office:value-type="float" office:value="9004513.47" calcext:value-type="float">
            <text:p>9 004 51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009:752</text:p>
          </table:table-cell>
          <table:table-cell table:style-name="ce28" office:value-type="float" office:value="3608504.04" calcext:value-type="float">
            <text:p>3 608 504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009:753</text:p>
          </table:table-cell>
          <table:table-cell table:style-name="ce28" office:value-type="float" office:value="8394256.01" calcext:value-type="float">
            <text:p>8 394 256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009:754</text:p>
          </table:table-cell>
          <table:table-cell table:style-name="ce28" office:value-type="float" office:value="5847185.5" calcext:value-type="float">
            <text:p>5 847 18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009:755</text:p>
          </table:table-cell>
          <table:table-cell table:style-name="ce28" office:value-type="float" office:value="6732253.92" calcext:value-type="float">
            <text:p>6 732 25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09:756</text:p>
          </table:table-cell>
          <table:table-cell table:style-name="ce28" office:value-type="float" office:value="5742952.9" calcext:value-type="float">
            <text:p>5 742 95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009:757</text:p>
          </table:table-cell>
          <table:table-cell table:style-name="ce28" office:value-type="float" office:value="5086167.35" calcext:value-type="float">
            <text:p>5 086 16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009:758</text:p>
          </table:table-cell>
          <table:table-cell table:style-name="ce28" office:value-type="float" office:value="4545156.67" calcext:value-type="float">
            <text:p>4 545 15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009:759</text:p>
          </table:table-cell>
          <table:table-cell table:style-name="ce28" office:value-type="float" office:value="4500538.28" calcext:value-type="float">
            <text:p>4 500 5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09:760</text:p>
          </table:table-cell>
          <table:table-cell table:style-name="ce28" office:value-type="float" office:value="4473747.3" calcext:value-type="float">
            <text:p>4 473 747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09:761</text:p>
          </table:table-cell>
          <table:table-cell table:style-name="ce28" office:value-type="float" office:value="6630019.52" calcext:value-type="float">
            <text:p>6 630 019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09:762</text:p>
          </table:table-cell>
          <table:table-cell table:style-name="ce28" office:value-type="float" office:value="4997898.29" calcext:value-type="float">
            <text:p>4 997 898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09:763</text:p>
          </table:table-cell>
          <table:table-cell table:style-name="ce28" office:value-type="float" office:value="4491609.61" calcext:value-type="float">
            <text:p>4 491 609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009:764</text:p>
          </table:table-cell>
          <table:table-cell table:style-name="ce28" office:value-type="float" office:value="5559980.98" calcext:value-type="float">
            <text:p>5 559 980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09:765</text:p>
          </table:table-cell>
          <table:table-cell table:style-name="ce28" office:value-type="float" office:value="5777723.16" calcext:value-type="float">
            <text:p>5 777 72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009:766</text:p>
          </table:table-cell>
          <table:table-cell table:style-name="ce28" office:value-type="float" office:value="5742952.9" calcext:value-type="float">
            <text:p>5 742 95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09:767</text:p>
          </table:table-cell>
          <table:table-cell table:style-name="ce28" office:value-type="float" office:value="5603611.01" calcext:value-type="float">
            <text:p>5 603 61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09:768</text:p>
          </table:table-cell>
          <table:table-cell table:style-name="ce28" office:value-type="float" office:value="4455878.35" calcext:value-type="float">
            <text:p>4 455 878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09:769</text:p>
          </table:table-cell>
          <table:table-cell table:style-name="ce28" office:value-type="float" office:value="3581216.15" calcext:value-type="float">
            <text:p>3 581 216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09:770</text:p>
          </table:table-cell>
          <table:table-cell table:style-name="ce28" office:value-type="float" office:value="5612332.12" calcext:value-type="float">
            <text:p>5 612 332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09:771</text:p>
          </table:table-cell>
          <table:table-cell table:style-name="ce28" office:value-type="float" office:value="4500538.28" calcext:value-type="float">
            <text:p>4 500 5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09:772</text:p>
          </table:table-cell>
          <table:table-cell table:style-name="ce28" office:value-type="float" office:value="4222976.07" calcext:value-type="float">
            <text:p>4 222 976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09:773</text:p>
          </table:table-cell>
          <table:table-cell table:style-name="ce28" office:value-type="float" office:value="5786411.65" calcext:value-type="float">
            <text:p>5 786 411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009:774</text:p>
          </table:table-cell>
          <table:table-cell table:style-name="ce28" office:value-type="float" office:value="6621489.56" calcext:value-type="float">
            <text:p>6 621 489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009:775</text:p>
          </table:table-cell>
          <table:table-cell table:style-name="ce28" office:value-type="float" office:value="4213995.79" calcext:value-type="float">
            <text:p>4 213 995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009:776</text:p>
          </table:table-cell>
          <table:table-cell table:style-name="ce28" office:value-type="float" office:value="4527314.29" calcext:value-type="float">
            <text:p>4 527 31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09:777</text:p>
          </table:table-cell>
          <table:table-cell table:style-name="ce28" office:value-type="float" office:value="9133574.46" calcext:value-type="float">
            <text:p>9 133 574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09:910</text:p>
          </table:table-cell>
          <table:table-cell table:style-name="ce28" office:value-type="float" office:value="6715230.9" calcext:value-type="float">
            <text:p>6 715 230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09:911</text:p>
          </table:table-cell>
          <table:table-cell table:style-name="ce28" office:value-type="float" office:value="5507571" calcext:value-type="float">
            <text:p>5 507 571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09:912</text:p>
          </table:table-cell>
          <table:table-cell table:style-name="ce28" office:value-type="float" office:value="6664123.34" calcext:value-type="float">
            <text:p>6 664 12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09:913</text:p>
          </table:table-cell>
          <table:table-cell table:style-name="ce28" office:value-type="float" office:value="4213995.79" calcext:value-type="float">
            <text:p>4 213 995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009:914</text:p>
          </table:table-cell>
          <table:table-cell table:style-name="ce28" office:value-type="float" office:value="6706716.99" calcext:value-type="float">
            <text:p>6 706 716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09:915</text:p>
          </table:table-cell>
          <table:table-cell table:style-name="ce28" office:value-type="float" office:value="4446941.38" calcext:value-type="float">
            <text:p>4 446 941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009:916</text:p>
          </table:table-cell>
          <table:table-cell table:style-name="ce28" office:value-type="float" office:value="5751647.91" calcext:value-type="float">
            <text:p>5 751 647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09:917</text:p>
          </table:table-cell>
          <table:table-cell table:style-name="ce28" office:value-type="float" office:value="4536236.31" calcext:value-type="float">
            <text:p>4 536 23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09:934</text:p>
          </table:table-cell>
          <table:table-cell table:style-name="ce28" office:value-type="float" office:value="3617596.64" calcext:value-type="float">
            <text:p>3 617 59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09:935</text:p>
          </table:table-cell>
          <table:table-cell table:style-name="ce28" office:value-type="float" office:value="10496246.82" calcext:value-type="float">
            <text:p>10 496 246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09:936</text:p>
          </table:table-cell>
          <table:table-cell table:style-name="ce28" office:value-type="float" office:value="5760341.29" calcext:value-type="float">
            <text:p>5 760 341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009:937</text:p>
          </table:table-cell>
          <table:table-cell table:style-name="ce28" office:value-type="float" office:value="5795098.51" calcext:value-type="float">
            <text:p>5 795 098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009:938</text:p>
          </table:table-cell>
          <table:table-cell table:style-name="ce28" office:value-type="float" office:value="6723743.21" calcext:value-type="float">
            <text:p>6 723 743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009:939</text:p>
          </table:table-cell>
          <table:table-cell table:style-name="ce28" office:value-type="float" office:value="5742952.9" calcext:value-type="float">
            <text:p>5 742 952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009:940</text:p>
          </table:table-cell>
          <table:table-cell table:style-name="ce28" office:value-type="float" office:value="5077347.86" calcext:value-type="float">
            <text:p>5 077 347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009:941</text:p>
          </table:table-cell>
          <table:table-cell table:style-name="ce28" office:value-type="float" office:value="4500538.28" calcext:value-type="float">
            <text:p>4 500 538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009:942</text:p>
          </table:table-cell>
          <table:table-cell table:style-name="ce28" office:value-type="float" office:value="4536236.31" calcext:value-type="float">
            <text:p>4 536 236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009:943</text:p>
          </table:table-cell>
          <table:table-cell table:style-name="ce28" office:value-type="float" office:value="4509465.27" calcext:value-type="float">
            <text:p>4 509 465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09:944</text:p>
          </table:table-cell>
          <table:table-cell table:style-name="ce28" office:value-type="float" office:value="8402450.3" calcext:value-type="float">
            <text:p>8 402 45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009:945</text:p>
          </table:table-cell>
          <table:table-cell table:style-name="ce28" office:value-type="float" office:value="4989062.31" calcext:value-type="float">
            <text:p>4 989 06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009:946</text:p>
          </table:table-cell>
          <table:table-cell table:style-name="ce28" office:value-type="float" office:value="6698201.47" calcext:value-type="float">
            <text:p>6 698 201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009:947</text:p>
          </table:table-cell>
          <table:table-cell table:style-name="ce28" office:value-type="float" office:value="5803783.75" calcext:value-type="float">
            <text:p>5 803 78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09:976</text:p>
          </table:table-cell>
          <table:table-cell table:style-name="ce28" office:value-type="float" office:value="8369663.75" calcext:value-type="float">
            <text:p>8 369 66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09:977</text:p>
          </table:table-cell>
          <table:table-cell table:style-name="ce28" office:value-type="float" office:value="8402450.3" calcext:value-type="float">
            <text:p>8 402 45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09:978</text:p>
          </table:table-cell>
          <table:table-cell table:style-name="ce28" office:value-type="float" office:value="4231954.67" calcext:value-type="float">
            <text:p>4 231 954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009:979</text:p>
          </table:table-cell>
          <table:table-cell table:style-name="ce28" office:value-type="float" office:value="5734256.26" calcext:value-type="float">
            <text:p>5 734 256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009:980</text:p>
          </table:table-cell>
          <table:table-cell table:style-name="ce28" office:value-type="float" office:value="5777723.16" calcext:value-type="float">
            <text:p>5 777 723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009:981</text:p>
          </table:table-cell>
          <table:table-cell table:style-name="ce28" office:value-type="float" office:value="9109405.59" calcext:value-type="float">
            <text:p>9 109 405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009:358</text:p>
          </table:table-cell>
          <table:table-cell table:style-name="ce28" office:value-type="float" office:value="6491942.65" calcext:value-type="float">
            <text:p>6 491 94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09:359</text:p>
          </table:table-cell>
          <table:table-cell table:style-name="ce28" office:value-type="float" office:value="5680813.27" calcext:value-type="float">
            <text:p>5 680 813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09:360</text:p>
          </table:table-cell>
          <table:table-cell table:style-name="ce28" office:value-type="float" office:value="4855274.41" calcext:value-type="float">
            <text:p>4 855 274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09:361</text:p>
          </table:table-cell>
          <table:table-cell table:style-name="ce28" office:value-type="float" office:value="3888751.26" calcext:value-type="float">
            <text:p>3 888 751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009:362</text:p>
          </table:table-cell>
          <table:table-cell table:style-name="ce28" office:value-type="float" office:value="5093883.23" calcext:value-type="float">
            <text:p>5 093 883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009:363</text:p>
          </table:table-cell>
          <table:table-cell table:style-name="ce28" office:value-type="float" office:value="3434681.42" calcext:value-type="float">
            <text:p>3 434 68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009:364</text:p>
          </table:table-cell>
          <table:table-cell table:style-name="ce28" office:value-type="float" office:value="6483388.8" calcext:value-type="float">
            <text:p>6 483 388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09:365</text:p>
          </table:table-cell>
          <table:table-cell table:style-name="ce28" office:value-type="float" office:value="4926098.67" calcext:value-type="float">
            <text:p>4 926 098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009:366</text:p>
          </table:table-cell>
          <table:table-cell table:style-name="ce28" office:value-type="float" office:value="3879711.04" calcext:value-type="float">
            <text:p>3 879 711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09:367</text:p>
          </table:table-cell>
          <table:table-cell table:style-name="ce28" office:value-type="float" office:value="3068388.1" calcext:value-type="float">
            <text:p>3 068 388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09:368</text:p>
          </table:table-cell>
          <table:table-cell table:style-name="ce28" office:value-type="float" office:value="3251873.34" calcext:value-type="float">
            <text:p>3 251 87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009:369</text:p>
          </table:table-cell>
          <table:table-cell table:style-name="ce28" office:value-type="float" office:value="3416431.02" calcext:value-type="float">
            <text:p>3 416 431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009:370</text:p>
          </table:table-cell>
          <table:table-cell table:style-name="ce28" office:value-type="float" office:value="6534687.79" calcext:value-type="float">
            <text:p>6 534 687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009:371</text:p>
          </table:table-cell>
          <table:table-cell table:style-name="ce28" office:value-type="float" office:value="4908402.51" calcext:value-type="float">
            <text:p>4 908 40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09:372</text:p>
          </table:table-cell>
          <table:table-cell table:style-name="ce28" office:value-type="float" office:value="3924895.38" calcext:value-type="float">
            <text:p>3 924 895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09:373</text:p>
          </table:table-cell>
          <table:table-cell table:style-name="ce28" office:value-type="float" office:value="3077578.47" calcext:value-type="float">
            <text:p>3 077 578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09:374</text:p>
          </table:table-cell>
          <table:table-cell table:style-name="ce28" office:value-type="float" office:value="3242715.17" calcext:value-type="float">
            <text:p>3 242 715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09:375</text:p>
          </table:table-cell>
          <table:table-cell table:style-name="ce28" office:value-type="float" office:value="3452925.06" calcext:value-type="float">
            <text:p>3 452 92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09:376</text:p>
          </table:table-cell>
          <table:table-cell table:style-name="ce28" office:value-type="float" office:value="6585928.86" calcext:value-type="float">
            <text:p>6 585 92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09:377</text:p>
          </table:table-cell>
          <table:table-cell table:style-name="ce28" office:value-type="float" office:value="4881845.9" calcext:value-type="float">
            <text:p>4 881 845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009:378</text:p>
          </table:table-cell>
          <table:table-cell table:style-name="ce28" office:value-type="float" office:value="6926059.61" calcext:value-type="float">
            <text:p>6 926 059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009:379</text:p>
          </table:table-cell>
          <table:table-cell table:style-name="ce28" office:value-type="float" office:value="3233555.31" calcext:value-type="float">
            <text:p>3 233 55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009:380</text:p>
          </table:table-cell>
          <table:table-cell table:style-name="ce28" office:value-type="float" office:value="3434681.42" calcext:value-type="float">
            <text:p>3 434 68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009:381</text:p>
          </table:table-cell>
          <table:table-cell table:style-name="ce28" office:value-type="float" office:value="6662682" calcext:value-type="float">
            <text:p>6 662 682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009:382</text:p>
          </table:table-cell>
          <table:table-cell table:style-name="ce28" office:value-type="float" office:value="5005649.73" calcext:value-type="float">
            <text:p>5 005 649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009:383</text:p>
          </table:table-cell>
          <table:table-cell table:style-name="ce28" office:value-type="float" office:value="3879711.04" calcext:value-type="float">
            <text:p>3 879 711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009:384</text:p>
          </table:table-cell>
          <table:table-cell table:style-name="ce28" office:value-type="float" office:value="3050002.26" calcext:value-type="float">
            <text:p>3 050 002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009:385</text:p>
          </table:table-cell>
          <table:table-cell table:style-name="ce28" office:value-type="float" office:value="3233555.31" calcext:value-type="float">
            <text:p>3 233 55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09:386</text:p>
          </table:table-cell>
          <table:table-cell table:style-name="ce28" office:value-type="float" office:value="3443804.08" calcext:value-type="float">
            <text:p>3 443 804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009:387</text:p>
          </table:table-cell>
          <table:table-cell table:style-name="ce28" office:value-type="float" office:value="6585928.86" calcext:value-type="float">
            <text:p>6 585 92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09:388</text:p>
          </table:table-cell>
          <table:table-cell table:style-name="ce28" office:value-type="float" office:value="4908402.51" calcext:value-type="float">
            <text:p>4 908 40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09:389</text:p>
          </table:table-cell>
          <table:table-cell table:style-name="ce28" office:value-type="float" office:value="3743906.35" calcext:value-type="float">
            <text:p>3 743 90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009:390</text:p>
          </table:table-cell>
          <table:table-cell table:style-name="ce28" office:value-type="float" office:value="3178560.6" calcext:value-type="float">
            <text:p>3 178 56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09:391</text:p>
          </table:table-cell>
          <table:table-cell table:style-name="ce28" office:value-type="float" office:value="3224393.76" calcext:value-type="float">
            <text:p>3 224 39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009:392</text:p>
          </table:table-cell>
          <table:table-cell table:style-name="ce28" office:value-type="float" office:value="3452925.06" calcext:value-type="float">
            <text:p>3 452 92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09:393</text:p>
          </table:table-cell>
          <table:table-cell table:style-name="ce28" office:value-type="float" office:value="6628585.55" calcext:value-type="float">
            <text:p>6 628 585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009:394</text:p>
          </table:table-cell>
          <table:table-cell table:style-name="ce28" office:value-type="float" office:value="4908402.51" calcext:value-type="float">
            <text:p>4 908 40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009:395</text:p>
          </table:table-cell>
          <table:table-cell table:style-name="ce28" office:value-type="float" office:value="3807328.88" calcext:value-type="float">
            <text:p>3 807 328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009:396</text:p>
          </table:table-cell>
          <table:table-cell table:style-name="ce28" office:value-type="float" office:value="3178560.6" calcext:value-type="float">
            <text:p>3 178 560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09:397</text:p>
          </table:table-cell>
          <table:table-cell table:style-name="ce28" office:value-type="float" office:value="3251873.34" calcext:value-type="float">
            <text:p>3 251 873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09:398</text:p>
          </table:table-cell>
          <table:table-cell table:style-name="ce28" office:value-type="float" office:value="3480277.86" calcext:value-type="float">
            <text:p>3 480 277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009:399</text:p>
          </table:table-cell>
          <table:table-cell table:style-name="ce28" office:value-type="float" office:value="6671202.09" calcext:value-type="float">
            <text:p>6 671 20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009:400</text:p>
          </table:table-cell>
          <table:table-cell table:style-name="ce28" office:value-type="float" office:value="4917251.42" calcext:value-type="float">
            <text:p>4 917 25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009:401</text:p>
          </table:table-cell>
          <table:table-cell table:style-name="ce28" office:value-type="float" office:value="3861625.56" calcext:value-type="float">
            <text:p>3 861 625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09:402</text:p>
          </table:table-cell>
          <table:table-cell table:style-name="ce28" office:value-type="float" office:value="3031609.63" calcext:value-type="float">
            <text:p>3 031 609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009:403</text:p>
          </table:table-cell>
          <table:table-cell table:style-name="ce28" office:value-type="float" office:value="3215230.52" calcext:value-type="float">
            <text:p>3 215 23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009:404</text:p>
          </table:table-cell>
          <table:table-cell table:style-name="ce28" office:value-type="float" office:value="3443804.08" calcext:value-type="float">
            <text:p>3 443 804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009:405</text:p>
          </table:table-cell>
          <table:table-cell table:style-name="ce28" office:value-type="float" office:value="6645636.99" calcext:value-type="float">
            <text:p>6 645 636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009:406</text:p>
          </table:table-cell>
          <table:table-cell table:style-name="ce28" office:value-type="float" office:value="4926098.67" calcext:value-type="float">
            <text:p>4 926 098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009:407</text:p>
          </table:table-cell>
          <table:table-cell table:style-name="ce28" office:value-type="float" office:value="3861625.56" calcext:value-type="float">
            <text:p>3 861 625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009:408</text:p>
          </table:table-cell>
          <table:table-cell table:style-name="ce28" office:value-type="float" office:value="3013210.2" calcext:value-type="float">
            <text:p>3 013 210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009:409</text:p>
          </table:table-cell>
          <table:table-cell table:style-name="ce28" office:value-type="float" office:value="3233555.31" calcext:value-type="float">
            <text:p>3 233 555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009:410</text:p>
          </table:table-cell>
          <table:table-cell table:style-name="ce28" office:value-type="float" office:value="3498504.61" calcext:value-type="float">
            <text:p>3 498 504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09:411</text:p>
          </table:table-cell>
          <table:table-cell table:style-name="ce28" office:value-type="float" office:value="6628585.55" calcext:value-type="float">
            <text:p>6 628 585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009:412</text:p>
          </table:table-cell>
          <table:table-cell table:style-name="ce28" office:value-type="float" office:value="3306786.77" calcext:value-type="float">
            <text:p>3 306 786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009:778</text:p>
          </table:table-cell>
          <table:table-cell table:style-name="ce28" office:value-type="float" office:value="2402759.59" calcext:value-type="float">
            <text:p>2 402 759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09:779</text:p>
          </table:table-cell>
          <table:table-cell table:style-name="ce28" office:value-type="float" office:value="5859751.26" calcext:value-type="float">
            <text:p>5 859 751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009:1591</text:p>
          </table:table-cell>
          <table:table-cell table:style-name="ce28" office:value-type="float" office:value="6031500.28" calcext:value-type="float">
            <text:p>6 031 500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009:1592</text:p>
          </table:table-cell>
          <table:table-cell table:style-name="ce28" office:value-type="float" office:value="7015082.92" calcext:value-type="float">
            <text:p>7 015 082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009:248</text:p>
          </table:table-cell>
          <table:table-cell table:style-name="ce28" office:value-type="float" office:value="6169624.11" calcext:value-type="float">
            <text:p>6 169 624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009:249</text:p>
          </table:table-cell>
          <table:table-cell table:style-name="ce28" office:value-type="float" office:value="6264343.73" calcext:value-type="float">
            <text:p>6 264 343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09:250</text:p>
          </table:table-cell>
          <table:table-cell table:style-name="ce28" office:value-type="float" office:value="7268182.03" calcext:value-type="float">
            <text:p>7 268 182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09:251</text:p>
          </table:table-cell>
          <table:table-cell table:style-name="ce28" office:value-type="float" office:value="4233689.27" calcext:value-type="float">
            <text:p>4 233 68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09:604</text:p>
          </table:table-cell>
          <table:table-cell table:style-name="ce28" office:value-type="float" office:value="1120347.6" calcext:value-type="float">
            <text:p>1 120 34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009:820</text:p>
          </table:table-cell>
          <table:table-cell table:style-name="ce28" office:value-type="float" office:value="5334631.21" calcext:value-type="float">
            <text:p>5 334 631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09:821</text:p>
          </table:table-cell>
          <table:table-cell table:style-name="ce28" office:value-type="float" office:value="5360952.59" calcext:value-type="float">
            <text:p>5 360 952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09:822</text:p>
          </table:table-cell>
          <table:table-cell table:style-name="ce28" office:value-type="float" office:value="5325854.13" calcext:value-type="float">
            <text:p>5 325 854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009:823</text:p>
          </table:table-cell>
          <table:table-cell table:style-name="ce28" office:value-type="float" office:value="5658231.4" calcext:value-type="float">
            <text:p>5 658 231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009:824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009:825</text:p>
          </table:table-cell>
          <table:table-cell table:style-name="ce28" office:value-type="float" office:value="6947347.29" calcext:value-type="float">
            <text:p>6 947 34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09:826</text:p>
          </table:table-cell>
          <table:table-cell table:style-name="ce28" office:value-type="float" office:value="5334631.21" calcext:value-type="float">
            <text:p>5 334 631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09:827</text:p>
          </table:table-cell>
          <table:table-cell table:style-name="ce28" office:value-type="float" office:value="4287547.98" calcext:value-type="float">
            <text:p>4 287 547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009:828</text:p>
          </table:table-cell>
          <table:table-cell table:style-name="ce28" office:value-type="float" office:value="5658231.4" calcext:value-type="float">
            <text:p>5 658 231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009:829</text:p>
          </table:table-cell>
          <table:table-cell table:style-name="ce28" office:value-type="float" office:value="4242669.89" calcext:value-type="float">
            <text:p>4 242 669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009:830</text:p>
          </table:table-cell>
          <table:table-cell table:style-name="ce28" office:value-type="float" office:value="5466090.56" calcext:value-type="float">
            <text:p>5 466 090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009:831</text:p>
          </table:table-cell>
          <table:table-cell table:style-name="ce28" office:value-type="float" office:value="6862533.83" calcext:value-type="float">
            <text:p>6 862 53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009:832</text:p>
          </table:table-cell>
          <table:table-cell table:style-name="ce28" office:value-type="float" office:value="6040145.18" calcext:value-type="float">
            <text:p>6 040 14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009:833</text:p>
          </table:table-cell>
          <table:table-cell table:style-name="ce28" office:value-type="float" office:value="3809181.83" calcext:value-type="float">
            <text:p>3 809 181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009:834</text:p>
          </table:table-cell>
          <table:table-cell table:style-name="ce28" office:value-type="float" office:value="4224706.97" calcext:value-type="float">
            <text:p>4 224 706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009:835</text:p>
          </table:table-cell>
          <table:table-cell table:style-name="ce28" office:value-type="float" office:value="6169624.11" calcext:value-type="float">
            <text:p>6 169 624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009:836</text:p>
          </table:table-cell>
          <table:table-cell table:style-name="ce28" office:value-type="float" office:value="6152381.32" calcext:value-type="float">
            <text:p>6 152 381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009:837</text:p>
          </table:table-cell>
          <table:table-cell table:style-name="ce28" office:value-type="float" office:value="7318629.86" calcext:value-type="float">
            <text:p>7 318 629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009:838</text:p>
          </table:table-cell>
          <table:table-cell table:style-name="ce28" office:value-type="float" office:value="4062740.07" calcext:value-type="float">
            <text:p>4 062 740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009:839</text:p>
          </table:table-cell>
          <table:table-cell table:style-name="ce28" office:value-type="float" office:value="5466090.56" calcext:value-type="float">
            <text:p>5 466 090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009:840</text:p>
          </table:table-cell>
          <table:table-cell table:style-name="ce28" office:value-type="float" office:value="5614632.49" calcext:value-type="float">
            <text:p>5 614 632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009:841</text:p>
          </table:table-cell>
          <table:table-cell table:style-name="ce28" office:value-type="float" office:value="5623355.54" calcext:value-type="float">
            <text:p>5 623 355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009:842</text:p>
          </table:table-cell>
          <table:table-cell table:style-name="ce28" office:value-type="float" office:value="6074708.56" calcext:value-type="float">
            <text:p>6 074 708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009:843</text:p>
          </table:table-cell>
          <table:table-cell table:style-name="ce28" office:value-type="float" office:value="6091980.52" calcext:value-type="float">
            <text:p>6 091 98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009:844</text:p>
          </table:table-cell>
          <table:table-cell table:style-name="ce28" office:value-type="float" office:value="11531688.75" calcext:value-type="float">
            <text:p>11 531 688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09:845</text:p>
          </table:table-cell>
          <table:table-cell table:style-name="ce28" office:value-type="float" office:value="6186860.43" calcext:value-type="float">
            <text:p>6 186 860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009:846</text:p>
          </table:table-cell>
          <table:table-cell table:style-name="ce28" office:value-type="float" office:value="5483590.62" calcext:value-type="float">
            <text:p>5 483 59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009:847</text:p>
          </table:table-cell>
          <table:table-cell table:style-name="ce28" office:value-type="float" office:value="6083345.35" calcext:value-type="float">
            <text:p>6 083 345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009:848</text:p>
          </table:table-cell>
          <table:table-cell table:style-name="ce28" office:value-type="float" office:value="5431070.79" calcext:value-type="float">
            <text:p>5 431 070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009:849</text:p>
          </table:table-cell>
          <table:table-cell table:style-name="ce28" office:value-type="float" office:value="7133374.37" calcext:value-type="float">
            <text:p>7 133 374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009:850</text:p>
          </table:table-cell>
          <table:table-cell table:style-name="ce28" office:value-type="float" office:value="5378491.97" calcext:value-type="float">
            <text:p>5 378 491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009:851</text:p>
          </table:table-cell>
          <table:table-cell table:style-name="ce28" office:value-type="float" office:value="5614632.49" calcext:value-type="float">
            <text:p>5 614 632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009:852</text:p>
          </table:table-cell>
          <table:table-cell table:style-name="ce28" office:value-type="float" office:value="6091980.52" calcext:value-type="float">
            <text:p>6 091 98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009:853</text:p>
          </table:table-cell>
          <table:table-cell table:style-name="ce28" office:value-type="float" office:value="5866938.58" calcext:value-type="float">
            <text:p>5 866 93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009:854</text:p>
          </table:table-cell>
          <table:table-cell table:style-name="ce28" office:value-type="float" office:value="4233689.27" calcext:value-type="float">
            <text:p>4 233 68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009:855</text:p>
          </table:table-cell>
          <table:table-cell table:style-name="ce28" office:value-type="float" office:value="4287547.98" calcext:value-type="float">
            <text:p>4 287 547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009:856</text:p>
          </table:table-cell>
          <table:table-cell table:style-name="ce28" office:value-type="float" office:value="4251648.85" calcext:value-type="float">
            <text:p>4 251 648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009:857</text:p>
          </table:table-cell>
          <table:table-cell table:style-name="ce28" office:value-type="float" office:value="12328551.06" calcext:value-type="float">
            <text:p>12 328 551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09:858</text:p>
          </table:table-cell>
          <table:table-cell table:style-name="ce28" office:value-type="float" office:value="7318629.86" calcext:value-type="float">
            <text:p>7 318 629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009:859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009:860</text:p>
          </table:table-cell>
          <table:table-cell table:style-name="ce28" office:value-type="float" office:value="6229922.88" calcext:value-type="float">
            <text:p>6 229 922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009:861</text:p>
          </table:table-cell>
          <table:table-cell table:style-name="ce28" office:value-type="float" office:value="4269601.75" calcext:value-type="float">
            <text:p>4 269 60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009:862</text:p>
          </table:table-cell>
          <table:table-cell table:style-name="ce28" office:value-type="float" office:value="5483590.62" calcext:value-type="float">
            <text:p>5 483 590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009:863</text:p>
          </table:table-cell>
          <table:table-cell table:style-name="ce28" office:value-type="float" office:value="4188761.12" calcext:value-type="float">
            <text:p>4 188 76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009:864</text:p>
          </table:table-cell>
          <table:table-cell table:style-name="ce28" office:value-type="float" office:value="6031500.28" calcext:value-type="float">
            <text:p>6 031 500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009:865</text:p>
          </table:table-cell>
          <table:table-cell table:style-name="ce28" office:value-type="float" office:value="6887994.67" calcext:value-type="float">
            <text:p>6 887 994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009:866</text:p>
          </table:table-cell>
          <table:table-cell table:style-name="ce28" office:value-type="float" office:value="6161003.53" calcext:value-type="float">
            <text:p>6 161 003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009:867</text:p>
          </table:table-cell>
          <table:table-cell table:style-name="ce28" office:value-type="float" office:value="6091980.52" calcext:value-type="float">
            <text:p>6 091 98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009:868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10009:869</text:p>
          </table:table-cell>
          <table:table-cell table:style-name="ce28" office:value-type="float" office:value="6238530.52" calcext:value-type="float">
            <text:p>6 238 53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10009:870</text:p>
          </table:table-cell>
          <table:table-cell table:style-name="ce28" office:value-type="float" office:value="6031500.28" calcext:value-type="float">
            <text:p>6 031 500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10009:871</text:p>
          </table:table-cell>
          <table:table-cell table:style-name="ce28" office:value-type="float" office:value="6854043.68" calcext:value-type="float">
            <text:p>6 854 043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009:872</text:p>
          </table:table-cell>
          <table:table-cell table:style-name="ce28" office:value-type="float" office:value="4269601.75" calcext:value-type="float">
            <text:p>4 269 601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10009:873</text:p>
          </table:table-cell>
          <table:table-cell table:style-name="ce28" office:value-type="float" office:value="4206737.39" calcext:value-type="float">
            <text:p>4 206 737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10009:874</text:p>
          </table:table-cell>
          <table:table-cell table:style-name="ce28" office:value-type="float" office:value="7141811.79" calcext:value-type="float">
            <text:p>7 141 811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10009:875</text:p>
          </table:table-cell>
          <table:table-cell table:style-name="ce28" office:value-type="float" office:value="4188761.12" calcext:value-type="float">
            <text:p>4 188 761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009:876</text:p>
          </table:table-cell>
          <table:table-cell table:style-name="ce28" office:value-type="float" office:value="6022853.76" calcext:value-type="float">
            <text:p>6 022 85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10009:877</text:p>
          </table:table-cell>
          <table:table-cell table:style-name="ce28" office:value-type="float" office:value="6022853.76" calcext:value-type="float">
            <text:p>6 022 85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10009:878</text:p>
          </table:table-cell>
          <table:table-cell table:style-name="ce28" office:value-type="float" office:value="6022853.76" calcext:value-type="float">
            <text:p>6 022 85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10009:879</text:p>
          </table:table-cell>
          <table:table-cell table:style-name="ce28" office:value-type="float" office:value="5509828.43" calcext:value-type="float">
            <text:p>5 509 82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10009:880</text:p>
          </table:table-cell>
          <table:table-cell table:style-name="ce28" office:value-type="float" office:value="6057430.11" calcext:value-type="float">
            <text:p>6 057 430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10009:881</text:p>
          </table:table-cell>
          <table:table-cell table:style-name="ce28" office:value-type="float" office:value="5892961.01" calcext:value-type="float">
            <text:p>5 892 96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10009:882</text:p>
          </table:table-cell>
          <table:table-cell table:style-name="ce28" office:value-type="float" office:value="6871022.37" calcext:value-type="float">
            <text:p>6 871 022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10009:883</text:p>
          </table:table-cell>
          <table:table-cell table:style-name="ce28" office:value-type="float" office:value="7242936.64" calcext:value-type="float">
            <text:p>7 242 93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10009:884</text:p>
          </table:table-cell>
          <table:table-cell table:style-name="ce28" office:value-type="float" office:value="6083345.35" calcext:value-type="float">
            <text:p>6 083 345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10009:885</text:p>
          </table:table-cell>
          <table:table-cell table:style-name="ce28" office:value-type="float" office:value="5325854.13" calcext:value-type="float">
            <text:p>5 325 854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10009:886</text:p>
          </table:table-cell>
          <table:table-cell table:style-name="ce28" office:value-type="float" office:value="4080763.15" calcext:value-type="float">
            <text:p>4 080 763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009:887</text:p>
          </table:table-cell>
          <table:table-cell table:style-name="ce28" office:value-type="float" office:value="4233689.27" calcext:value-type="float">
            <text:p>4 233 689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009:888</text:p>
          </table:table-cell>
          <table:table-cell table:style-name="ce28" office:value-type="float" office:value="5334631.21" calcext:value-type="float">
            <text:p>5 334 631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10009:889</text:p>
          </table:table-cell>
          <table:table-cell table:style-name="ce28" office:value-type="float" office:value="4296518.59" calcext:value-type="float">
            <text:p>4 296 518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009:890</text:p>
          </table:table-cell>
          <table:table-cell table:style-name="ce28" office:value-type="float" office:value="4287547.98" calcext:value-type="float">
            <text:p>4 287 547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10009:891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10009:892</text:p>
          </table:table-cell>
          <table:table-cell table:style-name="ce28" office:value-type="float" office:value="5343406.64" calcext:value-type="float">
            <text:p>5 343 406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10009:893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10009:894</text:p>
          </table:table-cell>
          <table:table-cell table:style-name="ce28" office:value-type="float" office:value="5448583.95" calcext:value-type="float">
            <text:p>5 448 583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009:895</text:p>
          </table:table-cell>
          <table:table-cell table:style-name="ce28" office:value-type="float" office:value="5970940.52" calcext:value-type="float">
            <text:p>5 970 94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10009:896</text:p>
          </table:table-cell>
          <table:table-cell table:style-name="ce28" office:value-type="float" office:value="5457338.07" calcext:value-type="float">
            <text:p>5 457 338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009:897</text:p>
          </table:table-cell>
          <table:table-cell table:style-name="ce28" office:value-type="float" office:value="7753452.84" calcext:value-type="float">
            <text:p>7 753 45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009:899</text:p>
          </table:table-cell>
          <table:table-cell table:style-name="ce28" office:value-type="float" office:value="6014205.61" calcext:value-type="float">
            <text:p>6 014 205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009:900</text:p>
          </table:table-cell>
          <table:table-cell table:style-name="ce28" office:value-type="float" office:value="6091980.52" calcext:value-type="float">
            <text:p>6 091 980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009:901</text:p>
          </table:table-cell>
          <table:table-cell table:style-name="ce28" office:value-type="float" office:value="4197750.09" calcext:value-type="float">
            <text:p>4 197 750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009:933</text:p>
          </table:table-cell>
          <table:table-cell table:style-name="ce28" office:value-type="float" office:value="6104200.38" calcext:value-type="float">
            <text:p>6 104 200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009:948</text:p>
          </table:table-cell>
          <table:table-cell table:style-name="ce28" office:value-type="float" office:value="7369020.49" calcext:value-type="float">
            <text:p>7 369 020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009:949</text:p>
          </table:table-cell>
          <table:table-cell table:style-name="ce28" office:value-type="float" office:value="6212702.76" calcext:value-type="float">
            <text:p>6 212 702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009:950</text:p>
          </table:table-cell>
          <table:table-cell table:style-name="ce28" office:value-type="float" office:value="5623355.54" calcext:value-type="float">
            <text:p>5 623 355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009:951</text:p>
          </table:table-cell>
          <table:table-cell table:style-name="ce28" office:value-type="float" office:value="5623355.54" calcext:value-type="float">
            <text:p>5 623 355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009:952</text:p>
          </table:table-cell>
          <table:table-cell table:style-name="ce28" office:value-type="float" office:value="4071752.44" calcext:value-type="float">
            <text:p>4 071 75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10009:953</text:p>
          </table:table-cell>
          <table:table-cell table:style-name="ce28" office:value-type="float" office:value="6871022.37" calcext:value-type="float">
            <text:p>6 871 022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10009:954</text:p>
          </table:table-cell>
          <table:table-cell table:style-name="ce28" office:value-type="float" office:value="5369723.1" calcext:value-type="float">
            <text:p>5 369 723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10009:955</text:p>
          </table:table-cell>
          <table:table-cell table:style-name="ce28" office:value-type="float" office:value="4098779.53" calcext:value-type="float">
            <text:p>4 098 779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10009:956</text:p>
          </table:table-cell>
          <table:table-cell table:style-name="ce28" office:value-type="float" office:value="6649799.15" calcext:value-type="float">
            <text:p>6 649 799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10009:957</text:p>
          </table:table-cell>
          <table:table-cell table:style-name="ce28" office:value-type="float" office:value="6126504.98" calcext:value-type="float">
            <text:p>6 126 504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10009:958</text:p>
          </table:table-cell>
          <table:table-cell table:style-name="ce28" office:value-type="float" office:value="6221313.63" calcext:value-type="float">
            <text:p>6 221 31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009:959</text:p>
          </table:table-cell>
          <table:table-cell table:style-name="ce28" office:value-type="float" office:value="5597181.5" calcext:value-type="float">
            <text:p>5 597 181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10009:960</text:p>
          </table:table-cell>
          <table:table-cell table:style-name="ce28" office:value-type="float" office:value="6143757.5" calcext:value-type="float">
            <text:p>6 143 757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10009:220</text:p>
          </table:table-cell>
          <table:table-cell table:style-name="ce28" office:value-type="float" office:value="3315205.46" calcext:value-type="float">
            <text:p>3 315 20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10009:221</text:p>
          </table:table-cell>
          <table:table-cell table:style-name="ce28" office:value-type="float" office:value="3177863.11" calcext:value-type="float">
            <text:p>3 177 863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10009:413</text:p>
          </table:table-cell>
          <table:table-cell table:style-name="ce28" office:value-type="float" office:value="3058524.74" calcext:value-type="float">
            <text:p>3 058 524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10009:414</text:p>
          </table:table-cell>
          <table:table-cell table:style-name="ce28" office:value-type="float" office:value="5801255.2" calcext:value-type="float">
            <text:p>5 801 25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10009:415</text:p>
          </table:table-cell>
          <table:table-cell table:style-name="ce28" office:value-type="float" office:value="5163218.29" calcext:value-type="float">
            <text:p>5 163 218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10009:416</text:p>
          </table:table-cell>
          <table:table-cell table:style-name="ce28" office:value-type="float" office:value="4167253.01" calcext:value-type="float">
            <text:p>4 167 253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10009:417</text:p>
          </table:table-cell>
          <table:table-cell table:style-name="ce28" office:value-type="float" office:value="6336336.05" calcext:value-type="float">
            <text:p>6 336 336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10009:418</text:p>
          </table:table-cell>
          <table:table-cell table:style-name="ce28" office:value-type="float" office:value="6949940.75" calcext:value-type="float">
            <text:p>6 949 94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009:419</text:p>
          </table:table-cell>
          <table:table-cell table:style-name="ce28" office:value-type="float" office:value="3003348.76" calcext:value-type="float">
            <text:p>3 003 348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10009:420</text:p>
          </table:table-cell>
          <table:table-cell table:style-name="ce28" office:value-type="float" office:value="6224657.33" calcext:value-type="float">
            <text:p>6 224 657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10009:421</text:p>
          </table:table-cell>
          <table:table-cell table:style-name="ce28" office:value-type="float" office:value="6924539.8" calcext:value-type="float">
            <text:p>6 924 539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009:422</text:p>
          </table:table-cell>
          <table:table-cell table:style-name="ce28" office:value-type="float" office:value="2938899.5" calcext:value-type="float">
            <text:p>2 938 89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009:423</text:p>
          </table:table-cell>
          <table:table-cell table:style-name="ce28" office:value-type="float" office:value="5879315.06" calcext:value-type="float">
            <text:p>5 879 315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10009:424</text:p>
          </table:table-cell>
          <table:table-cell table:style-name="ce28" office:value-type="float" office:value="5224778.21" calcext:value-type="float">
            <text:p>5 224 77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10009:425</text:p>
          </table:table-cell>
          <table:table-cell table:style-name="ce28" office:value-type="float" office:value="4167253.01" calcext:value-type="float">
            <text:p>4 167 253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10009:426</text:p>
          </table:table-cell>
          <table:table-cell table:style-name="ce28" office:value-type="float" office:value="6147181.3" calcext:value-type="float">
            <text:p>6 147 18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10009:427</text:p>
          </table:table-cell>
          <table:table-cell table:style-name="ce28" office:value-type="float" office:value="6856733.58" calcext:value-type="float">
            <text:p>6 856 73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10009:428</text:p>
          </table:table-cell>
          <table:table-cell table:style-name="ce28" office:value-type="float" office:value="2994146.83" calcext:value-type="float">
            <text:p>2 994 146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10009:429</text:p>
          </table:table-cell>
          <table:table-cell table:style-name="ce28" office:value-type="float" office:value="5870648.25" calcext:value-type="float">
            <text:p>5 870 648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10009:430</text:p>
          </table:table-cell>
          <table:table-cell table:style-name="ce28" office:value-type="float" office:value="5224778.21" calcext:value-type="float">
            <text:p>5 224 77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10009:431</text:p>
          </table:table-cell>
          <table:table-cell table:style-name="ce28" office:value-type="float" office:value="4176237.72" calcext:value-type="float">
            <text:p>4 176 237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10009:432</text:p>
          </table:table-cell>
          <table:table-cell table:style-name="ce28" office:value-type="float" office:value="6164409.51" calcext:value-type="float">
            <text:p>6 164 409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009:433</text:p>
          </table:table-cell>
          <table:table-cell table:style-name="ce28" office:value-type="float" office:value="6890649.48" calcext:value-type="float">
            <text:p>6 890 64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009:434</text:p>
          </table:table-cell>
          <table:table-cell table:style-name="ce28" office:value-type="float" office:value="3049332.98" calcext:value-type="float">
            <text:p>3 049 33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10009:435</text:p>
          </table:table-cell>
          <table:table-cell table:style-name="ce28" office:value-type="float" office:value="5818613.23" calcext:value-type="float">
            <text:p>5 818 613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10009:436</text:p>
          </table:table-cell>
          <table:table-cell table:style-name="ce28" office:value-type="float" office:value="5224778.21" calcext:value-type="float">
            <text:p>5 224 77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10009:437</text:p>
          </table:table-cell>
          <table:table-cell table:style-name="ce28" office:value-type="float" office:value="4149278.58" calcext:value-type="float">
            <text:p>4 149 27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009:438</text:p>
          </table:table-cell>
          <table:table-cell table:style-name="ce28" office:value-type="float" office:value="6327755.07" calcext:value-type="float">
            <text:p>6 327 755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10009:439</text:p>
          </table:table-cell>
          <table:table-cell table:style-name="ce28" office:value-type="float" office:value="6975327.33" calcext:value-type="float">
            <text:p>6 975 327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10009:440</text:p>
          </table:table-cell>
          <table:table-cell table:style-name="ce28" office:value-type="float" office:value="3122819.48" calcext:value-type="float">
            <text:p>3 122 81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10009:441</text:p>
          </table:table-cell>
          <table:table-cell table:style-name="ce28" office:value-type="float" office:value="5818613.23" calcext:value-type="float">
            <text:p>5 818 613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10009:442</text:p>
          </table:table-cell>
          <table:table-cell table:style-name="ce28" office:value-type="float" office:value="2938899.5" calcext:value-type="float">
            <text:p>2 938 89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10009:444</text:p>
          </table:table-cell>
          <table:table-cell table:style-name="ce28" office:value-type="float" office:value="6069574.19" calcext:value-type="float">
            <text:p>6 069 5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10009:445</text:p>
          </table:table-cell>
          <table:table-cell table:style-name="ce28" office:value-type="float" office:value="5861979.82" calcext:value-type="float">
            <text:p>5 861 97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10009:446</text:p>
          </table:table-cell>
          <table:table-cell table:style-name="ce28" office:value-type="float" office:value="5101577.82" calcext:value-type="float">
            <text:p>5 101 577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10009:447</text:p>
          </table:table-cell>
          <table:table-cell table:style-name="ce28" office:value-type="float" office:value="4140288.86" calcext:value-type="float">
            <text:p>4 140 28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10009:448</text:p>
          </table:table-cell>
          <table:table-cell table:style-name="ce28" office:value-type="float" office:value="6017763.21" calcext:value-type="float">
            <text:p>6 017 763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10009:449</text:p>
          </table:table-cell>
          <table:table-cell table:style-name="ce28" office:value-type="float" office:value="6856733.58" calcext:value-type="float">
            <text:p>6 856 733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10009:450</text:p>
          </table:table-cell>
          <table:table-cell table:style-name="ce28" office:value-type="float" office:value="2929685.66" calcext:value-type="float">
            <text:p>2 929 685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10009:451</text:p>
          </table:table-cell>
          <table:table-cell table:style-name="ce28" office:value-type="float" office:value="5783890.67" calcext:value-type="float">
            <text:p>5 783 890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10009:452</text:p>
          </table:table-cell>
          <table:table-cell table:style-name="ce28" office:value-type="float" office:value="5215988.86" calcext:value-type="float">
            <text:p>5 215 988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10009:453</text:p>
          </table:table-cell>
          <table:table-cell table:style-name="ce28" office:value-type="float" office:value="4194202.13" calcext:value-type="float">
            <text:p>4 194 202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10009:454</text:p>
          </table:table-cell>
          <table:table-cell table:style-name="ce28" office:value-type="float" office:value="6069574.19" calcext:value-type="float">
            <text:p>6 069 574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10009:455</text:p>
          </table:table-cell>
          <table:table-cell table:style-name="ce28" office:value-type="float" office:value="6814302.71" calcext:value-type="float">
            <text:p>6 814 30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10009:456</text:p>
          </table:table-cell>
          <table:table-cell table:style-name="ce28" office:value-type="float" office:value="2957322.07" calcext:value-type="float">
            <text:p>2 957 32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10009:457</text:p>
          </table:table-cell>
          <table:table-cell table:style-name="ce28" office:value-type="float" office:value="5835964.74" calcext:value-type="float">
            <text:p>5 835 964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10009:458</text:p>
          </table:table-cell>
          <table:table-cell table:style-name="ce28" office:value-type="float" office:value="5224778.21" calcext:value-type="float">
            <text:p>5 224 77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10009:459</text:p>
          </table:table-cell>
          <table:table-cell table:style-name="ce28" office:value-type="float" office:value="4149278.58" calcext:value-type="float">
            <text:p>4 149 27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10009:460</text:p>
          </table:table-cell>
          <table:table-cell table:style-name="ce28" office:value-type="float" office:value="6899124.45" calcext:value-type="float">
            <text:p>6 899 124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10009:461</text:p>
          </table:table-cell>
          <table:table-cell table:style-name="ce28" office:value-type="float" office:value="3552364.74" calcext:value-type="float">
            <text:p>3 552 364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10009:462</text:p>
          </table:table-cell>
          <table:table-cell table:style-name="ce28" office:value-type="float" office:value="5818613.23" calcext:value-type="float">
            <text:p>5 818 613,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10009:463</text:p>
          </table:table-cell>
          <table:table-cell table:style-name="ce28" office:value-type="float" office:value="5286257.67" calcext:value-type="float">
            <text:p>5 286 25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10009:464</text:p>
          </table:table-cell>
          <table:table-cell table:style-name="ce28" office:value-type="float" office:value="4149278.58" calcext:value-type="float">
            <text:p>4 149 278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10009:465</text:p>
          </table:table-cell>
          <table:table-cell table:style-name="ce28" office:value-type="float" office:value="5233565.91" calcext:value-type="float">
            <text:p>5 233 56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10009:466</text:p>
          </table:table-cell>
          <table:table-cell table:style-name="ce28" office:value-type="float" office:value="4167253.01" calcext:value-type="float">
            <text:p>4 167 253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10009:467</text:p>
          </table:table-cell>
          <table:table-cell table:style-name="ce28" office:value-type="float" office:value="6344915.42" calcext:value-type="float">
            <text:p>6 344 91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10009:468</text:p>
          </table:table-cell>
          <table:table-cell table:style-name="ce28" office:value-type="float" office:value="6941475.36" calcext:value-type="float">
            <text:p>6 941 475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10009:469</text:p>
          </table:table-cell>
          <table:table-cell table:style-name="ce28" office:value-type="float" office:value="2994146.83" calcext:value-type="float">
            <text:p>2 994 146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009:470</text:p>
          </table:table-cell>
          <table:table-cell table:style-name="ce28" office:value-type="float" office:value="5844638.06" calcext:value-type="float">
            <text:p>5 844 63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10009:471</text:p>
          </table:table-cell>
          <table:table-cell table:style-name="ce28" office:value-type="float" office:value="5198405.24" calcext:value-type="float">
            <text:p>5 198 40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10009:472</text:p>
          </table:table-cell>
          <table:table-cell table:style-name="ce28" office:value-type="float" office:value="4158266.63" calcext:value-type="float">
            <text:p>4 158 266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10009:473</text:p>
          </table:table-cell>
          <table:table-cell table:style-name="ce28" office:value-type="float" office:value="6353493.18" calcext:value-type="float">
            <text:p>6 353 493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10009:474</text:p>
          </table:table-cell>
          <table:table-cell table:style-name="ce28" office:value-type="float" office:value="6966866.73" calcext:value-type="float">
            <text:p>6 966 866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10009:475</text:p>
          </table:table-cell>
          <table:table-cell table:style-name="ce28" office:value-type="float" office:value="5809935.02" calcext:value-type="float">
            <text:p>5 809 93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009:476</text:p>
          </table:table-cell>
          <table:table-cell table:style-name="ce28" office:value-type="float" office:value="4131297.47" calcext:value-type="float">
            <text:p>4 131 297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10009:477</text:p>
          </table:table-cell>
          <table:table-cell table:style-name="ce28" office:value-type="float" office:value="5198405.24" calcext:value-type="float">
            <text:p>5 198 405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10009:478</text:p>
          </table:table-cell>
          <table:table-cell table:style-name="ce28" office:value-type="float" office:value="6516164.37" calcext:value-type="float">
            <text:p>6 516 164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10009:479</text:p>
          </table:table-cell>
          <table:table-cell table:style-name="ce28" office:value-type="float" office:value="6949940.75" calcext:value-type="float">
            <text:p>6 949 940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009:219</text:p>
          </table:table-cell>
          <table:table-cell table:style-name="ce28" office:value-type="float" office:value="6873800.59" calcext:value-type="float">
            <text:p>6 873 800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10009:480</text:p>
          </table:table-cell>
          <table:table-cell table:style-name="ce28" office:value-type="float" office:value="6593117.9" calcext:value-type="float">
            <text:p>6 593 117,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009:481</text:p>
          </table:table-cell>
          <table:table-cell table:style-name="ce28" office:value-type="float" office:value="4880849.81" calcext:value-type="float">
            <text:p>4 880 849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10009:482</text:p>
          </table:table-cell>
          <table:table-cell table:style-name="ce28" office:value-type="float" office:value="6899230.71" calcext:value-type="float">
            <text:p>6 899 230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10009:483</text:p>
          </table:table-cell>
          <table:table-cell table:style-name="ce28" office:value-type="float" office:value="3296965.93" calcext:value-type="float">
            <text:p>3 296 965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10009:485</text:p>
          </table:table-cell>
          <table:table-cell table:style-name="ce28" office:value-type="float" office:value="4889701.87" calcext:value-type="float">
            <text:p>4 889 701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009:486</text:p>
          </table:table-cell>
          <table:table-cell table:style-name="ce28" office:value-type="float" office:value="6924646.44" calcext:value-type="float">
            <text:p>6 924 646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10009:487</text:p>
          </table:table-cell>
          <table:table-cell table:style-name="ce28" office:value-type="float" office:value="3306112.07" calcext:value-type="float">
            <text:p>3 306 11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10009:488</text:p>
          </table:table-cell>
          <table:table-cell table:style-name="ce28" office:value-type="float" office:value="3205411.42" calcext:value-type="float">
            <text:p>3 205 41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10009:489</text:p>
          </table:table-cell>
          <table:table-cell table:style-name="ce28" office:value-type="float" office:value="6584585.09" calcext:value-type="float">
            <text:p>6 584 585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10009:490</text:p>
          </table:table-cell>
          <table:table-cell table:style-name="ce28" office:value-type="float" office:value="4898552.26" calcext:value-type="float">
            <text:p>4 898 552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10009:491</text:p>
          </table:table-cell>
          <table:table-cell table:style-name="ce28" office:value-type="float" office:value="6933115.15" calcext:value-type="float">
            <text:p>6 933 115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10009:492</text:p>
          </table:table-cell>
          <table:table-cell table:style-name="ce28" office:value-type="float" office:value="3287818.09" calcext:value-type="float">
            <text:p>3 287 81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10009:493</text:p>
          </table:table-cell>
          <table:table-cell table:style-name="ce28" office:value-type="float" office:value="3187080.21" calcext:value-type="float">
            <text:p>3 187 080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10009:494</text:p>
          </table:table-cell>
          <table:table-cell table:style-name="ce28" office:value-type="float" office:value="6627233.07" calcext:value-type="float">
            <text:p>6 627 233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10009:495</text:p>
          </table:table-cell>
          <table:table-cell table:style-name="ce28" office:value-type="float" office:value="4898552.26" calcext:value-type="float">
            <text:p>4 898 552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10009:496</text:p>
          </table:table-cell>
          <table:table-cell table:style-name="ce28" office:value-type="float" office:value="6958511.7" calcext:value-type="float">
            <text:p>6 958 511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10009:497</text:p>
          </table:table-cell>
          <table:table-cell table:style-name="ce28" office:value-type="float" office:value="3306112.07" calcext:value-type="float">
            <text:p>3 306 112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10009:498</text:p>
          </table:table-cell>
          <table:table-cell table:style-name="ce28" office:value-type="float" office:value="3196246.67" calcext:value-type="float">
            <text:p>3 196 24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10009:499</text:p>
          </table:table-cell>
          <table:table-cell table:style-name="ce28" office:value-type="float" office:value="6601649.1" calcext:value-type="float">
            <text:p>6 601 649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10009:500</text:p>
          </table:table-cell>
          <table:table-cell table:style-name="ce28" office:value-type="float" office:value="4942779.52" calcext:value-type="float">
            <text:p>4 942 779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10009:502</text:p>
          </table:table-cell>
          <table:table-cell table:style-name="ce28" office:value-type="float" office:value="3287818.09" calcext:value-type="float">
            <text:p>3 287 81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10009:503</text:p>
          </table:table-cell>
          <table:table-cell table:style-name="ce28" office:value-type="float" office:value="3187080.21" calcext:value-type="float">
            <text:p>3 187 080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10009:504</text:p>
          </table:table-cell>
          <table:table-cell table:style-name="ce28" office:value-type="float" office:value="6720917.37" calcext:value-type="float">
            <text:p>6 720 917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009:505</text:p>
          </table:table-cell>
          <table:table-cell table:style-name="ce28" office:value-type="float" office:value="4986965.53" calcext:value-type="float">
            <text:p>4 986 965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10009:506</text:p>
          </table:table-cell>
          <table:table-cell table:style-name="ce28" office:value-type="float" office:value="6882278.89" calcext:value-type="float">
            <text:p>6 882 278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10009:507</text:p>
          </table:table-cell>
          <table:table-cell table:style-name="ce28" office:value-type="float" office:value="3287818.09" calcext:value-type="float">
            <text:p>3 287 818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009:508</text:p>
          </table:table-cell>
          <table:table-cell table:style-name="ce28" office:value-type="float" office:value="3177912.06" calcext:value-type="float">
            <text:p>3 177 912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10009:509</text:p>
          </table:table-cell>
          <table:table-cell table:style-name="ce28" office:value-type="float" office:value="6678357.67" calcext:value-type="float">
            <text:p>6 678 35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10009:510</text:p>
          </table:table-cell>
          <table:table-cell table:style-name="ce28" office:value-type="float" office:value="4951620.02" calcext:value-type="float">
            <text:p>4 951 620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10009:511</text:p>
          </table:table-cell>
          <table:table-cell table:style-name="ce28" office:value-type="float" office:value="3315256.52" calcext:value-type="float">
            <text:p>3 315 256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10009:512</text:p>
          </table:table-cell>
          <table:table-cell table:style-name="ce28" office:value-type="float" office:value="6907704.22" calcext:value-type="float">
            <text:p>6 907 704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10009:513</text:p>
          </table:table-cell>
          <table:table-cell table:style-name="ce28" office:value-type="float" office:value="3196246.67" calcext:value-type="float">
            <text:p>3 196 24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10009:514</text:p>
          </table:table-cell>
          <table:table-cell table:style-name="ce28" office:value-type="float" office:value="6669840.92" calcext:value-type="float">
            <text:p>6 669 840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10009:515</text:p>
          </table:table-cell>
          <table:table-cell table:style-name="ce28" office:value-type="float" office:value="4960458.87" calcext:value-type="float">
            <text:p>4 960 458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009:516</text:p>
          </table:table-cell>
          <table:table-cell table:style-name="ce28" office:value-type="float" office:value="6882278.89" calcext:value-type="float">
            <text:p>6 882 278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10009:518</text:p>
          </table:table-cell>
          <table:table-cell table:style-name="ce28" office:value-type="float" office:value="3159570.68" calcext:value-type="float">
            <text:p>3 159 570,6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10009:519</text:p>
          </table:table-cell>
          <table:table-cell table:style-name="ce28" office:value-type="float" office:value="6678357.67" calcext:value-type="float">
            <text:p>6 678 357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10009:780</text:p>
          </table:table-cell>
          <table:table-cell table:style-name="ce28" office:value-type="float" office:value="4723326.04" calcext:value-type="float">
            <text:p>4 723 326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10009:909</text:p>
          </table:table-cell>
          <table:table-cell table:style-name="ce28" office:value-type="float" office:value="6870690" calcext:value-type="float">
            <text:p>6 870 690,0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00000:5772</text:p>
          </table:table-cell>
          <table:table-cell table:style-name="ce28" office:value-type="float" office:value="7497905.07" calcext:value-type="float">
            <text:p>7 497 905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00000:5773</text:p>
          </table:table-cell>
          <table:table-cell table:style-name="ce28" office:value-type="float" office:value="5686766.35" calcext:value-type="float">
            <text:p>5 686 76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00000:5774</text:p>
          </table:table-cell>
          <table:table-cell table:style-name="ce28" office:value-type="float" office:value="5257792.95" calcext:value-type="float">
            <text:p>5 257 79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00000:7830</text:p>
          </table:table-cell>
          <table:table-cell table:style-name="ce28" office:value-type="float" office:value="3620604.37" calcext:value-type="float">
            <text:p>3 620 604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00000:7831</text:p>
          </table:table-cell>
          <table:table-cell table:style-name="ce28" office:value-type="float" office:value="3493048.71" calcext:value-type="float">
            <text:p>3 493 048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00000:7832</text:p>
          </table:table-cell>
          <table:table-cell table:style-name="ce28" office:value-type="float" office:value="6464484.8" calcext:value-type="float">
            <text:p>6 464 484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00000:7833</text:p>
          </table:table-cell>
          <table:table-cell table:style-name="ce28" office:value-type="float" office:value="3447412.94" calcext:value-type="float">
            <text:p>3 447 412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10009:1019</text:p>
          </table:table-cell>
          <table:table-cell table:style-name="ce28" office:value-type="float" office:value="5186152.84" calcext:value-type="float">
            <text:p>5 186 15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10009:1153</text:p>
          </table:table-cell>
          <table:table-cell table:style-name="ce28" office:value-type="float" office:value="4993210.31" calcext:value-type="float">
            <text:p>4 993 210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10009:1156</text:p>
          </table:table-cell>
          <table:table-cell table:style-name="ce28" office:value-type="float" office:value="6430198.06" calcext:value-type="float">
            <text:p>6 430 19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10009:1157</text:p>
          </table:table-cell>
          <table:table-cell table:style-name="ce28" office:value-type="float" office:value="7094151.29" calcext:value-type="float">
            <text:p>7 094 151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009:1158</text:p>
          </table:table-cell>
          <table:table-cell table:style-name="ce28" office:value-type="float" office:value="7355327.94" calcext:value-type="float">
            <text:p>7 355 327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10009:1160</text:p>
          </table:table-cell>
          <table:table-cell table:style-name="ce28" office:value-type="float" office:value="5599539.96" calcext:value-type="float">
            <text:p>5 599 53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10009:1161</text:p>
          </table:table-cell>
          <table:table-cell table:style-name="ce28" office:value-type="float" office:value="6430198.06" calcext:value-type="float">
            <text:p>6 430 19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10009:1162</text:p>
          </table:table-cell>
          <table:table-cell table:style-name="ce28" office:value-type="float" office:value="5904118.64" calcext:value-type="float">
            <text:p>5 904 118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10009:1163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10009:1164</text:p>
          </table:table-cell>
          <table:table-cell table:style-name="ce28" office:value-type="float" office:value="5143322.44" calcext:value-type="float">
            <text:p>5 143 32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10009:1165</text:p>
          </table:table-cell>
          <table:table-cell table:style-name="ce28" office:value-type="float" office:value="3456543.48" calcext:value-type="float">
            <text:p>3 456 54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10009:1166</text:p>
          </table:table-cell>
          <table:table-cell table:style-name="ce28" office:value-type="float" office:value="4931260.87" calcext:value-type="float">
            <text:p>4 931 26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009:1167</text:p>
          </table:table-cell>
          <table:table-cell table:style-name="ce28" office:value-type="float" office:value="8849983.13" calcext:value-type="float">
            <text:p>8 849 983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10009:1168</text:p>
          </table:table-cell>
          <table:table-cell table:style-name="ce28" office:value-type="float" office:value="6378719.55" calcext:value-type="float">
            <text:p>6 378 719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10009:1169</text:p>
          </table:table-cell>
          <table:table-cell table:style-name="ce28" office:value-type="float" office:value="4824873.47" calcext:value-type="float">
            <text:p>4 824 873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10009:1170</text:p>
          </table:table-cell>
          <table:table-cell table:style-name="ce28" office:value-type="float" office:value="3638799.62" calcext:value-type="float">
            <text:p>3 638 79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10009:1171</text:p>
          </table:table-cell>
          <table:table-cell table:style-name="ce28" office:value-type="float" office:value="4091495.46" calcext:value-type="float">
            <text:p>4 091 49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10009:1172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10009:1173</text:p>
          </table:table-cell>
          <table:table-cell table:style-name="ce28" office:value-type="float" office:value="4807119.08" calcext:value-type="float">
            <text:p>4 807 1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10009:1174</text:p>
          </table:table-cell>
          <table:table-cell table:style-name="ce28" office:value-type="float" office:value="4082482.63" calcext:value-type="float">
            <text:p>4 082 482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10009:1175</text:p>
          </table:table-cell>
          <table:table-cell table:style-name="ce28" office:value-type="float" office:value="5564603.63" calcext:value-type="float">
            <text:p>5 564 6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10009:1176</text:p>
          </table:table-cell>
          <table:table-cell table:style-name="ce28" office:value-type="float" office:value="4127530.02" calcext:value-type="float">
            <text:p>4 127 530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10009:1177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10009:1178</text:p>
          </table:table-cell>
          <table:table-cell table:style-name="ce28" office:value-type="float" office:value="3447412.94" calcext:value-type="float">
            <text:p>3 447 412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10009:1179</text:p>
          </table:table-cell>
          <table:table-cell table:style-name="ce28" office:value-type="float" office:value="6378719.55" calcext:value-type="float">
            <text:p>6 378 719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10009:1180</text:p>
          </table:table-cell>
          <table:table-cell table:style-name="ce28" office:value-type="float" office:value="4100506.61" calcext:value-type="float">
            <text:p>4 100 506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10009:1181</text:p>
          </table:table-cell>
          <table:table-cell table:style-name="ce28" office:value-type="float" office:value="4807119.08" calcext:value-type="float">
            <text:p>4 807 1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10009:1182</text:p>
          </table:table-cell>
          <table:table-cell table:style-name="ce28" office:value-type="float" office:value="5608269.94" calcext:value-type="float">
            <text:p>5 608 269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10009:1183</text:p>
          </table:table-cell>
          <table:table-cell table:style-name="ce28" office:value-type="float" office:value="5590808.32" calcext:value-type="float">
            <text:p>5 590 808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10009:1184</text:p>
          </table:table-cell>
          <table:table-cell table:style-name="ce28" office:value-type="float" office:value="4118523.89" calcext:value-type="float">
            <text:p>4 118 52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10009:1185</text:p>
          </table:table-cell>
          <table:table-cell table:style-name="ce28" office:value-type="float" office:value="4807119.08" calcext:value-type="float">
            <text:p>4 807 1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10009:1186</text:p>
          </table:table-cell>
          <table:table-cell table:style-name="ce28" office:value-type="float" office:value="3629702.84" calcext:value-type="float">
            <text:p>3 629 70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10009:1187</text:p>
          </table:table-cell>
          <table:table-cell table:style-name="ce28" office:value-type="float" office:value="4878096.93" calcext:value-type="float">
            <text:p>4 878 096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10009:1188</text:p>
          </table:table-cell>
          <table:table-cell table:style-name="ce28" office:value-type="float" office:value="6567190.3" calcext:value-type="float">
            <text:p>6 567 19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10009:1189</text:p>
          </table:table-cell>
          <table:table-cell table:style-name="ce28" office:value-type="float" office:value="5178573.75" calcext:value-type="float">
            <text:p>5 178 573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10009:1190</text:p>
          </table:table-cell>
          <table:table-cell table:style-name="ce28" office:value-type="float" office:value="3483924.93" calcext:value-type="float">
            <text:p>3 483 924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10009:1191</text:p>
          </table:table-cell>
          <table:table-cell table:style-name="ce28" office:value-type="float" office:value="7489530.87" calcext:value-type="float">
            <text:p>7 489 53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10009:1192</text:p>
          </table:table-cell>
          <table:table-cell table:style-name="ce28" office:value-type="float" office:value="3638799.62" calcext:value-type="float">
            <text:p>3 638 79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10009:1193</text:p>
          </table:table-cell>
          <table:table-cell table:style-name="ce28" office:value-type="float" office:value="4244457.6" calcext:value-type="float">
            <text:p>4 244 457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10009:1194</text:p>
          </table:table-cell>
          <table:table-cell table:style-name="ce28" office:value-type="float" office:value="3802253.87" calcext:value-type="float">
            <text:p>3 802 253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10009:1195</text:p>
          </table:table-cell>
          <table:table-cell table:style-name="ce28" office:value-type="float" office:value="6550088.82" calcext:value-type="float">
            <text:p>6 550 088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10009:1196</text:p>
          </table:table-cell>
          <table:table-cell table:style-name="ce28" office:value-type="float" office:value="7489530.87" calcext:value-type="float">
            <text:p>7 489 53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009:1197</text:p>
          </table:table-cell>
          <table:table-cell table:style-name="ce28" office:value-type="float" office:value="7481155.08" calcext:value-type="float">
            <text:p>7 481 155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10009:1198</text:p>
          </table:table-cell>
          <table:table-cell table:style-name="ce28" office:value-type="float" office:value="5651895.4" calcext:value-type="float">
            <text:p>5 651 895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10009:1199</text:p>
          </table:table-cell>
          <table:table-cell table:style-name="ce28" office:value-type="float" office:value="7481155.08" calcext:value-type="float">
            <text:p>7 481 155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10009:1200</text:p>
          </table:table-cell>
          <table:table-cell table:style-name="ce28" office:value-type="float" office:value="7068794.84" calcext:value-type="float">
            <text:p>7 068 794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10009:1201</text:p>
          </table:table-cell>
          <table:table-cell table:style-name="ce28" office:value-type="float" office:value="4208509.96" calcext:value-type="float">
            <text:p>4 208 50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10009:1203</text:p>
          </table:table-cell>
          <table:table-cell table:style-name="ce28" office:value-type="float" office:value="7489530.87" calcext:value-type="float">
            <text:p>7 489 530,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10009:1204</text:p>
          </table:table-cell>
          <table:table-cell table:style-name="ce28" office:value-type="float" office:value="5678051.06" calcext:value-type="float">
            <text:p>5 678 051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10009:1205</text:p>
          </table:table-cell>
          <table:table-cell table:style-name="ce28" office:value-type="float" office:value="5930132.52" calcext:value-type="float">
            <text:p>5 930 132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10009:1206</text:p>
          </table:table-cell>
          <table:table-cell table:style-name="ce28" office:value-type="float" office:value="5222600.86" calcext:value-type="float">
            <text:p>5 222 60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10009:1207</text:p>
          </table:table-cell>
          <table:table-cell table:style-name="ce28" office:value-type="float" office:value="5669334.14" calcext:value-type="float">
            <text:p>5 669 334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10009:1208</text:p>
          </table:table-cell>
          <table:table-cell table:style-name="ce28" office:value-type="float" office:value="10885300.15" calcext:value-type="float">
            <text:p>10 885 300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10009:1209</text:p>
          </table:table-cell>
          <table:table-cell table:style-name="ce28" office:value-type="float" office:value="6524424.53" calcext:value-type="float">
            <text:p>6 524 42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10009:1210</text:p>
          </table:table-cell>
          <table:table-cell table:style-name="ce28" office:value-type="float" office:value="4253440.34" calcext:value-type="float">
            <text:p>4 253 440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10009:1211</text:p>
          </table:table-cell>
          <table:table-cell table:style-name="ce28" office:value-type="float" office:value="6558640.37" calcext:value-type="float">
            <text:p>6 558 640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10009:1212</text:p>
          </table:table-cell>
          <table:table-cell table:style-name="ce28" office:value-type="float" office:value="6592830.45" calcext:value-type="float">
            <text:p>6 592 830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10009:1213</text:p>
          </table:table-cell>
          <table:table-cell table:style-name="ce28" office:value-type="float" office:value="5248997.39" calcext:value-type="float">
            <text:p>5 248 997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10009:1214</text:p>
          </table:table-cell>
          <table:table-cell table:style-name="ce28" office:value-type="float" office:value="6584285.34" calcext:value-type="float">
            <text:p>6 584 285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10009:1215</text:p>
          </table:table-cell>
          <table:table-cell table:style-name="ce28" office:value-type="float" office:value="6430198.06" calcext:value-type="float">
            <text:p>6 430 19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10009:1216</text:p>
          </table:table-cell>
          <table:table-cell table:style-name="ce28" office:value-type="float" office:value="3647894.73" calcext:value-type="float">
            <text:p>3 647 894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10009:1217</text:p>
          </table:table-cell>
          <table:table-cell table:style-name="ce28" office:value-type="float" office:value="3438280.71" calcext:value-type="float">
            <text:p>3 438 280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10009:1218</text:p>
          </table:table-cell>
          <table:table-cell table:style-name="ce28" office:value-type="float" office:value="4807119.08" calcext:value-type="float">
            <text:p>4 807 1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10009:1219</text:p>
          </table:table-cell>
          <table:table-cell table:style-name="ce28" office:value-type="float" office:value="5599539.96" calcext:value-type="float">
            <text:p>5 599 539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10009:1220</text:p>
          </table:table-cell>
          <table:table-cell table:style-name="ce28" office:value-type="float" office:value="5616998.3" calcext:value-type="float">
            <text:p>5 616 998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10009:1221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10009:1222</text:p>
          </table:table-cell>
          <table:table-cell table:style-name="ce28" office:value-type="float" office:value="4082482.63" calcext:value-type="float">
            <text:p>4 082 482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10009:1240</text:p>
          </table:table-cell>
          <table:table-cell table:style-name="ce28" office:value-type="float" office:value="4807119.08" calcext:value-type="float">
            <text:p>4 807 119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10009:1241</text:p>
          </table:table-cell>
          <table:table-cell table:style-name="ce28" office:value-type="float" office:value="1796823.61" calcext:value-type="float">
            <text:p>1 796 823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10009:1242</text:p>
          </table:table-cell>
          <table:table-cell table:style-name="ce28" office:value-type="float" office:value="1846459.62" calcext:value-type="float">
            <text:p>1 846 45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10009:600</text:p>
          </table:table-cell>
          <table:table-cell table:style-name="ce28" office:value-type="float" office:value="5046245.47" calcext:value-type="float">
            <text:p>5 046 245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10009:783</text:p>
          </table:table-cell>
          <table:table-cell table:style-name="ce28" office:value-type="float" office:value="4226487.12" calcext:value-type="float">
            <text:p>4 226 48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10009:784</text:p>
          </table:table-cell>
          <table:table-cell table:style-name="ce28" office:value-type="float" office:value="5248997.39" calcext:value-type="float">
            <text:p>5 248 997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10009:785</text:p>
          </table:table-cell>
          <table:table-cell table:style-name="ce28" office:value-type="float" office:value="6558640.37" calcext:value-type="float">
            <text:p>6 558 640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10009:786</text:p>
          </table:table-cell>
          <table:table-cell table:style-name="ce28" office:value-type="float" office:value="3656988.14" calcext:value-type="float">
            <text:p>3 656 988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10009:787</text:p>
          </table:table-cell>
          <table:table-cell table:style-name="ce28" office:value-type="float" office:value="3629702.84" calcext:value-type="float">
            <text:p>3 629 70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009:788</text:p>
          </table:table-cell>
          <table:table-cell table:style-name="ce28" office:value-type="float" office:value="6430198.06" calcext:value-type="float">
            <text:p>6 430 19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10009:789</text:p>
          </table:table-cell>
          <table:table-cell table:style-name="ce28" office:value-type="float" office:value="4082482.63" calcext:value-type="float">
            <text:p>4 082 482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10009:790</text:p>
          </table:table-cell>
          <table:table-cell table:style-name="ce28" office:value-type="float" office:value="5116866.67" calcext:value-type="float">
            <text:p>5 116 86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10009:791</text:p>
          </table:table-cell>
          <table:table-cell table:style-name="ce28" office:value-type="float" office:value="5582075.07" calcext:value-type="float">
            <text:p>5 582 075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10009:792</text:p>
          </table:table-cell>
          <table:table-cell table:style-name="ce28" office:value-type="float" office:value="3456543.48" calcext:value-type="float">
            <text:p>3 456 543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010009:793</text:p>
          </table:table-cell>
          <table:table-cell table:style-name="ce28" office:value-type="float" office:value="3584193.63" calcext:value-type="float">
            <text:p>3 584 19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010009:794</text:p>
          </table:table-cell>
          <table:table-cell table:style-name="ce28" office:value-type="float" office:value="3438280.71" calcext:value-type="float">
            <text:p>3 438 280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010009:795</text:p>
          </table:table-cell>
          <table:table-cell table:style-name="ce28" office:value-type="float" office:value="7127937.54" calcext:value-type="float">
            <text:p>7 127 937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010009:796</text:p>
          </table:table-cell>
          <table:table-cell table:style-name="ce28" office:value-type="float" office:value="3465672.31" calcext:value-type="float">
            <text:p>3 465 67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010009:797</text:p>
          </table:table-cell>
          <table:table-cell table:style-name="ce28" office:value-type="float" office:value="6430198.06" calcext:value-type="float">
            <text:p>6 430 198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010009:798</text:p>
          </table:table-cell>
          <table:table-cell table:style-name="ce28" office:value-type="float" office:value="3593298.84" calcext:value-type="float">
            <text:p>3 593 298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10009:799</text:p>
          </table:table-cell>
          <table:table-cell table:style-name="ce28" office:value-type="float" office:value="5143322.44" calcext:value-type="float">
            <text:p>5 143 32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010009:800</text:p>
          </table:table-cell>
          <table:table-cell table:style-name="ce28" office:value-type="float" office:value="4798239.41" calcext:value-type="float">
            <text:p>4 798 239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10009:801</text:p>
          </table:table-cell>
          <table:table-cell table:style-name="ce28" office:value-type="float" office:value="5143322.44" calcext:value-type="float">
            <text:p>5 143 322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10009:802</text:p>
          </table:table-cell>
          <table:table-cell table:style-name="ce28" office:value-type="float" office:value="3511291.2" calcext:value-type="float">
            <text:p>3 511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10009:803</text:p>
          </table:table-cell>
          <table:table-cell table:style-name="ce28" office:value-type="float" office:value="3638799.62" calcext:value-type="float">
            <text:p>3 638 79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10009:804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010009:805</text:p>
          </table:table-cell>
          <table:table-cell table:style-name="ce28" office:value-type="float" office:value="5134505.5" calcext:value-type="float">
            <text:p>5 134 505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010009:806</text:p>
          </table:table-cell>
          <table:table-cell table:style-name="ce28" office:value-type="float" office:value="6421622.34" calcext:value-type="float">
            <text:p>6 421 622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010009:807</text:p>
          </table:table-cell>
          <table:table-cell table:style-name="ce28" office:value-type="float" office:value="7195433.51" calcext:value-type="float">
            <text:p>7 195 43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10009:808</text:p>
          </table:table-cell>
          <table:table-cell table:style-name="ce28" office:value-type="float" office:value="5196189.53" calcext:value-type="float">
            <text:p>5 196 189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10009:809</text:p>
          </table:table-cell>
          <table:table-cell table:style-name="ce28" office:value-type="float" office:value="6404466.06" calcext:value-type="float">
            <text:p>6 404 466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009:810</text:p>
          </table:table-cell>
          <table:table-cell table:style-name="ce28" office:value-type="float" office:value="7237566.69" calcext:value-type="float">
            <text:p>7 237 566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10009:811</text:p>
          </table:table-cell>
          <table:table-cell table:style-name="ce28" office:value-type="float" office:value="5616998.3" calcext:value-type="float">
            <text:p>5 616 998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010009:812</text:p>
          </table:table-cell>
          <table:table-cell table:style-name="ce28" office:value-type="float" office:value="3547755.91" calcext:value-type="float">
            <text:p>3 547 755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009:813</text:p>
          </table:table-cell>
          <table:table-cell table:style-name="ce28" office:value-type="float" office:value="4226487.12" calcext:value-type="float">
            <text:p>4 226 487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010009:814</text:p>
          </table:table-cell>
          <table:table-cell table:style-name="ce28" office:value-type="float" office:value="5921462.86" calcext:value-type="float">
            <text:p>5 921 46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010009:815</text:p>
          </table:table-cell>
          <table:table-cell table:style-name="ce28" office:value-type="float" office:value="5152137.73" calcext:value-type="float">
            <text:p>5 152 137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010009:816</text:p>
          </table:table-cell>
          <table:table-cell table:style-name="ce28" office:value-type="float" office:value="6865425.45" calcext:value-type="float">
            <text:p>6 865 425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010009:817</text:p>
          </table:table-cell>
          <table:table-cell table:style-name="ce28" office:value-type="float" office:value="5301746.09" calcext:value-type="float">
            <text:p>5 301 746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009:818</text:p>
          </table:table-cell>
          <table:table-cell table:style-name="ce28" office:value-type="float" office:value="5956131.77" calcext:value-type="float">
            <text:p>5 956 131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10009:961</text:p>
          </table:table-cell>
          <table:table-cell table:style-name="ce28" office:value-type="float" office:value="4454496.42" calcext:value-type="float">
            <text:p>4 454 496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009:991</text:p>
          </table:table-cell>
          <table:table-cell table:style-name="ce28" office:value-type="float" office:value="5921462.86" calcext:value-type="float">
            <text:p>5 921 462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030010:282</text:p>
          </table:table-cell>
          <table:table-cell table:style-name="ce28" office:value-type="float" office:value="5564603.63" calcext:value-type="float">
            <text:p>5 564 603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030010:283</text:p>
          </table:table-cell>
          <table:table-cell table:style-name="ce28" office:value-type="float" office:value="4091495.46" calcext:value-type="float">
            <text:p>4 091 49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030010:284</text:p>
          </table:table-cell>
          <table:table-cell table:style-name="ce28" office:value-type="float" office:value="5616998.3" calcext:value-type="float">
            <text:p>5 616 998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030010:285</text:p>
          </table:table-cell>
          <table:table-cell table:style-name="ce28" office:value-type="float" office:value="5108044.79" calcext:value-type="float">
            <text:p>5 108 044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50008:531</text:p>
          </table:table-cell>
          <table:table-cell table:style-name="ce28" office:value-type="float" office:value="4700453.66" calcext:value-type="float">
            <text:p>4 700 453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010233:100</text:p>
          </table:table-cell>
          <table:table-cell table:style-name="ce28" office:value-type="float" office:value="2700203.99" calcext:value-type="float">
            <text:p>2 700 203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010233:101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010233:102</text:p>
          </table:table-cell>
          <table:table-cell table:style-name="ce28" office:value-type="float" office:value="3717699.64" calcext:value-type="float">
            <text:p>3 717 699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233:103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010233:104</text:p>
          </table:table-cell>
          <table:table-cell table:style-name="ce28" office:value-type="float" office:value="1975861.03" calcext:value-type="float">
            <text:p>1 975 86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010233:106</text:p>
          </table:table-cell>
          <table:table-cell table:style-name="ce28" office:value-type="float" office:value="3615314.59" calcext:value-type="float">
            <text:p>3 615 314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10233:118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10233:119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10233:120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10233:121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10233:123</text:p>
          </table:table-cell>
          <table:table-cell table:style-name="ce28" office:value-type="float" office:value="3663154.96" calcext:value-type="float">
            <text:p>3 663 154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10233:124</text:p>
          </table:table-cell>
          <table:table-cell table:style-name="ce28" office:value-type="float" office:value="1961142.35" calcext:value-type="float">
            <text:p>1 961 14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10233:126</text:p>
          </table:table-cell>
          <table:table-cell table:style-name="ce28" office:value-type="float" office:value="3587929.48" calcext:value-type="float">
            <text:p>3 587 92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10233:129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10233:130</text:p>
          </table:table-cell>
          <table:table-cell table:style-name="ce28" office:value-type="float" office:value="3934496.35" calcext:value-type="float">
            <text:p>3 934 49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010233:132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10233:135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233:136</text:p>
          </table:table-cell>
          <table:table-cell table:style-name="ce28" office:value-type="float" office:value="2678801.89" calcext:value-type="float">
            <text:p>2 678 801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010233:137</text:p>
          </table:table-cell>
          <table:table-cell table:style-name="ce28" office:value-type="float" office:value="3947972.98" calcext:value-type="float">
            <text:p>3 947 9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10233:138</text:p>
          </table:table-cell>
          <table:table-cell table:style-name="ce28" office:value-type="float" office:value="3927754.83" calcext:value-type="float">
            <text:p>3 927 75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10233:139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10233:142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10233:143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10233:144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10233:145</text:p>
          </table:table-cell>
          <table:table-cell table:style-name="ce28" office:value-type="float" office:value="2700203.99" calcext:value-type="float">
            <text:p>2 700 203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10233:147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10233:148</text:p>
          </table:table-cell>
          <table:table-cell table:style-name="ce28" office:value-type="float" office:value="2678801.89" calcext:value-type="float">
            <text:p>2 678 801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10233:149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10233:155</text:p>
          </table:table-cell>
          <table:table-cell table:style-name="ce28" office:value-type="float" office:value="3567367.84" calcext:value-type="float">
            <text:p>3 567 367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10233:157</text:p>
          </table:table-cell>
          <table:table-cell table:style-name="ce28" office:value-type="float" office:value="3663154.96" calcext:value-type="float">
            <text:p>3 663 154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10233:158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10233:171</text:p>
          </table:table-cell>
          <table:table-cell table:style-name="ce28" office:value-type="float" office:value="3947972.98" calcext:value-type="float">
            <text:p>3 947 9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010233:173</text:p>
          </table:table-cell>
          <table:table-cell table:style-name="ce28" office:value-type="float" office:value="2671663.38" calcext:value-type="float">
            <text:p>2 671 66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010233:178</text:p>
          </table:table-cell>
          <table:table-cell table:style-name="ce28" office:value-type="float" office:value="1975861.03" calcext:value-type="float">
            <text:p>1 975 861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10233:179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10233:181</text:p>
          </table:table-cell>
          <table:table-cell table:style-name="ce28" office:value-type="float" office:value="3947972.98" calcext:value-type="float">
            <text:p>3 947 9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10233:182</text:p>
          </table:table-cell>
          <table:table-cell table:style-name="ce28" office:value-type="float" office:value="3947972.98" calcext:value-type="float">
            <text:p>3 947 9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10233:185</text:p>
          </table:table-cell>
          <table:table-cell table:style-name="ce28" office:value-type="float" office:value="1961142.35" calcext:value-type="float">
            <text:p>1 961 14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10233:186</text:p>
          </table:table-cell>
          <table:table-cell table:style-name="ce28" office:value-type="float" office:value="3921011.15" calcext:value-type="float">
            <text:p>3 921 011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10233:189</text:p>
          </table:table-cell>
          <table:table-cell table:style-name="ce28" office:value-type="float" office:value="1968502.83" calcext:value-type="float">
            <text:p>1 968 50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10233:192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10233:194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10233:203</text:p>
          </table:table-cell>
          <table:table-cell table:style-name="ce28" office:value-type="float" office:value="3594779.01" calcext:value-type="float">
            <text:p>3 594 779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10233:205</text:p>
          </table:table-cell>
          <table:table-cell table:style-name="ce28" office:value-type="float" office:value="3581077.77" calcext:value-type="float">
            <text:p>3 581 07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10233:206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10233:208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10233:219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10233:221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10233:223</text:p>
          </table:table-cell>
          <table:table-cell table:style-name="ce28" office:value-type="float" office:value="3615314.59" calcext:value-type="float">
            <text:p>3 615 314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10233:224</text:p>
          </table:table-cell>
          <table:table-cell table:style-name="ce28" office:value-type="float" office:value="2700203.99" calcext:value-type="float">
            <text:p>2 700 203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10233:225</text:p>
          </table:table-cell>
          <table:table-cell table:style-name="ce28" office:value-type="float" office:value="3581077.77" calcext:value-type="float">
            <text:p>3 581 07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10233:226</text:p>
          </table:table-cell>
          <table:table-cell table:style-name="ce28" office:value-type="float" office:value="3628994.11" calcext:value-type="float">
            <text:p>3 628 994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10233:228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10233:229</text:p>
          </table:table-cell>
          <table:table-cell table:style-name="ce28" office:value-type="float" office:value="1961142.35" calcext:value-type="float">
            <text:p>1 961 14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10233:230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10233:232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10233:236</text:p>
          </table:table-cell>
          <table:table-cell table:style-name="ce28" office:value-type="float" office:value="3947972.98" calcext:value-type="float">
            <text:p>3 947 972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10233:237</text:p>
          </table:table-cell>
          <table:table-cell table:style-name="ce28" office:value-type="float" office:value="3581077.77" calcext:value-type="float">
            <text:p>3 581 07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10233:238</text:p>
          </table:table-cell>
          <table:table-cell table:style-name="ce28" office:value-type="float" office:value="2700203.99" calcext:value-type="float">
            <text:p>2 700 203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10233:239</text:p>
          </table:table-cell>
          <table:table-cell table:style-name="ce28" office:value-type="float" office:value="2693072.19" calcext:value-type="float">
            <text:p>2 693 072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10233:240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10233:241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10233:243</text:p>
          </table:table-cell>
          <table:table-cell table:style-name="ce28" office:value-type="float" office:value="3914265.33" calcext:value-type="float">
            <text:p>3 914 265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10233:244</text:p>
          </table:table-cell>
          <table:table-cell table:style-name="ce28" office:value-type="float" office:value="3927754.83" calcext:value-type="float">
            <text:p>3 927 75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10233:245</text:p>
          </table:table-cell>
          <table:table-cell table:style-name="ce28" office:value-type="float" office:value="2657379.62" calcext:value-type="float">
            <text:p>2 657 379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10233:246</text:p>
          </table:table-cell>
          <table:table-cell table:style-name="ce28" office:value-type="float" office:value="3649497.13" calcext:value-type="float">
            <text:p>3 649 49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10233:247</text:p>
          </table:table-cell>
          <table:table-cell table:style-name="ce28" office:value-type="float" office:value="2678801.89" calcext:value-type="float">
            <text:p>2 678 801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10233:248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10233:249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10233:251</text:p>
          </table:table-cell>
          <table:table-cell table:style-name="ce28" office:value-type="float" office:value="3574223.89" calcext:value-type="float">
            <text:p>3 574 22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10233:252</text:p>
          </table:table-cell>
          <table:table-cell table:style-name="ce28" office:value-type="float" office:value="3587929.48" calcext:value-type="float">
            <text:p>3 587 92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10233:255</text:p>
          </table:table-cell>
          <table:table-cell table:style-name="ce28" office:value-type="float" office:value="3921011.15" calcext:value-type="float">
            <text:p>3 921 011,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10233:256</text:p>
          </table:table-cell>
          <table:table-cell table:style-name="ce28" office:value-type="float" office:value="3941235.74" calcext:value-type="float">
            <text:p>3 941 235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10233:257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10233:469</text:p>
          </table:table-cell>
          <table:table-cell table:style-name="ce28" office:value-type="float" office:value="3907517.36" calcext:value-type="float">
            <text:p>3 907 51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10233:474</text:p>
          </table:table-cell>
          <table:table-cell table:style-name="ce28" office:value-type="float" office:value="3601626.37" calcext:value-type="float">
            <text:p>3 601 626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10233:475</text:p>
          </table:table-cell>
          <table:table-cell table:style-name="ce28" office:value-type="float" office:value="3567367.84" calcext:value-type="float">
            <text:p>3 567 367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10233:476</text:p>
          </table:table-cell>
          <table:table-cell table:style-name="ce28" office:value-type="float" office:value="1961142.35" calcext:value-type="float">
            <text:p>1 961 14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10233:477</text:p>
          </table:table-cell>
          <table:table-cell table:style-name="ce28" office:value-type="float" office:value="3642664.96" calcext:value-type="float">
            <text:p>3 642 664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10233:478</text:p>
          </table:table-cell>
          <table:table-cell table:style-name="ce28" office:value-type="float" office:value="3560509.61" calcext:value-type="float">
            <text:p>3 560 509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10233:54</text:p>
          </table:table-cell>
          <table:table-cell table:style-name="ce28" office:value-type="float" office:value="1961142.35" calcext:value-type="float">
            <text:p>1 961 14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10233:55</text:p>
          </table:table-cell>
          <table:table-cell table:style-name="ce28" office:value-type="float" office:value="3587929.48" calcext:value-type="float">
            <text:p>3 587 92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10233:56</text:p>
          </table:table-cell>
          <table:table-cell table:style-name="ce28" office:value-type="float" office:value="3608471.57" calcext:value-type="float">
            <text:p>3 608 47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10233:57</text:p>
          </table:table-cell>
          <table:table-cell table:style-name="ce28" office:value-type="float" office:value="3934496.35" calcext:value-type="float">
            <text:p>3 934 49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10233:60</text:p>
          </table:table-cell>
          <table:table-cell table:style-name="ce28" office:value-type="float" office:value="3587929.48" calcext:value-type="float">
            <text:p>3 587 929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10233:61</text:p>
          </table:table-cell>
          <table:table-cell table:style-name="ce28" office:value-type="float" office:value="3601626.37" calcext:value-type="float">
            <text:p>3 601 626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10233:62</text:p>
          </table:table-cell>
          <table:table-cell table:style-name="ce28" office:value-type="float" office:value="1939047.14" calcext:value-type="float">
            <text:p>1 939 04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10233:63</text:p>
          </table:table-cell>
          <table:table-cell table:style-name="ce28" office:value-type="float" office:value="3581077.77" calcext:value-type="float">
            <text:p>3 581 07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10233:64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10233:65</text:p>
          </table:table-cell>
          <table:table-cell table:style-name="ce28" office:value-type="float" office:value="1939047.14" calcext:value-type="float">
            <text:p>1 939 04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10233:66</text:p>
          </table:table-cell>
          <table:table-cell table:style-name="ce28" office:value-type="float" office:value="3649497.13" calcext:value-type="float">
            <text:p>3 649 49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10233:67</text:p>
          </table:table-cell>
          <table:table-cell table:style-name="ce28" office:value-type="float" office:value="2671663.38" calcext:value-type="float">
            <text:p>2 671 663,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10233:68</text:p>
          </table:table-cell>
          <table:table-cell table:style-name="ce28" office:value-type="float" office:value="3656327.13" calcext:value-type="float">
            <text:p>3 656 32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10233:69</text:p>
          </table:table-cell>
          <table:table-cell table:style-name="ce28" office:value-type="float" office:value="1946414.5" calcext:value-type="float">
            <text:p>1 946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10233:70</text:p>
          </table:table-cell>
          <table:table-cell table:style-name="ce28" office:value-type="float" office:value="1968502.83" calcext:value-type="float">
            <text:p>1 968 50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10233:71</text:p>
          </table:table-cell>
          <table:table-cell table:style-name="ce28" office:value-type="float" office:value="3656327.13" calcext:value-type="float">
            <text:p>3 656 32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10233:75</text:p>
          </table:table-cell>
          <table:table-cell table:style-name="ce28" office:value-type="float" office:value="2685938.16" calcext:value-type="float">
            <text:p>2 685 938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10233:76</text:p>
          </table:table-cell>
          <table:table-cell table:style-name="ce28" office:value-type="float" office:value="3581077.77" calcext:value-type="float">
            <text:p>3 581 077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10233:77</text:p>
          </table:table-cell>
          <table:table-cell table:style-name="ce28" office:value-type="float" office:value="1939047.14" calcext:value-type="float">
            <text:p>1 939 047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10233:78</text:p>
          </table:table-cell>
          <table:table-cell table:style-name="ce28" office:value-type="float" office:value="2707333.56" calcext:value-type="float">
            <text:p>2 707 333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10233:79</text:p>
          </table:table-cell>
          <table:table-cell table:style-name="ce28" office:value-type="float" office:value="3934496.35" calcext:value-type="float">
            <text:p>3 934 496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10233:98</text:p>
          </table:table-cell>
          <table:table-cell table:style-name="ce28" office:value-type="float" office:value="3649497.13" calcext:value-type="float">
            <text:p>3 649 49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10233:99</text:p>
          </table:table-cell>
          <table:table-cell table:style-name="ce28" office:value-type="float" office:value="3656327.13" calcext:value-type="float">
            <text:p>3 656 327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10235:333</text:p>
          </table:table-cell>
          <table:table-cell table:style-name="ce28" office:value-type="float" office:value="1953779.57" calcext:value-type="float">
            <text:p>1 953 779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10233:108</text:p>
          </table:table-cell>
          <table:table-cell table:style-name="ce28" office:value-type="float" office:value="5098313.07" calcext:value-type="float">
            <text:p>5 098 313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10233:110</text:p>
          </table:table-cell>
          <table:table-cell table:style-name="ce28" office:value-type="float" office:value="6031329.5" calcext:value-type="float">
            <text:p>6 031 329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10233:111</text:p>
          </table:table-cell>
          <table:table-cell table:style-name="ce28" office:value-type="float" office:value="5072804.57" calcext:value-type="float">
            <text:p>5 072 80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10233:112</text:p>
          </table:table-cell>
          <table:table-cell table:style-name="ce28" office:value-type="float" office:value="4679689.29" calcext:value-type="float">
            <text:p>4 679 68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10233:122</text:p>
          </table:table-cell>
          <table:table-cell table:style-name="ce28" office:value-type="float" office:value="5130152.3" calcext:value-type="float">
            <text:p>5 130 152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10233:125</text:p>
          </table:table-cell>
          <table:table-cell table:style-name="ce28" office:value-type="float" office:value="2709426.28" calcext:value-type="float">
            <text:p>2 709 42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10233:127</text:p>
          </table:table-cell>
          <table:table-cell table:style-name="ce28" office:value-type="float" office:value="3951024.69" calcext:value-type="float">
            <text:p>3 951 024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10233:128</text:p>
          </table:table-cell>
          <table:table-cell table:style-name="ce28" office:value-type="float" office:value="3686472.83" calcext:value-type="float">
            <text:p>3 686 47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10233:131</text:p>
          </table:table-cell>
          <table:table-cell table:style-name="ce28" office:value-type="float" office:value="4712203.49" calcext:value-type="float">
            <text:p>4 712 2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10233:133</text:p>
          </table:table-cell>
          <table:table-cell table:style-name="ce28" office:value-type="float" office:value="3665986.51" calcext:value-type="float">
            <text:p>3 665 98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10233:134</text:p>
          </table:table-cell>
          <table:table-cell table:style-name="ce28" office:value-type="float" office:value="3693297.27" calcext:value-type="float">
            <text:p>3 693 297,2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10233:140</text:p>
          </table:table-cell>
          <table:table-cell table:style-name="ce28" office:value-type="float" office:value="6019187.53" calcext:value-type="float">
            <text:p>6 019 187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10233:141</text:p>
          </table:table-cell>
          <table:table-cell table:style-name="ce28" office:value-type="float" office:value="2688014.34" calcext:value-type="float">
            <text:p>2 688 01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10233:146</text:p>
          </table:table-cell>
          <table:table-cell table:style-name="ce28" office:value-type="float" office:value="5187333.17" calcext:value-type="float">
            <text:p>5 187 333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10233:150</text:p>
          </table:table-cell>
          <table:table-cell table:style-name="ce28" office:value-type="float" office:value="5136513.97" calcext:value-type="float">
            <text:p>5 136 51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10233:151</text:p>
          </table:table-cell>
          <table:table-cell table:style-name="ce28" office:value-type="float" office:value="5098313.07" calcext:value-type="float">
            <text:p>5 098 313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10233:152</text:p>
          </table:table-cell>
          <table:table-cell table:style-name="ce28" office:value-type="float" office:value="3686472.83" calcext:value-type="float">
            <text:p>3 686 47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10233:153</text:p>
          </table:table-cell>
          <table:table-cell table:style-name="ce28" office:value-type="float" office:value="2709426.28" calcext:value-type="float">
            <text:p>2 709 42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10233:154</text:p>
          </table:table-cell>
          <table:table-cell table:style-name="ce28" office:value-type="float" office:value="3957764.97" calcext:value-type="float">
            <text:p>3 957 764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10233:156</text:p>
          </table:table-cell>
          <table:table-cell table:style-name="ce28" office:value-type="float" office:value="3686472.83" calcext:value-type="float">
            <text:p>3 686 47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10233:159</text:p>
          </table:table-cell>
          <table:table-cell table:style-name="ce28" office:value-type="float" office:value="2688014.34" calcext:value-type="float">
            <text:p>2 688 01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10233:160</text:p>
          </table:table-cell>
          <table:table-cell table:style-name="ce28" office:value-type="float" office:value="3659153.41" calcext:value-type="float">
            <text:p>3 659 15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10233:161</text:p>
          </table:table-cell>
          <table:table-cell table:style-name="ce28" office:value-type="float" office:value="4718700.06" calcext:value-type="float">
            <text:p>4 718 70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10233:162</text:p>
          </table:table-cell>
          <table:table-cell table:style-name="ce28" office:value-type="float" office:value="2695153.89" calcext:value-type="float">
            <text:p>2 695 15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10233:163</text:p>
          </table:table-cell>
          <table:table-cell table:style-name="ce28" office:value-type="float" office:value="6067707.65" calcext:value-type="float">
            <text:p>6 067 707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10233:165</text:p>
          </table:table-cell>
          <table:table-cell table:style-name="ce28" office:value-type="float" office:value="3672817.45" calcext:value-type="float">
            <text:p>3 672 817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10233:166</text:p>
          </table:table-cell>
          <table:table-cell table:style-name="ce28" office:value-type="float" office:value="3665986.51" calcext:value-type="float">
            <text:p>3 665 98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10233:167</text:p>
          </table:table-cell>
          <table:table-cell table:style-name="ce28" office:value-type="float" office:value="5085562.95" calcext:value-type="float">
            <text:p>5 085 562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10233:168</text:p>
          </table:table-cell>
          <table:table-cell table:style-name="ce28" office:value-type="float" office:value="5161940.03" calcext:value-type="float">
            <text:p>5 161 94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10233:169</text:p>
          </table:table-cell>
          <table:table-cell table:style-name="ce28" office:value-type="float" office:value="5079184.8" calcext:value-type="float">
            <text:p>5 079 184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10233:170</text:p>
          </table:table-cell>
          <table:table-cell table:style-name="ce28" office:value-type="float" office:value="5180987.96" calcext:value-type="float">
            <text:p>5 180 987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10233:172</text:p>
          </table:table-cell>
          <table:table-cell table:style-name="ce28" office:value-type="float" office:value="3964503.12" calcext:value-type="float">
            <text:p>3 964 50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10233:174</text:p>
          </table:table-cell>
          <table:table-cell table:style-name="ce28" office:value-type="float" office:value="4705704.83" calcext:value-type="float">
            <text:p>4 705 70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10233:175</text:p>
          </table:table-cell>
          <table:table-cell table:style-name="ce28" office:value-type="float" office:value="3964503.12" calcext:value-type="float">
            <text:p>3 964 503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10233:176</text:p>
          </table:table-cell>
          <table:table-cell table:style-name="ce28" office:value-type="float" office:value="5130152.3" calcext:value-type="float">
            <text:p>5 130 152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10233:177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10233:180</text:p>
          </table:table-cell>
          <table:table-cell table:style-name="ce28" office:value-type="float" office:value="4738177.21" calcext:value-type="float">
            <text:p>4 738 17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10233:183</text:p>
          </table:table-cell>
          <table:table-cell table:style-name="ce28" office:value-type="float" office:value="2688014.34" calcext:value-type="float">
            <text:p>2 688 01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10233:184</text:p>
          </table:table-cell>
          <table:table-cell table:style-name="ce28" office:value-type="float" office:value="4738177.21" calcext:value-type="float">
            <text:p>4 738 177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010233:187</text:p>
          </table:table-cell>
          <table:table-cell table:style-name="ce28" office:value-type="float" office:value="4712203.49" calcext:value-type="float">
            <text:p>4 712 2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10233:188</text:p>
          </table:table-cell>
          <table:table-cell table:style-name="ce28" office:value-type="float" office:value="5111054.95" calcext:value-type="float">
            <text:p>5 111 054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10233:190</text:p>
          </table:table-cell>
          <table:table-cell table:style-name="ce28" office:value-type="float" office:value="4718700.06" calcext:value-type="float">
            <text:p>4 718 700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10233:191</text:p>
          </table:table-cell>
          <table:table-cell table:style-name="ce28" office:value-type="float" office:value="2709426.28" calcext:value-type="float">
            <text:p>2 709 42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10233:193</text:p>
          </table:table-cell>
          <table:table-cell table:style-name="ce28" office:value-type="float" office:value="3665986.51" calcext:value-type="float">
            <text:p>3 665 986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10233:195</text:p>
          </table:table-cell>
          <table:table-cell table:style-name="ce28" office:value-type="float" office:value="5091939.04" calcext:value-type="float">
            <text:p>5 091 939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10233:197</text:p>
          </table:table-cell>
          <table:table-cell table:style-name="ce28" office:value-type="float" office:value="2723689.7" calcext:value-type="float">
            <text:p>2 723 689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10233:199</text:p>
          </table:table-cell>
          <table:table-cell table:style-name="ce28" office:value-type="float" office:value="3944282.24" calcext:value-type="float">
            <text:p>3 944 282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10233:200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10233:201</text:p>
          </table:table-cell>
          <table:table-cell table:style-name="ce28" office:value-type="float" office:value="3679646.22" calcext:value-type="float">
            <text:p>3 679 64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10233:202</text:p>
          </table:table-cell>
          <table:table-cell table:style-name="ce28" office:value-type="float" office:value="3652318.12" calcext:value-type="float">
            <text:p>3 652 31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10233:204</text:p>
          </table:table-cell>
          <table:table-cell table:style-name="ce28" office:value-type="float" office:value="2688014.34" calcext:value-type="float">
            <text:p>2 688 01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10233:207</text:p>
          </table:table-cell>
          <table:table-cell table:style-name="ce28" office:value-type="float" office:value="3686472.83" calcext:value-type="float">
            <text:p>3 686 47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10233:209</text:p>
          </table:table-cell>
          <table:table-cell table:style-name="ce28" office:value-type="float" office:value="3679646.22" calcext:value-type="float">
            <text:p>3 679 64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10233:210</text:p>
          </table:table-cell>
          <table:table-cell table:style-name="ce28" office:value-type="float" office:value="4744665.42" calcext:value-type="float">
            <text:p>4 744 66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10233:211</text:p>
          </table:table-cell>
          <table:table-cell table:style-name="ce28" office:value-type="float" office:value="5149231.11" calcext:value-type="float">
            <text:p>5 149 231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10233:212</text:p>
          </table:table-cell>
          <table:table-cell table:style-name="ce28" office:value-type="float" office:value="5161940.03" calcext:value-type="float">
            <text:p>5 161 94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10233:213</text:p>
          </table:table-cell>
          <table:table-cell table:style-name="ce28" office:value-type="float" office:value="5111054.95" calcext:value-type="float">
            <text:p>5 111 054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10233:214</text:p>
          </table:table-cell>
          <table:table-cell table:style-name="ce28" office:value-type="float" office:value="5079184.8" calcext:value-type="float">
            <text:p>5 079 184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10233:215</text:p>
          </table:table-cell>
          <table:table-cell table:style-name="ce28" office:value-type="float" office:value="3679646.22" calcext:value-type="float">
            <text:p>3 679 64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10233:216</text:p>
          </table:table-cell>
          <table:table-cell table:style-name="ce28" office:value-type="float" office:value="4712203.49" calcext:value-type="float">
            <text:p>4 712 2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10233:218</text:p>
          </table:table-cell>
          <table:table-cell table:style-name="ce28" office:value-type="float" office:value="3951024.69" calcext:value-type="float">
            <text:p>3 951 024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10233:220</text:p>
          </table:table-cell>
          <table:table-cell table:style-name="ce28" office:value-type="float" office:value="2688014.34" calcext:value-type="float">
            <text:p>2 688 014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10233:222</text:p>
          </table:table-cell>
          <table:table-cell table:style-name="ce28" office:value-type="float" office:value="2695153.89" calcext:value-type="float">
            <text:p>2 695 153,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10233:227</text:p>
          </table:table-cell>
          <table:table-cell table:style-name="ce28" office:value-type="float" office:value="3706939.64" calcext:value-type="float">
            <text:p>3 706 939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10233:234</text:p>
          </table:table-cell>
          <table:table-cell table:style-name="ce28" office:value-type="float" office:value="6013113.55" calcext:value-type="float">
            <text:p>6 013 113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10233:254</text:p>
          </table:table-cell>
          <table:table-cell table:style-name="ce28" office:value-type="float" office:value="5136513.97" calcext:value-type="float">
            <text:p>5 136 51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10233:261</text:p>
          </table:table-cell>
          <table:table-cell table:style-name="ce28" office:value-type="float" office:value="4712203.49" calcext:value-type="float">
            <text:p>4 712 2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10233:464</text:p>
          </table:table-cell>
          <table:table-cell table:style-name="ce28" office:value-type="float" office:value="2745068.05" calcext:value-type="float">
            <text:p>2 745 06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10233:465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10233:466</text:p>
          </table:table-cell>
          <table:table-cell table:style-name="ce28" office:value-type="float" office:value="3659153.41" calcext:value-type="float">
            <text:p>3 659 153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10233:467</text:p>
          </table:table-cell>
          <table:table-cell table:style-name="ce28" office:value-type="float" office:value="2745068.05" calcext:value-type="float">
            <text:p>2 745 068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10233:468</text:p>
          </table:table-cell>
          <table:table-cell table:style-name="ce28" office:value-type="float" office:value="3652318.12" calcext:value-type="float">
            <text:p>3 652 31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10233:470</text:p>
          </table:table-cell>
          <table:table-cell table:style-name="ce28" office:value-type="float" office:value="5079184.8" calcext:value-type="float">
            <text:p>5 079 184,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10233:472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10233:58</text:p>
          </table:table-cell>
          <table:table-cell table:style-name="ce28" office:value-type="float" office:value="4705704.83" calcext:value-type="float">
            <text:p>4 705 70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10233:59</text:p>
          </table:table-cell>
          <table:table-cell table:style-name="ce28" office:value-type="float" office:value="4705704.83" calcext:value-type="float">
            <text:p>4 705 70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10233:72</text:p>
          </table:table-cell>
          <table:table-cell table:style-name="ce28" office:value-type="float" office:value="4634081.44" calcext:value-type="float">
            <text:p>4 634 081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10233:73</text:p>
          </table:table-cell>
          <table:table-cell table:style-name="ce28" office:value-type="float" office:value="4712203.49" calcext:value-type="float">
            <text:p>4 712 203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10233:74</text:p>
          </table:table-cell>
          <table:table-cell table:style-name="ce28" office:value-type="float" office:value="6043463.51" calcext:value-type="float">
            <text:p>6 043 463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10233:80</text:p>
          </table:table-cell>
          <table:table-cell table:style-name="ce28" office:value-type="float" office:value="5104685.04" calcext:value-type="float">
            <text:p>5 104 685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10233:81</text:p>
          </table:table-cell>
          <table:table-cell table:style-name="ce28" office:value-type="float" office:value="4679689.29" calcext:value-type="float">
            <text:p>4 679 68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10233:82</text:p>
          </table:table-cell>
          <table:table-cell table:style-name="ce28" office:value-type="float" office:value="2723689.7" calcext:value-type="float">
            <text:p>2 723 689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10233:83</text:p>
          </table:table-cell>
          <table:table-cell table:style-name="ce28" office:value-type="float" office:value="3679646.22" calcext:value-type="float">
            <text:p>3 679 646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10233:84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10233:85</text:p>
          </table:table-cell>
          <table:table-cell table:style-name="ce28" office:value-type="float" office:value="2702291.2" calcext:value-type="float">
            <text:p>2 702 291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10233:86</text:p>
          </table:table-cell>
          <table:table-cell table:style-name="ce28" office:value-type="float" office:value="5155586.59" calcext:value-type="float">
            <text:p>5 155 586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10233:87</text:p>
          </table:table-cell>
          <table:table-cell table:style-name="ce28" office:value-type="float" office:value="4705704.83" calcext:value-type="float">
            <text:p>4 705 70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10233:88</text:p>
          </table:table-cell>
          <table:table-cell table:style-name="ce28" office:value-type="float" office:value="3937537.65" calcext:value-type="float">
            <text:p>3 937 537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10233:89</text:p>
          </table:table-cell>
          <table:table-cell table:style-name="ce28" office:value-type="float" office:value="3652318.12" calcext:value-type="float">
            <text:p>3 652 318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10233:90</text:p>
          </table:table-cell>
          <table:table-cell table:style-name="ce28" office:value-type="float" office:value="3957764.97" calcext:value-type="float">
            <text:p>3 957 764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10233:91</text:p>
          </table:table-cell>
          <table:table-cell table:style-name="ce28" office:value-type="float" office:value="5117422.79" calcext:value-type="float">
            <text:p>5 117 422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10233:92</text:p>
          </table:table-cell>
          <table:table-cell table:style-name="ce28" office:value-type="float" office:value="4692701.25" calcext:value-type="float">
            <text:p>4 692 701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10233:93</text:p>
          </table:table-cell>
          <table:table-cell table:style-name="ce28" office:value-type="float" office:value="3937537.65" calcext:value-type="float">
            <text:p>3 937 537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10233:94</text:p>
          </table:table-cell>
          <table:table-cell table:style-name="ce28" office:value-type="float" office:value="4705704.83" calcext:value-type="float">
            <text:p>4 705 704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10233:95</text:p>
          </table:table-cell>
          <table:table-cell table:style-name="ce28" office:value-type="float" office:value="5091939.04" calcext:value-type="float">
            <text:p>5 091 939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10233:96</text:p>
          </table:table-cell>
          <table:table-cell table:style-name="ce28" office:value-type="float" office:value="5206356.44" calcext:value-type="float">
            <text:p>5 206 356,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10233:97</text:p>
          </table:table-cell>
          <table:table-cell table:style-name="ce28" office:value-type="float" office:value="3686472.83" calcext:value-type="float">
            <text:p>3 686 47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10242:57</text:p>
          </table:table-cell>
          <table:table-cell table:style-name="ce28" office:value-type="float" office:value="886133.4" calcext:value-type="float">
            <text:p>886 133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10242:58</text:p>
          </table:table-cell>
          <table:table-cell table:style-name="ce28" office:value-type="float" office:value="800382.28" calcext:value-type="float">
            <text:p>800 382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10312:165</text:p>
          </table:table-cell>
          <table:table-cell table:style-name="ce28" office:value-type="float" office:value="2124948.99" calcext:value-type="float">
            <text:p>2 124 948,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10312:166</text:p>
          </table:table-cell>
          <table:table-cell table:style-name="ce28" office:value-type="float" office:value="1697631.94" calcext:value-type="float">
            <text:p>1 697 631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10312:167</text:p>
          </table:table-cell>
          <table:table-cell table:style-name="ce28" office:value-type="float" office:value="2132362.83" calcext:value-type="float">
            <text:p>2 132 362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10312:168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10312:169</text:p>
          </table:table-cell>
          <table:table-cell table:style-name="ce28" office:value-type="float" office:value="1636909.29" calcext:value-type="float">
            <text:p>1 636 90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10312:170</text:p>
          </table:table-cell>
          <table:table-cell table:style-name="ce28" office:value-type="float" office:value="1629305.92" calcext:value-type="float">
            <text:p>1 629 3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10312:171</text:p>
          </table:table-cell>
          <table:table-cell table:style-name="ce28" office:value-type="float" office:value="1697631.94" calcext:value-type="float">
            <text:p>1 697 631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10312:172</text:p>
          </table:table-cell>
          <table:table-cell table:style-name="ce28" office:value-type="float" office:value="1644509.75" calcext:value-type="float">
            <text:p>1 644 509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10312:173</text:p>
          </table:table-cell>
          <table:table-cell table:style-name="ce28" office:value-type="float" office:value="2139773.83" calcext:value-type="float">
            <text:p>2 139 77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10312:174</text:p>
          </table:table-cell>
          <table:table-cell table:style-name="ce28" office:value-type="float" office:value="1720355.2" calcext:value-type="float">
            <text:p>1 720 355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10312:175</text:p>
          </table:table-cell>
          <table:table-cell table:style-name="ce28" office:value-type="float" office:value="1629305.92" calcext:value-type="float">
            <text:p>1 629 3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10312:176</text:p>
          </table:table-cell>
          <table:table-cell table:style-name="ce28" office:value-type="float" office:value="2102690.4" calcext:value-type="float">
            <text:p>2 102 69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10312:177</text:p>
          </table:table-cell>
          <table:table-cell table:style-name="ce28" office:value-type="float" office:value="1621699.66" calcext:value-type="float">
            <text:p>1 621 69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10312:178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10312:179</text:p>
          </table:table-cell>
          <table:table-cell table:style-name="ce28" office:value-type="float" office:value="1606478.43" calcext:value-type="float">
            <text:p>1 606 478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10312:180</text:p>
          </table:table-cell>
          <table:table-cell table:style-name="ce28" office:value-type="float" office:value="2102690.4" calcext:value-type="float">
            <text:p>2 102 690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10312:181</text:p>
          </table:table-cell>
          <table:table-cell table:style-name="ce28" office:value-type="float" office:value="1629305.92" calcext:value-type="float">
            <text:p>1 629 3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10312:182</text:p>
          </table:table-cell>
          <table:table-cell table:style-name="ce28" office:value-type="float" office:value="1674882.65" calcext:value-type="float">
            <text:p>1 674 88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10312:183</text:p>
          </table:table-cell>
          <table:table-cell table:style-name="ce28" office:value-type="float" office:value="1682468.64" calcext:value-type="float">
            <text:p>1 682 468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10312:184</text:p>
          </table:table-cell>
          <table:table-cell table:style-name="ce28" office:value-type="float" office:value="1636909.29" calcext:value-type="float">
            <text:p>1 636 90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10312:185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10312:186</text:p>
          </table:table-cell>
          <table:table-cell table:style-name="ce28" office:value-type="float" office:value="3804215.98" calcext:value-type="float">
            <text:p>3 804 215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10312:187</text:p>
          </table:table-cell>
          <table:table-cell table:style-name="ce28" office:value-type="float" office:value="1705209.25" calcext:value-type="float">
            <text:p>1 705 209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10312:188</text:p>
          </table:table-cell>
          <table:table-cell table:style-name="ce28" office:value-type="float" office:value="1705209.25" calcext:value-type="float">
            <text:p>1 705 209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10312:189</text:p>
          </table:table-cell>
          <table:table-cell table:style-name="ce28" office:value-type="float" office:value="1629305.92" calcext:value-type="float">
            <text:p>1 629 305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10312:190</text:p>
          </table:table-cell>
          <table:table-cell table:style-name="ce28" office:value-type="float" office:value="2117532.31" calcext:value-type="float">
            <text:p>2 117 53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10312:191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10312:192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10312:193</text:p>
          </table:table-cell>
          <table:table-cell table:style-name="ce28" office:value-type="float" office:value="2095265.18" calcext:value-type="float">
            <text:p>2 095 26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10312:194</text:p>
          </table:table-cell>
          <table:table-cell table:style-name="ce28" office:value-type="float" office:value="1810988.46" calcext:value-type="float">
            <text:p>1 810 988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10312:195</text:p>
          </table:table-cell>
          <table:table-cell table:style-name="ce28" office:value-type="float" office:value="1644509.75" calcext:value-type="float">
            <text:p>1 644 509,7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10312:196</text:p>
          </table:table-cell>
          <table:table-cell table:style-name="ce28" office:value-type="float" office:value="1682468.64" calcext:value-type="float">
            <text:p>1 682 468,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10312:197</text:p>
          </table:table-cell>
          <table:table-cell table:style-name="ce28" office:value-type="float" office:value="2154587.29" calcext:value-type="float">
            <text:p>2 154 587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10312:198</text:p>
          </table:table-cell>
          <table:table-cell table:style-name="ce28" office:value-type="float" office:value="1667293.77" calcext:value-type="float">
            <text:p>1 667 293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10312:199</text:p>
          </table:table-cell>
          <table:table-cell table:style-name="ce28" office:value-type="float" office:value="2117532.31" calcext:value-type="float">
            <text:p>2 117 532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10312:200</text:p>
          </table:table-cell>
          <table:table-cell table:style-name="ce28" office:value-type="float" office:value="1674882.65" calcext:value-type="float">
            <text:p>1 674 882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10312:201</text:p>
          </table:table-cell>
          <table:table-cell table:style-name="ce28" office:value-type="float" office:value="1576001.16" calcext:value-type="float">
            <text:p>1 576 001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10312:202</text:p>
          </table:table-cell>
          <table:table-cell table:style-name="ce28" office:value-type="float" office:value="1621699.66" calcext:value-type="float">
            <text:p>1 621 69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10312:203</text:p>
          </table:table-cell>
          <table:table-cell table:style-name="ce28" office:value-type="float" office:value="1614090.5" calcext:value-type="float">
            <text:p>1 614 090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10312:204</text:p>
          </table:table-cell>
          <table:table-cell table:style-name="ce28" office:value-type="float" office:value="1636909.29" calcext:value-type="float">
            <text:p>1 636 90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10312:205</text:p>
          </table:table-cell>
          <table:table-cell table:style-name="ce28" office:value-type="float" office:value="2139773.83" calcext:value-type="float">
            <text:p>2 139 77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10312:206</text:p>
          </table:table-cell>
          <table:table-cell table:style-name="ce28" office:value-type="float" office:value="1697631.94" calcext:value-type="float">
            <text:p>1 697 631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10312:207</text:p>
          </table:table-cell>
          <table:table-cell table:style-name="ce28" office:value-type="float" office:value="1697631.94" calcext:value-type="float">
            <text:p>1 697 631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10312:208</text:p>
          </table:table-cell>
          <table:table-cell table:style-name="ce28" office:value-type="float" office:value="2139773.83" calcext:value-type="float">
            <text:p>2 139 773,8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10312:209</text:p>
          </table:table-cell>
          <table:table-cell table:style-name="ce28" office:value-type="float" office:value="1621699.66" calcext:value-type="float">
            <text:p>1 621 699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10312:210</text:p>
          </table:table-cell>
          <table:table-cell table:style-name="ce28" office:value-type="float" office:value="1591245.6" calcext:value-type="float">
            <text:p>1 591 245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20394:1001</text:p>
          </table:table-cell>
          <table:table-cell table:style-name="ce28" office:value-type="float" office:value="4141089.95" calcext:value-type="float">
            <text:p>4 141 089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20394:1008</text:p>
          </table:table-cell>
          <table:table-cell table:style-name="ce28" office:value-type="float" office:value="3639444.5" calcext:value-type="float">
            <text:p>3 639 4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20394:1026</text:p>
          </table:table-cell>
          <table:table-cell table:style-name="ce28" office:value-type="float" office:value="3664832.09" calcext:value-type="float">
            <text:p>3 664 83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20394:1049</text:p>
          </table:table-cell>
          <table:table-cell table:style-name="ce28" office:value-type="float" office:value="3639444.5" calcext:value-type="float">
            <text:p>3 639 4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20394:1074</text:p>
          </table:table-cell>
          <table:table-cell table:style-name="ce28" office:value-type="float" office:value="3671173.94" calcext:value-type="float">
            <text:p>3 671 173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20394:1079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20394:1099</text:p>
          </table:table-cell>
          <table:table-cell table:style-name="ce28" office:value-type="float" office:value="3639444.5" calcext:value-type="float">
            <text:p>3 639 4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20394:1109</text:p>
          </table:table-cell>
          <table:table-cell table:style-name="ce28" office:value-type="float" office:value="4066658.61" calcext:value-type="float">
            <text:p>4 066 658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20394:1111</text:p>
          </table:table-cell>
          <table:table-cell table:style-name="ce28" office:value-type="float" office:value="3383784.55" calcext:value-type="float">
            <text:p>3 383 78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20394:1113</text:p>
          </table:table-cell>
          <table:table-cell table:style-name="ce28" office:value-type="float" office:value="4085293.28" calcext:value-type="float">
            <text:p>4 085 293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20394:1131</text:p>
          </table:table-cell>
          <table:table-cell table:style-name="ce28" office:value-type="float" office:value="3683851.57" calcext:value-type="float">
            <text:p>3 683 85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20394:1144</text:p>
          </table:table-cell>
          <table:table-cell table:style-name="ce28" office:value-type="float" office:value="3435176.76" calcext:value-type="float">
            <text:p>3 435 17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20394:1273</text:p>
          </table:table-cell>
          <table:table-cell table:style-name="ce28" office:value-type="float" office:value="3690187.35" calcext:value-type="float">
            <text:p>3 690 18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20394:1274</text:p>
          </table:table-cell>
          <table:table-cell table:style-name="ce28" office:value-type="float" office:value="3620382.58" calcext:value-type="float">
            <text:p>3 620 382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20394:1380</text:p>
          </table:table-cell>
          <table:table-cell table:style-name="ce28" office:value-type="float" office:value="4066658.61" calcext:value-type="float">
            <text:p>4 066 658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20394:148</text:p>
          </table:table-cell>
          <table:table-cell table:style-name="ce28" office:value-type="float" office:value="3639444.5" calcext:value-type="float">
            <text:p>3 639 4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20394:175</text:p>
          </table:table-cell>
          <table:table-cell table:style-name="ce28" office:value-type="float" office:value="3683851.57" calcext:value-type="float">
            <text:p>3 683 85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20394:176</text:p>
          </table:table-cell>
          <table:table-cell table:style-name="ce28" office:value-type="float" office:value="3460823.97" calcext:value-type="float">
            <text:p>3 460 82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20394:179</text:p>
          </table:table-cell>
          <table:table-cell table:style-name="ce28" office:value-type="float" office:value="3383784.55" calcext:value-type="float">
            <text:p>3 383 78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20394:180</text:p>
          </table:table-cell>
          <table:table-cell table:style-name="ce28" office:value-type="float" office:value="3645794.43" calcext:value-type="float">
            <text:p>3 645 79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20394:182</text:p>
          </table:table-cell>
          <table:table-cell table:style-name="ce28" office:value-type="float" office:value="3319360.61" calcext:value-type="float">
            <text:p>3 319 360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20394:204</text:p>
          </table:table-cell>
          <table:table-cell table:style-name="ce28" office:value-type="float" office:value="3683851.57" calcext:value-type="float">
            <text:p>3 683 85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20394:205</text:p>
          </table:table-cell>
          <table:table-cell table:style-name="ce28" office:value-type="float" office:value="3383784.55" calcext:value-type="float">
            <text:p>3 383 78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20394:206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20394:207</text:p>
          </table:table-cell>
          <table:table-cell table:style-name="ce28" office:value-type="float" office:value="3383784.55" calcext:value-type="float">
            <text:p>3 383 78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20394:208</text:p>
          </table:table-cell>
          <table:table-cell table:style-name="ce28" office:value-type="float" office:value="3601302.46" calcext:value-type="float">
            <text:p>3 601 302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20394:209</text:p>
          </table:table-cell>
          <table:table-cell table:style-name="ce28" office:value-type="float" office:value="3614024.57" calcext:value-type="float">
            <text:p>3 614 024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20394:210</text:p>
          </table:table-cell>
          <table:table-cell table:style-name="ce28" office:value-type="float" office:value="3645794.43" calcext:value-type="float">
            <text:p>3 645 79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20394:211</text:p>
          </table:table-cell>
          <table:table-cell table:style-name="ce28" office:value-type="float" office:value="3222341.05" calcext:value-type="float">
            <text:p>3 222 34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20394:212</text:p>
          </table:table-cell>
          <table:table-cell table:style-name="ce28" office:value-type="float" office:value="3620382.58" calcext:value-type="float">
            <text:p>3 620 382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20394:213</text:p>
          </table:table-cell>
          <table:table-cell table:style-name="ce28" office:value-type="float" office:value="3364478.81" calcext:value-type="float">
            <text:p>3 364 478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20394:214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20394:215</text:p>
          </table:table-cell>
          <table:table-cell table:style-name="ce28" office:value-type="float" office:value="3370916.1" calcext:value-type="float">
            <text:p>3 370 91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20394:216</text:p>
          </table:table-cell>
          <table:table-cell table:style-name="ce28" office:value-type="float" office:value="3370916.1" calcext:value-type="float">
            <text:p>3 370 91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20394:217</text:p>
          </table:table-cell>
          <table:table-cell table:style-name="ce28" office:value-type="float" office:value="3319360.61" calcext:value-type="float">
            <text:p>3 319 360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20394:218</text:p>
          </table:table-cell>
          <table:table-cell table:style-name="ce28" office:value-type="float" office:value="3639444.5" calcext:value-type="float">
            <text:p>3 639 4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20394:219</text:p>
          </table:table-cell>
          <table:table-cell table:style-name="ce28" office:value-type="float" office:value="4066658.61" calcext:value-type="float">
            <text:p>4 066 658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20394:263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20394:309</text:p>
          </table:table-cell>
          <table:table-cell table:style-name="ce28" office:value-type="float" office:value="3435176.76" calcext:value-type="float">
            <text:p>3 435 176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20394:310</text:p>
          </table:table-cell>
          <table:table-cell table:style-name="ce28" office:value-type="float" office:value="3370916.1" calcext:value-type="float">
            <text:p>3 370 91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20394:400</text:p>
          </table:table-cell>
          <table:table-cell table:style-name="ce28" office:value-type="float" office:value="4066658.61" calcext:value-type="float">
            <text:p>4 066 658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20394:552</text:p>
          </table:table-cell>
          <table:table-cell table:style-name="ce28" office:value-type="float" office:value="3645794.43" calcext:value-type="float">
            <text:p>3 645 79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20394:595</text:p>
          </table:table-cell>
          <table:table-cell table:style-name="ce28" office:value-type="float" office:value="3683851.57" calcext:value-type="float">
            <text:p>3 683 85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20394:599</text:p>
          </table:table-cell>
          <table:table-cell table:style-name="ce28" office:value-type="float" office:value="3620382.58" calcext:value-type="float">
            <text:p>3 620 382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20394:634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20394:653</text:p>
          </table:table-cell>
          <table:table-cell table:style-name="ce28" office:value-type="float" office:value="3222341.05" calcext:value-type="float">
            <text:p>3 222 34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20394:658</text:p>
          </table:table-cell>
          <table:table-cell table:style-name="ce28" office:value-type="float" office:value="3664832.09" calcext:value-type="float">
            <text:p>3 664 83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20394:686</text:p>
          </table:table-cell>
          <table:table-cell table:style-name="ce28" office:value-type="float" office:value="3683851.57" calcext:value-type="float">
            <text:p>3 683 851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20394:714</text:p>
          </table:table-cell>
          <table:table-cell table:style-name="ce28" office:value-type="float" office:value="3690187.35" calcext:value-type="float">
            <text:p>3 690 18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20394:753</text:p>
          </table:table-cell>
          <table:table-cell table:style-name="ce28" office:value-type="float" office:value="3645794.43" calcext:value-type="float">
            <text:p>3 645 794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20394:756</text:p>
          </table:table-cell>
          <table:table-cell table:style-name="ce28" office:value-type="float" office:value="3370916.1" calcext:value-type="float">
            <text:p>3 370 91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394:774</text:p>
          </table:table-cell>
          <table:table-cell table:style-name="ce28" office:value-type="float" office:value="3441591.62" calcext:value-type="float">
            <text:p>3 441 591,6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020394:828</text:p>
          </table:table-cell>
          <table:table-cell table:style-name="ce28" office:value-type="float" office:value="3677513.76" calcext:value-type="float">
            <text:p>3 677 513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20394:839</text:p>
          </table:table-cell>
          <table:table-cell table:style-name="ce28" office:value-type="float" office:value="3460823.97" calcext:value-type="float">
            <text:p>3 460 823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20394:864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20394:872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20394:874</text:p>
          </table:table-cell>
          <table:table-cell table:style-name="ce28" office:value-type="float" office:value="4097706.45" calcext:value-type="float">
            <text:p>4 097 706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20394:878</text:p>
          </table:table-cell>
          <table:table-cell table:style-name="ce28" office:value-type="float" office:value="3222341.05" calcext:value-type="float">
            <text:p>3 222 341,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20394:887</text:p>
          </table:table-cell>
          <table:table-cell table:style-name="ce28" office:value-type="float" office:value="3377351.35" calcext:value-type="float">
            <text:p>3 377 351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20394:889</text:p>
          </table:table-cell>
          <table:table-cell table:style-name="ce28" office:value-type="float" office:value="3664832.09" calcext:value-type="float">
            <text:p>3 664 832,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20394:920</text:p>
          </table:table-cell>
          <table:table-cell table:style-name="ce28" office:value-type="float" office:value="3671173.94" calcext:value-type="float">
            <text:p>3 671 173,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20394:921</text:p>
          </table:table-cell>
          <table:table-cell table:style-name="ce28" office:value-type="float" office:value="4116311.3" calcext:value-type="float">
            <text:p>4 116 31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20394:964</text:p>
          </table:table-cell>
          <table:table-cell table:style-name="ce28" office:value-type="float" office:value="3319360.61" calcext:value-type="float">
            <text:p>3 319 360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20394:966</text:p>
          </table:table-cell>
          <table:table-cell table:style-name="ce28" office:value-type="float" office:value="3215856.67" calcext:value-type="float">
            <text:p>3 215 856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20394:973</text:p>
          </table:table-cell>
          <table:table-cell table:style-name="ce28" office:value-type="float" office:value="3607664.53" calcext:value-type="float">
            <text:p>3 607 66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20394:983</text:p>
          </table:table-cell>
          <table:table-cell table:style-name="ce28" office:value-type="float" office:value="3690187.35" calcext:value-type="float">
            <text:p>3 690 187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20394:1315</text:p>
          </table:table-cell>
          <table:table-cell table:style-name="ce28" office:value-type="float" office:value="18520266.28" calcext:value-type="float">
            <text:p>18 520 266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20394:941</text:p>
          </table:table-cell>
          <table:table-cell table:style-name="ce28" office:value-type="float" office:value="9507311.34" calcext:value-type="float">
            <text:p>9 507 311,3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20480:125</text:p>
          </table:table-cell>
          <table:table-cell table:style-name="ce28" office:value-type="float" office:value="1188914.56" calcext:value-type="float">
            <text:p>1 188 914,5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20480:126</text:p>
          </table:table-cell>
          <table:table-cell table:style-name="ce28" office:value-type="float" office:value="612224.77" calcext:value-type="float">
            <text:p>612 224,7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20480:119</text:p>
          </table:table-cell>
          <table:table-cell table:style-name="ce28" office:value-type="float" office:value="1395864.81" calcext:value-type="float">
            <text:p>1 395 864,8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20480:135</text:p>
          </table:table-cell>
          <table:table-cell table:style-name="ce28" office:value-type="float" office:value="1455652.12" calcext:value-type="float">
            <text:p>1 455 652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90003:32</text:p>
          </table:table-cell>
          <table:table-cell table:style-name="ce28" office:value-type="float" office:value="1582515.88" calcext:value-type="float">
            <text:p>1 582 515,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90003:28</text:p>
          </table:table-cell>
          <table:table-cell table:style-name="ce28" office:value-type="float" office:value="1332282.18" calcext:value-type="float">
            <text:p>1 332 282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90003:30</text:p>
          </table:table-cell>
          <table:table-cell table:style-name="ce28" office:value-type="float" office:value="1322713.79" calcext:value-type="float">
            <text:p>1 322 71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90003:31</text:p>
          </table:table-cell>
          <table:table-cell table:style-name="ce28" office:value-type="float" office:value="1320902.03" calcext:value-type="float">
            <text:p>1 320 902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90003:33</text:p>
          </table:table-cell>
          <table:table-cell table:style-name="ce28" office:value-type="float" office:value="1324094.3" calcext:value-type="float">
            <text:p>1 324 09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90003:29</text:p>
          </table:table-cell>
          <table:table-cell table:style-name="ce28" office:value-type="float" office:value="1582240.3" calcext:value-type="float">
            <text:p>1 582 240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90003:34</text:p>
          </table:table-cell>
          <table:table-cell table:style-name="ce28" office:value-type="float" office:value="1540437.91" calcext:value-type="float">
            <text:p>1 540 437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90014:29</text:p>
          </table:table-cell>
          <table:table-cell table:style-name="ce28" office:value-type="float" office:value="2675765.07" calcext:value-type="float">
            <text:p>2 675 765,0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90014:32</text:p>
          </table:table-cell>
          <table:table-cell table:style-name="ce28" office:value-type="float" office:value="1099070.04" calcext:value-type="float">
            <text:p>1 099 070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90014:31</text:p>
          </table:table-cell>
          <table:table-cell table:style-name="ce28" office:value-type="float" office:value="1800860.65" calcext:value-type="float">
            <text:p>1 800 860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10009:903</text:p>
          </table:table-cell>
          <table:table-cell table:style-name="ce28" office:value-type="float" office:value="383488.41" calcext:value-type="float">
            <text:p>383 488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20480:72</text:p>
          </table:table-cell>
          <table:table-cell table:style-name="ce28" office:value-type="float" office:value="3171852.71" calcext:value-type="float">
            <text:p>3 171 85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20480:105</text:p>
          </table:table-cell>
          <table:table-cell table:style-name="ce28" office:value-type="float" office:value="1173402.43" calcext:value-type="float">
            <text:p>1 173 402,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10312:131</text:p>
          </table:table-cell>
          <table:table-cell table:style-name="ce28" office:value-type="float" office:value="719681.6" calcext:value-type="float">
            <text:p>719 681,6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10312:120</text:p>
          </table:table-cell>
          <table:table-cell table:style-name="ce28" office:value-type="float" office:value="2070812.84" calcext:value-type="float">
            <text:p>2 070 812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10312:76</text:p>
          </table:table-cell>
          <table:table-cell table:style-name="ce28" office:value-type="float" office:value="10459996.48" calcext:value-type="float">
            <text:p>10 459 996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010242:48</text:p>
          </table:table-cell>
          <table:table-cell table:style-name="ce28" office:value-type="float" office:value="1105173.98" calcext:value-type="float">
            <text:p>1 105 173,9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10242:68</text:p>
          </table:table-cell>
          <table:table-cell table:style-name="ce28" office:value-type="float" office:value="1023144.58" calcext:value-type="float">
            <text:p>1 023 14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10220:47</text:p>
          </table:table-cell>
          <table:table-cell table:style-name="ce28" office:value-type="float" office:value="686216.39" calcext:value-type="float">
            <text:p>686 216,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10312:126</text:p>
          </table:table-cell>
          <table:table-cell table:style-name="ce28" office:value-type="float" office:value="1359824.58" calcext:value-type="float">
            <text:p>1 359 824,5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010220:46</text:p>
          </table:table-cell>
          <table:table-cell table:style-name="ce28" office:value-type="float" office:value="1117740.84" calcext:value-type="float">
            <text:p>1 117 740,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10220:45</text:p>
          </table:table-cell>
          <table:table-cell table:style-name="ce28" office:value-type="float" office:value="926873.79" calcext:value-type="float">
            <text:p>926 873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10312:105</text:p>
          </table:table-cell>
          <table:table-cell table:style-name="ce28" office:value-type="float" office:value="2479804.29" calcext:value-type="float">
            <text:p>2 479 804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10312:137</text:p>
          </table:table-cell>
          <table:table-cell table:style-name="ce28" office:value-type="float" office:value="1378273.3" calcext:value-type="float">
            <text:p>1 378 273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10312:74</text:p>
          </table:table-cell>
          <table:table-cell table:style-name="ce28" office:value-type="float" office:value="3133671.95" calcext:value-type="float">
            <text:p>3 133 671,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10312:128</text:p>
          </table:table-cell>
          <table:table-cell table:style-name="ce28" office:value-type="float" office:value="725341.71" calcext:value-type="float">
            <text:p>725 341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10312:134</text:p>
          </table:table-cell>
          <table:table-cell table:style-name="ce28" office:value-type="float" office:value="864450.93" calcext:value-type="float">
            <text:p>864 450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10220:43</text:p>
          </table:table-cell>
          <table:table-cell table:style-name="ce28" office:value-type="float" office:value="1280498.24" calcext:value-type="float">
            <text:p>1 280 498,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10312:159</text:p>
          </table:table-cell>
          <table:table-cell table:style-name="ce28" office:value-type="float" office:value="1268016.69" calcext:value-type="float">
            <text:p>1 268 016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10312:432</text:p>
          </table:table-cell>
          <table:table-cell table:style-name="ce28" office:value-type="float" office:value="8645628.76" calcext:value-type="float">
            <text:p>8 645 628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10220:38</text:p>
          </table:table-cell>
          <table:table-cell table:style-name="ce28" office:value-type="float" office:value="2242811.16" calcext:value-type="float">
            <text:p>2 242 811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10312:133</text:p>
          </table:table-cell>
          <table:table-cell table:style-name="ce28" office:value-type="float" office:value="742577.36" calcext:value-type="float">
            <text:p>742 577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10312:132</text:p>
          </table:table-cell>
          <table:table-cell table:style-name="ce28" office:value-type="float" office:value="997751.59" calcext:value-type="float">
            <text:p>997 751,5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90003:145</text:p>
          </table:table-cell>
          <table:table-cell table:style-name="ce28" office:value-type="float" office:value="3231664.21" calcext:value-type="float">
            <text:p>3 231 664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20480:102</text:p>
          </table:table-cell>
          <table:table-cell table:style-name="ce28" office:value-type="float" office:value="1324086.65" calcext:value-type="float">
            <text:p>1 324 086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10233:116</text:p>
          </table:table-cell>
          <table:table-cell table:style-name="ce28" office:value-type="float" office:value="494362.67" calcext:value-type="float">
            <text:p>494 362,6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10242:76</text:p>
          </table:table-cell>
          <table:table-cell table:style-name="ce28" office:value-type="float" office:value="8095313.37" calcext:value-type="float">
            <text:p>8 095 31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010242:64</text:p>
          </table:table-cell>
          <table:table-cell table:style-name="ce28" office:value-type="float" office:value="1587997.22" calcext:value-type="float">
            <text:p>1 587 997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00000:9307</text:p>
          </table:table-cell>
          <table:table-cell table:style-name="ce28" office:value-type="float" office:value="2657963.35" calcext:value-type="float">
            <text:p>2 657 963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20480:124</text:p>
          </table:table-cell>
          <table:table-cell table:style-name="ce28" office:value-type="float" office:value="794710.61" calcext:value-type="float">
            <text:p>794 710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20480:77</text:p>
          </table:table-cell>
          <table:table-cell table:style-name="ce28" office:value-type="float" office:value="1928481.14" calcext:value-type="float">
            <text:p>1 928 481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010009:116</text:p>
          </table:table-cell>
          <table:table-cell table:style-name="ce28" office:value-type="float" office:value="1444191.3" calcext:value-type="float">
            <text:p>1 444 191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020480:80</text:p>
          </table:table-cell>
          <table:table-cell table:style-name="ce28" office:value-type="float" office:value="684667.25" calcext:value-type="float">
            <text:p>684 667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020480:138</text:p>
          </table:table-cell>
          <table:table-cell table:style-name="ce28" office:value-type="float" office:value="1165763.66" calcext:value-type="float">
            <text:p>1 165 763,6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020480:133</text:p>
          </table:table-cell>
          <table:table-cell table:style-name="ce28" office:value-type="float" office:value="1882761.61" calcext:value-type="float">
            <text:p>1 882 761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10009:610</text:p>
          </table:table-cell>
          <table:table-cell table:style-name="ce28" office:value-type="float" office:value="1162850.12" calcext:value-type="float">
            <text:p>1 162 850,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10009:614</text:p>
          </table:table-cell>
          <table:table-cell table:style-name="ce28" office:value-type="float" office:value="478828.31" calcext:value-type="float">
            <text:p>478 828,3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20480:128</text:p>
          </table:table-cell>
          <table:table-cell table:style-name="ce28" office:value-type="float" office:value="1003252.85" calcext:value-type="float">
            <text:p>1 003 252,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090003:148</text:p>
          </table:table-cell>
          <table:table-cell table:style-name="ce28" office:value-type="float" office:value="3143786.61" calcext:value-type="float">
            <text:p>3 143 786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30008:110</text:p>
          </table:table-cell>
          <table:table-cell table:style-name="ce28" office:value-type="float" office:value="1748643.26" calcext:value-type="float">
            <text:p>1 748 643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90003:147</text:p>
          </table:table-cell>
          <table:table-cell table:style-name="ce28" office:value-type="float" office:value="2698094.53" calcext:value-type="float">
            <text:p>2 698 094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90015:34</text:p>
          </table:table-cell>
          <table:table-cell table:style-name="ce28" office:value-type="float" office:value="1587701.92" calcext:value-type="float">
            <text:p>1 587 701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90003:146</text:p>
          </table:table-cell>
          <table:table-cell table:style-name="ce28" office:value-type="float" office:value="2698582.71" calcext:value-type="float">
            <text:p>2 698 58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90015:32</text:p>
          </table:table-cell>
          <table:table-cell table:style-name="ce28" office:value-type="float" office:value="1896499.29" calcext:value-type="float">
            <text:p>1 896 499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90015:31</text:p>
          </table:table-cell>
          <table:table-cell table:style-name="ce28" office:value-type="float" office:value="1616338.55" calcext:value-type="float">
            <text:p>1 616 338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10312:81</text:p>
          </table:table-cell>
          <table:table-cell table:style-name="ce28" office:value-type="float" office:value="1390520.7" calcext:value-type="float">
            <text:p>1 390 520,7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010242:47</text:p>
          </table:table-cell>
          <table:table-cell table:style-name="ce28" office:value-type="float" office:value="926028.82" calcext:value-type="float">
            <text:p>926 028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010242:61</text:p>
          </table:table-cell>
          <table:table-cell table:style-name="ce28" office:value-type="float" office:value="2637213.06" calcext:value-type="float">
            <text:p>2 637 213,0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010242:78</text:p>
          </table:table-cell>
          <table:table-cell table:style-name="ce28" office:value-type="float" office:value="958949.52" calcext:value-type="float">
            <text:p>958 949,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010242:80</text:p>
          </table:table-cell>
          <table:table-cell table:style-name="ce28" office:value-type="float" office:value="1491044.5" calcext:value-type="float">
            <text:p>1 491 04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10242:67</text:p>
          </table:table-cell>
          <table:table-cell table:style-name="ce28" office:value-type="float" office:value="1478115.76" calcext:value-type="float">
            <text:p>1 478 115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010312:135</text:p>
          </table:table-cell>
          <table:table-cell table:style-name="ce28" office:value-type="float" office:value="614570.61" calcext:value-type="float">
            <text:p>614 570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010242:72</text:p>
          </table:table-cell>
          <table:table-cell table:style-name="ce28" office:value-type="float" office:value="993122.11" calcext:value-type="float">
            <text:p>993 122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10242:66</text:p>
          </table:table-cell>
          <table:table-cell table:style-name="ce28" office:value-type="float" office:value="3394647.02" calcext:value-type="float">
            <text:p>3 394 647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10242:49</text:p>
          </table:table-cell>
          <table:table-cell table:style-name="ce28" office:value-type="float" office:value="856993.29" calcext:value-type="float">
            <text:p>856 993,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010242:296</text:p>
          </table:table-cell>
          <table:table-cell table:style-name="ce28" office:value-type="float" office:value="778172.96" calcext:value-type="float">
            <text:p>778 172,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10242:55</text:p>
          </table:table-cell>
          <table:table-cell table:style-name="ce28" office:value-type="float" office:value="1570916.92" calcext:value-type="float">
            <text:p>1 570 916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010242:63</text:p>
          </table:table-cell>
          <table:table-cell table:style-name="ce28" office:value-type="float" office:value="6021853.57" calcext:value-type="float">
            <text:p>6 021 853,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010242:60</text:p>
          </table:table-cell>
          <table:table-cell table:style-name="ce28" office:value-type="float" office:value="932432.03" calcext:value-type="float">
            <text:p>932 432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010242:74</text:p>
          </table:table-cell>
          <table:table-cell table:style-name="ce28" office:value-type="float" office:value="787063.37" calcext:value-type="float">
            <text:p>787 063,3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20480:86</text:p>
          </table:table-cell>
          <table:table-cell table:style-name="ce28" office:value-type="float" office:value="1132883.03" calcext:value-type="float">
            <text:p>1 132 883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020480:136</text:p>
          </table:table-cell>
          <table:table-cell table:style-name="ce28" office:value-type="float" office:value="1560111.01" calcext:value-type="float">
            <text:p>1 560 111,0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20480:342</text:p>
          </table:table-cell>
          <table:table-cell table:style-name="ce28" office:value-type="float" office:value="1116393.92" calcext:value-type="float">
            <text:p>1 116 393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20480:108</text:p>
          </table:table-cell>
          <table:table-cell table:style-name="ce28" office:value-type="float" office:value="1553618.11" calcext:value-type="float">
            <text:p>1 553 618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010220:42</text:p>
          </table:table-cell>
          <table:table-cell table:style-name="ce28" office:value-type="float" office:value="1102552.51" calcext:value-type="float">
            <text:p>1 102 552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010312:130</text:p>
          </table:table-cell>
          <table:table-cell table:style-name="ce28" office:value-type="float" office:value="728074.36" calcext:value-type="float">
            <text:p>728 074,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010312:149</text:p>
          </table:table-cell>
          <table:table-cell table:style-name="ce28" office:value-type="float" office:value="3545681.74" calcext:value-type="float">
            <text:p>3 545 681,7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020480:76</text:p>
          </table:table-cell>
          <table:table-cell table:style-name="ce28" office:value-type="float" office:value="1431486.19" calcext:value-type="float">
            <text:p>1 431 486,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020800:2546</text:p>
          </table:table-cell>
          <table:table-cell table:style-name="ce28" office:value-type="float" office:value="1202800.2" calcext:value-type="float">
            <text:p>1 202 800,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020480:107</text:p>
          </table:table-cell>
          <table:table-cell table:style-name="ce28" office:value-type="float" office:value="1502355.42" calcext:value-type="float">
            <text:p>1 502 355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000000:2834</text:p>
          </table:table-cell>
          <table:table-cell table:style-name="ce28" office:value-type="float" office:value="601911.41" calcext:value-type="float">
            <text:p>601 911,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010233:107</text:p>
          </table:table-cell>
          <table:table-cell table:style-name="ce28" office:value-type="float" office:value="28827480.28" calcext:value-type="float">
            <text:p>28 827 480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010220:49</text:p>
          </table:table-cell>
          <table:table-cell table:style-name="ce28" office:value-type="float" office:value="4896866.48" calcext:value-type="float">
            <text:p>4 896 866,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010312:219</text:p>
          </table:table-cell>
          <table:table-cell table:style-name="ce28" office:value-type="float" office:value="1455625.46" calcext:value-type="float">
            <text:p>1 455 625,4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000000:8215</text:p>
          </table:table-cell>
          <table:table-cell table:style-name="ce28" office:value-type="float" office:value="2618018.18" calcext:value-type="float">
            <text:p>2 618 018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010233:117</text:p>
          </table:table-cell>
          <table:table-cell table:style-name="ce28" office:value-type="float" office:value="3782943.54" calcext:value-type="float">
            <text:p>3 782 943,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010312:127</text:p>
          </table:table-cell>
          <table:table-cell table:style-name="ce28" office:value-type="float" office:value="831615.18" calcext:value-type="float">
            <text:p>831 615,1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010220:50</text:p>
          </table:table-cell>
          <table:table-cell table:style-name="ce28" office:value-type="float" office:value="5205563.25" calcext:value-type="float">
            <text:p>5 205 563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70092:97</text:p>
          </table:table-cell>
          <table:table-cell table:style-name="ce28" office:value-type="float" office:value="1261902.32" calcext:value-type="float">
            <text:p>1 261 902,3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010220:53</text:p>
          </table:table-cell>
          <table:table-cell table:style-name="ce28" office:value-type="float" office:value="921079.3" calcext:value-type="float">
            <text:p>921 079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010009:1223</text:p>
          </table:table-cell>
          <table:table-cell table:style-name="ce28" office:value-type="float" office:value="4072728.21" calcext:value-type="float">
            <text:p>4 072 728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090015:28</text:p>
          </table:table-cell>
          <table:table-cell table:style-name="ce28" office:value-type="float" office:value="3219246.21" calcext:value-type="float">
            <text:p>3 219 246,2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010009:613</text:p>
          </table:table-cell>
          <table:table-cell table:style-name="ce28" office:value-type="float" office:value="13526325.72" calcext:value-type="float">
            <text:p>13 526 325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020485:78</text:p>
          </table:table-cell>
          <table:table-cell table:style-name="ce28" office:value-type="float" office:value="1128590.03" calcext:value-type="float">
            <text:p>1 128 590,0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20480:120</text:p>
          </table:table-cell>
          <table:table-cell table:style-name="ce28" office:value-type="float" office:value="1931978.79" calcext:value-type="float">
            <text:p>1 931 978,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020480:132</text:p>
          </table:table-cell>
          <table:table-cell table:style-name="ce28" office:value-type="float" office:value="1610142.17" calcext:value-type="float">
            <text:p>1 610 142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20480:101</text:p>
          </table:table-cell>
          <table:table-cell table:style-name="ce28" office:value-type="float" office:value="917614.51" calcext:value-type="float">
            <text:p>917 614,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010009:603</text:p>
          </table:table-cell>
          <table:table-cell table:style-name="ce28" office:value-type="float" office:value="2346294.55" calcext:value-type="float">
            <text:p>2 346 294,5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020480:73</text:p>
          </table:table-cell>
          <table:table-cell table:style-name="ce28" office:value-type="float" office:value="547837.86" calcext:value-type="float">
            <text:p>547 837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020480:129</text:p>
          </table:table-cell>
          <table:table-cell table:style-name="ce28" office:value-type="float" office:value="3443850.86" calcext:value-type="float">
            <text:p>3 443 850,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020480:122</text:p>
          </table:table-cell>
          <table:table-cell table:style-name="ce28" office:value-type="float" office:value="746381.82" calcext:value-type="float">
            <text:p>746 381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020480:94</text:p>
          </table:table-cell>
          <table:table-cell table:style-name="ce28" office:value-type="float" office:value="758076.63" calcext:value-type="float">
            <text:p>758 076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020480:100</text:p>
          </table:table-cell>
          <table:table-cell table:style-name="ce28" office:value-type="float" office:value="1763065.26" calcext:value-type="float">
            <text:p>1 763 065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010233:51</text:p>
          </table:table-cell>
          <table:table-cell table:style-name="ce28" office:value-type="float" office:value="4582199.11" calcext:value-type="float">
            <text:p>4 582 199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010220:33</text:p>
          </table:table-cell>
          <table:table-cell table:style-name="ce28" office:value-type="float" office:value="971067.61" calcext:value-type="float">
            <text:p>971 067,6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010009:611</text:p>
          </table:table-cell>
          <table:table-cell table:style-name="ce28" office:value-type="float" office:value="1078414.5" calcext:value-type="float">
            <text:p>1 078 414,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020480:85</text:p>
          </table:table-cell>
          <table:table-cell table:style-name="ce28" office:value-type="float" office:value="971884.47" calcext:value-type="float">
            <text:p>971 884,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020480:123</text:p>
          </table:table-cell>
          <table:table-cell table:style-name="ce28" office:value-type="float" office:value="725426.1" calcext:value-type="float">
            <text:p>725 426,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020480:113</text:p>
          </table:table-cell>
          <table:table-cell table:style-name="ce28" office:value-type="float" office:value="812540.76" calcext:value-type="float">
            <text:p>812 540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020480:95</text:p>
          </table:table-cell>
          <table:table-cell table:style-name="ce28" office:value-type="float" office:value="842180.91" calcext:value-type="float">
            <text:p>842 180,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010233:113</text:p>
          </table:table-cell>
          <table:table-cell table:style-name="ce28" office:value-type="float" office:value="6275124.28" calcext:value-type="float">
            <text:p>6 275 124,2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010233:114</text:p>
          </table:table-cell>
          <table:table-cell table:style-name="ce28" office:value-type="float" office:value="689348.65" calcext:value-type="float">
            <text:p>689 348,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010312:212</text:p>
          </table:table-cell>
          <table:table-cell table:style-name="ce28" office:value-type="float" office:value="959195.02" calcext:value-type="float">
            <text:p>959 195,0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010220:37</text:p>
          </table:table-cell>
          <table:table-cell table:style-name="ce28" office:value-type="float" office:value="827690.04" calcext:value-type="float">
            <text:p>827 690,0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010242:75</text:p>
          </table:table-cell>
          <table:table-cell table:style-name="ce28" office:value-type="float" office:value="1850585.4" calcext:value-type="float">
            <text:p>1 850 585,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00000:8225</text:p>
          </table:table-cell>
          <table:table-cell table:style-name="ce28" office:value-type="float" office:value="22326368.45" calcext:value-type="float">
            <text:p>22 326 368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010242:71</text:p>
          </table:table-cell>
          <table:table-cell table:style-name="ce28" office:value-type="float" office:value="1290571.73" calcext:value-type="float">
            <text:p>1 290 571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010242:53</text:p>
          </table:table-cell>
          <table:table-cell table:style-name="ce28" office:value-type="float" office:value="3307267.97" calcext:value-type="float">
            <text:p>3 307 267,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010242:82</text:p>
          </table:table-cell>
          <table:table-cell table:style-name="ce28" office:value-type="float" office:value="965159.82" calcext:value-type="float">
            <text:p>965 159,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030008:111</text:p>
          </table:table-cell>
          <table:table-cell table:style-name="ce28" office:value-type="float" office:value="923261.17" calcext:value-type="float">
            <text:p>923 261,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020480:116</text:p>
          </table:table-cell>
          <table:table-cell table:style-name="ce28" office:value-type="float" office:value="572962.53" calcext:value-type="float">
            <text:p>572 962,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000000:2413</text:p>
          </table:table-cell>
          <table:table-cell table:style-name="ce28" office:value-type="float" office:value="922772.71" calcext:value-type="float">
            <text:p>922 772,7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010312:211</text:p>
          </table:table-cell>
          <table:table-cell table:style-name="ce28" office:value-type="float" office:value="7004312.26" calcext:value-type="float">
            <text:p>7 004 312,2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10220:35</text:p>
          </table:table-cell>
          <table:table-cell table:style-name="ce28" office:value-type="float" office:value="5230454.3" calcext:value-type="float">
            <text:p>5 230 454,3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010220:39</text:p>
          </table:table-cell>
          <table:table-cell table:style-name="ce28" office:value-type="float" office:value="28492429.22" calcext:value-type="float">
            <text:p>28 492 429,2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010242:81</text:p>
          </table:table-cell>
          <table:table-cell table:style-name="ce28" office:value-type="float" office:value="1573976.13" calcext:value-type="float">
            <text:p>1 573 976,1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010242:52</text:p>
          </table:table-cell>
          <table:table-cell table:style-name="ce28" office:value-type="float" office:value="991042.72" calcext:value-type="float">
            <text:p>991 042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010242:46</text:p>
          </table:table-cell>
          <table:table-cell table:style-name="ce28" office:value-type="float" office:value="1636420.14" calcext:value-type="float">
            <text:p>1 636 420,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010242:51</text:p>
          </table:table-cell>
          <table:table-cell table:style-name="ce28" office:value-type="float" office:value="938691.11" calcext:value-type="float">
            <text:p>938 691,1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010242:62</text:p>
          </table:table-cell>
          <table:table-cell table:style-name="ce28" office:value-type="float" office:value="938825.16" calcext:value-type="float">
            <text:p>938 825,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010312:428</text:p>
          </table:table-cell>
          <table:table-cell table:style-name="ce28" office:value-type="float" office:value="3075236.08" calcext:value-type="float">
            <text:p>3 075 236,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1:010220:48</text:p>
          </table:table-cell>
          <table:table-cell table:style-name="ce28" office:value-type="float" office:value="1744318.92" calcext:value-type="float">
            <text:p>1 744 318,9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010242:59</text:p>
          </table:table-cell>
          <table:table-cell table:style-name="ce28" office:value-type="float" office:value="6101851.33" calcext:value-type="float">
            <text:p>6 101 851,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1:010242:45</text:p>
          </table:table-cell>
          <table:table-cell table:style-name="ce28" office:value-type="float" office:value="1810871.49" calcext:value-type="float">
            <text:p>1 810 871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1:010242:73</text:p>
          </table:table-cell>
          <table:table-cell table:style-name="ce28" office:value-type="float" office:value="1583001.49" calcext:value-type="float">
            <text:p>1 583 001,4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30007:931</text:p>
          </table:table-cell>
          <table:table-cell table:style-name="ce28" office:value-type="float" office:value="4164611.42" calcext:value-type="float">
            <text:p>4 164 611,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1:020384:81</text:p>
          </table:table-cell>
          <table:table-cell table:style-name="ce28" office:value-type="float" office:value="469594.73" calcext:value-type="float">
            <text:p>469 594,7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010256:313</text:p>
          </table:table-cell>
          <table:table-cell table:style-name="ce28" office:value-type="float" office:value="1458418.93" calcext:value-type="float">
            <text:p>1 458 418,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020384:86</text:p>
          </table:table-cell>
          <table:table-cell table:style-name="ce28" office:value-type="float" office:value="485183.25" calcext:value-type="float">
            <text:p>485 183,2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1:020394:1153</text:p>
          </table:table-cell>
          <table:table-cell table:style-name="ce28" office:value-type="float" office:value="24794007.76" calcext:value-type="float">
            <text:p>24 794 007,7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1:020384:84</text:p>
          </table:table-cell>
          <table:table-cell table:style-name="ce28" office:value-type="float" office:value="453816.69" calcext:value-type="float">
            <text:p>453 816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1:020394:865</text:p>
          </table:table-cell>
          <table:table-cell table:style-name="ce28" office:value-type="float" office:value="1015881.45" calcext:value-type="float">
            <text:p>1 015 881,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1:020384:85</text:p>
          </table:table-cell>
          <table:table-cell table:style-name="ce28" office:value-type="float" office:value="469692.35" calcext:value-type="float">
            <text:p>469 692,3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1:020394:624</text:p>
          </table:table-cell>
          <table:table-cell table:style-name="ce28" office:value-type="float" office:value="851712.72" calcext:value-type="float">
            <text:p>851 712,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1:020384:121</text:p>
          </table:table-cell>
          <table:table-cell table:style-name="ce28" office:value-type="float" office:value="424814.69" calcext:value-type="float">
            <text:p>424 814,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1:090014:25</text:p>
          </table:table-cell>
          <table:table-cell table:style-name="ce28" office:value-type="float" office:value="4082090.63" calcext:value-type="float">
            <text:p>4 082 090,6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13" office:value-type="string" calcext:value-type="string">
            <text:p>07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9:20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9:21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9:6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9:21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9:2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798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42:29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42:2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90008:9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90009: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90015: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90015: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90007:16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12:8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12: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004:6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33:4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12:11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12:15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12: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20:5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09:123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2:29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731:1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09:12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93:9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09:12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09:11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09:12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90015:15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12:8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12:1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12:7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80:34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12:14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12:8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20:3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80:34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33:25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84:10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12:7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12:2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12:72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09:1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9:1596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80:34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12:14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58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22:20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42:29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731:23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004:515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09:123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09:1617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12:16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278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12:8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12:9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004:3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20:4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12:14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122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1351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21:169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90011: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90009:51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4690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94:108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93:138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84:254</text:p>
          </table:table-cell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11CC1940CB5A5FCCBD5051EDF9DCA7FA000E84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3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6:40:45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2T07:40:02</meta:creation-date>
    <dc:date>2024-12-12T16:43:55.574000000</dc:date>
    <meta:generator>LibreOffice/6.3.1.2$Windows_X86_64 LibreOffice_project/b79626edf0065ac373bd1df5c28bd630b4424273</meta:generator>
    <meta:editing-duration>PT3M10S</meta:editing-duration>
    <meta:editing-cycles>1</meta:editing-cycles>
    <meta:document-statistic meta:table-count="1" meta:cell-count="6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