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7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30" calcext:value-type="float">
            <text:p>2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90014:2</text:p>
          </table:table-cell>
          <table:table-cell table:style-name="ce27" office:value-type="float" office:value="767418.47" calcext:value-type="float">
            <text:p>767 41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14:34</text:p>
          </table:table-cell>
          <table:table-cell table:style-name="ce27" office:value-type="float" office:value="833114.78" calcext:value-type="float">
            <text:p>833 114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22:59</text:p>
          </table:table-cell>
          <table:table-cell table:style-name="ce27" office:value-type="float" office:value="219472.93" calcext:value-type="float">
            <text:p>219 472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22:68</text:p>
          </table:table-cell>
          <table:table-cell table:style-name="ce27" office:value-type="float" office:value="236376.56" calcext:value-type="float">
            <text:p>236 376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12:22</text:p>
          </table:table-cell>
          <table:table-cell table:style-name="ce27" office:value-type="float" office:value="1120797.11" calcext:value-type="float">
            <text:p>1 120 797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12:19</text:p>
          </table:table-cell>
          <table:table-cell table:style-name="ce27" office:value-type="float" office:value="1188711.9" calcext:value-type="float">
            <text:p>1 188 711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037:14</text:p>
          </table:table-cell>
          <table:table-cell table:style-name="ce27" office:value-type="float" office:value="373791.33" calcext:value-type="float">
            <text:p>373 791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037:10</text:p>
          </table:table-cell>
          <table:table-cell table:style-name="ce27" office:value-type="float" office:value="334839.5" calcext:value-type="float">
            <text:p>334 839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42:42</text:p>
          </table:table-cell>
          <table:table-cell table:style-name="ce27" office:value-type="float" office:value="108762.68" calcext:value-type="float">
            <text:p>108 762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42:2</text:p>
          </table:table-cell>
          <table:table-cell table:style-name="ce27" office:value-type="float" office:value="1319875.9" calcext:value-type="float">
            <text:p>1 319 875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04:860</text:p>
          </table:table-cell>
          <table:table-cell table:style-name="ce27" office:value-type="float" office:value="909339.42" calcext:value-type="float">
            <text:p>909 339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50022:46</text:p>
          </table:table-cell>
          <table:table-cell table:style-name="ce27" office:value-type="float" office:value="179853.8" calcext:value-type="float">
            <text:p>179 853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12:27</text:p>
          </table:table-cell>
          <table:table-cell table:style-name="ce27" office:value-type="float" office:value="962151.4" calcext:value-type="float">
            <text:p>962 151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092:24</text:p>
          </table:table-cell>
          <table:table-cell table:style-name="ce27" office:value-type="float" office:value="443760.65" calcext:value-type="float">
            <text:p>443 760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92:29</text:p>
          </table:table-cell>
          <table:table-cell table:style-name="ce27" office:value-type="float" office:value="395880.1" calcext:value-type="float">
            <text:p>395 880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50022:218</text:p>
          </table:table-cell>
          <table:table-cell table:style-name="ce27" office:value-type="float" office:value="199818.28" calcext:value-type="float">
            <text:p>199 81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12:7</text:p>
          </table:table-cell>
          <table:table-cell table:style-name="ce27" office:value-type="float" office:value="1353646.55" calcext:value-type="float">
            <text:p>1 353 646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50022:51</text:p>
          </table:table-cell>
          <table:table-cell table:style-name="ce27" office:value-type="float" office:value="194728.99" calcext:value-type="float">
            <text:p>194 728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12:56</text:p>
          </table:table-cell>
          <table:table-cell table:style-name="ce27" office:value-type="float" office:value="1258746.66" calcext:value-type="float">
            <text:p>1 258 746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12:34</text:p>
          </table:table-cell>
          <table:table-cell table:style-name="ce27" office:value-type="float" office:value="1336740.2" calcext:value-type="float">
            <text:p>1 336 740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92:31</text:p>
          </table:table-cell>
          <table:table-cell table:style-name="ce27" office:value-type="float" office:value="307097.42" calcext:value-type="float">
            <text:p>307 097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50022:25</text:p>
          </table:table-cell>
          <table:table-cell table:style-name="ce27" office:value-type="float" office:value="141931.38" calcext:value-type="float">
            <text:p>141 931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12:9</text:p>
          </table:table-cell>
          <table:table-cell table:style-name="ce27" office:value-type="float" office:value="1028223.16" calcext:value-type="float">
            <text:p>1 028 22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12:43</text:p>
          </table:table-cell>
          <table:table-cell table:style-name="ce27" office:value-type="float" office:value="1099134.66" calcext:value-type="float">
            <text:p>1 099 134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12:50</text:p>
          </table:table-cell>
          <table:table-cell table:style-name="ce27" office:value-type="float" office:value="1111322.47" calcext:value-type="float">
            <text:p>1 111 322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12:29</text:p>
          </table:table-cell>
          <table:table-cell table:style-name="ce27" office:value-type="float" office:value="1165914.26" calcext:value-type="float">
            <text:p>1 165 914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12:47</text:p>
          </table:table-cell>
          <table:table-cell table:style-name="ce27" office:value-type="float" office:value="1225988.39" calcext:value-type="float">
            <text:p>1 225 988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12:18</text:p>
          </table:table-cell>
          <table:table-cell table:style-name="ce27" office:value-type="float" office:value="1160813.45" calcext:value-type="float">
            <text:p>1 160 813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50022:2</text:p>
          </table:table-cell>
          <table:table-cell table:style-name="ce27" office:value-type="float" office:value="253864.41" calcext:value-type="float">
            <text:p>253 864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22:6</text:p>
          </table:table-cell>
          <table:table-cell table:style-name="ce27" office:value-type="float" office:value="250565.78" calcext:value-type="float">
            <text:p>250 565,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50021:135</text:p>
          </table:table-cell>
          <table:table-cell table:style-name="ce27" office:value-type="float" office:value="175554.85" calcext:value-type="float">
            <text:p>175 554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22:215</text:p>
          </table:table-cell>
          <table:table-cell table:style-name="ce27" office:value-type="float" office:value="286566.24" calcext:value-type="float">
            <text:p>286 566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50022:60</text:p>
          </table:table-cell>
          <table:table-cell table:style-name="ce27" office:value-type="float" office:value="237243.1" calcext:value-type="float">
            <text:p>237 243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50022:64</text:p>
          </table:table-cell>
          <table:table-cell table:style-name="ce27" office:value-type="float" office:value="294013.69" calcext:value-type="float">
            <text:p>294 013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50022:28</text:p>
          </table:table-cell>
          <table:table-cell table:style-name="ce27" office:value-type="float" office:value="227583.68" calcext:value-type="float">
            <text:p>227 583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50022:35</text:p>
          </table:table-cell>
          <table:table-cell table:style-name="ce27" office:value-type="float" office:value="254875.09" calcext:value-type="float">
            <text:p>254 87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092:95</text:p>
          </table:table-cell>
          <table:table-cell table:style-name="ce27" office:value-type="float" office:value="423209.03" calcext:value-type="float">
            <text:p>423 209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092:7</text:p>
          </table:table-cell>
          <table:table-cell table:style-name="ce27" office:value-type="float" office:value="382210.31" calcext:value-type="float">
            <text:p>382 21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12:2</text:p>
          </table:table-cell>
          <table:table-cell table:style-name="ce27" office:value-type="float" office:value="1004593.84" calcext:value-type="float">
            <text:p>1 004 593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42:16</text:p>
          </table:table-cell>
          <table:table-cell table:style-name="ce27" office:value-type="float" office:value="1343359.92" calcext:value-type="float">
            <text:p>1 343 359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42:22</text:p>
          </table:table-cell>
          <table:table-cell table:style-name="ce27" office:value-type="float" office:value="1075040.97" calcext:value-type="float">
            <text:p>1 075 04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42:15</text:p>
          </table:table-cell>
          <table:table-cell table:style-name="ce27" office:value-type="float" office:value="1276930.33" calcext:value-type="float">
            <text:p>1 276 930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42:34</text:p>
          </table:table-cell>
          <table:table-cell table:style-name="ce27" office:value-type="float" office:value="4343239.47" calcext:value-type="float">
            <text:p>4 343 239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2:33</text:p>
          </table:table-cell>
          <table:table-cell table:style-name="ce27" office:value-type="float" office:value="1534591.81" calcext:value-type="float">
            <text:p>1 534 591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42:23</text:p>
          </table:table-cell>
          <table:table-cell table:style-name="ce27" office:value-type="float" office:value="1276999.65" calcext:value-type="float">
            <text:p>1 276 999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90003:2</text:p>
          </table:table-cell>
          <table:table-cell table:style-name="ce27" office:value-type="float" office:value="771399.44" calcext:value-type="float">
            <text:p>771 399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80:28</text:p>
          </table:table-cell>
          <table:table-cell table:style-name="ce27" office:value-type="float" office:value="972725.48" calcext:value-type="float">
            <text:p>972 725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90015:157</text:p>
          </table:table-cell>
          <table:table-cell table:style-name="ce27" office:value-type="float" office:value="1080122.81" calcext:value-type="float">
            <text:p>1 080 122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90003:5</text:p>
          </table:table-cell>
          <table:table-cell table:style-name="ce27" office:value-type="float" office:value="626622.75" calcext:value-type="float">
            <text:p>626 622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90015:7</text:p>
          </table:table-cell>
          <table:table-cell table:style-name="ce27" office:value-type="float" office:value="889986.26" calcext:value-type="float">
            <text:p>889 986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37:7</text:p>
          </table:table-cell>
          <table:table-cell table:style-name="ce27" office:value-type="float" office:value="367804.09" calcext:value-type="float">
            <text:p>367 804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2:30</text:p>
          </table:table-cell>
          <table:table-cell table:style-name="ce27" office:value-type="float" office:value="1110113.18" calcext:value-type="float">
            <text:p>1 110 113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2:4</text:p>
          </table:table-cell>
          <table:table-cell table:style-name="ce27" office:value-type="float" office:value="699470.5" calcext:value-type="float">
            <text:p>699 47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004:858</text:p>
          </table:table-cell>
          <table:table-cell table:style-name="ce27" office:value-type="float" office:value="7892152.67" calcext:value-type="float">
            <text:p>7 892 15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12:8</text:p>
          </table:table-cell>
          <table:table-cell table:style-name="ce27" office:value-type="float" office:value="1347293.93" calcext:value-type="float">
            <text:p>1 347 293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22:40</text:p>
          </table:table-cell>
          <table:table-cell table:style-name="ce27" office:value-type="float" office:value="221237.53" calcext:value-type="float">
            <text:p>221 237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12:4</text:p>
          </table:table-cell>
          <table:table-cell table:style-name="ce27" office:value-type="float" office:value="1198915.44" calcext:value-type="float">
            <text:p>1 198 915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42:6</text:p>
          </table:table-cell>
          <table:table-cell table:style-name="ce27" office:value-type="float" office:value="1096380.26" calcext:value-type="float">
            <text:p>1 096 380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42:20</text:p>
          </table:table-cell>
          <table:table-cell table:style-name="ce27" office:value-type="float" office:value="1332527.09" calcext:value-type="float">
            <text:p>1 332 527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42:9</text:p>
          </table:table-cell>
          <table:table-cell table:style-name="ce27" office:value-type="float" office:value="226388.8" calcext:value-type="float">
            <text:p>226 388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42:8</text:p>
          </table:table-cell>
          <table:table-cell table:style-name="ce27" office:value-type="float" office:value="1162264.67" calcext:value-type="float">
            <text:p>1 162 264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42:21</text:p>
          </table:table-cell>
          <table:table-cell table:style-name="ce27" office:value-type="float" office:value="1119135.69" calcext:value-type="float">
            <text:p>1 119 135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42:39</text:p>
          </table:table-cell>
          <table:table-cell table:style-name="ce27" office:value-type="float" office:value="1101695.86" calcext:value-type="float">
            <text:p>1 101 695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037:11</text:p>
          </table:table-cell>
          <table:table-cell table:style-name="ce27" office:value-type="float" office:value="375640.86" calcext:value-type="float">
            <text:p>375 640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037:9</text:p>
          </table:table-cell>
          <table:table-cell table:style-name="ce27" office:value-type="float" office:value="337243.99" calcext:value-type="float">
            <text:p>337 243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037:16</text:p>
          </table:table-cell>
          <table:table-cell table:style-name="ce27" office:value-type="float" office:value="351203.86" calcext:value-type="float">
            <text:p>351 203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42:14</text:p>
          </table:table-cell>
          <table:table-cell table:style-name="ce27" office:value-type="float" office:value="1324780.89" calcext:value-type="float">
            <text:p>1 324 780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42:5</text:p>
          </table:table-cell>
          <table:table-cell table:style-name="ce27" office:value-type="float" office:value="1027355.38" calcext:value-type="float">
            <text:p>1 027 355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42:24</text:p>
          </table:table-cell>
          <table:table-cell table:style-name="ce27" office:value-type="float" office:value="1296864.98" calcext:value-type="float">
            <text:p>1 296 864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004:859</text:p>
          </table:table-cell>
          <table:table-cell table:style-name="ce27" office:value-type="float" office:value="5255251.68" calcext:value-type="float">
            <text:p>5 255 251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80:67</text:p>
          </table:table-cell>
          <table:table-cell table:style-name="ce27" office:value-type="float" office:value="990792.97" calcext:value-type="float">
            <text:p>990 792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80:4</text:p>
          </table:table-cell>
          <table:table-cell table:style-name="ce27" office:value-type="float" office:value="904208.27" calcext:value-type="float">
            <text:p>904 208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80:24</text:p>
          </table:table-cell>
          <table:table-cell table:style-name="ce27" office:value-type="float" office:value="948199.97" calcext:value-type="float">
            <text:p>948 199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12:21</text:p>
          </table:table-cell>
          <table:table-cell table:style-name="ce27" office:value-type="float" office:value="671112.37" calcext:value-type="float">
            <text:p>671 112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50022:7</text:p>
          </table:table-cell>
          <table:table-cell table:style-name="ce27" office:value-type="float" office:value="181221.08" calcext:value-type="float">
            <text:p>181 221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12:15</text:p>
          </table:table-cell>
          <table:table-cell table:style-name="ce27" office:value-type="float" office:value="1186345.68" calcext:value-type="float">
            <text:p>1 186 345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50022:73</text:p>
          </table:table-cell>
          <table:table-cell table:style-name="ce27" office:value-type="float" office:value="189124.8" calcext:value-type="float">
            <text:p>189 124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50022:77</text:p>
          </table:table-cell>
          <table:table-cell table:style-name="ce27" office:value-type="float" office:value="229757.85" calcext:value-type="float">
            <text:p>229 757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092:20</text:p>
          </table:table-cell>
          <table:table-cell table:style-name="ce27" office:value-type="float" office:value="411748.97" calcext:value-type="float">
            <text:p>411 748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12:3</text:p>
          </table:table-cell>
          <table:table-cell table:style-name="ce27" office:value-type="float" office:value="1432235.02" calcext:value-type="float">
            <text:p>1 432 235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50022:20</text:p>
          </table:table-cell>
          <table:table-cell table:style-name="ce27" office:value-type="float" office:value="219565.68" calcext:value-type="float">
            <text:p>219 565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092:15</text:p>
          </table:table-cell>
          <table:table-cell table:style-name="ce27" office:value-type="float" office:value="466293.6" calcext:value-type="float">
            <text:p>466 293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70092:81</text:p>
          </table:table-cell>
          <table:table-cell table:style-name="ce27" office:value-type="float" office:value="336032.8" calcext:value-type="float">
            <text:p>336 032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70092:13</text:p>
          </table:table-cell>
          <table:table-cell table:style-name="ce27" office:value-type="float" office:value="380619.08" calcext:value-type="float">
            <text:p>380 619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12:32</text:p>
          </table:table-cell>
          <table:table-cell table:style-name="ce27" office:value-type="float" office:value="1066988.75" calcext:value-type="float">
            <text:p>1 066 988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50022:181</text:p>
          </table:table-cell>
          <table:table-cell table:style-name="ce27" office:value-type="float" office:value="290348.21" calcext:value-type="float">
            <text:p>290 34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12:42</text:p>
          </table:table-cell>
          <table:table-cell table:style-name="ce27" office:value-type="float" office:value="1106330.41" calcext:value-type="float">
            <text:p>1 106 330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80:62</text:p>
          </table:table-cell>
          <table:table-cell table:style-name="ce27" office:value-type="float" office:value="826986.67" calcext:value-type="float">
            <text:p>826 98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80:15</text:p>
          </table:table-cell>
          <table:table-cell table:style-name="ce27" office:value-type="float" office:value="967741.55" calcext:value-type="float">
            <text:p>967 741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50022:11</text:p>
          </table:table-cell>
          <table:table-cell table:style-name="ce27" office:value-type="float" office:value="276186" calcext:value-type="float">
            <text:p>276 186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12:54</text:p>
          </table:table-cell>
          <table:table-cell table:style-name="ce27" office:value-type="float" office:value="1190448.55" calcext:value-type="float">
            <text:p>1 190 448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12:118</text:p>
          </table:table-cell>
          <table:table-cell table:style-name="ce27" office:value-type="float" office:value="9547501.9" calcext:value-type="float">
            <text:p>9 547 501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70092:17</text:p>
          </table:table-cell>
          <table:table-cell table:style-name="ce27" office:value-type="float" office:value="459815.59" calcext:value-type="float">
            <text:p>459 815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12:53</text:p>
          </table:table-cell>
          <table:table-cell table:style-name="ce27" office:value-type="float" office:value="1224073.92" calcext:value-type="float">
            <text:p>1 224 07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50022:196</text:p>
          </table:table-cell>
          <table:table-cell table:style-name="ce27" office:value-type="float" office:value="239032.38" calcext:value-type="float">
            <text:p>239 032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50022:70</text:p>
          </table:table-cell>
          <table:table-cell table:style-name="ce27" office:value-type="float" office:value="231647.56" calcext:value-type="float">
            <text:p>231 647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092:28</text:p>
          </table:table-cell>
          <table:table-cell table:style-name="ce27" office:value-type="float" office:value="393194.69" calcext:value-type="float">
            <text:p>393 194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12:6</text:p>
          </table:table-cell>
          <table:table-cell table:style-name="ce27" office:value-type="float" office:value="898513.21" calcext:value-type="float">
            <text:p>898 513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12:44</text:p>
          </table:table-cell>
          <table:table-cell table:style-name="ce27" office:value-type="float" office:value="1203188.28" calcext:value-type="float">
            <text:p>1 203 18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12:30</text:p>
          </table:table-cell>
          <table:table-cell table:style-name="ce27" office:value-type="float" office:value="1130762.9" calcext:value-type="float">
            <text:p>1 130 76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80:54</text:p>
          </table:table-cell>
          <table:table-cell table:style-name="ce27" office:value-type="float" office:value="897719.18" calcext:value-type="float">
            <text:p>897 719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80:47</text:p>
          </table:table-cell>
          <table:table-cell table:style-name="ce27" office:value-type="float" office:value="978813.02" calcext:value-type="float">
            <text:p>978 813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50022:54</text:p>
          </table:table-cell>
          <table:table-cell table:style-name="ce27" office:value-type="float" office:value="225142.94" calcext:value-type="float">
            <text:p>225 142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12:41</text:p>
          </table:table-cell>
          <table:table-cell table:style-name="ce27" office:value-type="float" office:value="1164500.76" calcext:value-type="float">
            <text:p>1 164 500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50022:33</text:p>
          </table:table-cell>
          <table:table-cell table:style-name="ce27" office:value-type="float" office:value="182490.79" calcext:value-type="float">
            <text:p>182 490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50022:50</text:p>
          </table:table-cell>
          <table:table-cell table:style-name="ce27" office:value-type="float" office:value="184568.62" calcext:value-type="float">
            <text:p>184 568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50022:63</text:p>
          </table:table-cell>
          <table:table-cell table:style-name="ce27" office:value-type="float" office:value="192891.92" calcext:value-type="float">
            <text:p>192 891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70092:216</text:p>
          </table:table-cell>
          <table:table-cell table:style-name="ce27" office:value-type="float" office:value="534692.49" calcext:value-type="float">
            <text:p>534 692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50022:78</text:p>
          </table:table-cell>
          <table:table-cell table:style-name="ce27" office:value-type="float" office:value="236056.92" calcext:value-type="float">
            <text:p>236 056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312:39</text:p>
          </table:table-cell>
          <table:table-cell table:style-name="ce27" office:value-type="float" office:value="1167777.79" calcext:value-type="float">
            <text:p>1 167 777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22:15</text:p>
          </table:table-cell>
          <table:table-cell table:style-name="ce27" office:value-type="float" office:value="272191.14" calcext:value-type="float">
            <text:p>272 191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12:13</text:p>
          </table:table-cell>
          <table:table-cell table:style-name="ce27" office:value-type="float" office:value="1075970.83" calcext:value-type="float">
            <text:p>1 075 970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312:62</text:p>
          </table:table-cell>
          <table:table-cell table:style-name="ce27" office:value-type="float" office:value="23379.12" calcext:value-type="float">
            <text:p>23 379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50022:16</text:p>
          </table:table-cell>
          <table:table-cell table:style-name="ce27" office:value-type="float" office:value="182121.16" calcext:value-type="float">
            <text:p>182 121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312:25</text:p>
          </table:table-cell>
          <table:table-cell table:style-name="ce27" office:value-type="float" office:value="1144166.4" calcext:value-type="float">
            <text:p>1 144 166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70092:36</text:p>
          </table:table-cell>
          <table:table-cell table:style-name="ce27" office:value-type="float" office:value="323108.73" calcext:value-type="float">
            <text:p>323 108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312:45</text:p>
          </table:table-cell>
          <table:table-cell table:style-name="ce27" office:value-type="float" office:value="1129820.81" calcext:value-type="float">
            <text:p>1 129 820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70092:78</text:p>
          </table:table-cell>
          <table:table-cell table:style-name="ce27" office:value-type="float" office:value="352312.81" calcext:value-type="float">
            <text:p>352 312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12:37</text:p>
          </table:table-cell>
          <table:table-cell table:style-name="ce27" office:value-type="float" office:value="1128654.04" calcext:value-type="float">
            <text:p>1 128 65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312:28</text:p>
          </table:table-cell>
          <table:table-cell table:style-name="ce27" office:value-type="float" office:value="547069.96" calcext:value-type="float">
            <text:p>547 069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50022:180</text:p>
          </table:table-cell>
          <table:table-cell table:style-name="ce27" office:value-type="float" office:value="213954.18" calcext:value-type="float">
            <text:p>213 954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70092:84</text:p>
          </table:table-cell>
          <table:table-cell table:style-name="ce27" office:value-type="float" office:value="359335.98" calcext:value-type="float">
            <text:p>359 335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312:14</text:p>
          </table:table-cell>
          <table:table-cell table:style-name="ce27" office:value-type="float" office:value="1058325.16" calcext:value-type="float">
            <text:p>1 058 325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90015:158</text:p>
          </table:table-cell>
          <table:table-cell table:style-name="ce27" office:value-type="float" office:value="984508.72" calcext:value-type="float">
            <text:p>984 508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80:32</text:p>
          </table:table-cell>
          <table:table-cell table:style-name="ce27" office:value-type="float" office:value="1019349.24" calcext:value-type="float">
            <text:p>1 019 349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80:60</text:p>
          </table:table-cell>
          <table:table-cell table:style-name="ce27" office:value-type="float" office:value="997457.54" calcext:value-type="float">
            <text:p>997 457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80:11</text:p>
          </table:table-cell>
          <table:table-cell table:style-name="ce27" office:value-type="float" office:value="846282.45" calcext:value-type="float">
            <text:p>846 282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312:46</text:p>
          </table:table-cell>
          <table:table-cell table:style-name="ce27" office:value-type="float" office:value="1150545.31" calcext:value-type="float">
            <text:p>1 150 54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70092:1</text:p>
          </table:table-cell>
          <table:table-cell table:style-name="ce27" office:value-type="float" office:value="391545.68" calcext:value-type="float">
            <text:p>391 545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80:33</text:p>
          </table:table-cell>
          <table:table-cell table:style-name="ce27" office:value-type="float" office:value="1001431.98" calcext:value-type="float">
            <text:p>1 001 431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80:27</text:p>
          </table:table-cell>
          <table:table-cell table:style-name="ce27" office:value-type="float" office:value="961270.45" calcext:value-type="float">
            <text:p>961 270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80:26</text:p>
          </table:table-cell>
          <table:table-cell table:style-name="ce27" office:value-type="float" office:value="951832.52" calcext:value-type="float">
            <text:p>951 832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80:22</text:p>
          </table:table-cell>
          <table:table-cell table:style-name="ce27" office:value-type="float" office:value="940954.83" calcext:value-type="float">
            <text:p>940 95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12:11</text:p>
          </table:table-cell>
          <table:table-cell table:style-name="ce27" office:value-type="float" office:value="1794502.61" calcext:value-type="float">
            <text:p>1 794 502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312:64</text:p>
          </table:table-cell>
          <table:table-cell table:style-name="ce27" office:value-type="float" office:value="49156.73" calcext:value-type="float">
            <text:p>49 156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70092:21</text:p>
          </table:table-cell>
          <table:table-cell table:style-name="ce27" office:value-type="float" office:value="345351.43" calcext:value-type="float">
            <text:p>345 351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50022:212</text:p>
          </table:table-cell>
          <table:table-cell table:style-name="ce27" office:value-type="float" office:value="301487.04" calcext:value-type="float">
            <text:p>301 487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80:21</text:p>
          </table:table-cell>
          <table:table-cell table:style-name="ce27" office:value-type="float" office:value="938084.56" calcext:value-type="float">
            <text:p>938 084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312:10</text:p>
          </table:table-cell>
          <table:table-cell table:style-name="ce27" office:value-type="float" office:value="1271594.67" calcext:value-type="float">
            <text:p>1 271 594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312:31</text:p>
          </table:table-cell>
          <table:table-cell table:style-name="ce27" office:value-type="float" office:value="1239315.46" calcext:value-type="float">
            <text:p>1 239 31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50022:62</text:p>
          </table:table-cell>
          <table:table-cell table:style-name="ce27" office:value-type="float" office:value="249705.48" calcext:value-type="float">
            <text:p>249 705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12:33</text:p>
          </table:table-cell>
          <table:table-cell table:style-name="ce27" office:value-type="float" office:value="1166251" calcext:value-type="float">
            <text:p>1 166 251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70092:82</text:p>
          </table:table-cell>
          <table:table-cell table:style-name="ce27" office:value-type="float" office:value="459827.67" calcext:value-type="float">
            <text:p>459 827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312:24</text:p>
          </table:table-cell>
          <table:table-cell table:style-name="ce27" office:value-type="float" office:value="1101972.56" calcext:value-type="float">
            <text:p>1 101 972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70092:8</text:p>
          </table:table-cell>
          <table:table-cell table:style-name="ce27" office:value-type="float" office:value="418713.56" calcext:value-type="float">
            <text:p>418 71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50022:214</text:p>
          </table:table-cell>
          <table:table-cell table:style-name="ce27" office:value-type="float" office:value="272840.36" calcext:value-type="float">
            <text:p>272 840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12:36</text:p>
          </table:table-cell>
          <table:table-cell table:style-name="ce27" office:value-type="float" office:value="1134739.01" calcext:value-type="float">
            <text:p>1 134 73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312:26</text:p>
          </table:table-cell>
          <table:table-cell table:style-name="ce27" office:value-type="float" office:value="1147693.28" calcext:value-type="float">
            <text:p>1 147 693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12:23</text:p>
          </table:table-cell>
          <table:table-cell table:style-name="ce27" office:value-type="float" office:value="1031399.7" calcext:value-type="float">
            <text:p>1 031 399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70092:74</text:p>
          </table:table-cell>
          <table:table-cell table:style-name="ce27" office:value-type="float" office:value="396207.58" calcext:value-type="float">
            <text:p>396 207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70092:27</text:p>
          </table:table-cell>
          <table:table-cell table:style-name="ce27" office:value-type="float" office:value="410602.92" calcext:value-type="float">
            <text:p>410 602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312:51</text:p>
          </table:table-cell>
          <table:table-cell table:style-name="ce27" office:value-type="float" office:value="1207310.95" calcext:value-type="float">
            <text:p>1 207 310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50022:22</text:p>
          </table:table-cell>
          <table:table-cell table:style-name="ce27" office:value-type="float" office:value="299235.43" calcext:value-type="float">
            <text:p>299 235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50022:194</text:p>
          </table:table-cell>
          <table:table-cell table:style-name="ce27" office:value-type="float" office:value="206268.88" calcext:value-type="float">
            <text:p>206 268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42:27</text:p>
          </table:table-cell>
          <table:table-cell table:style-name="ce27" office:value-type="float" office:value="1141005.82" calcext:value-type="float">
            <text:p>1 141 005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42:18</text:p>
          </table:table-cell>
          <table:table-cell table:style-name="ce27" office:value-type="float" office:value="1200691.21" calcext:value-type="float">
            <text:p>1 200 691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42:17</text:p>
          </table:table-cell>
          <table:table-cell table:style-name="ce27" office:value-type="float" office:value="1267595.26" calcext:value-type="float">
            <text:p>1 267 595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42:25</text:p>
          </table:table-cell>
          <table:table-cell table:style-name="ce27" office:value-type="float" office:value="1109672.65" calcext:value-type="float">
            <text:p>1 109 67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42:29</text:p>
          </table:table-cell>
          <table:table-cell table:style-name="ce27" office:value-type="float" office:value="1290916.67" calcext:value-type="float">
            <text:p>1 290 91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90015:3</text:p>
          </table:table-cell>
          <table:table-cell table:style-name="ce27" office:value-type="float" office:value="839923.3" calcext:value-type="float">
            <text:p>839 923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90003:152</text:p>
          </table:table-cell>
          <table:table-cell table:style-name="ce27" office:value-type="float" office:value="1234709.34" calcext:value-type="float">
            <text:p>1 234 709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004:861</text:p>
          </table:table-cell>
          <table:table-cell table:style-name="ce27" office:value-type="float" office:value="4746646.11" calcext:value-type="float">
            <text:p>4 746 646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312:48</text:p>
          </table:table-cell>
          <table:table-cell table:style-name="ce27" office:value-type="float" office:value="991595.09" calcext:value-type="float">
            <text:p>991 59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50022:161</text:p>
          </table:table-cell>
          <table:table-cell table:style-name="ce27" office:value-type="float" office:value="134959.68" calcext:value-type="float">
            <text:p>134 959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70092:35</text:p>
          </table:table-cell>
          <table:table-cell table:style-name="ce27" office:value-type="float" office:value="154342.74" calcext:value-type="float">
            <text:p>154 342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312:55</text:p>
          </table:table-cell>
          <table:table-cell table:style-name="ce27" office:value-type="float" office:value="1207635.24" calcext:value-type="float">
            <text:p>1 207 63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70092:4</text:p>
          </table:table-cell>
          <table:table-cell table:style-name="ce27" office:value-type="float" office:value="382404.22" calcext:value-type="float">
            <text:p>382 404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70037:4</text:p>
          </table:table-cell>
          <table:table-cell table:style-name="ce27" office:value-type="float" office:value="287776.39" calcext:value-type="float">
            <text:p>287 776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70037:2</text:p>
          </table:table-cell>
          <table:table-cell table:style-name="ce27" office:value-type="float" office:value="377929.18" calcext:value-type="float">
            <text:p>377 929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70037:8</text:p>
          </table:table-cell>
          <table:table-cell table:style-name="ce27" office:value-type="float" office:value="270102.24" calcext:value-type="float">
            <text:p>270 10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42:31</text:p>
          </table:table-cell>
          <table:table-cell table:style-name="ce27" office:value-type="float" office:value="839783.61" calcext:value-type="float">
            <text:p>839 783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50022:56</text:p>
          </table:table-cell>
          <table:table-cell table:style-name="ce27" office:value-type="float" office:value="237914.52" calcext:value-type="float">
            <text:p>237 914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312:17</text:p>
          </table:table-cell>
          <table:table-cell table:style-name="ce27" office:value-type="float" office:value="1259750.62" calcext:value-type="float">
            <text:p>1 259 750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12:49</text:p>
          </table:table-cell>
          <table:table-cell table:style-name="ce27" office:value-type="float" office:value="1115027.03" calcext:value-type="float">
            <text:p>1 115 027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70092:22</text:p>
          </table:table-cell>
          <table:table-cell table:style-name="ce27" office:value-type="float" office:value="275005.11" calcext:value-type="float">
            <text:p>275 005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50022:69</text:p>
          </table:table-cell>
          <table:table-cell table:style-name="ce27" office:value-type="float" office:value="223063.16" calcext:value-type="float">
            <text:p>223 06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312:52</text:p>
          </table:table-cell>
          <table:table-cell table:style-name="ce27" office:value-type="float" office:value="650711.9" calcext:value-type="float">
            <text:p>650 711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50022:8</text:p>
          </table:table-cell>
          <table:table-cell table:style-name="ce27" office:value-type="float" office:value="196629.81" calcext:value-type="float">
            <text:p>196 629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50022:34</text:p>
          </table:table-cell>
          <table:table-cell table:style-name="ce27" office:value-type="float" office:value="257595.87" calcext:value-type="float">
            <text:p>257 595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42:26</text:p>
          </table:table-cell>
          <table:table-cell table:style-name="ce27" office:value-type="float" office:value="1323395.76" calcext:value-type="float">
            <text:p>1 323 39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42:3</text:p>
          </table:table-cell>
          <table:table-cell table:style-name="ce27" office:value-type="float" office:value="1227107.87" calcext:value-type="float">
            <text:p>1 227 10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42:7</text:p>
          </table:table-cell>
          <table:table-cell table:style-name="ce27" office:value-type="float" office:value="1383867.59" calcext:value-type="float">
            <text:p>1 383 867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42:19</text:p>
          </table:table-cell>
          <table:table-cell table:style-name="ce27" office:value-type="float" office:value="910322.19" calcext:value-type="float">
            <text:p>910 32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09:38</text:p>
          </table:table-cell>
          <table:table-cell table:style-name="ce27" office:value-type="float" office:value="1471101.01" calcext:value-type="float">
            <text:p>1 471 10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20:1</text:p>
          </table:table-cell>
          <table:table-cell table:style-name="ce27" office:value-type="float" office:value="1132014.58" calcext:value-type="float">
            <text:p>1 132 01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42:11</text:p>
          </table:table-cell>
          <table:table-cell table:style-name="ce27" office:value-type="float" office:value="1273622.2" calcext:value-type="float">
            <text:p>1 273 62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42:1</text:p>
          </table:table-cell>
          <table:table-cell table:style-name="ce27" office:value-type="float" office:value="1264006.46" calcext:value-type="float">
            <text:p>1 264 006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20:13</text:p>
          </table:table-cell>
          <table:table-cell table:style-name="ce27" office:value-type="float" office:value="1286573.88" calcext:value-type="float">
            <text:p>1 286 573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20:32</text:p>
          </table:table-cell>
          <table:table-cell table:style-name="ce27" office:value-type="float" office:value="3067737.87" calcext:value-type="float">
            <text:p>3 067 737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20:25</text:p>
          </table:table-cell>
          <table:table-cell table:style-name="ce27" office:value-type="float" office:value="63689.95" calcext:value-type="float">
            <text:p>63 689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20:54</text:p>
          </table:table-cell>
          <table:table-cell table:style-name="ce27" office:value-type="float" office:value="1554329.37" calcext:value-type="float">
            <text:p>1 554 329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09:37</text:p>
          </table:table-cell>
          <table:table-cell table:style-name="ce27" office:value-type="float" office:value="1652075.18" calcext:value-type="float">
            <text:p>1 652 07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09:47</text:p>
          </table:table-cell>
          <table:table-cell table:style-name="ce27" office:value-type="float" office:value="1340609.23" calcext:value-type="float">
            <text:p>1 340 609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33:4</text:p>
          </table:table-cell>
          <table:table-cell table:style-name="ce27" office:value-type="float" office:value="45521569.71" calcext:value-type="float">
            <text:p>45 521 569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09:17</text:p>
          </table:table-cell>
          <table:table-cell table:style-name="ce27" office:value-type="float" office:value="5207398.23" calcext:value-type="float">
            <text:p>5 207 398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09:1619</text:p>
          </table:table-cell>
          <table:table-cell table:style-name="ce27" office:value-type="float" office:value="83278.37" calcext:value-type="float">
            <text:p>83 278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33:3</text:p>
          </table:table-cell>
          <table:table-cell table:style-name="ce27" office:value-type="float" office:value="1001283.38" calcext:value-type="float">
            <text:p>1 001 283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09:65</text:p>
          </table:table-cell>
          <table:table-cell table:style-name="ce27" office:value-type="float" office:value="8030306.82" calcext:value-type="float">
            <text:p>8 030 306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09:48</text:p>
          </table:table-cell>
          <table:table-cell table:style-name="ce27" office:value-type="float" office:value="1961043.56" calcext:value-type="float">
            <text:p>1 961 04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09:1</text:p>
          </table:table-cell>
          <table:table-cell table:style-name="ce27" office:value-type="float" office:value="1552266.03" calcext:value-type="float">
            <text:p>1 552 266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09:56</text:p>
          </table:table-cell>
          <table:table-cell table:style-name="ce27" office:value-type="float" office:value="9876100.09" calcext:value-type="float">
            <text:p>9 876 100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09:6</text:p>
          </table:table-cell>
          <table:table-cell table:style-name="ce27" office:value-type="float" office:value="1284398.59" calcext:value-type="float">
            <text:p>1 284 398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20:6</text:p>
          </table:table-cell>
          <table:table-cell table:style-name="ce27" office:value-type="float" office:value="1605102.33" calcext:value-type="float">
            <text:p>1 605 102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42:12</text:p>
          </table:table-cell>
          <table:table-cell table:style-name="ce27" office:value-type="float" office:value="1304601.7" calcext:value-type="float">
            <text:p>1 304 601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20:14</text:p>
          </table:table-cell>
          <table:table-cell table:style-name="ce27" office:value-type="float" office:value="1498175.74" calcext:value-type="float">
            <text:p>1 498 175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33:11</text:p>
          </table:table-cell>
          <table:table-cell table:style-name="ce27" office:value-type="float" office:value="877986.22" calcext:value-type="float">
            <text:p>877 986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33:12</text:p>
          </table:table-cell>
          <table:table-cell table:style-name="ce27" office:value-type="float" office:value="2092719.94" calcext:value-type="float">
            <text:p>2 092 719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20:31</text:p>
          </table:table-cell>
          <table:table-cell table:style-name="ce27" office:value-type="float" office:value="1372344.65" calcext:value-type="float">
            <text:p>1 372 34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09:1618</text:p>
          </table:table-cell>
          <table:table-cell table:style-name="ce27" office:value-type="float" office:value="57788998.23" calcext:value-type="float">
            <text:p>57 788 998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20:3</text:p>
          </table:table-cell>
          <table:table-cell table:style-name="ce27" office:value-type="float" office:value="1603319.38" calcext:value-type="float">
            <text:p>1 603 319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20:16</text:p>
          </table:table-cell>
          <table:table-cell table:style-name="ce27" office:value-type="float" office:value="1701652.09" calcext:value-type="float">
            <text:p>1 701 65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09:2</text:p>
          </table:table-cell>
          <table:table-cell table:style-name="ce27" office:value-type="float" office:value="225295.94" calcext:value-type="float">
            <text:p>225 295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09:94</text:p>
          </table:table-cell>
          <table:table-cell table:style-name="ce27" office:value-type="float" office:value="19743567.22" calcext:value-type="float">
            <text:p>19 743 567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33:10</text:p>
          </table:table-cell>
          <table:table-cell table:style-name="ce27" office:value-type="float" office:value="1177162.24" calcext:value-type="float">
            <text:p>1 177 16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33:1</text:p>
          </table:table-cell>
          <table:table-cell table:style-name="ce27" office:value-type="float" office:value="4144153.92" calcext:value-type="float">
            <text:p>4 144 15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20:4</text:p>
          </table:table-cell>
          <table:table-cell table:style-name="ce27" office:value-type="float" office:value="4744493.05" calcext:value-type="float">
            <text:p>4 744 493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09:101</text:p>
          </table:table-cell>
          <table:table-cell table:style-name="ce27" office:value-type="float" office:value="3860657.31" calcext:value-type="float">
            <text:p>3 860 657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233:21</text:p>
          </table:table-cell>
          <table:table-cell table:style-name="ce27" office:value-type="float" office:value="1000631.07" calcext:value-type="float">
            <text:p>1 000 631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220:11</text:p>
          </table:table-cell>
          <table:table-cell table:style-name="ce27" office:value-type="float" office:value="1325114.77" calcext:value-type="float">
            <text:p>1 325 114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220:5</text:p>
          </table:table-cell>
          <table:table-cell table:style-name="ce27" office:value-type="float" office:value="2457604.33" calcext:value-type="float">
            <text:p>2 457 604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09:11</text:p>
          </table:table-cell>
          <table:table-cell table:style-name="ce27" office:value-type="float" office:value="1865950.26" calcext:value-type="float">
            <text:p>1 865 950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20:8</text:p>
          </table:table-cell>
          <table:table-cell table:style-name="ce27" office:value-type="float" office:value="1676628.23" calcext:value-type="float">
            <text:p>1 676 628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42:13</text:p>
          </table:table-cell>
          <table:table-cell table:style-name="ce27" office:value-type="float" office:value="1238523.36" calcext:value-type="float">
            <text:p>1 238 523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20:2</text:p>
          </table:table-cell>
          <table:table-cell table:style-name="ce27" office:value-type="float" office:value="1416841.3" calcext:value-type="float">
            <text:p>1 416 841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42:10</text:p>
          </table:table-cell>
          <table:table-cell table:style-name="ce27" office:value-type="float" office:value="680133.14" calcext:value-type="float">
            <text:p>680 133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384:64</text:p>
          </table:table-cell>
          <table:table-cell table:style-name="ce27" office:value-type="float" office:value="74923.7" calcext:value-type="float">
            <text:p>74 923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384:76</text:p>
          </table:table-cell>
          <table:table-cell table:style-name="ce27" office:value-type="float" office:value="71932.2" calcext:value-type="float">
            <text:p>71 932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384:62</text:p>
          </table:table-cell>
          <table:table-cell table:style-name="ce27" office:value-type="float" office:value="77673.11" calcext:value-type="float">
            <text:p>77 673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384:50</text:p>
          </table:table-cell>
          <table:table-cell table:style-name="ce27" office:value-type="float" office:value="74889.12" calcext:value-type="float">
            <text:p>74 889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84:54</text:p>
          </table:table-cell>
          <table:table-cell table:style-name="ce27" office:value-type="float" office:value="71986.64" calcext:value-type="float">
            <text:p>71 98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22: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15: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80: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80: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80: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80: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00711:9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9:1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20: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09: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20: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21:2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C6A6D7B513A99C425D8E8715F50DCC39D8DE14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6:40:35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07:37:05</meta:creation-date>
    <dc:date>2024-12-12T16:42:03.016000000</dc:dat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1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