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80" calcext:value-type="float">
            <text:p>2 18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35" calcext:value-type="float">
            <text:p>5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92:708</text:p>
          </table:table-cell>
          <table:table-cell table:style-name="ce28" office:value-type="float" office:value="4402530.6" calcext:value-type="float">
            <text:p>4 402 53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92:808</text:p>
          </table:table-cell>
          <table:table-cell table:style-name="ce28" office:value-type="float" office:value="5456648.31" calcext:value-type="float">
            <text:p>5 456 648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92:809</text:p>
          </table:table-cell>
          <table:table-cell table:style-name="ce28" office:value-type="float" office:value="5662573.82" calcext:value-type="float">
            <text:p>5 662 573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23:1003</text:p>
          </table:table-cell>
          <table:table-cell table:style-name="ce28" office:value-type="float" office:value="1108585.12" calcext:value-type="float">
            <text:p>1 108 58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23:1004</text:p>
          </table:table-cell>
          <table:table-cell table:style-name="ce28" office:value-type="float" office:value="727178.27" calcext:value-type="float">
            <text:p>727 17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23:1005</text:p>
          </table:table-cell>
          <table:table-cell table:style-name="ce28" office:value-type="float" office:value="760407.72" calcext:value-type="float">
            <text:p>760 407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23:1027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23:1243</text:p>
          </table:table-cell>
          <table:table-cell table:style-name="ce28" office:value-type="float" office:value="673873.08" calcext:value-type="float">
            <text:p>673 873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23:1267</text:p>
          </table:table-cell>
          <table:table-cell table:style-name="ce28" office:value-type="float" office:value="1302410.77" calcext:value-type="float">
            <text:p>1 302 41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23:1271</text:p>
          </table:table-cell>
          <table:table-cell table:style-name="ce28" office:value-type="float" office:value="1372895.93" calcext:value-type="float">
            <text:p>1 372 89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23:1273</text:p>
          </table:table-cell>
          <table:table-cell table:style-name="ce28" office:value-type="float" office:value="1423961.93" calcext:value-type="float">
            <text:p>1 423 96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23:1274</text:p>
          </table:table-cell>
          <table:table-cell table:style-name="ce28" office:value-type="float" office:value="1417587.69" calcext:value-type="float">
            <text:p>1 417 587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23:1275</text:p>
          </table:table-cell>
          <table:table-cell table:style-name="ce28" office:value-type="float" office:value="826667.9" calcext:value-type="float">
            <text:p>826 66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23:1276</text:p>
          </table:table-cell>
          <table:table-cell table:style-name="ce28" office:value-type="float" office:value="1315249.49" calcext:value-type="float">
            <text:p>1 315 249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23:1277</text:p>
          </table:table-cell>
          <table:table-cell table:style-name="ce28" office:value-type="float" office:value="1863812.58" calcext:value-type="float">
            <text:p>1 863 812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23:360</text:p>
          </table:table-cell>
          <table:table-cell table:style-name="ce28" office:value-type="float" office:value="1154020.38" calcext:value-type="float">
            <text:p>1 154 02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23:361</text:p>
          </table:table-cell>
          <table:table-cell table:style-name="ce28" office:value-type="float" office:value="767045.65" calcext:value-type="float">
            <text:p>767 045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23:362</text:p>
          </table:table-cell>
          <table:table-cell table:style-name="ce28" office:value-type="float" office:value="1595096.97" calcext:value-type="float">
            <text:p>1 595 09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23:363</text:p>
          </table:table-cell>
          <table:table-cell table:style-name="ce28" office:value-type="float" office:value="853097.94" calcext:value-type="float">
            <text:p>853 09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23:364</text:p>
          </table:table-cell>
          <table:table-cell table:style-name="ce28" office:value-type="float" office:value="1205790.17" calcext:value-type="float">
            <text:p>1 205 790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23:365</text:p>
          </table:table-cell>
          <table:table-cell table:style-name="ce28" office:value-type="float" office:value="806817.63" calcext:value-type="float">
            <text:p>806 81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23:366</text:p>
          </table:table-cell>
          <table:table-cell table:style-name="ce28" office:value-type="float" office:value="813437.04" calcext:value-type="float">
            <text:p>813 43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23:369</text:p>
          </table:table-cell>
          <table:table-cell table:style-name="ce28" office:value-type="float" office:value="1347301.11" calcext:value-type="float">
            <text:p>1 347 301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23:370</text:p>
          </table:table-cell>
          <table:table-cell table:style-name="ce28" office:value-type="float" office:value="899248.91" calcext:value-type="float">
            <text:p>899 248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23:371</text:p>
          </table:table-cell>
          <table:table-cell table:style-name="ce28" office:value-type="float" office:value="853097.94" calcext:value-type="float">
            <text:p>853 09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23:372</text:p>
          </table:table-cell>
          <table:table-cell table:style-name="ce28" office:value-type="float" office:value="1147537.44" calcext:value-type="float">
            <text:p>1 147 537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23:423</text:p>
          </table:table-cell>
          <table:table-cell table:style-name="ce28" office:value-type="float" office:value="1089073.74" calcext:value-type="float">
            <text:p>1 089 07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23:430</text:p>
          </table:table-cell>
          <table:table-cell table:style-name="ce28" office:value-type="float" office:value="853097.94" calcext:value-type="float">
            <text:p>853 09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23:434</text:p>
          </table:table-cell>
          <table:table-cell table:style-name="ce28" office:value-type="float" office:value="1658007.63" calcext:value-type="float">
            <text:p>1 658 00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23:435</text:p>
          </table:table-cell>
          <table:table-cell table:style-name="ce28" office:value-type="float" office:value="727178.27" calcext:value-type="float">
            <text:p>727 17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23:437</text:p>
          </table:table-cell>
          <table:table-cell table:style-name="ce28" office:value-type="float" office:value="1166978.43" calcext:value-type="float">
            <text:p>1 166 97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23:439</text:p>
          </table:table-cell>
          <table:table-cell table:style-name="ce28" office:value-type="float" office:value="839888.2" calcext:value-type="float">
            <text:p>839 8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23:440</text:p>
          </table:table-cell>
          <table:table-cell table:style-name="ce28" office:value-type="float" office:value="720524.42" calcext:value-type="float">
            <text:p>720 52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23:441</text:p>
          </table:table-cell>
          <table:table-cell table:style-name="ce28" office:value-type="float" office:value="833279.37" calcext:value-type="float">
            <text:p>833 27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23:442</text:p>
          </table:table-cell>
          <table:table-cell table:style-name="ce28" office:value-type="float" office:value="1379288.2" calcext:value-type="float">
            <text:p>1 379 2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23:443</text:p>
          </table:table-cell>
          <table:table-cell table:style-name="ce28" office:value-type="float" office:value="1347301.11" calcext:value-type="float">
            <text:p>1 347 301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23:444</text:p>
          </table:table-cell>
          <table:table-cell table:style-name="ce28" office:value-type="float" office:value="733829.46" calcext:value-type="float">
            <text:p>733 829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23:445</text:p>
          </table:table-cell>
          <table:table-cell table:style-name="ce28" office:value-type="float" office:value="667197.96" calcext:value-type="float">
            <text:p>667 197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23:446</text:p>
          </table:table-cell>
          <table:table-cell table:style-name="ce28" office:value-type="float" office:value="833279.37" calcext:value-type="float">
            <text:p>833 27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23:447</text:p>
          </table:table-cell>
          <table:table-cell table:style-name="ce28" office:value-type="float" office:value="1063022.01" calcext:value-type="float">
            <text:p>1 063 022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23:448</text:p>
          </table:table-cell>
          <table:table-cell table:style-name="ce28" office:value-type="float" office:value="753767.12" calcext:value-type="float">
            <text:p>753 76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23:451</text:p>
          </table:table-cell>
          <table:table-cell table:style-name="ce28" office:value-type="float" office:value="1462153.4" calcext:value-type="float">
            <text:p>1 462 153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23:452</text:p>
          </table:table-cell>
          <table:table-cell table:style-name="ce28" office:value-type="float" office:value="846494.39" calcext:value-type="float">
            <text:p>846 494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23:457</text:p>
          </table:table-cell>
          <table:table-cell table:style-name="ce28" office:value-type="float" office:value="793570.89" calcext:value-type="float">
            <text:p>793 570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23:458</text:p>
          </table:table-cell>
          <table:table-cell table:style-name="ce28" office:value-type="float" office:value="806817.63" calcext:value-type="float">
            <text:p>806 81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23:461</text:p>
          </table:table-cell>
          <table:table-cell table:style-name="ce28" office:value-type="float" office:value="1089073.74" calcext:value-type="float">
            <text:p>1 089 07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23:462</text:p>
          </table:table-cell>
          <table:table-cell table:style-name="ce28" office:value-type="float" office:value="1154020.38" calcext:value-type="float">
            <text:p>1 154 02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23:463</text:p>
          </table:table-cell>
          <table:table-cell table:style-name="ce28" office:value-type="float" office:value="866297.12" calcext:value-type="float">
            <text:p>866 29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23:513</text:p>
          </table:table-cell>
          <table:table-cell table:style-name="ce28" office:value-type="float" office:value="806817.63" calcext:value-type="float">
            <text:p>806 81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23:514</text:p>
          </table:table-cell>
          <table:table-cell table:style-name="ce28" office:value-type="float" office:value="1134563.76" calcext:value-type="float">
            <text:p>1 134 56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23:515</text:p>
          </table:table-cell>
          <table:table-cell table:style-name="ce28" office:value-type="float" office:value="872892.75" calcext:value-type="float">
            <text:p>872 892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23:516</text:p>
          </table:table-cell>
          <table:table-cell table:style-name="ce28" office:value-type="float" office:value="839888.2" calcext:value-type="float">
            <text:p>839 8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23:519</text:p>
          </table:table-cell>
          <table:table-cell table:style-name="ce28" office:value-type="float" office:value="872892.75" calcext:value-type="float">
            <text:p>872 892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23:520</text:p>
          </table:table-cell>
          <table:table-cell table:style-name="ce28" office:value-type="float" office:value="1147537.44" calcext:value-type="float">
            <text:p>1 147 537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23:526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23:534</text:p>
          </table:table-cell>
          <table:table-cell table:style-name="ce28" office:value-type="float" office:value="1876197.2" calcext:value-type="float">
            <text:p>1 876 197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23:555</text:p>
          </table:table-cell>
          <table:table-cell table:style-name="ce28" office:value-type="float" office:value="1108585.12" calcext:value-type="float">
            <text:p>1 108 58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23:561</text:p>
          </table:table-cell>
          <table:table-cell table:style-name="ce28" office:value-type="float" office:value="839888.2" calcext:value-type="float">
            <text:p>839 8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23:777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23:778</text:p>
          </table:table-cell>
          <table:table-cell table:style-name="ce28" office:value-type="float" office:value="800195.59" calcext:value-type="float">
            <text:p>800 19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23:779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23:780</text:p>
          </table:table-cell>
          <table:table-cell table:style-name="ce28" office:value-type="float" office:value="780313.57" calcext:value-type="float">
            <text:p>780 31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23:782</text:p>
          </table:table-cell>
          <table:table-cell table:style-name="ce28" office:value-type="float" office:value="793570.89" calcext:value-type="float">
            <text:p>793 570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23:783</text:p>
          </table:table-cell>
          <table:table-cell table:style-name="ce28" office:value-type="float" office:value="1089073.74" calcext:value-type="float">
            <text:p>1 089 07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23:784</text:p>
          </table:table-cell>
          <table:table-cell table:style-name="ce28" office:value-type="float" office:value="806817.63" calcext:value-type="float">
            <text:p>806 81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23:788</text:p>
          </table:table-cell>
          <table:table-cell table:style-name="ce28" office:value-type="float" office:value="793570.89" calcext:value-type="float">
            <text:p>793 570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23:789</text:p>
          </table:table-cell>
          <table:table-cell table:style-name="ce28" office:value-type="float" office:value="813437.04" calcext:value-type="float">
            <text:p>813 43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23:790</text:p>
          </table:table-cell>
          <table:table-cell table:style-name="ce28" office:value-type="float" office:value="753767.12" calcext:value-type="float">
            <text:p>753 76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23:791</text:p>
          </table:table-cell>
          <table:table-cell table:style-name="ce28" office:value-type="float" office:value="713867.91" calcext:value-type="float">
            <text:p>713 867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23:792</text:p>
          </table:table-cell>
          <table:table-cell table:style-name="ce28" office:value-type="float" office:value="853097.94" calcext:value-type="float">
            <text:p>853 09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23:793</text:p>
          </table:table-cell>
          <table:table-cell table:style-name="ce28" office:value-type="float" office:value="740478.01" calcext:value-type="float">
            <text:p>740 478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23:795</text:p>
          </table:table-cell>
          <table:table-cell table:style-name="ce28" office:value-type="float" office:value="1468509.66" calcext:value-type="float">
            <text:p>1 468 50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23:796</text:p>
          </table:table-cell>
          <table:table-cell table:style-name="ce28" office:value-type="float" office:value="806817.63" calcext:value-type="float">
            <text:p>806 81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23:797</text:p>
          </table:table-cell>
          <table:table-cell table:style-name="ce28" office:value-type="float" office:value="813437.04" calcext:value-type="float">
            <text:p>813 43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23:798</text:p>
          </table:table-cell>
          <table:table-cell table:style-name="ce28" office:value-type="float" office:value="839888.2" calcext:value-type="float">
            <text:p>839 8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23:799</text:p>
          </table:table-cell>
          <table:table-cell table:style-name="ce28" office:value-type="float" office:value="833279.37" calcext:value-type="float">
            <text:p>833 27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23:800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23:801</text:p>
          </table:table-cell>
          <table:table-cell table:style-name="ce28" office:value-type="float" office:value="813437.04" calcext:value-type="float">
            <text:p>813 43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23:802</text:p>
          </table:table-cell>
          <table:table-cell table:style-name="ce28" office:value-type="float" office:value="1147537.44" calcext:value-type="float">
            <text:p>1 147 537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23:811</text:p>
          </table:table-cell>
          <table:table-cell table:style-name="ce28" office:value-type="float" office:value="820053.79" calcext:value-type="float">
            <text:p>820 05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23:812</text:p>
          </table:table-cell>
          <table:table-cell table:style-name="ce28" office:value-type="float" office:value="733829.46" calcext:value-type="float">
            <text:p>733 829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23:813</text:p>
          </table:table-cell>
          <table:table-cell table:style-name="ce28" office:value-type="float" office:value="747123.89" calcext:value-type="float">
            <text:p>747 12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3:814</text:p>
          </table:table-cell>
          <table:table-cell table:style-name="ce28" office:value-type="float" office:value="727178.27" calcext:value-type="float">
            <text:p>727 17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23:815</text:p>
          </table:table-cell>
          <table:table-cell table:style-name="ce28" office:value-type="float" office:value="826667.9" calcext:value-type="float">
            <text:p>826 66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23:816</text:p>
          </table:table-cell>
          <table:table-cell table:style-name="ce28" office:value-type="float" office:value="800195.59" calcext:value-type="float">
            <text:p>800 19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23:818</text:p>
          </table:table-cell>
          <table:table-cell table:style-name="ce28" office:value-type="float" office:value="1720663.97" calcext:value-type="float">
            <text:p>1 720 66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23:820</text:p>
          </table:table-cell>
          <table:table-cell table:style-name="ce28" office:value-type="float" office:value="839888.2" calcext:value-type="float">
            <text:p>839 88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23:821</text:p>
          </table:table-cell>
          <table:table-cell table:style-name="ce28" office:value-type="float" office:value="747123.89" calcext:value-type="float">
            <text:p>747 12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23:822</text:p>
          </table:table-cell>
          <table:table-cell table:style-name="ce28" office:value-type="float" office:value="826667.9" calcext:value-type="float">
            <text:p>826 66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23:850</text:p>
          </table:table-cell>
          <table:table-cell table:style-name="ce28" office:value-type="float" office:value="786943.55" calcext:value-type="float">
            <text:p>786 94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23:851</text:p>
          </table:table-cell>
          <table:table-cell table:style-name="ce28" office:value-type="float" office:value="853097.94" calcext:value-type="float">
            <text:p>853 09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23:852</text:p>
          </table:table-cell>
          <table:table-cell table:style-name="ce28" office:value-type="float" office:value="886076.1" calcext:value-type="float">
            <text:p>886 07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23:853</text:p>
          </table:table-cell>
          <table:table-cell table:style-name="ce28" office:value-type="float" office:value="859698.85" calcext:value-type="float">
            <text:p>859 698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23:913</text:p>
          </table:table-cell>
          <table:table-cell table:style-name="ce28" office:value-type="float" office:value="1192863.32" calcext:value-type="float">
            <text:p>1 192 863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23:914</text:p>
          </table:table-cell>
          <table:table-cell table:style-name="ce28" office:value-type="float" office:value="1147537.44" calcext:value-type="float">
            <text:p>1 147 537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23:915</text:p>
          </table:table-cell>
          <table:table-cell table:style-name="ce28" office:value-type="float" office:value="1082564.72" calcext:value-type="float">
            <text:p>1 082 564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23:916</text:p>
          </table:table-cell>
          <table:table-cell table:style-name="ce28" office:value-type="float" office:value="1134563.76" calcext:value-type="float">
            <text:p>1 134 56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23:917</text:p>
          </table:table-cell>
          <table:table-cell table:style-name="ce28" office:value-type="float" office:value="1166978.43" calcext:value-type="float">
            <text:p>1 166 97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23:930</text:p>
          </table:table-cell>
          <table:table-cell table:style-name="ce28" office:value-type="float" office:value="1919464.12" calcext:value-type="float">
            <text:p>1 919 464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23:931</text:p>
          </table:table-cell>
          <table:table-cell table:style-name="ce28" office:value-type="float" office:value="767045.65" calcext:value-type="float">
            <text:p>767 045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23:935</text:p>
          </table:table-cell>
          <table:table-cell table:style-name="ce28" office:value-type="float" office:value="859698.85" calcext:value-type="float">
            <text:p>859 698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23:936</text:p>
          </table:table-cell>
          <table:table-cell table:style-name="ce28" office:value-type="float" office:value="1095580.14" calcext:value-type="float">
            <text:p>1 095 580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23:956</text:p>
          </table:table-cell>
          <table:table-cell table:style-name="ce28" office:value-type="float" office:value="773680.93" calcext:value-type="float">
            <text:p>773 680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23:957</text:p>
          </table:table-cell>
          <table:table-cell table:style-name="ce28" office:value-type="float" office:value="1141051.9" calcext:value-type="float">
            <text:p>1 141 051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23:963</text:p>
          </table:table-cell>
          <table:table-cell table:style-name="ce28" office:value-type="float" office:value="918988.37" calcext:value-type="float">
            <text:p>918 98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23:964</text:p>
          </table:table-cell>
          <table:table-cell table:style-name="ce28" office:value-type="float" office:value="1487563.04" calcext:value-type="float">
            <text:p>1 487 563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23:968</text:p>
          </table:table-cell>
          <table:table-cell table:style-name="ce28" office:value-type="float" office:value="826667.9" calcext:value-type="float">
            <text:p>826 66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23:1246</text:p>
          </table:table-cell>
          <table:table-cell table:style-name="ce28" office:value-type="float" office:value="988056.62" calcext:value-type="float">
            <text:p>988 056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23:1247</text:p>
          </table:table-cell>
          <table:table-cell table:style-name="ce28" office:value-type="float" office:value="1239726.73" calcext:value-type="float">
            <text:p>1 239 726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23:1248</text:p>
          </table:table-cell>
          <table:table-cell table:style-name="ce28" office:value-type="float" office:value="989894.24" calcext:value-type="float">
            <text:p>989 894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23:556</text:p>
          </table:table-cell>
          <table:table-cell table:style-name="ce28" office:value-type="float" office:value="1031949.28" calcext:value-type="float">
            <text:p>1 031 949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23:803</text:p>
          </table:table-cell>
          <table:table-cell table:style-name="ce28" office:value-type="float" office:value="1002736.25" calcext:value-type="float">
            <text:p>1 002 736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23:950</text:p>
          </table:table-cell>
          <table:table-cell table:style-name="ce28" office:value-type="float" office:value="1215399.46" calcext:value-type="float">
            <text:p>1 215 399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23:1012</text:p>
          </table:table-cell>
          <table:table-cell table:style-name="ce28" office:value-type="float" office:value="970221.43" calcext:value-type="float">
            <text:p>970 22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23:1013</text:p>
          </table:table-cell>
          <table:table-cell table:style-name="ce28" office:value-type="float" office:value="1249130.99" calcext:value-type="float">
            <text:p>1 249 130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23:1014</text:p>
          </table:table-cell>
          <table:table-cell table:style-name="ce28" office:value-type="float" office:value="1001505.9" calcext:value-type="float">
            <text:p>1 001 505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23:1015</text:p>
          </table:table-cell>
          <table:table-cell table:style-name="ce28" office:value-type="float" office:value="1261222.45" calcext:value-type="float">
            <text:p>1 261 22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23:1016</text:p>
          </table:table-cell>
          <table:table-cell table:style-name="ce28" office:value-type="float" office:value="968374.27" calcext:value-type="float">
            <text:p>968 374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23:1017</text:p>
          </table:table-cell>
          <table:table-cell table:style-name="ce28" office:value-type="float" office:value="986811.33" calcext:value-type="float">
            <text:p>986 811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23:1018</text:p>
          </table:table-cell>
          <table:table-cell table:style-name="ce28" office:value-type="float" office:value="970221.43" calcext:value-type="float">
            <text:p>970 22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23:551</text:p>
          </table:table-cell>
          <table:table-cell table:style-name="ce28" office:value-type="float" office:value="970221.43" calcext:value-type="float">
            <text:p>970 22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23:645</text:p>
          </table:table-cell>
          <table:table-cell table:style-name="ce28" office:value-type="float" office:value="489647.88" calcext:value-type="float">
            <text:p>489 647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23:646</text:p>
          </table:table-cell>
          <table:table-cell table:style-name="ce28" office:value-type="float" office:value="810750.7" calcext:value-type="float">
            <text:p>810 75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23:836</text:p>
          </table:table-cell>
          <table:table-cell table:style-name="ce28" office:value-type="float" office:value="954922.91" calcext:value-type="float">
            <text:p>954 922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23:1242</text:p>
          </table:table-cell>
          <table:table-cell table:style-name="ce28" office:value-type="float" office:value="663954.5" calcext:value-type="float">
            <text:p>663 95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23:1280</text:p>
          </table:table-cell>
          <table:table-cell table:style-name="ce28" office:value-type="float" office:value="2540558.1" calcext:value-type="float">
            <text:p>2 540 55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23:1284</text:p>
          </table:table-cell>
          <table:table-cell table:style-name="ce28" office:value-type="float" office:value="852470.58" calcext:value-type="float">
            <text:p>852 470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23:243</text:p>
          </table:table-cell>
          <table:table-cell table:style-name="ce28" office:value-type="float" office:value="519183.47" calcext:value-type="float">
            <text:p>519 18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23:244</text:p>
          </table:table-cell>
          <table:table-cell table:style-name="ce28" office:value-type="float" office:value="387309.32" calcext:value-type="float">
            <text:p>387 309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23:563</text:p>
          </table:table-cell>
          <table:table-cell table:style-name="ce28" office:value-type="float" office:value="306167.28" calcext:value-type="float">
            <text:p>306 167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23:804</text:p>
          </table:table-cell>
          <table:table-cell table:style-name="ce28" office:value-type="float" office:value="683434.12" calcext:value-type="float">
            <text:p>683 434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23:808</text:p>
          </table:table-cell>
          <table:table-cell table:style-name="ce28" office:value-type="float" office:value="1049626.99" calcext:value-type="float">
            <text:p>1 049 626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23:562</text:p>
          </table:table-cell>
          <table:table-cell table:style-name="ce28" office:value-type="float" office:value="261050.33" calcext:value-type="float">
            <text:p>261 050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23:623</text:p>
          </table:table-cell>
          <table:table-cell table:style-name="ce28" office:value-type="float" office:value="638321.7" calcext:value-type="float">
            <text:p>638 321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23:624</text:p>
          </table:table-cell>
          <table:table-cell table:style-name="ce28" office:value-type="float" office:value="370119.31" calcext:value-type="float">
            <text:p>370 119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23:625</text:p>
          </table:table-cell>
          <table:table-cell table:style-name="ce28" office:value-type="float" office:value="401725.63" calcext:value-type="float">
            <text:p>401 725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23:636</text:p>
          </table:table-cell>
          <table:table-cell table:style-name="ce28" office:value-type="float" office:value="1068048.98" calcext:value-type="float">
            <text:p>1 068 04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23:653</text:p>
          </table:table-cell>
          <table:table-cell table:style-name="ce28" office:value-type="float" office:value="1062963.03" calcext:value-type="float">
            <text:p>1 062 963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23:661</text:p>
          </table:table-cell>
          <table:table-cell table:style-name="ce28" office:value-type="float" office:value="17587925.02" calcext:value-type="float">
            <text:p>17 587 92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23:662</text:p>
          </table:table-cell>
          <table:table-cell table:style-name="ce28" office:value-type="float" office:value="1815683.27" calcext:value-type="float">
            <text:p>1 815 683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23:665</text:p>
          </table:table-cell>
          <table:table-cell table:style-name="ce28" office:value-type="float" office:value="411679.05" calcext:value-type="float">
            <text:p>411 679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23:834</text:p>
          </table:table-cell>
          <table:table-cell table:style-name="ce28" office:value-type="float" office:value="373695.34" calcext:value-type="float">
            <text:p>373 695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23:389</text:p>
          </table:table-cell>
          <table:table-cell table:style-name="ce28" office:value-type="float" office:value="303944.66" calcext:value-type="float">
            <text:p>303 944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23:228</text:p>
          </table:table-cell>
          <table:table-cell table:style-name="ce28" office:value-type="float" office:value="5968569.82" calcext:value-type="float">
            <text:p>5 968 56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23:246</text:p>
          </table:table-cell>
          <table:table-cell table:style-name="ce28" office:value-type="float" office:value="7104228.38" calcext:value-type="float">
            <text:p>7 104 2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23:247</text:p>
          </table:table-cell>
          <table:table-cell table:style-name="ce28" office:value-type="float" office:value="12380606.98" calcext:value-type="float">
            <text:p>12 380 606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23:248</text:p>
          </table:table-cell>
          <table:table-cell table:style-name="ce28" office:value-type="float" office:value="7214552.88" calcext:value-type="float">
            <text:p>7 214 55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23:249</text:p>
          </table:table-cell>
          <table:table-cell table:style-name="ce28" office:value-type="float" office:value="6419320.78" calcext:value-type="float">
            <text:p>6 419 320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23:250</text:p>
          </table:table-cell>
          <table:table-cell table:style-name="ce28" office:value-type="float" office:value="3885049.62" calcext:value-type="float">
            <text:p>3 885 04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23:251</text:p>
          </table:table-cell>
          <table:table-cell table:style-name="ce28" office:value-type="float" office:value="5985987.9" calcext:value-type="float">
            <text:p>5 985 98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23:252</text:p>
          </table:table-cell>
          <table:table-cell table:style-name="ce28" office:value-type="float" office:value="33422510.02" calcext:value-type="float">
            <text:p>33 422 510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23:259</text:p>
          </table:table-cell>
          <table:table-cell table:style-name="ce28" office:value-type="float" office:value="8402113.11" calcext:value-type="float">
            <text:p>8 402 113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23:260</text:p>
          </table:table-cell>
          <table:table-cell table:style-name="ce28" office:value-type="float" office:value="7053217.95" calcext:value-type="float">
            <text:p>7 053 21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23:261</text:p>
          </table:table-cell>
          <table:table-cell table:style-name="ce28" office:value-type="float" office:value="5820252.06" calcext:value-type="float">
            <text:p>5 820 252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23:262</text:p>
          </table:table-cell>
          <table:table-cell table:style-name="ce28" office:value-type="float" office:value="7010665.1" calcext:value-type="float">
            <text:p>7 010 665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23:263</text:p>
          </table:table-cell>
          <table:table-cell table:style-name="ce28" office:value-type="float" office:value="7686708.46" calcext:value-type="float">
            <text:p>7 686 70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23:265</text:p>
          </table:table-cell>
          <table:table-cell table:style-name="ce28" office:value-type="float" office:value="6427945.98" calcext:value-type="float">
            <text:p>6 427 945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23:266</text:p>
          </table:table-cell>
          <table:table-cell table:style-name="ce28" office:value-type="float" office:value="3830423.57" calcext:value-type="float">
            <text:p>3 830 42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23:267</text:p>
          </table:table-cell>
          <table:table-cell table:style-name="ce28" office:value-type="float" office:value="8640728.36" calcext:value-type="float">
            <text:p>8 640 728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23:268</text:p>
          </table:table-cell>
          <table:table-cell table:style-name="ce28" office:value-type="float" office:value="5933714.05" calcext:value-type="float">
            <text:p>5 933 71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23:270</text:p>
          </table:table-cell>
          <table:table-cell table:style-name="ce28" office:value-type="float" office:value="7146692.95" calcext:value-type="float">
            <text:p>7 146 69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23:271</text:p>
          </table:table-cell>
          <table:table-cell table:style-name="ce28" office:value-type="float" office:value="5697752.65" calcext:value-type="float">
            <text:p>5 697 75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23:272</text:p>
          </table:table-cell>
          <table:table-cell table:style-name="ce28" office:value-type="float" office:value="7112724.51" calcext:value-type="float">
            <text:p>7 112 72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23:273</text:p>
          </table:table-cell>
          <table:table-cell table:style-name="ce28" office:value-type="float" office:value="7569138.36" calcext:value-type="float">
            <text:p>7 569 138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23:274</text:p>
          </table:table-cell>
          <table:table-cell table:style-name="ce28" office:value-type="float" office:value="6324336.53" calcext:value-type="float">
            <text:p>6 324 336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23:275</text:p>
          </table:table-cell>
          <table:table-cell table:style-name="ce28" office:value-type="float" office:value="8755450.75" calcext:value-type="float">
            <text:p>8 755 45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23:276</text:p>
          </table:table-cell>
          <table:table-cell table:style-name="ce28" office:value-type="float" office:value="5890107.55" calcext:value-type="float">
            <text:p>5 890 107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23:277</text:p>
          </table:table-cell>
          <table:table-cell table:style-name="ce28" office:value-type="float" office:value="8681735.81" calcext:value-type="float">
            <text:p>8 681 73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23:278</text:p>
          </table:table-cell>
          <table:table-cell table:style-name="ce28" office:value-type="float" office:value="7155181.06" calcext:value-type="float">
            <text:p>7 155 181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23:279</text:p>
          </table:table-cell>
          <table:table-cell table:style-name="ce28" office:value-type="float" office:value="5951145.2" calcext:value-type="float">
            <text:p>5 951 14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23:280</text:p>
          </table:table-cell>
          <table:table-cell table:style-name="ce28" office:value-type="float" office:value="7078730.4" calcext:value-type="float">
            <text:p>7 078 73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23:282</text:p>
          </table:table-cell>
          <table:table-cell table:style-name="ce28" office:value-type="float" office:value="7172152.45" calcext:value-type="float">
            <text:p>7 172 15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23:285</text:p>
          </table:table-cell>
          <table:table-cell table:style-name="ce28" office:value-type="float" office:value="8853540.65" calcext:value-type="float">
            <text:p>8 853 540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23:286</text:p>
          </table:table-cell>
          <table:table-cell table:style-name="ce28" office:value-type="float" office:value="8698127.85" calcext:value-type="float">
            <text:p>8 698 12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23:287</text:p>
          </table:table-cell>
          <table:table-cell table:style-name="ce28" office:value-type="float" office:value="12373122.84" calcext:value-type="float">
            <text:p>12 373 12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23:288</text:p>
          </table:table-cell>
          <table:table-cell table:style-name="ce28" office:value-type="float" office:value="7053217.95" calcext:value-type="float">
            <text:p>7 053 21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23:289</text:p>
          </table:table-cell>
          <table:table-cell table:style-name="ce28" office:value-type="float" office:value="7795601.76" calcext:value-type="float">
            <text:p>7 795 601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23:290</text:p>
          </table:table-cell>
          <table:table-cell table:style-name="ce28" office:value-type="float" office:value="6660213.72" calcext:value-type="float">
            <text:p>6 660 213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23:291</text:p>
          </table:table-cell>
          <table:table-cell table:style-name="ce28" office:value-type="float" office:value="6488276.92" calcext:value-type="float">
            <text:p>6 488 276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23:292</text:p>
          </table:table-cell>
          <table:table-cell table:style-name="ce28" office:value-type="float" office:value="3775736.72" calcext:value-type="float">
            <text:p>3 775 73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23:293</text:p>
          </table:table-cell>
          <table:table-cell table:style-name="ce28" office:value-type="float" office:value="8837207.94" calcext:value-type="float">
            <text:p>8 837 20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23:294</text:p>
          </table:table-cell>
          <table:table-cell table:style-name="ce28" office:value-type="float" office:value="5898832.12" calcext:value-type="float">
            <text:p>5 898 832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23:295</text:p>
          </table:table-cell>
          <table:table-cell table:style-name="ce28" office:value-type="float" office:value="8706321.52" calcext:value-type="float">
            <text:p>8 706 321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23:296</text:p>
          </table:table-cell>
          <table:table-cell table:style-name="ce28" office:value-type="float" office:value="7070227.85" calcext:value-type="float">
            <text:p>7 070 22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23:297</text:p>
          </table:table-cell>
          <table:table-cell table:style-name="ce28" office:value-type="float" office:value="5942430.44" calcext:value-type="float">
            <text:p>5 942 430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23:298</text:p>
          </table:table-cell>
          <table:table-cell table:style-name="ce28" office:value-type="float" office:value="7095730.66" calcext:value-type="float">
            <text:p>7 095 73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23:299</text:p>
          </table:table-cell>
          <table:table-cell table:style-name="ce28" office:value-type="float" office:value="7476542.91" calcext:value-type="float">
            <text:p>7 476 542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23:300</text:p>
          </table:table-cell>
          <table:table-cell table:style-name="ce28" office:value-type="float" office:value="6668793.58" calcext:value-type="float">
            <text:p>6 668 79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23:301</text:p>
          </table:table-cell>
          <table:table-cell table:style-name="ce28" office:value-type="float" office:value="6496889.14" calcext:value-type="float">
            <text:p>6 496 889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23:302</text:p>
          </table:table-cell>
          <table:table-cell table:style-name="ce28" office:value-type="float" office:value="3948703.22" calcext:value-type="float">
            <text:p>3 948 703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23:303</text:p>
          </table:table-cell>
          <table:table-cell table:style-name="ce28" office:value-type="float" office:value="8755450.75" calcext:value-type="float">
            <text:p>8 755 45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23:304</text:p>
          </table:table-cell>
          <table:table-cell table:style-name="ce28" office:value-type="float" office:value="5951145.2" calcext:value-type="float">
            <text:p>5 951 14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23:305</text:p>
          </table:table-cell>
          <table:table-cell table:style-name="ce28" office:value-type="float" office:value="8681735.81" calcext:value-type="float">
            <text:p>8 681 73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23:306</text:p>
          </table:table-cell>
          <table:table-cell table:style-name="ce28" office:value-type="float" office:value="7146692.95" calcext:value-type="float">
            <text:p>7 146 69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23:307</text:p>
          </table:table-cell>
          <table:table-cell table:style-name="ce28" office:value-type="float" office:value="6081670.56" calcext:value-type="float">
            <text:p>6 081 670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23:308</text:p>
          </table:table-cell>
          <table:table-cell table:style-name="ce28" office:value-type="float" office:value="7720242.67" calcext:value-type="float">
            <text:p>7 720 24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23:309</text:p>
          </table:table-cell>
          <table:table-cell table:style-name="ce28" office:value-type="float" office:value="6643049.16" calcext:value-type="float">
            <text:p>6 643 049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23:310</text:p>
          </table:table-cell>
          <table:table-cell table:style-name="ce28" office:value-type="float" office:value="6565728.59" calcext:value-type="float">
            <text:p>6 565 728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23:312</text:p>
          </table:table-cell>
          <table:table-cell table:style-name="ce28" office:value-type="float" office:value="9040919.26" calcext:value-type="float">
            <text:p>9 040 91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23:313</text:p>
          </table:table-cell>
          <table:table-cell table:style-name="ce28" office:value-type="float" office:value="6038202.93" calcext:value-type="float">
            <text:p>6 038 20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23:315</text:p>
          </table:table-cell>
          <table:table-cell table:style-name="ce28" office:value-type="float" office:value="7146692.95" calcext:value-type="float">
            <text:p>7 146 69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23:316</text:p>
          </table:table-cell>
          <table:table-cell table:style-name="ce28" office:value-type="float" office:value="5959858.32" calcext:value-type="float">
            <text:p>5 959 85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23:318</text:p>
          </table:table-cell>
          <table:table-cell table:style-name="ce28" office:value-type="float" office:value="7762124.7" calcext:value-type="float">
            <text:p>7 762 124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23:319</text:p>
          </table:table-cell>
          <table:table-cell table:style-name="ce28" office:value-type="float" office:value="7002149.7" calcext:value-type="float">
            <text:p>7 002 149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23:320</text:p>
          </table:table-cell>
          <table:table-cell table:style-name="ce28" office:value-type="float" office:value="6531321.82" calcext:value-type="float">
            <text:p>6 531 321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23:323</text:p>
          </table:table-cell>
          <table:table-cell table:style-name="ce28" office:value-type="float" office:value="7189117.42" calcext:value-type="float">
            <text:p>7 189 117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23:325</text:p>
          </table:table-cell>
          <table:table-cell table:style-name="ce28" office:value-type="float" office:value="6968072.06" calcext:value-type="float">
            <text:p>6 968 072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23:327</text:p>
          </table:table-cell>
          <table:table-cell table:style-name="ce28" office:value-type="float" office:value="7256913.28" calcext:value-type="float">
            <text:p>7 256 91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23:328</text:p>
          </table:table-cell>
          <table:table-cell table:style-name="ce28" office:value-type="float" office:value="6522716.08" calcext:value-type="float">
            <text:p>6 522 716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23:329</text:p>
          </table:table-cell>
          <table:table-cell table:style-name="ce28" office:value-type="float" office:value="3857744.19" calcext:value-type="float">
            <text:p>3 857 74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23:330</text:p>
          </table:table-cell>
          <table:table-cell table:style-name="ce28" office:value-type="float" office:value="8910656.09" calcext:value-type="float">
            <text:p>8 910 656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23:331</text:p>
          </table:table-cell>
          <table:table-cell table:style-name="ce28" office:value-type="float" office:value="5890107.55" calcext:value-type="float">
            <text:p>5 890 107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23:332</text:p>
          </table:table-cell>
          <table:table-cell table:style-name="ce28" office:value-type="float" office:value="8706321.52" calcext:value-type="float">
            <text:p>8 706 321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23:333</text:p>
          </table:table-cell>
          <table:table-cell table:style-name="ce28" office:value-type="float" office:value="7163667.55" calcext:value-type="float">
            <text:p>7 163 667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23:334</text:p>
          </table:table-cell>
          <table:table-cell table:style-name="ce28" office:value-type="float" office:value="6046899.72" calcext:value-type="float">
            <text:p>6 046 899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23:335</text:p>
          </table:table-cell>
          <table:table-cell table:style-name="ce28" office:value-type="float" office:value="7044710.59" calcext:value-type="float">
            <text:p>7 044 710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23:336</text:p>
          </table:table-cell>
          <table:table-cell table:style-name="ce28" office:value-type="float" office:value="7837412.37" calcext:value-type="float">
            <text:p>7 837 412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23:337</text:p>
          </table:table-cell>
          <table:table-cell table:style-name="ce28" office:value-type="float" office:value="13479498.17" calcext:value-type="float">
            <text:p>13 479 498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23:338</text:p>
          </table:table-cell>
          <table:table-cell table:style-name="ce28" office:value-type="float" office:value="3866847.69" calcext:value-type="float">
            <text:p>3 866 847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23:339</text:p>
          </table:table-cell>
          <table:table-cell table:style-name="ce28" office:value-type="float" office:value="9000254.78" calcext:value-type="float">
            <text:p>9 000 254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23:340</text:p>
          </table:table-cell>
          <table:table-cell table:style-name="ce28" office:value-type="float" office:value="6072980.3" calcext:value-type="float">
            <text:p>6 072 98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23:341</text:p>
          </table:table-cell>
          <table:table-cell table:style-name="ce28" office:value-type="float" office:value="8689932.61" calcext:value-type="float">
            <text:p>8 689 932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23:342</text:p>
          </table:table-cell>
          <table:table-cell table:style-name="ce28" office:value-type="float" office:value="7146692.95" calcext:value-type="float">
            <text:p>7 146 69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23:343</text:p>
          </table:table-cell>
          <table:table-cell table:style-name="ce28" office:value-type="float" office:value="5933714.05" calcext:value-type="float">
            <text:p>5 933 71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23:345</text:p>
          </table:table-cell>
          <table:table-cell table:style-name="ce28" office:value-type="float" office:value="7770496.35" calcext:value-type="float">
            <text:p>7 770 49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23:346</text:p>
          </table:table-cell>
          <table:table-cell table:style-name="ce28" office:value-type="float" office:value="6617290.19" calcext:value-type="float">
            <text:p>6 617 29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23:347</text:p>
          </table:table-cell>
          <table:table-cell table:style-name="ce28" office:value-type="float" office:value="6445191.5" calcext:value-type="float">
            <text:p>6 445 191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23:348</text:p>
          </table:table-cell>
          <table:table-cell table:style-name="ce28" office:value-type="float" office:value="3748370.48" calcext:value-type="float">
            <text:p>3 748 37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23:349</text:p>
          </table:table-cell>
          <table:table-cell table:style-name="ce28" office:value-type="float" office:value="8894345.18" calcext:value-type="float">
            <text:p>8 894 34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23:353</text:p>
          </table:table-cell>
          <table:table-cell table:style-name="ce28" office:value-type="float" office:value="7206076" calcext:value-type="float">
            <text:p>7 206 076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23:354</text:p>
          </table:table-cell>
          <table:table-cell table:style-name="ce28" office:value-type="float" office:value="7795601.76" calcext:value-type="float">
            <text:p>7 795 601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23:355</text:p>
          </table:table-cell>
          <table:table-cell table:style-name="ce28" office:value-type="float" office:value="5802771.82" calcext:value-type="float">
            <text:p>5 802 771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23:356</text:p>
          </table:table-cell>
          <table:table-cell table:style-name="ce28" office:value-type="float" office:value="6522716.08" calcext:value-type="float">
            <text:p>6 522 716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23:357</text:p>
          </table:table-cell>
          <table:table-cell table:style-name="ce28" office:value-type="float" office:value="3866847.69" calcext:value-type="float">
            <text:p>3 866 847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23:358</text:p>
          </table:table-cell>
          <table:table-cell table:style-name="ce28" office:value-type="float" office:value="5924996.02" calcext:value-type="float">
            <text:p>5 924 996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23:492</text:p>
          </table:table-cell>
          <table:table-cell table:style-name="ce28" office:value-type="float" office:value="6660213.72" calcext:value-type="float">
            <text:p>6 660 213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23:493</text:p>
          </table:table-cell>
          <table:table-cell table:style-name="ce28" office:value-type="float" office:value="7112724.51" calcext:value-type="float">
            <text:p>7 112 72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23:494</text:p>
          </table:table-cell>
          <table:table-cell table:style-name="ce28" office:value-type="float" office:value="8869867.14" calcext:value-type="float">
            <text:p>8 869 86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23:618</text:p>
          </table:table-cell>
          <table:table-cell table:style-name="ce28" office:value-type="float" office:value="5933714.05" calcext:value-type="float">
            <text:p>5 933 71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23:621</text:p>
          </table:table-cell>
          <table:table-cell table:style-name="ce28" office:value-type="float" office:value="12102948.66" calcext:value-type="float">
            <text:p>12 102 948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23:622</text:p>
          </table:table-cell>
          <table:table-cell table:style-name="ce28" office:value-type="float" office:value="3891016.25" calcext:value-type="float">
            <text:p>3 891 016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23:626</text:p>
          </table:table-cell>
          <table:table-cell table:style-name="ce28" office:value-type="float" office:value="7705651.81" calcext:value-type="float">
            <text:p>7 705 651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23:635</text:p>
          </table:table-cell>
          <table:table-cell table:style-name="ce28" office:value-type="float" office:value="3142554.88" calcext:value-type="float">
            <text:p>3 142 554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23:637</text:p>
          </table:table-cell>
          <table:table-cell table:style-name="ce28" office:value-type="float" office:value="1403187.3" calcext:value-type="float">
            <text:p>1 403 187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23:648</text:p>
          </table:table-cell>
          <table:table-cell table:style-name="ce28" office:value-type="float" office:value="25370497.18" calcext:value-type="float">
            <text:p>25 370 497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023:654</text:p>
          </table:table-cell>
          <table:table-cell table:style-name="ce28" office:value-type="float" office:value="7053217.95" calcext:value-type="float">
            <text:p>7 053 21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23:669</text:p>
          </table:table-cell>
          <table:table-cell table:style-name="ce28" office:value-type="float" office:value="9089665.35" calcext:value-type="float">
            <text:p>9 089 665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23:677</text:p>
          </table:table-cell>
          <table:table-cell table:style-name="ce28" office:value-type="float" office:value="13121628.12" calcext:value-type="float">
            <text:p>13 121 62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23:860</text:p>
          </table:table-cell>
          <table:table-cell table:style-name="ce28" office:value-type="float" office:value="3532329.13" calcext:value-type="float">
            <text:p>3 532 329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023:862</text:p>
          </table:table-cell>
          <table:table-cell table:style-name="ce28" office:value-type="float" office:value="1934254.71" calcext:value-type="float">
            <text:p>1 934 254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23:863</text:p>
          </table:table-cell>
          <table:table-cell table:style-name="ce28" office:value-type="float" office:value="4214434.07" calcext:value-type="float">
            <text:p>4 214 434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23:864</text:p>
          </table:table-cell>
          <table:table-cell table:style-name="ce28" office:value-type="float" office:value="3861351.58" calcext:value-type="float">
            <text:p>3 861 351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23:869</text:p>
          </table:table-cell>
          <table:table-cell table:style-name="ce28" office:value-type="float" office:value="3857744.19" calcext:value-type="float">
            <text:p>3 857 74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23:871</text:p>
          </table:table-cell>
          <table:table-cell table:style-name="ce28" office:value-type="float" office:value="8673537.45" calcext:value-type="float">
            <text:p>8 673 537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23:872</text:p>
          </table:table-cell>
          <table:table-cell table:style-name="ce28" office:value-type="float" office:value="3803087.75" calcext:value-type="float">
            <text:p>3 803 087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23:873</text:p>
          </table:table-cell>
          <table:table-cell table:style-name="ce28" office:value-type="float" office:value="6142456.75" calcext:value-type="float">
            <text:p>6 142 456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23:874</text:p>
          </table:table-cell>
          <table:table-cell table:style-name="ce28" office:value-type="float" office:value="7803967.05" calcext:value-type="float">
            <text:p>7 803 967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23:880</text:p>
          </table:table-cell>
          <table:table-cell table:style-name="ce28" office:value-type="float" office:value="3912339.85" calcext:value-type="float">
            <text:p>3 912 339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23:938</text:p>
          </table:table-cell>
          <table:table-cell table:style-name="ce28" office:value-type="float" office:value="7695094.4" calcext:value-type="float">
            <text:p>7 695 094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023:939</text:p>
          </table:table-cell>
          <table:table-cell table:style-name="ce28" office:value-type="float" office:value="7104228.38" calcext:value-type="float">
            <text:p>7 104 2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23:940</text:p>
          </table:table-cell>
          <table:table-cell table:style-name="ce28" office:value-type="float" office:value="8640728.36" calcext:value-type="float">
            <text:p>8 640 728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23:941</text:p>
          </table:table-cell>
          <table:table-cell table:style-name="ce28" office:value-type="float" office:value="8352579.7" calcext:value-type="float">
            <text:p>8 352 579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23:982</text:p>
          </table:table-cell>
          <table:table-cell table:style-name="ce28" office:value-type="float" office:value="8926558.27" calcext:value-type="float">
            <text:p>8 926 55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23:983</text:p>
          </table:table-cell>
          <table:table-cell table:style-name="ce28" office:value-type="float" office:value="32476465.06" calcext:value-type="float">
            <text:p>32 476 46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23:373</text:p>
          </table:table-cell>
          <table:table-cell table:style-name="ce28" office:value-type="float" office:value="4804265.17" calcext:value-type="float">
            <text:p>4 804 26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23:397</text:p>
          </table:table-cell>
          <table:table-cell table:style-name="ce28" office:value-type="float" office:value="7052964.17" calcext:value-type="float">
            <text:p>7 052 964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23:400</text:p>
          </table:table-cell>
          <table:table-cell table:style-name="ce28" office:value-type="float" office:value="4490763.44" calcext:value-type="float">
            <text:p>4 490 763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023:404</text:p>
          </table:table-cell>
          <table:table-cell table:style-name="ce28" office:value-type="float" office:value="5592295.94" calcext:value-type="float">
            <text:p>5 592 29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23:405</text:p>
          </table:table-cell>
          <table:table-cell table:style-name="ce28" office:value-type="float" office:value="4382806.12" calcext:value-type="float">
            <text:p>4 382 806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23:406</text:p>
          </table:table-cell>
          <table:table-cell table:style-name="ce28" office:value-type="float" office:value="8443043.96" calcext:value-type="float">
            <text:p>8 443 043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23:409</text:p>
          </table:table-cell>
          <table:table-cell table:style-name="ce28" office:value-type="float" office:value="4463796.7" calcext:value-type="float">
            <text:p>4 463 796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23:410</text:p>
          </table:table-cell>
          <table:table-cell table:style-name="ce28" office:value-type="float" office:value="4884550.03" calcext:value-type="float">
            <text:p>4 884 55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23:411</text:p>
          </table:table-cell>
          <table:table-cell table:style-name="ce28" office:value-type="float" office:value="3848500.53" calcext:value-type="float">
            <text:p>3 848 500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23:412</text:p>
          </table:table-cell>
          <table:table-cell table:style-name="ce28" office:value-type="float" office:value="7341249.9" calcext:value-type="float">
            <text:p>7 341 249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23:413</text:p>
          </table:table-cell>
          <table:table-cell table:style-name="ce28" office:value-type="float" office:value="5583514.29" calcext:value-type="float">
            <text:p>5 583 5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23:414</text:p>
          </table:table-cell>
          <table:table-cell table:style-name="ce28" office:value-type="float" office:value="4937998.48" calcext:value-type="float">
            <text:p>4 937 998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23:415</text:p>
          </table:table-cell>
          <table:table-cell table:style-name="ce28" office:value-type="float" office:value="3748235.62" calcext:value-type="float">
            <text:p>3 748 23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23:416</text:p>
          </table:table-cell>
          <table:table-cell table:style-name="ce28" office:value-type="float" office:value="7129455.4" calcext:value-type="float">
            <text:p>7 129 455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23:417</text:p>
          </table:table-cell>
          <table:table-cell table:style-name="ce28" office:value-type="float" office:value="5653721.51" calcext:value-type="float">
            <text:p>5 653 721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23:418</text:p>
          </table:table-cell>
          <table:table-cell table:style-name="ce28" office:value-type="float" office:value="4454804.44" calcext:value-type="float">
            <text:p>4 454 80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23:420</text:p>
          </table:table-cell>
          <table:table-cell table:style-name="ce28" office:value-type="float" office:value="3821175.83" calcext:value-type="float">
            <text:p>3 821 17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23:421</text:p>
          </table:table-cell>
          <table:table-cell table:style-name="ce28" office:value-type="float" office:value="7273584.52" calcext:value-type="float">
            <text:p>7 273 584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23:681</text:p>
          </table:table-cell>
          <table:table-cell table:style-name="ce28" office:value-type="float" office:value="6925189.65" calcext:value-type="float">
            <text:p>6 925 189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23:882</text:p>
          </table:table-cell>
          <table:table-cell table:style-name="ce28" office:value-type="float" office:value="5601075.95" calcext:value-type="float">
            <text:p>5 601 07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23:883</text:p>
          </table:table-cell>
          <table:table-cell table:style-name="ce28" office:value-type="float" office:value="3802950.91" calcext:value-type="float">
            <text:p>3 802 950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23:884</text:p>
          </table:table-cell>
          <table:table-cell table:style-name="ce28" office:value-type="float" office:value="3070815.47" calcext:value-type="float">
            <text:p>3 070 815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23:1000</text:p>
          </table:table-cell>
          <table:table-cell table:style-name="ce28" office:value-type="float" office:value="4723621.38" calcext:value-type="float">
            <text:p>4 723 621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23:1022</text:p>
          </table:table-cell>
          <table:table-cell table:style-name="ce28" office:value-type="float" office:value="3944431.54" calcext:value-type="float">
            <text:p>3 944 4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23:1122</text:p>
          </table:table-cell>
          <table:table-cell table:style-name="ce28" office:value-type="float" office:value="4743218.65" calcext:value-type="float">
            <text:p>4 743 218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23:224</text:p>
          </table:table-cell>
          <table:table-cell table:style-name="ce28" office:value-type="float" office:value="4717084.75" calcext:value-type="float">
            <text:p>4 717 084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23:227</text:p>
          </table:table-cell>
          <table:table-cell table:style-name="ce28" office:value-type="float" office:value="3903682.4" calcext:value-type="float">
            <text:p>3 903 682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23:230</text:p>
          </table:table-cell>
          <table:table-cell table:style-name="ce28" office:value-type="float" office:value="2687621.34" calcext:value-type="float">
            <text:p>2 687 621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23:231</text:p>
          </table:table-cell>
          <table:table-cell table:style-name="ce28" office:value-type="float" office:value="3951215.5" calcext:value-type="float">
            <text:p>3 951 21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23:238</text:p>
          </table:table-cell>
          <table:table-cell table:style-name="ce28" office:value-type="float" office:value="3957997.29" calcext:value-type="float">
            <text:p>3 957 99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23:239</text:p>
          </table:table-cell>
          <table:table-cell table:style-name="ce28" office:value-type="float" office:value="4690917.19" calcext:value-type="float">
            <text:p>4 690 917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23:240</text:p>
          </table:table-cell>
          <table:table-cell table:style-name="ce28" office:value-type="float" office:value="4697462.24" calcext:value-type="float">
            <text:p>4 697 46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23:242</text:p>
          </table:table-cell>
          <table:table-cell table:style-name="ce28" office:value-type="float" office:value="3685035.16" calcext:value-type="float">
            <text:p>3 685 035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23:245</text:p>
          </table:table-cell>
          <table:table-cell table:style-name="ce28" office:value-type="float" office:value="2694802.5" calcext:value-type="float">
            <text:p>2 694 80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23:254</text:p>
          </table:table-cell>
          <table:table-cell table:style-name="ce28" office:value-type="float" office:value="4717084.75" calcext:value-type="float">
            <text:p>4 717 084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23:496</text:p>
          </table:table-cell>
          <table:table-cell table:style-name="ce28" office:value-type="float" office:value="3671295.74" calcext:value-type="float">
            <text:p>3 671 295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023:497</text:p>
          </table:table-cell>
          <table:table-cell table:style-name="ce28" office:value-type="float" office:value="3876473.03" calcext:value-type="float">
            <text:p>3 876 473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23:498</text:p>
          </table:table-cell>
          <table:table-cell table:style-name="ce28" office:value-type="float" office:value="4690917.19" calcext:value-type="float">
            <text:p>4 690 917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23:499</text:p>
          </table:table-cell>
          <table:table-cell table:style-name="ce28" office:value-type="float" office:value="2680437.94" calcext:value-type="float">
            <text:p>2 680 43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23:500</text:p>
          </table:table-cell>
          <table:table-cell table:style-name="ce28" office:value-type="float" office:value="2723504.58" calcext:value-type="float">
            <text:p>2 723 50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023:501</text:p>
          </table:table-cell>
          <table:table-cell table:style-name="ce28" office:value-type="float" office:value="4730155.91" calcext:value-type="float">
            <text:p>4 730 15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23:502</text:p>
          </table:table-cell>
          <table:table-cell table:style-name="ce28" office:value-type="float" office:value="4736688.33" calcext:value-type="float">
            <text:p>4 736 68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023:503</text:p>
          </table:table-cell>
          <table:table-cell table:style-name="ce28" office:value-type="float" office:value="4749746.88" calcext:value-type="float">
            <text:p>4 749 746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23:504</text:p>
          </table:table-cell>
          <table:table-cell table:style-name="ce28" office:value-type="float" office:value="3937645.43" calcext:value-type="float">
            <text:p>3 937 645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023:505</text:p>
          </table:table-cell>
          <table:table-cell table:style-name="ce28" office:value-type="float" office:value="4723621.38" calcext:value-type="float">
            <text:p>4 723 621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23:506</text:p>
          </table:table-cell>
          <table:table-cell table:style-name="ce28" office:value-type="float" office:value="4684370.04" calcext:value-type="float">
            <text:p>4 684 370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23:507</text:p>
          </table:table-cell>
          <table:table-cell table:style-name="ce28" office:value-type="float" office:value="3964776.93" calcext:value-type="float">
            <text:p>3 964 776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23:508</text:p>
          </table:table-cell>
          <table:table-cell table:style-name="ce28" office:value-type="float" office:value="2687621.34" calcext:value-type="float">
            <text:p>2 687 621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23:509</text:p>
          </table:table-cell>
          <table:table-cell table:style-name="ce28" office:value-type="float" office:value="3685035.16" calcext:value-type="float">
            <text:p>3 685 035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023:510</text:p>
          </table:table-cell>
          <table:table-cell table:style-name="ce28" office:value-type="float" office:value="5105576.49" calcext:value-type="float">
            <text:p>5 105 576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023:511</text:p>
          </table:table-cell>
          <table:table-cell table:style-name="ce28" office:value-type="float" office:value="3712487.83" calcext:value-type="float">
            <text:p>3 712 487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023:512</text:p>
          </table:table-cell>
          <table:table-cell table:style-name="ce28" office:value-type="float" office:value="3712487.83" calcext:value-type="float">
            <text:p>3 712 487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23:521</text:p>
          </table:table-cell>
          <table:table-cell table:style-name="ce28" office:value-type="float" office:value="2651681.78" calcext:value-type="float">
            <text:p>2 651 681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23:529</text:p>
          </table:table-cell>
          <table:table-cell table:style-name="ce28" office:value-type="float" office:value="4651602.67" calcext:value-type="float">
            <text:p>4 651 60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23:544</text:p>
          </table:table-cell>
          <table:table-cell table:style-name="ce28" office:value-type="float" office:value="5067065.12" calcext:value-type="float">
            <text:p>5 067 06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023:550</text:p>
          </table:table-cell>
          <table:table-cell table:style-name="ce28" office:value-type="float" office:value="4677820.78" calcext:value-type="float">
            <text:p>4 677 820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023:560</text:p>
          </table:table-cell>
          <table:table-cell table:style-name="ce28" office:value-type="float" office:value="3951215.5" calcext:value-type="float">
            <text:p>3 951 21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023:619</text:p>
          </table:table-cell>
          <table:table-cell table:style-name="ce28" office:value-type="float" office:value="4651602.67" calcext:value-type="float">
            <text:p>4 651 60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23:627</text:p>
          </table:table-cell>
          <table:table-cell table:style-name="ce28" office:value-type="float" office:value="4671269.42" calcext:value-type="float">
            <text:p>4 671 269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023:630</text:p>
          </table:table-cell>
          <table:table-cell table:style-name="ce28" office:value-type="float" office:value="3944431.54" calcext:value-type="float">
            <text:p>3 944 4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23:631</text:p>
          </table:table-cell>
          <table:table-cell table:style-name="ce28" office:value-type="float" office:value="4704005.18" calcext:value-type="float">
            <text:p>4 704 00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23:632</text:p>
          </table:table-cell>
          <table:table-cell table:style-name="ce28" office:value-type="float" office:value="5092747.67" calcext:value-type="float">
            <text:p>5 092 74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023:633</text:p>
          </table:table-cell>
          <table:table-cell table:style-name="ce28" office:value-type="float" office:value="5124804.16" calcext:value-type="float">
            <text:p>5 124 80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023:634</text:p>
          </table:table-cell>
          <table:table-cell table:style-name="ce28" office:value-type="float" office:value="4736688.33" calcext:value-type="float">
            <text:p>4 736 68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023:638</text:p>
          </table:table-cell>
          <table:table-cell table:style-name="ce28" office:value-type="float" office:value="4664715.93" calcext:value-type="float">
            <text:p>4 664 71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23:642</text:p>
          </table:table-cell>
          <table:table-cell table:style-name="ce28" office:value-type="float" office:value="3698765.85" calcext:value-type="float">
            <text:p>3 698 765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23:647</text:p>
          </table:table-cell>
          <table:table-cell table:style-name="ce28" office:value-type="float" office:value="3944431.54" calcext:value-type="float">
            <text:p>3 944 4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23:649</text:p>
          </table:table-cell>
          <table:table-cell table:style-name="ce28" office:value-type="float" office:value="3698765.85" calcext:value-type="float">
            <text:p>3 698 765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23:650</text:p>
          </table:table-cell>
          <table:table-cell table:style-name="ce28" office:value-type="float" office:value="4710546.02" calcext:value-type="float">
            <text:p>4 710 546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23:651</text:p>
          </table:table-cell>
          <table:table-cell table:style-name="ce28" office:value-type="float" office:value="4736688.33" calcext:value-type="float">
            <text:p>4 736 68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23:652</text:p>
          </table:table-cell>
          <table:table-cell table:style-name="ce28" office:value-type="float" office:value="3924066.71" calcext:value-type="float">
            <text:p>3 924 066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23:655</text:p>
          </table:table-cell>
          <table:table-cell table:style-name="ce28" office:value-type="float" office:value="4664715.93" calcext:value-type="float">
            <text:p>4 664 71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023:656</text:p>
          </table:table-cell>
          <table:table-cell table:style-name="ce28" office:value-type="float" office:value="4736688.33" calcext:value-type="float">
            <text:p>4 736 68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023:657</text:p>
          </table:table-cell>
          <table:table-cell table:style-name="ce28" office:value-type="float" office:value="3657547.61" calcext:value-type="float">
            <text:p>3 657 54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23:659</text:p>
          </table:table-cell>
          <table:table-cell table:style-name="ce28" office:value-type="float" office:value="3691901.6" calcext:value-type="float">
            <text:p>3 691 901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23:660</text:p>
          </table:table-cell>
          <table:table-cell table:style-name="ce28" office:value-type="float" office:value="2651681.78" calcext:value-type="float">
            <text:p>2 651 681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023:663</text:p>
          </table:table-cell>
          <table:table-cell table:style-name="ce28" office:value-type="float" office:value="4730155.91" calcext:value-type="float">
            <text:p>4 730 15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023:664</text:p>
          </table:table-cell>
          <table:table-cell table:style-name="ce28" office:value-type="float" office:value="3917274.1" calcext:value-type="float">
            <text:p>3 917 274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023:667</text:p>
          </table:table-cell>
          <table:table-cell table:style-name="ce28" office:value-type="float" office:value="4651602.67" calcext:value-type="float">
            <text:p>4 651 60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23:668</text:p>
          </table:table-cell>
          <table:table-cell table:style-name="ce28" office:value-type="float" office:value="4710546.02" calcext:value-type="float">
            <text:p>4 710 546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23:670</text:p>
          </table:table-cell>
          <table:table-cell table:style-name="ce28" office:value-type="float" office:value="3944431.54" calcext:value-type="float">
            <text:p>3 944 4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23:674</text:p>
          </table:table-cell>
          <table:table-cell table:style-name="ce28" office:value-type="float" office:value="4697462.24" calcext:value-type="float">
            <text:p>4 697 46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23:676</text:p>
          </table:table-cell>
          <table:table-cell table:style-name="ce28" office:value-type="float" office:value="4658160.36" calcext:value-type="float">
            <text:p>4 658 160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23:678</text:p>
          </table:table-cell>
          <table:table-cell table:style-name="ce28" office:value-type="float" office:value="4664715.93" calcext:value-type="float">
            <text:p>4 664 71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23:679</text:p>
          </table:table-cell>
          <table:table-cell table:style-name="ce28" office:value-type="float" office:value="4730155.91" calcext:value-type="float">
            <text:p>4 730 15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023:823</text:p>
          </table:table-cell>
          <table:table-cell table:style-name="ce28" office:value-type="float" office:value="4717084.75" calcext:value-type="float">
            <text:p>4 717 084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23:861</text:p>
          </table:table-cell>
          <table:table-cell table:style-name="ce28" office:value-type="float" office:value="3600960.41" calcext:value-type="float">
            <text:p>3 600 960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23:870</text:p>
          </table:table-cell>
          <table:table-cell table:style-name="ce28" office:value-type="float" office:value="4651602.67" calcext:value-type="float">
            <text:p>4 651 60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023:875</text:p>
          </table:table-cell>
          <table:table-cell table:style-name="ce28" office:value-type="float" office:value="2680437.94" calcext:value-type="float">
            <text:p>2 680 43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23:879</text:p>
          </table:table-cell>
          <table:table-cell table:style-name="ce28" office:value-type="float" office:value="4704005.18" calcext:value-type="float">
            <text:p>4 704 00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23:881</text:p>
          </table:table-cell>
          <table:table-cell table:style-name="ce28" office:value-type="float" office:value="5092747.67" calcext:value-type="float">
            <text:p>5 092 74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23:944</text:p>
          </table:table-cell>
          <table:table-cell table:style-name="ce28" office:value-type="float" office:value="4710546.02" calcext:value-type="float">
            <text:p>4 710 546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23:945</text:p>
          </table:table-cell>
          <table:table-cell table:style-name="ce28" office:value-type="float" office:value="4638480.97" calcext:value-type="float">
            <text:p>4 638 48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23:951</text:p>
          </table:table-cell>
          <table:table-cell table:style-name="ce28" office:value-type="float" office:value="4658160.36" calcext:value-type="float">
            <text:p>4 658 160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23:954</text:p>
          </table:table-cell>
          <table:table-cell table:style-name="ce28" office:value-type="float" office:value="3944431.54" calcext:value-type="float">
            <text:p>3 944 4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23:958</text:p>
          </table:table-cell>
          <table:table-cell table:style-name="ce28" office:value-type="float" office:value="5099163.12" calcext:value-type="float">
            <text:p>5 099 16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23:965</text:p>
          </table:table-cell>
          <table:table-cell table:style-name="ce28" office:value-type="float" office:value="2694802.5" calcext:value-type="float">
            <text:p>2 694 80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023:967</text:p>
          </table:table-cell>
          <table:table-cell table:style-name="ce28" office:value-type="float" office:value="3678166.54" calcext:value-type="float">
            <text:p>3 678 166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023:974</text:p>
          </table:table-cell>
          <table:table-cell table:style-name="ce28" office:value-type="float" office:value="5131209.24" calcext:value-type="float">
            <text:p>5 131 209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23:975</text:p>
          </table:table-cell>
          <table:table-cell table:style-name="ce28" office:value-type="float" office:value="3951215.5" calcext:value-type="float">
            <text:p>3 951 21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23:976</text:p>
          </table:table-cell>
          <table:table-cell table:style-name="ce28" office:value-type="float" office:value="3951215.5" calcext:value-type="float">
            <text:p>3 951 21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23:978</text:p>
          </table:table-cell>
          <table:table-cell table:style-name="ce28" office:value-type="float" office:value="2694802.5" calcext:value-type="float">
            <text:p>2 694 80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23:979</text:p>
          </table:table-cell>
          <table:table-cell table:style-name="ce28" office:value-type="float" office:value="5105576.49" calcext:value-type="float">
            <text:p>5 105 576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23:981</text:p>
          </table:table-cell>
          <table:table-cell table:style-name="ce28" office:value-type="float" office:value="4533203.2" calcext:value-type="float">
            <text:p>4 533 20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23:991</text:p>
          </table:table-cell>
          <table:table-cell table:style-name="ce28" office:value-type="float" office:value="5105576.49" calcext:value-type="float">
            <text:p>5 105 576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23:992</text:p>
          </table:table-cell>
          <table:table-cell table:style-name="ce28" office:value-type="float" office:value="2723504.58" calcext:value-type="float">
            <text:p>2 723 50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23:994</text:p>
          </table:table-cell>
          <table:table-cell table:style-name="ce28" office:value-type="float" office:value="4743218.65" calcext:value-type="float">
            <text:p>4 743 218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23:995</text:p>
          </table:table-cell>
          <table:table-cell table:style-name="ce28" office:value-type="float" office:value="4697462.24" calcext:value-type="float">
            <text:p>4 697 46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23:996</text:p>
          </table:table-cell>
          <table:table-cell table:style-name="ce28" office:value-type="float" office:value="4638480.97" calcext:value-type="float">
            <text:p>4 638 48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23:997</text:p>
          </table:table-cell>
          <table:table-cell table:style-name="ce28" office:value-type="float" office:value="3951215.5" calcext:value-type="float">
            <text:p>3 951 21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23:379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23:380</text:p>
          </table:table-cell>
          <table:table-cell table:style-name="ce28" office:value-type="float" office:value="2797553.28" calcext:value-type="float">
            <text:p>2 797 55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23:381</text:p>
          </table:table-cell>
          <table:table-cell table:style-name="ce28" office:value-type="float" office:value="3498925.76" calcext:value-type="float">
            <text:p>3 498 92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23:382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23:383</text:p>
          </table:table-cell>
          <table:table-cell table:style-name="ce28" office:value-type="float" office:value="3517250.18" calcext:value-type="float">
            <text:p>3 517 25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23:384</text:p>
          </table:table-cell>
          <table:table-cell table:style-name="ce28" office:value-type="float" office:value="3508088.82" calcext:value-type="float">
            <text:p>3 508 088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23:524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23:552</text:p>
          </table:table-cell>
          <table:table-cell table:style-name="ce28" office:value-type="float" office:value="2806845.91" calcext:value-type="float">
            <text:p>2 806 84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23:557</text:p>
          </table:table-cell>
          <table:table-cell table:style-name="ce28" office:value-type="float" office:value="3434736.84" calcext:value-type="float">
            <text:p>3 434 736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23:684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23:685</text:p>
          </table:table-cell>
          <table:table-cell table:style-name="ce28" office:value-type="float" office:value="5280431.57" calcext:value-type="float">
            <text:p>5 280 43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23:686</text:p>
          </table:table-cell>
          <table:table-cell table:style-name="ce28" office:value-type="float" office:value="2433801.53" calcext:value-type="float">
            <text:p>2 433 801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23:687</text:p>
          </table:table-cell>
          <table:table-cell table:style-name="ce28" office:value-type="float" office:value="4091007.37" calcext:value-type="float">
            <text:p>4 091 007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23:688</text:p>
          </table:table-cell>
          <table:table-cell table:style-name="ce28" office:value-type="float" office:value="2555342.62" calcext:value-type="float">
            <text:p>2 555 34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23:689</text:p>
          </table:table-cell>
          <table:table-cell table:style-name="ce28" office:value-type="float" office:value="3517250.18" calcext:value-type="float">
            <text:p>3 517 25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23:690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23:691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23:692</text:p>
          </table:table-cell>
          <table:table-cell table:style-name="ce28" office:value-type="float" office:value="4063837.36" calcext:value-type="float">
            <text:p>4 063 83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23:693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23:694</text:p>
          </table:table-cell>
          <table:table-cell table:style-name="ce28" office:value-type="float" office:value="4063837.36" calcext:value-type="float">
            <text:p>4 063 83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23:695</text:p>
          </table:table-cell>
          <table:table-cell table:style-name="ce28" office:value-type="float" office:value="2508630.48" calcext:value-type="float">
            <text:p>2 508 63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023:696</text:p>
          </table:table-cell>
          <table:table-cell table:style-name="ce28" office:value-type="float" office:value="4045715.6" calcext:value-type="float">
            <text:p>4 045 715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023:697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23:698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023:699</text:p>
          </table:table-cell>
          <table:table-cell table:style-name="ce28" office:value-type="float" office:value="3453085.01" calcext:value-type="float">
            <text:p>3 453 085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23:700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023:701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23:702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023:703</text:p>
          </table:table-cell>
          <table:table-cell table:style-name="ce28" office:value-type="float" office:value="2871846.36" calcext:value-type="float">
            <text:p>2 871 846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23:704</text:p>
          </table:table-cell>
          <table:table-cell table:style-name="ce28" office:value-type="float" office:value="3370464.71" calcext:value-type="float">
            <text:p>3 370 464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23:705</text:p>
          </table:table-cell>
          <table:table-cell table:style-name="ce28" office:value-type="float" office:value="2508630.48" calcext:value-type="float">
            <text:p>2 508 63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023:706</text:p>
          </table:table-cell>
          <table:table-cell table:style-name="ce28" office:value-type="float" office:value="3480594.55" calcext:value-type="float">
            <text:p>3 480 59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023:707</text:p>
          </table:table-cell>
          <table:table-cell table:style-name="ce28" office:value-type="float" office:value="2508630.48" calcext:value-type="float">
            <text:p>2 508 63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023:708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23:709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23:710</text:p>
          </table:table-cell>
          <table:table-cell table:style-name="ce28" office:value-type="float" office:value="2555342.62" calcext:value-type="float">
            <text:p>2 555 34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23:711</text:p>
          </table:table-cell>
          <table:table-cell table:style-name="ce28" office:value-type="float" office:value="3462256.55" calcext:value-type="float">
            <text:p>3 462 256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23:712</text:p>
          </table:table-cell>
          <table:table-cell table:style-name="ce28" office:value-type="float" office:value="5271598.14" calcext:value-type="float">
            <text:p>5 271 598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23:713</text:p>
          </table:table-cell>
          <table:table-cell table:style-name="ce28" office:value-type="float" office:value="5209717.9" calcext:value-type="float">
            <text:p>5 209 71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23:714</text:p>
          </table:table-cell>
          <table:table-cell table:style-name="ce28" office:value-type="float" office:value="4063837.36" calcext:value-type="float">
            <text:p>4 063 83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23:715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023:716</text:p>
          </table:table-cell>
          <table:table-cell table:style-name="ce28" office:value-type="float" office:value="2788258.94" calcext:value-type="float">
            <text:p>2 788 258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23:717</text:p>
          </table:table-cell>
          <table:table-cell table:style-name="ce28" office:value-type="float" office:value="2489933.57" calcext:value-type="float">
            <text:p>2 489 93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23:718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023:719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023:720</text:p>
          </table:table-cell>
          <table:table-cell table:style-name="ce28" office:value-type="float" office:value="2816136.83" calcext:value-type="float">
            <text:p>2 816 136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23:721</text:p>
          </table:table-cell>
          <table:table-cell table:style-name="ce28" office:value-type="float" office:value="4054777.32" calcext:value-type="float">
            <text:p>4 054 777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023:722</text:p>
          </table:table-cell>
          <table:table-cell table:style-name="ce28" office:value-type="float" office:value="2834713.52" calcext:value-type="float">
            <text:p>2 834 713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23:723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023:724</text:p>
          </table:table-cell>
          <table:table-cell table:style-name="ce28" office:value-type="float" office:value="4072895.7" calcext:value-type="float">
            <text:p>4 072 89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023:725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23:726</text:p>
          </table:table-cell>
          <table:table-cell table:style-name="ce28" office:value-type="float" office:value="3425560.2" calcext:value-type="float">
            <text:p>3 425 560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23:727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023:728</text:p>
          </table:table-cell>
          <table:table-cell table:style-name="ce28" office:value-type="float" office:value="4036652.2" calcext:value-type="float">
            <text:p>4 036 65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023:729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023:730</text:p>
          </table:table-cell>
          <table:table-cell table:style-name="ce28" office:value-type="float" office:value="5218562.9" calcext:value-type="float">
            <text:p>5 218 56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023:731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023:732</text:p>
          </table:table-cell>
          <table:table-cell table:style-name="ce28" office:value-type="float" office:value="2853283.36" calcext:value-type="float">
            <text:p>2 853 283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023:733</text:p>
          </table:table-cell>
          <table:table-cell table:style-name="ce28" office:value-type="float" office:value="2918223.88" calcext:value-type="float">
            <text:p>2 918 223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023:734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023:735</text:p>
          </table:table-cell>
          <table:table-cell table:style-name="ce28" office:value-type="float" office:value="2788258.94" calcext:value-type="float">
            <text:p>2 788 258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023:736</text:p>
          </table:table-cell>
          <table:table-cell table:style-name="ce28" office:value-type="float" office:value="2555342.62" calcext:value-type="float">
            <text:p>2 555 34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023:737</text:p>
          </table:table-cell>
          <table:table-cell table:style-name="ce28" office:value-type="float" office:value="2583349.27" calcext:value-type="float">
            <text:p>2 583 34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023:738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023:739</text:p>
          </table:table-cell>
          <table:table-cell table:style-name="ce28" office:value-type="float" office:value="4027587.12" calcext:value-type="float">
            <text:p>4 027 58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023:740</text:p>
          </table:table-cell>
          <table:table-cell table:style-name="ce28" office:value-type="float" office:value="2508630.48" calcext:value-type="float">
            <text:p>2 508 63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023:741</text:p>
          </table:table-cell>
          <table:table-cell table:style-name="ce28" office:value-type="float" office:value="5245087.95" calcext:value-type="float">
            <text:p>5 245 08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023:742</text:p>
          </table:table-cell>
          <table:table-cell table:style-name="ce28" office:value-type="float" office:value="2816136.83" calcext:value-type="float">
            <text:p>2 816 136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023:743</text:p>
          </table:table-cell>
          <table:table-cell table:style-name="ce28" office:value-type="float" office:value="4009451.91" calcext:value-type="float">
            <text:p>4 009 451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023:744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023:745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023:746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023:747</text:p>
          </table:table-cell>
          <table:table-cell table:style-name="ce28" office:value-type="float" office:value="3508088.82" calcext:value-type="float">
            <text:p>3 508 088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023:748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023:749</text:p>
          </table:table-cell>
          <table:table-cell table:style-name="ce28" office:value-type="float" office:value="5324573.95" calcext:value-type="float">
            <text:p>5 324 573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023:750</text:p>
          </table:table-cell>
          <table:table-cell table:style-name="ce28" office:value-type="float" office:value="2908951.8" calcext:value-type="float">
            <text:p>2 908 951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023:751</text:p>
          </table:table-cell>
          <table:table-cell table:style-name="ce28" office:value-type="float" office:value="3517250.18" calcext:value-type="float">
            <text:p>3 517 25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023:752</text:p>
          </table:table-cell>
          <table:table-cell table:style-name="ce28" office:value-type="float" office:value="3471426.4" calcext:value-type="float">
            <text:p>3 471 426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023:753</text:p>
          </table:table-cell>
          <table:table-cell table:style-name="ce28" office:value-type="float" office:value="4045715.6" calcext:value-type="float">
            <text:p>4 045 715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023:754</text:p>
          </table:table-cell>
          <table:table-cell table:style-name="ce28" office:value-type="float" office:value="3498925.76" calcext:value-type="float">
            <text:p>3 498 92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023:755</text:p>
          </table:table-cell>
          <table:table-cell table:style-name="ce28" office:value-type="float" office:value="3517250.18" calcext:value-type="float">
            <text:p>3 517 25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023:756</text:p>
          </table:table-cell>
          <table:table-cell table:style-name="ce28" office:value-type="float" office:value="3489761.01" calcext:value-type="float">
            <text:p>3 489 76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023:757</text:p>
          </table:table-cell>
          <table:table-cell table:style-name="ce28" office:value-type="float" office:value="2899678" calcext:value-type="float">
            <text:p>2 899 678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023:758</text:p>
          </table:table-cell>
          <table:table-cell table:style-name="ce28" office:value-type="float" office:value="5298093.47" calcext:value-type="float">
            <text:p>5 298 09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023:759</text:p>
          </table:table-cell>
          <table:table-cell table:style-name="ce28" office:value-type="float" office:value="4027587.12" calcext:value-type="float">
            <text:p>4 027 58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023:760</text:p>
          </table:table-cell>
          <table:table-cell table:style-name="ce28" office:value-type="float" office:value="2499282.89" calcext:value-type="float">
            <text:p>2 499 282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023:761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023:762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023:763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023:764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023:765</text:p>
          </table:table-cell>
          <table:table-cell table:style-name="ce28" office:value-type="float" office:value="2871846.36" calcext:value-type="float">
            <text:p>2 871 846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023:766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023:767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023:768</text:p>
          </table:table-cell>
          <table:table-cell table:style-name="ce28" office:value-type="float" office:value="2853283.36" calcext:value-type="float">
            <text:p>2 853 283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023:769</text:p>
          </table:table-cell>
          <table:table-cell table:style-name="ce28" office:value-type="float" office:value="2908951.8" calcext:value-type="float">
            <text:p>2 908 951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023:770</text:p>
          </table:table-cell>
          <table:table-cell table:style-name="ce28" office:value-type="float" office:value="2564679.89" calcext:value-type="float">
            <text:p>2 564 679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023:771</text:p>
          </table:table-cell>
          <table:table-cell table:style-name="ce28" office:value-type="float" office:value="8636232.14" calcext:value-type="float">
            <text:p>8 636 232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023:772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023:773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023:774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023:775</text:p>
          </table:table-cell>
          <table:table-cell table:style-name="ce28" office:value-type="float" office:value="4072895.7" calcext:value-type="float">
            <text:p>4 072 89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023:776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023:838</text:p>
          </table:table-cell>
          <table:table-cell table:style-name="ce28" office:value-type="float" office:value="4072895.7" calcext:value-type="float">
            <text:p>4 072 89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023:839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023:840</text:p>
          </table:table-cell>
          <table:table-cell table:style-name="ce28" office:value-type="float" office:value="5227406.23" calcext:value-type="float">
            <text:p>5 227 406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023:841</text:p>
          </table:table-cell>
          <table:table-cell table:style-name="ce28" office:value-type="float" office:value="5236247.92" calcext:value-type="float">
            <text:p>5 236 247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023:842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023:843</text:p>
          </table:table-cell>
          <table:table-cell table:style-name="ce28" office:value-type="float" office:value="5218562.9" calcext:value-type="float">
            <text:p>5 218 56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023:844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023:845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023:846</text:p>
          </table:table-cell>
          <table:table-cell table:style-name="ce28" office:value-type="float" office:value="3517250.18" calcext:value-type="float">
            <text:p>3 517 25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023:847</text:p>
          </table:table-cell>
          <table:table-cell table:style-name="ce28" office:value-type="float" office:value="2871846.36" calcext:value-type="float">
            <text:p>2 871 846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023:848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023:849</text:p>
          </table:table-cell>
          <table:table-cell table:style-name="ce28" office:value-type="float" office:value="2788258.94" calcext:value-type="float">
            <text:p>2 788 258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023:885</text:p>
          </table:table-cell>
          <table:table-cell table:style-name="ce28" office:value-type="float" office:value="4468425.09" calcext:value-type="float">
            <text:p>4 468 42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023:887</text:p>
          </table:table-cell>
          <table:table-cell table:style-name="ce28" office:value-type="float" office:value="2508630.48" calcext:value-type="float">
            <text:p>2 508 63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023:888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023:889</text:p>
          </table:table-cell>
          <table:table-cell table:style-name="ce28" office:value-type="float" office:value="4091007.37" calcext:value-type="float">
            <text:p>4 091 007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023:890</text:p>
          </table:table-cell>
          <table:table-cell table:style-name="ce28" office:value-type="float" office:value="3471426.4" calcext:value-type="float">
            <text:p>3 471 426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023:891</text:p>
          </table:table-cell>
          <table:table-cell table:style-name="ce28" office:value-type="float" office:value="5280431.57" calcext:value-type="float">
            <text:p>5 280 43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023:892</text:p>
          </table:table-cell>
          <table:table-cell table:style-name="ce28" office:value-type="float" office:value="5236247.92" calcext:value-type="float">
            <text:p>5 236 247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023:893</text:p>
          </table:table-cell>
          <table:table-cell table:style-name="ce28" office:value-type="float" office:value="2825426.03" calcext:value-type="float">
            <text:p>2 825 426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023:894</text:p>
          </table:table-cell>
          <table:table-cell table:style-name="ce28" office:value-type="float" office:value="2489933.57" calcext:value-type="float">
            <text:p>2 489 93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023:895</text:p>
          </table:table-cell>
          <table:table-cell table:style-name="ce28" office:value-type="float" office:value="2555342.62" calcext:value-type="float">
            <text:p>2 555 34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023:896</text:p>
          </table:table-cell>
          <table:table-cell table:style-name="ce28" office:value-type="float" office:value="4072895.7" calcext:value-type="float">
            <text:p>4 072 89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023:897</text:p>
          </table:table-cell>
          <table:table-cell table:style-name="ce28" office:value-type="float" office:value="5245087.95" calcext:value-type="float">
            <text:p>5 245 08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023:898</text:p>
          </table:table-cell>
          <table:table-cell table:style-name="ce28" office:value-type="float" office:value="2555342.62" calcext:value-type="float">
            <text:p>2 555 34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023:899</text:p>
          </table:table-cell>
          <table:table-cell table:style-name="ce28" office:value-type="float" office:value="4045715.6" calcext:value-type="float">
            <text:p>4 045 715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023:900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023:901</text:p>
          </table:table-cell>
          <table:table-cell table:style-name="ce28" office:value-type="float" office:value="5227406.23" calcext:value-type="float">
            <text:p>5 227 406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023:902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023:903</text:p>
          </table:table-cell>
          <table:table-cell table:style-name="ce28" office:value-type="float" office:value="5271598.14" calcext:value-type="float">
            <text:p>5 271 598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023:904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023:905</text:p>
          </table:table-cell>
          <table:table-cell table:style-name="ce28" office:value-type="float" office:value="2527320.5" calcext:value-type="float">
            <text:p>2 527 32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023:906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023:907</text:p>
          </table:table-cell>
          <table:table-cell table:style-name="ce28" office:value-type="float" office:value="2489933.57" calcext:value-type="float">
            <text:p>2 489 93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023:908</text:p>
          </table:table-cell>
          <table:table-cell table:style-name="ce28" office:value-type="float" office:value="2517976.35" calcext:value-type="float">
            <text:p>2 517 97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023:909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023:910</text:p>
          </table:table-cell>
          <table:table-cell table:style-name="ce28" office:value-type="float" office:value="5253926.33" calcext:value-type="float">
            <text:p>5 253 92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023:927</text:p>
          </table:table-cell>
          <table:table-cell table:style-name="ce28" office:value-type="float" office:value="4036652.2" calcext:value-type="float">
            <text:p>4 036 65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023:928</text:p>
          </table:table-cell>
          <table:table-cell table:style-name="ce28" office:value-type="float" office:value="2499282.89" calcext:value-type="float">
            <text:p>2 499 282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023:929</text:p>
          </table:table-cell>
          <table:table-cell table:style-name="ce28" office:value-type="float" office:value="2546003.63" calcext:value-type="float">
            <text:p>2 546 0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023:955</text:p>
          </table:table-cell>
          <table:table-cell table:style-name="ce28" office:value-type="float" office:value="2536662.93" calcext:value-type="float">
            <text:p>2 536 6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023:989</text:p>
          </table:table-cell>
          <table:table-cell table:style-name="ce28" office:value-type="float" office:value="8578895.99" calcext:value-type="float">
            <text:p>8 578 895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023:226</text:p>
          </table:table-cell>
          <table:table-cell table:style-name="ce28" office:value-type="float" office:value="4873404.85" calcext:value-type="float">
            <text:p>4 873 404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023:234</text:p>
          </table:table-cell>
          <table:table-cell table:style-name="ce28" office:value-type="float" office:value="4641165.95" calcext:value-type="float">
            <text:p>4 641 16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023:235</text:p>
          </table:table-cell>
          <table:table-cell table:style-name="ce28" office:value-type="float" office:value="10591570.31" calcext:value-type="float">
            <text:p>10 591 57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023:628</text:p>
          </table:table-cell>
          <table:table-cell table:style-name="ce28" office:value-type="float" office:value="9649487.19" calcext:value-type="float">
            <text:p>9 649 487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023:641</text:p>
          </table:table-cell>
          <table:table-cell table:style-name="ce28" office:value-type="float" office:value="2369766.31" calcext:value-type="float">
            <text:p>2 369 76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023:666</text:p>
          </table:table-cell>
          <table:table-cell table:style-name="ce28" office:value-type="float" office:value="4864493.37" calcext:value-type="float">
            <text:p>4 864 49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023:675</text:p>
          </table:table-cell>
          <table:table-cell table:style-name="ce28" office:value-type="float" office:value="4855580.24" calcext:value-type="float">
            <text:p>4 855 580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023:877</text:p>
          </table:table-cell>
          <table:table-cell table:style-name="ce28" office:value-type="float" office:value="9505101.36" calcext:value-type="float">
            <text:p>9 505 101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023:878</text:p>
          </table:table-cell>
          <table:table-cell table:style-name="ce28" office:value-type="float" office:value="9480988.57" calcext:value-type="float">
            <text:p>9 480 988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023:225</text:p>
          </table:table-cell>
          <table:table-cell table:style-name="ce28" office:value-type="float" office:value="2274815.45" calcext:value-type="float">
            <text:p>2 274 815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23:639</text:p>
          </table:table-cell>
          <table:table-cell table:style-name="ce28" office:value-type="float" office:value="2208314.57" calcext:value-type="float">
            <text:p>2 208 31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023:644</text:p>
          </table:table-cell>
          <table:table-cell table:style-name="ce28" office:value-type="float" office:value="2543762.98" calcext:value-type="float">
            <text:p>2 543 76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023:658</text:p>
          </table:table-cell>
          <table:table-cell table:style-name="ce28" office:value-type="float" office:value="2056059.53" calcext:value-type="float">
            <text:p>2 056 059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023:671</text:p>
          </table:table-cell>
          <table:table-cell table:style-name="ce28" office:value-type="float" office:value="2062179.61" calcext:value-type="float">
            <text:p>2 062 179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023:672</text:p>
          </table:table-cell>
          <table:table-cell table:style-name="ce28" office:value-type="float" office:value="2141513.85" calcext:value-type="float">
            <text:p>2 141 513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23:673</text:p>
          </table:table-cell>
          <table:table-cell table:style-name="ce28" office:value-type="float" office:value="2111050.5" calcext:value-type="float">
            <text:p>2 111 05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23:680</text:p>
          </table:table-cell>
          <table:table-cell table:style-name="ce28" office:value-type="float" office:value="2525987.4" calcext:value-type="float">
            <text:p>2 525 987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23:620</text:p>
          </table:table-cell>
          <table:table-cell table:style-name="ce28" office:value-type="float" office:value="5851874.12" calcext:value-type="float">
            <text:p>5 851 874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023:640</text:p>
          </table:table-cell>
          <table:table-cell table:style-name="ce28" office:value-type="float" office:value="1661492.2" calcext:value-type="float">
            <text:p>1 661 49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023:866</text:p>
          </table:table-cell>
          <table:table-cell table:style-name="ce28" office:value-type="float" office:value="6617418.62" calcext:value-type="float">
            <text:p>6 617 418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023:867</text:p>
          </table:table-cell>
          <table:table-cell table:style-name="ce28" office:value-type="float" office:value="1787804.47" calcext:value-type="float">
            <text:p>1 787 804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023:886</text:p>
          </table:table-cell>
          <table:table-cell table:style-name="ce28" office:value-type="float" office:value="17122241.52" calcext:value-type="float">
            <text:p>17 122 241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209:57</text:p>
          </table:table-cell>
          <table:table-cell table:style-name="ce28" office:value-type="float" office:value="3552583.83" calcext:value-type="float">
            <text:p>3 552 58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209:58</text:p>
          </table:table-cell>
          <table:table-cell table:style-name="ce28" office:value-type="float" office:value="1352134.74" calcext:value-type="float">
            <text:p>1 352 134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209:48</text:p>
          </table:table-cell>
          <table:table-cell table:style-name="ce28" office:value-type="float" office:value="1325246.89" calcext:value-type="float">
            <text:p>1 325 246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10209:49</text:p>
          </table:table-cell>
          <table:table-cell table:style-name="ce28" office:value-type="float" office:value="836477.07" calcext:value-type="float">
            <text:p>836 477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291:49</text:p>
          </table:table-cell>
          <table:table-cell table:style-name="ce28" office:value-type="float" office:value="875972.99" calcext:value-type="float">
            <text:p>875 972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10291:64</text:p>
          </table:table-cell>
          <table:table-cell table:style-name="ce28" office:value-type="float" office:value="898876.3" calcext:value-type="float">
            <text:p>898 876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10291:50</text:p>
          </table:table-cell>
          <table:table-cell table:style-name="ce28" office:value-type="float" office:value="1012546.85" calcext:value-type="float">
            <text:p>1 012 546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292:34</text:p>
          </table:table-cell>
          <table:table-cell table:style-name="ce28" office:value-type="float" office:value="1308325.88" calcext:value-type="float">
            <text:p>1 308 32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292:54</text:p>
          </table:table-cell>
          <table:table-cell table:style-name="ce28" office:value-type="float" office:value="731392.23" calcext:value-type="float">
            <text:p>731 392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394:1012</text:p>
          </table:table-cell>
          <table:table-cell table:style-name="ce28" office:value-type="float" office:value="4012270.63" calcext:value-type="float">
            <text:p>4 012 27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394:1076</text:p>
          </table:table-cell>
          <table:table-cell table:style-name="ce28" office:value-type="float" office:value="3333610.67" calcext:value-type="float">
            <text:p>3 333 610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394:1081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394:1089</text:p>
          </table:table-cell>
          <table:table-cell table:style-name="ce28" office:value-type="float" office:value="2903358.66" calcext:value-type="float">
            <text:p>2 903 358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394:1100</text:p>
          </table:table-cell>
          <table:table-cell table:style-name="ce28" office:value-type="float" office:value="2936268.47" calcext:value-type="float">
            <text:p>2 936 26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394:1143</text:p>
          </table:table-cell>
          <table:table-cell table:style-name="ce28" office:value-type="float" office:value="2962558.98" calcext:value-type="float">
            <text:p>2 962 55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394:1281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394:133</text:p>
          </table:table-cell>
          <table:table-cell table:style-name="ce28" office:value-type="float" office:value="2949417.87" calcext:value-type="float">
            <text:p>2 949 41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394:1382</text:p>
          </table:table-cell>
          <table:table-cell table:style-name="ce28" office:value-type="float" office:value="4006034.65" calcext:value-type="float">
            <text:p>4 006 03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394:1384</text:p>
          </table:table-cell>
          <table:table-cell table:style-name="ce28" office:value-type="float" office:value="3346508.84" calcext:value-type="float">
            <text:p>3 346 508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394:149</text:p>
          </table:table-cell>
          <table:table-cell table:style-name="ce28" office:value-type="float" office:value="3340060.79" calcext:value-type="float">
            <text:p>3 340 060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394:150</text:p>
          </table:table-cell>
          <table:table-cell table:style-name="ce28" office:value-type="float" office:value="3359398.85" calcext:value-type="float">
            <text:p>3 359 398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394:169</text:p>
          </table:table-cell>
          <table:table-cell table:style-name="ce28" office:value-type="float" office:value="3417302.77" calcext:value-type="float">
            <text:p>3 417 302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394:170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394:171</text:p>
          </table:table-cell>
          <table:table-cell table:style-name="ce28" office:value-type="float" office:value="3968576.78" calcext:value-type="float">
            <text:p>3 968 576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394:172</text:p>
          </table:table-cell>
          <table:table-cell table:style-name="ce28" office:value-type="float" office:value="3015040.55" calcext:value-type="float">
            <text:p>3 015 040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394:184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394:327</text:p>
          </table:table-cell>
          <table:table-cell table:style-name="ce28" office:value-type="float" office:value="3372280.68" calcext:value-type="float">
            <text:p>3 372 280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394:340</text:p>
          </table:table-cell>
          <table:table-cell table:style-name="ce28" office:value-type="float" office:value="3410877.16" calcext:value-type="float">
            <text:p>3 410 877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394:341</text:p>
          </table:table-cell>
          <table:table-cell table:style-name="ce28" office:value-type="float" office:value="2962558.98" calcext:value-type="float">
            <text:p>2 962 55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394:342</text:p>
          </table:table-cell>
          <table:table-cell table:style-name="ce28" office:value-type="float" office:value="4012270.63" calcext:value-type="float">
            <text:p>4 012 27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394:343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394:344</text:p>
          </table:table-cell>
          <table:table-cell table:style-name="ce28" office:value-type="float" office:value="4006034.65" calcext:value-type="float">
            <text:p>4 006 03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394:345</text:p>
          </table:table-cell>
          <table:table-cell table:style-name="ce28" office:value-type="float" office:value="2254561.91" calcext:value-type="float">
            <text:p>2 254 561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394:346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394:347</text:p>
          </table:table-cell>
          <table:table-cell table:style-name="ce28" office:value-type="float" office:value="2955989.47" calcext:value-type="float">
            <text:p>2 955 989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394:348</text:p>
          </table:table-cell>
          <table:table-cell table:style-name="ce28" office:value-type="float" office:value="3968576.78" calcext:value-type="float">
            <text:p>3 968 576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394:361</text:p>
          </table:table-cell>
          <table:table-cell table:style-name="ce28" office:value-type="float" office:value="3436567.35" calcext:value-type="float">
            <text:p>3 436 56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394:362</text:p>
          </table:table-cell>
          <table:table-cell table:style-name="ce28" office:value-type="float" office:value="4037194.66" calcext:value-type="float">
            <text:p>4 037 194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394:363</text:p>
          </table:table-cell>
          <table:table-cell table:style-name="ce28" office:value-type="float" office:value="2936268.47" calcext:value-type="float">
            <text:p>2 936 26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394:364</text:p>
          </table:table-cell>
          <table:table-cell table:style-name="ce28" office:value-type="float" office:value="3346508.84" calcext:value-type="float">
            <text:p>3 346 508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394:382</text:p>
          </table:table-cell>
          <table:table-cell table:style-name="ce28" office:value-type="float" office:value="3352954.87" calcext:value-type="float">
            <text:p>3 352 954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394:398</text:p>
          </table:table-cell>
          <table:table-cell table:style-name="ce28" office:value-type="float" office:value="2955989.47" calcext:value-type="float">
            <text:p>2 955 989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394:419</text:p>
          </table:table-cell>
          <table:table-cell table:style-name="ce28" office:value-type="float" office:value="2288489.68" calcext:value-type="float">
            <text:p>2 288 489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394:420</text:p>
          </table:table-cell>
          <table:table-cell table:style-name="ce28" office:value-type="float" office:value="4105571.36" calcext:value-type="float">
            <text:p>4 105 571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394:421</text:p>
          </table:table-cell>
          <table:table-cell table:style-name="ce28" office:value-type="float" office:value="2936268.47" calcext:value-type="float">
            <text:p>2 936 26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394:422</text:p>
          </table:table-cell>
          <table:table-cell table:style-name="ce28" office:value-type="float" office:value="2909944.77" calcext:value-type="float">
            <text:p>2 909 944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394:423</text:p>
          </table:table-cell>
          <table:table-cell table:style-name="ce28" office:value-type="float" office:value="2220581.05" calcext:value-type="float">
            <text:p>2 220 58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394:424</text:p>
          </table:table-cell>
          <table:table-cell table:style-name="ce28" office:value-type="float" office:value="2213778.5" calcext:value-type="float">
            <text:p>2 213 778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394:524</text:p>
          </table:table-cell>
          <table:table-cell table:style-name="ce28" office:value-type="float" office:value="3385154.34" calcext:value-type="float">
            <text:p>3 385 15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394:531</text:p>
          </table:table-cell>
          <table:table-cell table:style-name="ce28" office:value-type="float" office:value="3993556.68" calcext:value-type="float">
            <text:p>3 993 556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394:550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394:551</text:p>
          </table:table-cell>
          <table:table-cell table:style-name="ce28" office:value-type="float" office:value="2213778.5" calcext:value-type="float">
            <text:p>2 213 778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394:556</text:p>
          </table:table-cell>
          <table:table-cell table:style-name="ce28" office:value-type="float" office:value="4006034.65" calcext:value-type="float">
            <text:p>4 006 03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394:559</text:p>
          </table:table-cell>
          <table:table-cell table:style-name="ce28" office:value-type="float" office:value="3981070.72" calcext:value-type="float">
            <text:p>3 981 070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394:565</text:p>
          </table:table-cell>
          <table:table-cell table:style-name="ce28" office:value-type="float" office:value="3981070.72" calcext:value-type="float">
            <text:p>3 981 070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394:568</text:p>
          </table:table-cell>
          <table:table-cell table:style-name="ce28" office:value-type="float" office:value="2923110.77" calcext:value-type="float">
            <text:p>2 923 11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394:602</text:p>
          </table:table-cell>
          <table:table-cell table:style-name="ce28" office:value-type="float" office:value="4024736.63" calcext:value-type="float">
            <text:p>4 024 736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394:604</text:p>
          </table:table-cell>
          <table:table-cell table:style-name="ce28" office:value-type="float" office:value="3974824.75" calcext:value-type="float">
            <text:p>3 974 824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394:607</text:p>
          </table:table-cell>
          <table:table-cell table:style-name="ce28" office:value-type="float" office:value="3352954.87" calcext:value-type="float">
            <text:p>3 352 954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394:641</text:p>
          </table:table-cell>
          <table:table-cell table:style-name="ce28" office:value-type="float" office:value="2247769.99" calcext:value-type="float">
            <text:p>2 247 769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394:661</text:p>
          </table:table-cell>
          <table:table-cell table:style-name="ce28" office:value-type="float" office:value="3999796.66" calcext:value-type="float">
            <text:p>3 999 796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394:668</text:p>
          </table:table-cell>
          <table:table-cell table:style-name="ce28" office:value-type="float" office:value="4030966.64" calcext:value-type="float">
            <text:p>4 030 96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394:673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394:678</text:p>
          </table:table-cell>
          <table:table-cell table:style-name="ce28" office:value-type="float" office:value="4006034.65" calcext:value-type="float">
            <text:p>4 006 03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394:683</text:p>
          </table:table-cell>
          <table:table-cell table:style-name="ce28" office:value-type="float" office:value="2247769.99" calcext:value-type="float">
            <text:p>2 247 769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394:688</text:p>
          </table:table-cell>
          <table:table-cell table:style-name="ce28" office:value-type="float" office:value="2274924.94" calcext:value-type="float">
            <text:p>2 274 924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394:689</text:p>
          </table:table-cell>
          <table:table-cell table:style-name="ce28" office:value-type="float" office:value="3993556.68" calcext:value-type="float">
            <text:p>3 993 556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394:694</text:p>
          </table:table-cell>
          <table:table-cell table:style-name="ce28" office:value-type="float" office:value="3962326.82" calcext:value-type="float">
            <text:p>3 962 32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394:700</text:p>
          </table:table-cell>
          <table:table-cell table:style-name="ce28" office:value-type="float" office:value="4080734.96" calcext:value-type="float">
            <text:p>4 080 734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394:709</text:p>
          </table:table-cell>
          <table:table-cell table:style-name="ce28" office:value-type="float" office:value="3378718.53" calcext:value-type="float">
            <text:p>3 378 71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394:710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394:712</text:p>
          </table:table-cell>
          <table:table-cell table:style-name="ce28" office:value-type="float" office:value="3398019.83" calcext:value-type="float">
            <text:p>3 398 019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394:713</text:p>
          </table:table-cell>
          <table:table-cell table:style-name="ce28" office:value-type="float" office:value="3430147.87" calcext:value-type="float">
            <text:p>3 430 14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394:720</text:p>
          </table:table-cell>
          <table:table-cell table:style-name="ce28" office:value-type="float" office:value="4030966.64" calcext:value-type="float">
            <text:p>4 030 96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394:758</text:p>
          </table:table-cell>
          <table:table-cell table:style-name="ce28" office:value-type="float" office:value="2234179.77" calcext:value-type="float">
            <text:p>2 234 179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394:771</text:p>
          </table:table-cell>
          <table:table-cell table:style-name="ce28" office:value-type="float" office:value="4006034.65" calcext:value-type="float">
            <text:p>4 006 03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394:773</text:p>
          </table:table-cell>
          <table:table-cell table:style-name="ce28" office:value-type="float" office:value="2916528.81" calcext:value-type="float">
            <text:p>2 916 528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394:786</text:p>
          </table:table-cell>
          <table:table-cell table:style-name="ce28" office:value-type="float" office:value="2923110.77" calcext:value-type="float">
            <text:p>2 923 11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394:788</text:p>
          </table:table-cell>
          <table:table-cell table:style-name="ce28" office:value-type="float" office:value="3999796.66" calcext:value-type="float">
            <text:p>3 999 796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394:796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394:804</text:p>
          </table:table-cell>
          <table:table-cell table:style-name="ce28" office:value-type="float" office:value="2213778.5" calcext:value-type="float">
            <text:p>2 213 778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20394:805</text:p>
          </table:table-cell>
          <table:table-cell table:style-name="ce28" office:value-type="float" office:value="2206973.83" calcext:value-type="float">
            <text:p>2 206 97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394:824</text:p>
          </table:table-cell>
          <table:table-cell table:style-name="ce28" office:value-type="float" office:value="2942844.21" calcext:value-type="float">
            <text:p>2 942 844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394:826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394:830</text:p>
          </table:table-cell>
          <table:table-cell table:style-name="ce28" office:value-type="float" office:value="3423726.33" calcext:value-type="float">
            <text:p>3 423 72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394:834</text:p>
          </table:table-cell>
          <table:table-cell table:style-name="ce28" office:value-type="float" office:value="4024736.63" calcext:value-type="float">
            <text:p>4 024 736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394:836</text:p>
          </table:table-cell>
          <table:table-cell table:style-name="ce28" office:value-type="float" office:value="2220581.05" calcext:value-type="float">
            <text:p>2 220 58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394:837</text:p>
          </table:table-cell>
          <table:table-cell table:style-name="ce28" office:value-type="float" office:value="3385154.34" calcext:value-type="float">
            <text:p>3 385 15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394:842</text:p>
          </table:table-cell>
          <table:table-cell table:style-name="ce28" office:value-type="float" office:value="4012270.63" calcext:value-type="float">
            <text:p>4 012 27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394:868</text:p>
          </table:table-cell>
          <table:table-cell table:style-name="ce28" office:value-type="float" office:value="3999796.66" calcext:value-type="float">
            <text:p>3 999 796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394:870</text:p>
          </table:table-cell>
          <table:table-cell table:style-name="ce28" office:value-type="float" office:value="2903358.66" calcext:value-type="float">
            <text:p>2 903 358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394:871</text:p>
          </table:table-cell>
          <table:table-cell table:style-name="ce28" office:value-type="float" office:value="3956074.84" calcext:value-type="float">
            <text:p>3 956 074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394:879</text:p>
          </table:table-cell>
          <table:table-cell table:style-name="ce28" office:value-type="float" office:value="2949417.87" calcext:value-type="float">
            <text:p>2 949 41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394:885</text:p>
          </table:table-cell>
          <table:table-cell table:style-name="ce28" office:value-type="float" office:value="2929690.66" calcext:value-type="float">
            <text:p>2 929 69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394:893</text:p>
          </table:table-cell>
          <table:table-cell table:style-name="ce28" office:value-type="float" office:value="3352954.87" calcext:value-type="float">
            <text:p>3 352 954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394:907</text:p>
          </table:table-cell>
          <table:table-cell table:style-name="ce28" office:value-type="float" office:value="2254561.91" calcext:value-type="float">
            <text:p>2 254 561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394:934</text:p>
          </table:table-cell>
          <table:table-cell table:style-name="ce28" office:value-type="float" office:value="4037194.66" calcext:value-type="float">
            <text:p>4 037 194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394:949</text:p>
          </table:table-cell>
          <table:table-cell table:style-name="ce28" office:value-type="float" office:value="4012270.63" calcext:value-type="float">
            <text:p>4 012 27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394:954</text:p>
          </table:table-cell>
          <table:table-cell table:style-name="ce28" office:value-type="float" office:value="4018504.64" calcext:value-type="float">
            <text:p>4 018 50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394:963</text:p>
          </table:table-cell>
          <table:table-cell table:style-name="ce28" office:value-type="float" office:value="3481446.76" calcext:value-type="float">
            <text:p>3 481 44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394:965</text:p>
          </table:table-cell>
          <table:table-cell table:style-name="ce28" office:value-type="float" office:value="3962326.82" calcext:value-type="float">
            <text:p>3 962 32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394:988</text:p>
          </table:table-cell>
          <table:table-cell table:style-name="ce28" office:value-type="float" office:value="3962326.82" calcext:value-type="float">
            <text:p>3 962 32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62:108</text:p>
          </table:table-cell>
          <table:table-cell table:style-name="ce28" office:value-type="float" office:value="2234179.77" calcext:value-type="float">
            <text:p>2 234 179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62:449</text:p>
          </table:table-cell>
          <table:table-cell table:style-name="ce28" office:value-type="float" office:value="642743.24" calcext:value-type="float">
            <text:p>642 743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394:1000</text:p>
          </table:table-cell>
          <table:table-cell table:style-name="ce28" office:value-type="float" office:value="801270.25" calcext:value-type="float">
            <text:p>801 270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394:1003</text:p>
          </table:table-cell>
          <table:table-cell table:style-name="ce28" office:value-type="float" office:value="3398712.56" calcext:value-type="float">
            <text:p>3 398 712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394:1006</text:p>
          </table:table-cell>
          <table:table-cell table:style-name="ce28" office:value-type="float" office:value="2493451.67" calcext:value-type="float">
            <text:p>2 493 45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394:1023</text:p>
          </table:table-cell>
          <table:table-cell table:style-name="ce28" office:value-type="float" office:value="4684262.6" calcext:value-type="float">
            <text:p>4 684 262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394:1024</text:p>
          </table:table-cell>
          <table:table-cell table:style-name="ce28" office:value-type="float" office:value="3373024.93" calcext:value-type="float">
            <text:p>3 373 024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394:1031</text:p>
          </table:table-cell>
          <table:table-cell table:style-name="ce28" office:value-type="float" office:value="4672246.23" calcext:value-type="float">
            <text:p>4 672 246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394:1060</text:p>
          </table:table-cell>
          <table:table-cell table:style-name="ce28" office:value-type="float" office:value="3379449.9" calcext:value-type="float">
            <text:p>3 379 449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394:1127</text:p>
          </table:table-cell>
          <table:table-cell table:style-name="ce28" office:value-type="float" office:value="3634782.35" calcext:value-type="float">
            <text:p>3 634 78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394:1147</text:p>
          </table:table-cell>
          <table:table-cell table:style-name="ce28" office:value-type="float" office:value="3411544.16" calcext:value-type="float">
            <text:p>3 411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394:1284</text:p>
          </table:table-cell>
          <table:table-cell table:style-name="ce28" office:value-type="float" office:value="3615744.84" calcext:value-type="float">
            <text:p>3 615 744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394:1291</text:p>
          </table:table-cell>
          <table:table-cell table:style-name="ce28" office:value-type="float" office:value="3417956.9" calcext:value-type="float">
            <text:p>3 417 95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394:365</text:p>
          </table:table-cell>
          <table:table-cell table:style-name="ce28" office:value-type="float" office:value="4690267.87" calcext:value-type="float">
            <text:p>4 690 26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394:506</text:p>
          </table:table-cell>
          <table:table-cell table:style-name="ce28" office:value-type="float" office:value="2540324.05" calcext:value-type="float">
            <text:p>2 540 32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394:507</text:p>
          </table:table-cell>
          <table:table-cell table:style-name="ce28" office:value-type="float" office:value="4726258.75" calcext:value-type="float">
            <text:p>4 726 258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394:508</text:p>
          </table:table-cell>
          <table:table-cell table:style-name="ce28" office:value-type="float" office:value="3379449.9" calcext:value-type="float">
            <text:p>3 379 449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394:509</text:p>
          </table:table-cell>
          <table:table-cell table:style-name="ce28" office:value-type="float" office:value="3411544.16" calcext:value-type="float">
            <text:p>3 411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20394:510</text:p>
          </table:table-cell>
          <table:table-cell table:style-name="ce28" office:value-type="float" office:value="3603043.08" calcext:value-type="float">
            <text:p>3 603 043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394:511</text:p>
          </table:table-cell>
          <table:table-cell table:style-name="ce28" office:value-type="float" office:value="3385872.82" calcext:value-type="float">
            <text:p>3 385 87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394:512</text:p>
          </table:table-cell>
          <table:table-cell table:style-name="ce28" office:value-type="float" office:value="3641124.14" calcext:value-type="float">
            <text:p>3 641 124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394:513</text:p>
          </table:table-cell>
          <table:table-cell table:style-name="ce28" office:value-type="float" office:value="3373024.93" calcext:value-type="float">
            <text:p>3 373 024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394:515</text:p>
          </table:table-cell>
          <table:table-cell table:style-name="ce28" office:value-type="float" office:value="3405129.37" calcext:value-type="float">
            <text:p>3 405 12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394:516</text:p>
          </table:table-cell>
          <table:table-cell table:style-name="ce28" office:value-type="float" office:value="3596689.16" calcext:value-type="float">
            <text:p>3 596 689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394:517</text:p>
          </table:table-cell>
          <table:table-cell table:style-name="ce28" office:value-type="float" office:value="3385872.82" calcext:value-type="float">
            <text:p>3 385 87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394:518</text:p>
          </table:table-cell>
          <table:table-cell table:style-name="ce28" office:value-type="float" office:value="2506854.29" calcext:value-type="float">
            <text:p>2 506 85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394:519</text:p>
          </table:table-cell>
          <table:table-cell table:style-name="ce28" office:value-type="float" office:value="4762179.88" calcext:value-type="float">
            <text:p>4 762 179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394:521</text:p>
          </table:table-cell>
          <table:table-cell table:style-name="ce28" office:value-type="float" office:value="2486747.21" calcext:value-type="float">
            <text:p>2 486 74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20394:522</text:p>
          </table:table-cell>
          <table:table-cell table:style-name="ce28" office:value-type="float" office:value="3641124.14" calcext:value-type="float">
            <text:p>3 641 124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20394:523</text:p>
          </table:table-cell>
          <table:table-cell table:style-name="ce28" office:value-type="float" office:value="2493451.67" calcext:value-type="float">
            <text:p>2 493 45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20394:547</text:p>
          </table:table-cell>
          <table:table-cell table:style-name="ce28" office:value-type="float" office:value="3443587.52" calcext:value-type="float">
            <text:p>3 443 587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20394:570</text:p>
          </table:table-cell>
          <table:table-cell table:style-name="ce28" office:value-type="float" office:value="3398712.56" calcext:value-type="float">
            <text:p>3 398 712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20394:594</text:p>
          </table:table-cell>
          <table:table-cell table:style-name="ce28" office:value-type="float" office:value="3628438.53" calcext:value-type="float">
            <text:p>3 628 43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394:609</text:p>
          </table:table-cell>
          <table:table-cell table:style-name="ce28" office:value-type="float" office:value="3411544.16" calcext:value-type="float">
            <text:p>3 411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20394:644</text:p>
          </table:table-cell>
          <table:table-cell table:style-name="ce28" office:value-type="float" office:value="3424367.6" calcext:value-type="float">
            <text:p>3 424 36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394:649</text:p>
          </table:table-cell>
          <table:table-cell table:style-name="ce28" office:value-type="float" office:value="3417956.9" calcext:value-type="float">
            <text:p>3 417 95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394:651</text:p>
          </table:table-cell>
          <table:table-cell table:style-name="ce28" office:value-type="float" office:value="3411544.16" calcext:value-type="float">
            <text:p>3 411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20394:679</text:p>
          </table:table-cell>
          <table:table-cell table:style-name="ce28" office:value-type="float" office:value="3647463.91" calcext:value-type="float">
            <text:p>3 647 463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20394:699</text:p>
          </table:table-cell>
          <table:table-cell table:style-name="ce28" office:value-type="float" office:value="3411544.16" calcext:value-type="float">
            <text:p>3 411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394:727</text:p>
          </table:table-cell>
          <table:table-cell table:style-name="ce28" office:value-type="float" office:value="3405129.37" calcext:value-type="float">
            <text:p>3 405 12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20394:732</text:p>
          </table:table-cell>
          <table:table-cell table:style-name="ce28" office:value-type="float" office:value="3373024.93" calcext:value-type="float">
            <text:p>3 373 024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394:735</text:p>
          </table:table-cell>
          <table:table-cell table:style-name="ce28" office:value-type="float" office:value="2493451.67" calcext:value-type="float">
            <text:p>2 493 45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20394:755</text:p>
          </table:table-cell>
          <table:table-cell table:style-name="ce28" office:value-type="float" office:value="2540324.05" calcext:value-type="float">
            <text:p>2 540 32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20394:761</text:p>
          </table:table-cell>
          <table:table-cell table:style-name="ce28" office:value-type="float" office:value="3392293.71" calcext:value-type="float">
            <text:p>3 392 293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394:765</text:p>
          </table:table-cell>
          <table:table-cell table:style-name="ce28" office:value-type="float" office:value="2493451.67" calcext:value-type="float">
            <text:p>2 493 45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394:877</text:p>
          </table:table-cell>
          <table:table-cell table:style-name="ce28" office:value-type="float" office:value="3405129.37" calcext:value-type="float">
            <text:p>3 405 12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20394:886</text:p>
          </table:table-cell>
          <table:table-cell table:style-name="ce28" office:value-type="float" office:value="3424367.6" calcext:value-type="float">
            <text:p>3 424 36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20394:905</text:p>
          </table:table-cell>
          <table:table-cell table:style-name="ce28" office:value-type="float" office:value="4744228.03" calcext:value-type="float">
            <text:p>4 744 228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20394:908</text:p>
          </table:table-cell>
          <table:table-cell table:style-name="ce28" office:value-type="float" office:value="4678255.39" calcext:value-type="float">
            <text:p>4 678 255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20394:928</text:p>
          </table:table-cell>
          <table:table-cell table:style-name="ce28" office:value-type="float" office:value="3609394.97" calcext:value-type="float">
            <text:p>3 609 394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20394:931</text:p>
          </table:table-cell>
          <table:table-cell table:style-name="ce28" office:value-type="float" office:value="3430776.28" calcext:value-type="float">
            <text:p>3 430 77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394:932</text:p>
          </table:table-cell>
          <table:table-cell table:style-name="ce28" office:value-type="float" office:value="3628438.53" calcext:value-type="float">
            <text:p>3 628 43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394:959</text:p>
          </table:table-cell>
          <table:table-cell table:style-name="ce28" office:value-type="float" office:value="3437182.92" calcext:value-type="float">
            <text:p>3 437 182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394:961</text:p>
          </table:table-cell>
          <table:table-cell table:style-name="ce28" office:value-type="float" office:value="3385872.82" calcext:value-type="float">
            <text:p>3 385 87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394:968</text:p>
          </table:table-cell>
          <table:table-cell table:style-name="ce28" office:value-type="float" office:value="3430776.28" calcext:value-type="float">
            <text:p>3 430 77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394:971</text:p>
          </table:table-cell>
          <table:table-cell table:style-name="ce28" office:value-type="float" office:value="4696271.2" calcext:value-type="float">
            <text:p>4 696 27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394:984</text:p>
          </table:table-cell>
          <table:table-cell table:style-name="ce28" office:value-type="float" office:value="2547011.7" calcext:value-type="float">
            <text:p>2 547 011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394:993</text:p>
          </table:table-cell>
          <table:table-cell table:style-name="ce28" office:value-type="float" office:value="4678255.39" calcext:value-type="float">
            <text:p>4 678 255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20394:1027</text:p>
          </table:table-cell>
          <table:table-cell table:style-name="ce28" office:value-type="float" office:value="1578022.86" calcext:value-type="float">
            <text:p>1 578 0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20394:1032</text:p>
          </table:table-cell>
          <table:table-cell table:style-name="ce28" office:value-type="float" office:value="1578022.86" calcext:value-type="float">
            <text:p>1 578 0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20394:1035</text:p>
          </table:table-cell>
          <table:table-cell table:style-name="ce28" office:value-type="float" office:value="947908.4" calcext:value-type="float">
            <text:p>947 908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394:1036</text:p>
          </table:table-cell>
          <table:table-cell table:style-name="ce28" office:value-type="float" office:value="1023211.01" calcext:value-type="float">
            <text:p>1 023 21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394:1045</text:p>
          </table:table-cell>
          <table:table-cell table:style-name="ce28" office:value-type="float" office:value="3501018.18" calcext:value-type="float">
            <text:p>3 501 018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394:1055</text:p>
          </table:table-cell>
          <table:table-cell table:style-name="ce28" office:value-type="float" office:value="910227.74" calcext:value-type="float">
            <text:p>910 22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394:1062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20394:1289</text:p>
          </table:table-cell>
          <table:table-cell table:style-name="ce28" office:value-type="float" office:value="1861269.45" calcext:value-type="float">
            <text:p>1 861 269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394:1297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394:1317</text:p>
          </table:table-cell>
          <table:table-cell table:style-name="ce28" office:value-type="float" office:value="872527.5" calcext:value-type="float">
            <text:p>872 527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394:1327</text:p>
          </table:table-cell>
          <table:table-cell table:style-name="ce28" office:value-type="float" office:value="7760632.5" calcext:value-type="float">
            <text:p>7 760 63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394:1331</text:p>
          </table:table-cell>
          <table:table-cell table:style-name="ce28" office:value-type="float" office:value="6556428.35" calcext:value-type="float">
            <text:p>6 556 42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394:1392</text:p>
          </table:table-cell>
          <table:table-cell table:style-name="ce28" office:value-type="float" office:value="6507792.77" calcext:value-type="float">
            <text:p>6 507 792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394:1396</text:p>
          </table:table-cell>
          <table:table-cell table:style-name="ce28" office:value-type="float" office:value="1578022.86" calcext:value-type="float">
            <text:p>1 578 0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394:1400</text:p>
          </table:table-cell>
          <table:table-cell table:style-name="ce28" office:value-type="float" office:value="4036741.84" calcext:value-type="float">
            <text:p>4 036 741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394:167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394:168</text:p>
          </table:table-cell>
          <table:table-cell table:style-name="ce28" office:value-type="float" office:value="2719003.78" calcext:value-type="float">
            <text:p>2 719 003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394:181</text:p>
          </table:table-cell>
          <table:table-cell table:style-name="ce28" office:value-type="float" office:value="895149.99" calcext:value-type="float">
            <text:p>895 149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20394:195</text:p>
          </table:table-cell>
          <table:table-cell table:style-name="ce28" office:value-type="float" office:value="1578022.86" calcext:value-type="float">
            <text:p>1 578 0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20394:196</text:p>
          </table:table-cell>
          <table:table-cell table:style-name="ce28" office:value-type="float" office:value="985569.49" calcext:value-type="float">
            <text:p>985 569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394:197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20394:198</text:p>
          </table:table-cell>
          <table:table-cell table:style-name="ce28" office:value-type="float" office:value="2335786.68" calcext:value-type="float">
            <text:p>2 335 786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20394:199</text:p>
          </table:table-cell>
          <table:table-cell table:style-name="ce28" office:value-type="float" office:value="2446543.85" calcext:value-type="float">
            <text:p>2 446 543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394:200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394:231</text:p>
          </table:table-cell>
          <table:table-cell table:style-name="ce28" office:value-type="float" office:value="910227.74" calcext:value-type="float">
            <text:p>910 22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20394:232</text:p>
          </table:table-cell>
          <table:table-cell table:style-name="ce28" office:value-type="float" office:value="1578022.86" calcext:value-type="float">
            <text:p>1 578 0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20394:233</text:p>
          </table:table-cell>
          <table:table-cell table:style-name="ce28" office:value-type="float" office:value="1779392.33" calcext:value-type="float">
            <text:p>1 779 392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20394:235</text:p>
          </table:table-cell>
          <table:table-cell table:style-name="ce28" office:value-type="float" office:value="880069.11" calcext:value-type="float">
            <text:p>880 069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394:237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20394:239</text:p>
          </table:table-cell>
          <table:table-cell table:style-name="ce28" office:value-type="float" office:value="1757045.91" calcext:value-type="float">
            <text:p>1 757 04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394:265</text:p>
          </table:table-cell>
          <table:table-cell table:style-name="ce28" office:value-type="float" office:value="4582625.31" calcext:value-type="float">
            <text:p>4 582 62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394:266</text:p>
          </table:table-cell>
          <table:table-cell table:style-name="ce28" office:value-type="float" office:value="1548142.15" calcext:value-type="float">
            <text:p>1 548 142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394:267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20394:268</text:p>
          </table:table-cell>
          <table:table-cell table:style-name="ce28" office:value-type="float" office:value="1712332.11" calcext:value-type="float">
            <text:p>1 712 33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394:313</text:p>
          </table:table-cell>
          <table:table-cell table:style-name="ce28" office:value-type="float" office:value="887609.94" calcext:value-type="float">
            <text:p>887 609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394:314</text:p>
          </table:table-cell>
          <table:table-cell table:style-name="ce28" office:value-type="float" office:value="1809176.7" calcext:value-type="float">
            <text:p>1 809 176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20394:441</text:p>
          </table:table-cell>
          <table:table-cell table:style-name="ce28" office:value-type="float" office:value="5435697.77" calcext:value-type="float">
            <text:p>5 435 69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20394:449</text:p>
          </table:table-cell>
          <table:table-cell table:style-name="ce28" office:value-type="float" office:value="1771944.3" calcext:value-type="float">
            <text:p>1 771 94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394:476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20394:478</text:p>
          </table:table-cell>
          <table:table-cell table:style-name="ce28" office:value-type="float" office:value="2261852.12" calcext:value-type="float">
            <text:p>2 261 852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20394:566</text:p>
          </table:table-cell>
          <table:table-cell table:style-name="ce28" office:value-type="float" office:value="4496723.12" calcext:value-type="float">
            <text:p>4 496 72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394:567</text:p>
          </table:table-cell>
          <table:table-cell table:style-name="ce28" office:value-type="float" office:value="1824064.22" calcext:value-type="float">
            <text:p>1 824 06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394:573</text:p>
          </table:table-cell>
          <table:table-cell table:style-name="ce28" office:value-type="float" office:value="895149.99" calcext:value-type="float">
            <text:p>895 149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394:574</text:p>
          </table:table-cell>
          <table:table-cell table:style-name="ce28" office:value-type="float" office:value="1801731.77" calcext:value-type="float">
            <text:p>1 801 731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394:583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20394:592</text:p>
          </table:table-cell>
          <table:table-cell table:style-name="ce28" office:value-type="float" office:value="880069.11" calcext:value-type="float">
            <text:p>880 069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20394:593</text:p>
          </table:table-cell>
          <table:table-cell table:style-name="ce28" office:value-type="float" office:value="1675049.24" calcext:value-type="float">
            <text:p>1 675 049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394:643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394:667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20394:669</text:p>
          </table:table-cell>
          <table:table-cell table:style-name="ce28" office:value-type="float" office:value="1368596.31" calcext:value-type="float">
            <text:p>1 368 59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20394:676</text:p>
          </table:table-cell>
          <table:table-cell table:style-name="ce28" office:value-type="float" office:value="940373.84" calcext:value-type="float">
            <text:p>940 373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20394:701</text:p>
          </table:table-cell>
          <table:table-cell table:style-name="ce28" office:value-type="float" office:value="864985.1" calcext:value-type="float">
            <text:p>864 985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394:708</text:p>
          </table:table-cell>
          <table:table-cell table:style-name="ce28" office:value-type="float" office:value="2667538.1" calcext:value-type="float">
            <text:p>2 667 53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394:730</text:p>
          </table:table-cell>
          <table:table-cell table:style-name="ce28" office:value-type="float" office:value="1928190.02" calcext:value-type="float">
            <text:p>1 928 190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394:744</text:p>
          </table:table-cell>
          <table:table-cell table:style-name="ce28" office:value-type="float" office:value="872527.5" calcext:value-type="float">
            <text:p>872 527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394:750</text:p>
          </table:table-cell>
          <table:table-cell table:style-name="ce28" office:value-type="float" office:value="925302.36" calcext:value-type="float">
            <text:p>925 30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394:789</text:p>
          </table:table-cell>
          <table:table-cell table:style-name="ce28" office:value-type="float" office:value="630781.77" calcext:value-type="float">
            <text:p>630 781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20394:817</text:p>
          </table:table-cell>
          <table:table-cell table:style-name="ce28" office:value-type="float" office:value="3993459.71" calcext:value-type="float">
            <text:p>3 993 459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394:823</text:p>
          </table:table-cell>
          <table:table-cell table:style-name="ce28" office:value-type="float" office:value="1630284.17" calcext:value-type="float">
            <text:p>1 630 284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394:835</text:p>
          </table:table-cell>
          <table:table-cell table:style-name="ce28" office:value-type="float" office:value="902689.26" calcext:value-type="float">
            <text:p>902 68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394:895</text:p>
          </table:table-cell>
          <table:table-cell table:style-name="ce28" office:value-type="float" office:value="1563084.06" calcext:value-type="float">
            <text:p>1 563 084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394:899</text:p>
          </table:table-cell>
          <table:table-cell table:style-name="ce28" office:value-type="float" office:value="2490798.14" calcext:value-type="float">
            <text:p>2 490 798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394:967</text:p>
          </table:table-cell>
          <table:table-cell table:style-name="ce28" office:value-type="float" office:value="781966.98" calcext:value-type="float">
            <text:p>781 966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27:125</text:p>
          </table:table-cell>
          <table:table-cell table:style-name="ce28" office:value-type="float" office:value="497293.35" calcext:value-type="float">
            <text:p>497 29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28:173</text:p>
          </table:table-cell>
          <table:table-cell table:style-name="ce28" office:value-type="float" office:value="8899723.78" calcext:value-type="float">
            <text:p>8 899 723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28:411</text:p>
          </table:table-cell>
          <table:table-cell table:style-name="ce28" office:value-type="float" office:value="333133.26" calcext:value-type="float">
            <text:p>333 13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28:412</text:p>
          </table:table-cell>
          <table:table-cell table:style-name="ce28" office:value-type="float" office:value="310005.71" calcext:value-type="float">
            <text:p>310 005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28:413</text:p>
          </table:table-cell>
          <table:table-cell table:style-name="ce28" office:value-type="float" office:value="13680946.57" calcext:value-type="float">
            <text:p>13 680 94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28:590</text:p>
          </table:table-cell>
          <table:table-cell table:style-name="ce28" office:value-type="float" office:value="556155.55" calcext:value-type="float">
            <text:p>556 155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28:153</text:p>
          </table:table-cell>
          <table:table-cell table:style-name="ce28" office:value-type="float" office:value="12240336.85" calcext:value-type="float">
            <text:p>12 240 336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28:162</text:p>
          </table:table-cell>
          <table:table-cell table:style-name="ce28" office:value-type="float" office:value="11740290.3" calcext:value-type="float">
            <text:p>11 740 29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28:251</text:p>
          </table:table-cell>
          <table:table-cell table:style-name="ce28" office:value-type="float" office:value="9676940.98" calcext:value-type="float">
            <text:p>9 676 940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28:246</text:p>
          </table:table-cell>
          <table:table-cell table:style-name="ce28" office:value-type="float" office:value="4003368.15" calcext:value-type="float">
            <text:p>4 003 368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28:283</text:p>
          </table:table-cell>
          <table:table-cell table:style-name="ce28" office:value-type="float" office:value="2488169.32" calcext:value-type="float">
            <text:p>2 488 169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28:255</text:p>
          </table:table-cell>
          <table:table-cell table:style-name="ce28" office:value-type="float" office:value="929637.04" calcext:value-type="float">
            <text:p>929 63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28:319</text:p>
          </table:table-cell>
          <table:table-cell table:style-name="ce28" office:value-type="float" office:value="652471.75" calcext:value-type="float">
            <text:p>652 47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28:533</text:p>
          </table:table-cell>
          <table:table-cell table:style-name="ce28" office:value-type="float" office:value="5728622.13" calcext:value-type="float">
            <text:p>5 728 622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28:161</text:p>
          </table:table-cell>
          <table:table-cell table:style-name="ce28" office:value-type="float" office:value="1278062.89" calcext:value-type="float">
            <text:p>1 278 062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28:415</text:p>
          </table:table-cell>
          <table:table-cell table:style-name="ce28" office:value-type="float" office:value="945087.17" calcext:value-type="float">
            <text:p>945 08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28:520</text:p>
          </table:table-cell>
          <table:table-cell table:style-name="ce28" office:value-type="float" office:value="1148707.7" calcext:value-type="float">
            <text:p>1 148 707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00000:6635</text:p>
          </table:table-cell>
          <table:table-cell table:style-name="ce28" office:value-type="float" office:value="5791276.06" calcext:value-type="float">
            <text:p>5 791 276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28:113</text:p>
          </table:table-cell>
          <table:table-cell table:style-name="ce28" office:value-type="float" office:value="6089522.7" calcext:value-type="float">
            <text:p>6 089 52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28:114</text:p>
          </table:table-cell>
          <table:table-cell table:style-name="ce28" office:value-type="float" office:value="6105584.82" calcext:value-type="float">
            <text:p>6 105 584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28:115</text:p>
          </table:table-cell>
          <table:table-cell table:style-name="ce28" office:value-type="float" office:value="5172095.74" calcext:value-type="float">
            <text:p>5 172 095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28:116</text:p>
          </table:table-cell>
          <table:table-cell table:style-name="ce28" office:value-type="float" office:value="6417584.65" calcext:value-type="float">
            <text:p>6 417 58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28:121</text:p>
          </table:table-cell>
          <table:table-cell table:style-name="ce28" office:value-type="float" office:value="4109079.57" calcext:value-type="float">
            <text:p>4 109 0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28:126</text:p>
          </table:table-cell>
          <table:table-cell table:style-name="ce28" office:value-type="float" office:value="3559447.73" calcext:value-type="float">
            <text:p>3 559 447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28:127</text:p>
          </table:table-cell>
          <table:table-cell table:style-name="ce28" office:value-type="float" office:value="7207120.22" calcext:value-type="float">
            <text:p>7 207 120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28:128</text:p>
          </table:table-cell>
          <table:table-cell table:style-name="ce28" office:value-type="float" office:value="6679790.31" calcext:value-type="float">
            <text:p>6 679 79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28:129</text:p>
          </table:table-cell>
          <table:table-cell table:style-name="ce28" office:value-type="float" office:value="6727288" calcext:value-type="float">
            <text:p>6 727 288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28:130</text:p>
          </table:table-cell>
          <table:table-cell table:style-name="ce28" office:value-type="float" office:value="6105584.82" calcext:value-type="float">
            <text:p>6 105 584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28:131</text:p>
          </table:table-cell>
          <table:table-cell table:style-name="ce28" office:value-type="float" office:value="6536972.42" calcext:value-type="float">
            <text:p>6 536 972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28:132</text:p>
          </table:table-cell>
          <table:table-cell table:style-name="ce28" office:value-type="float" office:value="8658841.9" calcext:value-type="float">
            <text:p>8 658 841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28:133</text:p>
          </table:table-cell>
          <table:table-cell table:style-name="ce28" office:value-type="float" office:value="8621109.8" calcext:value-type="float">
            <text:p>8 621 109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28:134</text:p>
          </table:table-cell>
          <table:table-cell table:style-name="ce28" office:value-type="float" office:value="6177789.27" calcext:value-type="float">
            <text:p>6 177 78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28:135</text:p>
          </table:table-cell>
          <table:table-cell table:style-name="ce28" office:value-type="float" office:value="4109079.57" calcext:value-type="float">
            <text:p>4 109 0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028:136</text:p>
          </table:table-cell>
          <table:table-cell table:style-name="ce28" office:value-type="float" office:value="7386599.62" calcext:value-type="float">
            <text:p>7 386 59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28:137</text:p>
          </table:table-cell>
          <table:table-cell table:style-name="ce28" office:value-type="float" office:value="5311366.8" calcext:value-type="float">
            <text:p>5 311 366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28:138</text:p>
          </table:table-cell>
          <table:table-cell table:style-name="ce28" office:value-type="float" office:value="7433291.09" calcext:value-type="float">
            <text:p>7 433 291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28:139</text:p>
          </table:table-cell>
          <table:table-cell table:style-name="ce28" office:value-type="float" office:value="6105584.82" calcext:value-type="float">
            <text:p>6 105 584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028:140</text:p>
          </table:table-cell>
          <table:table-cell table:style-name="ce28" office:value-type="float" office:value="5262263.14" calcext:value-type="float">
            <text:p>5 262 263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028:141</text:p>
          </table:table-cell>
          <table:table-cell table:style-name="ce28" office:value-type="float" office:value="5254073.81" calcext:value-type="float">
            <text:p>5 254 073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028:142</text:p>
          </table:table-cell>
          <table:table-cell table:style-name="ce28" office:value-type="float" office:value="5726515.94" calcext:value-type="float">
            <text:p>5 726 51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28:143</text:p>
          </table:table-cell>
          <table:table-cell table:style-name="ce28" office:value-type="float" office:value="7402169.38" calcext:value-type="float">
            <text:p>7 402 169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028:144</text:p>
          </table:table-cell>
          <table:table-cell table:style-name="ce28" office:value-type="float" office:value="3627454.68" calcext:value-type="float">
            <text:p>3 627 454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028:145</text:p>
          </table:table-cell>
          <table:table-cell table:style-name="ce28" office:value-type="float" office:value="7105327.07" calcext:value-type="float">
            <text:p>7 105 327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28:146</text:p>
          </table:table-cell>
          <table:table-cell table:style-name="ce28" office:value-type="float" office:value="8809407.96" calcext:value-type="float">
            <text:p>8 809 407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28:148</text:p>
          </table:table-cell>
          <table:table-cell table:style-name="ce28" office:value-type="float" office:value="5702205.69" calcext:value-type="float">
            <text:p>5 702 205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28:149</text:p>
          </table:table-cell>
          <table:table-cell table:style-name="ce28" office:value-type="float" office:value="4109079.57" calcext:value-type="float">
            <text:p>4 109 0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28:163</text:p>
          </table:table-cell>
          <table:table-cell table:style-name="ce28" office:value-type="float" office:value="4251732.78" calcext:value-type="float">
            <text:p>4 251 732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028:164</text:p>
          </table:table-cell>
          <table:table-cell table:style-name="ce28" office:value-type="float" office:value="5661658.03" calcext:value-type="float">
            <text:p>5 661 658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028:165</text:p>
          </table:table-cell>
          <table:table-cell table:style-name="ce28" office:value-type="float" office:value="6073454.5" calcext:value-type="float">
            <text:p>6 073 45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028:167</text:p>
          </table:table-cell>
          <table:table-cell table:style-name="ce28" office:value-type="float" office:value="5694099.21" calcext:value-type="float">
            <text:p>5 694 099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30028:175</text:p>
          </table:table-cell>
          <table:table-cell table:style-name="ce28" office:value-type="float" office:value="5993022.34" calcext:value-type="float">
            <text:p>5 993 02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28:176</text:p>
          </table:table-cell>
          <table:table-cell table:style-name="ce28" office:value-type="float" office:value="5750812.44" calcext:value-type="float">
            <text:p>5 750 81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28:177</text:p>
          </table:table-cell>
          <table:table-cell table:style-name="ce28" office:value-type="float" office:value="4201436.33" calcext:value-type="float">
            <text:p>4 201 43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30028:179</text:p>
          </table:table-cell>
          <table:table-cell table:style-name="ce28" office:value-type="float" office:value="5750812.44" calcext:value-type="float">
            <text:p>5 750 81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28:190</text:p>
          </table:table-cell>
          <table:table-cell table:style-name="ce28" office:value-type="float" office:value="7696868.95" calcext:value-type="float">
            <text:p>7 696 868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28:191</text:p>
          </table:table-cell>
          <table:table-cell table:style-name="ce28" office:value-type="float" office:value="4125885.83" calcext:value-type="float">
            <text:p>4 125 88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28:192</text:p>
          </table:table-cell>
          <table:table-cell table:style-name="ce28" office:value-type="float" office:value="5823619.48" calcext:value-type="float">
            <text:p>5 823 61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30028:243</text:p>
          </table:table-cell>
          <table:table-cell table:style-name="ce28" office:value-type="float" office:value="12273603.86" calcext:value-type="float">
            <text:p>12 273 603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28:244</text:p>
          </table:table-cell>
          <table:table-cell table:style-name="ce28" office:value-type="float" office:value="5726515.94" calcext:value-type="float">
            <text:p>5 726 51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28:245</text:p>
          </table:table-cell>
          <table:table-cell table:style-name="ce28" office:value-type="float" office:value="2467163.2" calcext:value-type="float">
            <text:p>2 467 16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28:247</text:p>
          </table:table-cell>
          <table:table-cell table:style-name="ce28" office:value-type="float" office:value="3550939.74" calcext:value-type="float">
            <text:p>3 550 939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28:248</text:p>
          </table:table-cell>
          <table:table-cell table:style-name="ce28" office:value-type="float" office:value="5237690.52" calcext:value-type="float">
            <text:p>5 237 69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028:249</text:p>
          </table:table-cell>
          <table:table-cell table:style-name="ce28" office:value-type="float" office:value="6113613.61" calcext:value-type="float">
            <text:p>6 113 613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30028:250</text:p>
          </table:table-cell>
          <table:table-cell table:style-name="ce28" office:value-type="float" office:value="3965972.65" calcext:value-type="float">
            <text:p>3 965 97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28:252</text:p>
          </table:table-cell>
          <table:table-cell table:style-name="ce28" office:value-type="float" office:value="4050208.2" calcext:value-type="float">
            <text:p>4 050 20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28:253</text:p>
          </table:table-cell>
          <table:table-cell table:style-name="ce28" office:value-type="float" office:value="5783186.39" calcext:value-type="float">
            <text:p>5 783 186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28:254</text:p>
          </table:table-cell>
          <table:table-cell table:style-name="ce28" office:value-type="float" office:value="6640167.57" calcext:value-type="float">
            <text:p>6 640 16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28:256</text:p>
          </table:table-cell>
          <table:table-cell table:style-name="ce28" office:value-type="float" office:value="9034172.76" calcext:value-type="float">
            <text:p>9 034 172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30028:257</text:p>
          </table:table-cell>
          <table:table-cell table:style-name="ce28" office:value-type="float" office:value="8756775.73" calcext:value-type="float">
            <text:p>8 756 775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28:258</text:p>
          </table:table-cell>
          <table:table-cell table:style-name="ce28" office:value-type="float" office:value="5758908.21" calcext:value-type="float">
            <text:p>5 758 90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28:259</text:p>
          </table:table-cell>
          <table:table-cell table:style-name="ce28" office:value-type="float" office:value="4243353.95" calcext:value-type="float">
            <text:p>4 243 353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28:260</text:p>
          </table:table-cell>
          <table:table-cell table:style-name="ce28" office:value-type="float" office:value="4226591.6" calcext:value-type="float">
            <text:p>4 226 591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28:261</text:p>
          </table:table-cell>
          <table:table-cell table:style-name="ce28" office:value-type="float" office:value="3162639.25" calcext:value-type="float">
            <text:p>3 162 639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28:262</text:p>
          </table:table-cell>
          <table:table-cell table:style-name="ce28" office:value-type="float" office:value="5531648.41" calcext:value-type="float">
            <text:p>5 531 648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28:264</text:p>
          </table:table-cell>
          <table:table-cell table:style-name="ce28" office:value-type="float" office:value="6560809.27" calcext:value-type="float">
            <text:p>6 560 80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28:265</text:p>
          </table:table-cell>
          <table:table-cell table:style-name="ce28" office:value-type="float" office:value="7526513.92" calcext:value-type="float">
            <text:p>7 526 51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28:266</text:p>
          </table:table-cell>
          <table:table-cell table:style-name="ce28" office:value-type="float" office:value="6081489.36" calcext:value-type="float">
            <text:p>6 081 489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28:267</text:p>
          </table:table-cell>
          <table:table-cell table:style-name="ce28" office:value-type="float" office:value="3618959.36" calcext:value-type="float">
            <text:p>3 618 959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028:268</text:p>
          </table:table-cell>
          <table:table-cell table:style-name="ce28" office:value-type="float" office:value="4117483.48" calcext:value-type="float">
            <text:p>4 117 48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028:269</text:p>
          </table:table-cell>
          <table:table-cell table:style-name="ce28" office:value-type="float" office:value="6353772.32" calcext:value-type="float">
            <text:p>6 353 77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028:270</text:p>
          </table:table-cell>
          <table:table-cell table:style-name="ce28" office:value-type="float" office:value="7495463.35" calcext:value-type="float">
            <text:p>7 495 46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28:271</text:p>
          </table:table-cell>
          <table:table-cell table:style-name="ce28" office:value-type="float" office:value="4293603.41" calcext:value-type="float">
            <text:p>4 293 60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028:272</text:p>
          </table:table-cell>
          <table:table-cell table:style-name="ce28" office:value-type="float" office:value="3508376" calcext:value-type="float">
            <text:p>3 508 376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28:274</text:p>
          </table:table-cell>
          <table:table-cell table:style-name="ce28" office:value-type="float" office:value="6041299.88" calcext:value-type="float">
            <text:p>6 041 299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028:275</text:p>
          </table:table-cell>
          <table:table-cell table:style-name="ce28" office:value-type="float" office:value="7495463.35" calcext:value-type="float">
            <text:p>7 495 46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028:276</text:p>
          </table:table-cell>
          <table:table-cell table:style-name="ce28" office:value-type="float" office:value="7673680.84" calcext:value-type="float">
            <text:p>7 673 68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028:277</text:p>
          </table:table-cell>
          <table:table-cell table:style-name="ce28" office:value-type="float" office:value="4494038.27" calcext:value-type="float">
            <text:p>4 494 03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28:278</text:p>
          </table:table-cell>
          <table:table-cell table:style-name="ce28" office:value-type="float" office:value="6616375.88" calcext:value-type="float">
            <text:p>6 616 37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028:279</text:p>
          </table:table-cell>
          <table:table-cell table:style-name="ce28" office:value-type="float" office:value="4327071.75" calcext:value-type="float">
            <text:p>4 327 07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28:281</text:p>
          </table:table-cell>
          <table:table-cell table:style-name="ce28" office:value-type="float" office:value="5912438.09" calcext:value-type="float">
            <text:p>5 912 43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28:282</text:p>
          </table:table-cell>
          <table:table-cell table:style-name="ce28" office:value-type="float" office:value="1324958.01" calcext:value-type="float">
            <text:p>1 324 958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028:284</text:p>
          </table:table-cell>
          <table:table-cell table:style-name="ce28" office:value-type="float" office:value="6699426.9" calcext:value-type="float">
            <text:p>6 699 42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28:285</text:p>
          </table:table-cell>
          <table:table-cell table:style-name="ce28" office:value-type="float" office:value="6361754.15" calcext:value-type="float">
            <text:p>6 361 754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28:286</text:p>
          </table:table-cell>
          <table:table-cell table:style-name="ce28" office:value-type="float" office:value="7526513.92" calcext:value-type="float">
            <text:p>7 526 51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28:288</text:p>
          </table:table-cell>
          <table:table-cell table:style-name="ce28" office:value-type="float" office:value="7673680.84" calcext:value-type="float">
            <text:p>7 673 68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028:289</text:p>
          </table:table-cell>
          <table:table-cell table:style-name="ce28" office:value-type="float" office:value="7549786.3" calcext:value-type="float">
            <text:p>7 549 786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028:290</text:p>
          </table:table-cell>
          <table:table-cell table:style-name="ce28" office:value-type="float" office:value="5531648.41" calcext:value-type="float">
            <text:p>5 531 648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028:291</text:p>
          </table:table-cell>
          <table:table-cell table:style-name="ce28" office:value-type="float" office:value="8575783.38" calcext:value-type="float">
            <text:p>8 575 78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028:292</text:p>
          </table:table-cell>
          <table:table-cell table:style-name="ce28" office:value-type="float" office:value="5734616.3" calcext:value-type="float">
            <text:p>5 734 616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28:293</text:p>
          </table:table-cell>
          <table:table-cell table:style-name="ce28" office:value-type="float" office:value="6409613.4" calcext:value-type="float">
            <text:p>6 409 613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28:295</text:p>
          </table:table-cell>
          <table:table-cell table:style-name="ce28" office:value-type="float" office:value="3474296.47" calcext:value-type="float">
            <text:p>3 474 296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28:296</text:p>
          </table:table-cell>
          <table:table-cell table:style-name="ce28" office:value-type="float" office:value="5474645.85" calcext:value-type="float">
            <text:p>5 474 645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28:297</text:p>
          </table:table-cell>
          <table:table-cell table:style-name="ce28" office:value-type="float" office:value="3652931.18" calcext:value-type="float">
            <text:p>3 652 931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28:299</text:p>
          </table:table-cell>
          <table:table-cell table:style-name="ce28" office:value-type="float" office:value="5196705.35" calcext:value-type="float">
            <text:p>5 196 705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28:300</text:p>
          </table:table-cell>
          <table:table-cell table:style-name="ce28" office:value-type="float" office:value="5188503.68" calcext:value-type="float">
            <text:p>5 188 503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28:301</text:p>
          </table:table-cell>
          <table:table-cell table:style-name="ce28" office:value-type="float" office:value="8794377.41" calcext:value-type="float">
            <text:p>8 794 377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28:302</text:p>
          </table:table-cell>
          <table:table-cell table:style-name="ce28" office:value-type="float" office:value="3584962.21" calcext:value-type="float">
            <text:p>3 584 962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28:303</text:p>
          </table:table-cell>
          <table:table-cell table:style-name="ce28" office:value-type="float" office:value="8831942.92" calcext:value-type="float">
            <text:p>8 831 942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028:304</text:p>
          </table:table-cell>
          <table:table-cell table:style-name="ce28" office:value-type="float" office:value="7495463.35" calcext:value-type="float">
            <text:p>7 495 46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30028:305</text:p>
          </table:table-cell>
          <table:table-cell table:style-name="ce28" office:value-type="float" office:value="7635004.44" calcext:value-type="float">
            <text:p>7 635 00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28:307</text:p>
          </table:table-cell>
          <table:table-cell table:style-name="ce28" office:value-type="float" office:value="6137690.86" calcext:value-type="float">
            <text:p>6 137 69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028:308</text:p>
          </table:table-cell>
          <table:table-cell table:style-name="ce28" office:value-type="float" office:value="5645428.26" calcext:value-type="float">
            <text:p>5 645 428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28:309</text:p>
          </table:table-cell>
          <table:table-cell table:style-name="ce28" office:value-type="float" office:value="9146068.71" calcext:value-type="float">
            <text:p>9 146 068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28:310</text:p>
          </table:table-cell>
          <table:table-cell table:style-name="ce28" office:value-type="float" office:value="4343796.53" calcext:value-type="float">
            <text:p>4 343 796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028:311</text:p>
          </table:table-cell>
          <table:table-cell table:style-name="ce28" office:value-type="float" office:value="4100674.08" calcext:value-type="float">
            <text:p>4 100 674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028:312</text:p>
          </table:table-cell>
          <table:table-cell table:style-name="ce28" office:value-type="float" office:value="4751573.57" calcext:value-type="float">
            <text:p>4 751 57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028:313</text:p>
          </table:table-cell>
          <table:table-cell table:style-name="ce28" office:value-type="float" office:value="4100674.08" calcext:value-type="float">
            <text:p>4 100 674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28:314</text:p>
          </table:table-cell>
          <table:table-cell table:style-name="ce28" office:value-type="float" office:value="3465772.62" calcext:value-type="float">
            <text:p>3 465 77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28:315</text:p>
          </table:table-cell>
          <table:table-cell table:style-name="ce28" office:value-type="float" office:value="4092267.03" calcext:value-type="float">
            <text:p>4 092 26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028:316</text:p>
          </table:table-cell>
          <table:table-cell table:style-name="ce28" office:value-type="float" office:value="6049340.81" calcext:value-type="float">
            <text:p>6 049 340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028:317</text:p>
          </table:table-cell>
          <table:table-cell table:style-name="ce28" office:value-type="float" office:value="4352156.57" calcext:value-type="float">
            <text:p>4 352 15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028:320</text:p>
          </table:table-cell>
          <table:table-cell table:style-name="ce28" office:value-type="float" office:value="4218208.08" calcext:value-type="float">
            <text:p>4 218 208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30028:321</text:p>
          </table:table-cell>
          <table:table-cell table:style-name="ce28" office:value-type="float" office:value="5993022.34" calcext:value-type="float">
            <text:p>5 993 02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30028:322</text:p>
          </table:table-cell>
          <table:table-cell table:style-name="ce28" office:value-type="float" office:value="8846959.01" calcext:value-type="float">
            <text:p>8 846 95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028:323</text:p>
          </table:table-cell>
          <table:table-cell table:style-name="ce28" office:value-type="float" office:value="7689141.06" calcext:value-type="float">
            <text:p>7 689 141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30028:324</text:p>
          </table:table-cell>
          <table:table-cell table:style-name="ce28" office:value-type="float" office:value="8545536.71" calcext:value-type="float">
            <text:p>8 545 536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30028:326</text:p>
          </table:table-cell>
          <table:table-cell table:style-name="ce28" office:value-type="float" office:value="3542430.16" calcext:value-type="float">
            <text:p>3 542 430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30028:327</text:p>
          </table:table-cell>
          <table:table-cell table:style-name="ce28" office:value-type="float" office:value="3635948.43" calcext:value-type="float">
            <text:p>3 635 94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028:328</text:p>
          </table:table-cell>
          <table:table-cell table:style-name="ce28" office:value-type="float" office:value="4234973.56" calcext:value-type="float">
            <text:p>4 234 97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30028:329</text:p>
          </table:table-cell>
          <table:table-cell table:style-name="ce28" office:value-type="float" office:value="3542430.16" calcext:value-type="float">
            <text:p>3 542 430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30028:330</text:p>
          </table:table-cell>
          <table:table-cell table:style-name="ce28" office:value-type="float" office:value="6441489.36" calcext:value-type="float">
            <text:p>6 441 489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28:331</text:p>
          </table:table-cell>
          <table:table-cell table:style-name="ce28" office:value-type="float" office:value="3601963.95" calcext:value-type="float">
            <text:p>3 601 963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30028:332</text:p>
          </table:table-cell>
          <table:table-cell table:style-name="ce28" office:value-type="float" office:value="7518753.5" calcext:value-type="float">
            <text:p>7 518 753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028:333</text:p>
          </table:table-cell>
          <table:table-cell table:style-name="ce28" office:value-type="float" office:value="5515369.63" calcext:value-type="float">
            <text:p>5 515 369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30028:334</text:p>
          </table:table-cell>
          <table:table-cell table:style-name="ce28" office:value-type="float" office:value="8861969.31" calcext:value-type="float">
            <text:p>8 861 969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28:335</text:p>
          </table:table-cell>
          <table:table-cell table:style-name="ce28" office:value-type="float" office:value="3649980.13" calcext:value-type="float">
            <text:p>3 649 980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028:336</text:p>
          </table:table-cell>
          <table:table-cell table:style-name="ce28" office:value-type="float" office:value="7183651.85" calcext:value-type="float">
            <text:p>7 183 651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28:445</text:p>
          </table:table-cell>
          <table:table-cell table:style-name="ce28" office:value-type="float" office:value="3583986.05" calcext:value-type="float">
            <text:p>3 583 986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028:447</text:p>
          </table:table-cell>
          <table:table-cell table:style-name="ce28" office:value-type="float" office:value="4201436.33" calcext:value-type="float">
            <text:p>4 201 43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028:448</text:p>
          </table:table-cell>
          <table:table-cell table:style-name="ce28" office:value-type="float" office:value="3584962.21" calcext:value-type="float">
            <text:p>3 584 962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028:449</text:p>
          </table:table-cell>
          <table:table-cell table:style-name="ce28" office:value-type="float" office:value="4218208.08" calcext:value-type="float">
            <text:p>4 218 208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028:453</text:p>
          </table:table-cell>
          <table:table-cell table:style-name="ce28" office:value-type="float" office:value="6113613.61" calcext:value-type="float">
            <text:p>6 113 613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028:456</text:p>
          </table:table-cell>
          <table:table-cell table:style-name="ce28" office:value-type="float" office:value="5180300.48" calcext:value-type="float">
            <text:p>5 180 30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028:470</text:p>
          </table:table-cell>
          <table:table-cell table:style-name="ce28" office:value-type="float" office:value="4092267.03" calcext:value-type="float">
            <text:p>4 092 26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028:484</text:p>
          </table:table-cell>
          <table:table-cell table:style-name="ce28" office:value-type="float" office:value="3482818.73" calcext:value-type="float">
            <text:p>3 482 818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028:485</text:p>
          </table:table-cell>
          <table:table-cell table:style-name="ce28" office:value-type="float" office:value="5531648.41" calcext:value-type="float">
            <text:p>5 531 648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28:486</text:p>
          </table:table-cell>
          <table:table-cell table:style-name="ce28" office:value-type="float" office:value="7472159.87" calcext:value-type="float">
            <text:p>7 472 159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028:488</text:p>
          </table:table-cell>
          <table:table-cell table:style-name="ce28" office:value-type="float" office:value="7658214.71" calcext:value-type="float">
            <text:p>7 658 214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028:489</text:p>
          </table:table-cell>
          <table:table-cell table:style-name="ce28" office:value-type="float" office:value="6377713.27" calcext:value-type="float">
            <text:p>6 377 713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028:490</text:p>
          </table:table-cell>
          <table:table-cell table:style-name="ce28" office:value-type="float" office:value="6679790.31" calcext:value-type="float">
            <text:p>6 679 79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028:492</text:p>
          </table:table-cell>
          <table:table-cell table:style-name="ce28" office:value-type="float" office:value="7727765.78" calcext:value-type="float">
            <text:p>7 727 765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028:493</text:p>
          </table:table-cell>
          <table:table-cell table:style-name="ce28" office:value-type="float" office:value="6433522.64" calcext:value-type="float">
            <text:p>6 433 522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028:494</text:p>
          </table:table-cell>
          <table:table-cell table:style-name="ce28" office:value-type="float" office:value="6425554.4" calcext:value-type="float">
            <text:p>6 425 554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028:499</text:p>
          </table:table-cell>
          <table:table-cell table:style-name="ce28" office:value-type="float" office:value="6868108.57" calcext:value-type="float">
            <text:p>6 868 108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028:500</text:p>
          </table:table-cell>
          <table:table-cell table:style-name="ce28" office:value-type="float" office:value="4125885.83" calcext:value-type="float">
            <text:p>4 125 88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028:536</text:p>
          </table:table-cell>
          <table:table-cell table:style-name="ce28" office:value-type="float" office:value="5694099.21" calcext:value-type="float">
            <text:p>5 694 099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028:537</text:p>
          </table:table-cell>
          <table:table-cell table:style-name="ce28" office:value-type="float" office:value="5758908.21" calcext:value-type="float">
            <text:p>5 758 90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028:538</text:p>
          </table:table-cell>
          <table:table-cell table:style-name="ce28" office:value-type="float" office:value="5303186.71" calcext:value-type="float">
            <text:p>5 303 186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028:539</text:p>
          </table:table-cell>
          <table:table-cell table:style-name="ce28" office:value-type="float" office:value="5742715.13" calcext:value-type="float">
            <text:p>5 742 715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028:540</text:p>
          </table:table-cell>
          <table:table-cell table:style-name="ce28" office:value-type="float" office:value="8545536.71" calcext:value-type="float">
            <text:p>8 545 536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028:541</text:p>
          </table:table-cell>
          <table:table-cell table:style-name="ce28" office:value-type="float" office:value="5523509.79" calcext:value-type="float">
            <text:p>5 523 509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28:542</text:p>
          </table:table-cell>
          <table:table-cell table:style-name="ce28" office:value-type="float" office:value="4393933.34" calcext:value-type="float">
            <text:p>4 393 93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30028:544</text:p>
          </table:table-cell>
          <table:table-cell table:style-name="ce28" office:value-type="float" office:value="5278637.19" calcext:value-type="float">
            <text:p>5 278 637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028:545</text:p>
          </table:table-cell>
          <table:table-cell table:style-name="ce28" office:value-type="float" office:value="6632238.51" calcext:value-type="float">
            <text:p>6 632 238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028:546</text:p>
          </table:table-cell>
          <table:table-cell table:style-name="ce28" office:value-type="float" office:value="5839782.04" calcext:value-type="float">
            <text:p>5 839 782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30028:547</text:p>
          </table:table-cell>
          <table:table-cell table:style-name="ce28" office:value-type="float" office:value="6001072.4" calcext:value-type="float">
            <text:p>6 001 072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028:548</text:p>
          </table:table-cell>
          <table:table-cell table:style-name="ce28" office:value-type="float" office:value="7378812.51" calcext:value-type="float">
            <text:p>7 378 81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028:549</text:p>
          </table:table-cell>
          <table:table-cell table:style-name="ce28" office:value-type="float" office:value="7089644.22" calcext:value-type="float">
            <text:p>7 089 64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028:550</text:p>
          </table:table-cell>
          <table:table-cell table:style-name="ce28" office:value-type="float" office:value="4117483.48" calcext:value-type="float">
            <text:p>4 117 48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028:575</text:p>
          </table:table-cell>
          <table:table-cell table:style-name="ce28" office:value-type="float" office:value="8974362.45" calcext:value-type="float">
            <text:p>8 974 36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028:578</text:p>
          </table:table-cell>
          <table:table-cell table:style-name="ce28" office:value-type="float" office:value="7698618.69" calcext:value-type="float">
            <text:p>7 698 618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28:584</text:p>
          </table:table-cell>
          <table:table-cell table:style-name="ce28" office:value-type="float" office:value="4301972.84" calcext:value-type="float">
            <text:p>4 301 97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028:586</text:p>
          </table:table-cell>
          <table:table-cell table:style-name="ce28" office:value-type="float" office:value="6995421.73" calcext:value-type="float">
            <text:p>6 995 421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028:587</text:p>
          </table:table-cell>
          <table:table-cell table:style-name="ce28" office:value-type="float" office:value="4184658.3" calcext:value-type="float">
            <text:p>4 184 658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028:588</text:p>
          </table:table-cell>
          <table:table-cell table:style-name="ce28" office:value-type="float" office:value="8575783.38" calcext:value-type="float">
            <text:p>8 575 78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028:589</text:p>
          </table:table-cell>
          <table:table-cell table:style-name="ce28" office:value-type="float" office:value="3508376" calcext:value-type="float">
            <text:p>3 508 376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028:591</text:p>
          </table:table-cell>
          <table:table-cell table:style-name="ce28" office:value-type="float" office:value="7183651.85" calcext:value-type="float">
            <text:p>7 183 651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028:594</text:p>
          </table:table-cell>
          <table:table-cell table:style-name="ce28" office:value-type="float" office:value="7627264.73" calcext:value-type="float">
            <text:p>7 627 264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28:595</text:p>
          </table:table-cell>
          <table:table-cell table:style-name="ce28" office:value-type="float" office:value="5588575.86" calcext:value-type="float">
            <text:p>5 588 575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028:597</text:p>
          </table:table-cell>
          <table:table-cell table:style-name="ce28" office:value-type="float" office:value="3448720.16" calcext:value-type="float">
            <text:p>3 448 720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28:601</text:p>
          </table:table-cell>
          <table:table-cell table:style-name="ce28" office:value-type="float" office:value="6009120.94" calcext:value-type="float">
            <text:p>6 009 120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028:602</text:p>
          </table:table-cell>
          <table:table-cell table:style-name="ce28" office:value-type="float" office:value="6273870.85" calcext:value-type="float">
            <text:p>6 273 870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028:603</text:p>
          </table:table-cell>
          <table:table-cell table:style-name="ce28" office:value-type="float" office:value="6489258.03" calcext:value-type="float">
            <text:p>6 489 258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28:604</text:p>
          </table:table-cell>
          <table:table-cell table:style-name="ce28" office:value-type="float" office:value="6497214.2" calcext:value-type="float">
            <text:p>6 497 214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028:605</text:p>
          </table:table-cell>
          <table:table-cell table:style-name="ce28" office:value-type="float" office:value="8756775.73" calcext:value-type="float">
            <text:p>8 756 775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28:606</text:p>
          </table:table-cell>
          <table:table-cell table:style-name="ce28" office:value-type="float" office:value="8711605.93" calcext:value-type="float">
            <text:p>8 711 60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028:607</text:p>
          </table:table-cell>
          <table:table-cell table:style-name="ce28" office:value-type="float" office:value="6489258.03" calcext:value-type="float">
            <text:p>6 489 258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028:608</text:p>
          </table:table-cell>
          <table:table-cell table:style-name="ce28" office:value-type="float" office:value="6393666.36" calcext:value-type="float">
            <text:p>6 393 666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028:609</text:p>
          </table:table-cell>
          <table:table-cell table:style-name="ce28" office:value-type="float" office:value="6663945.72" calcext:value-type="float">
            <text:p>6 663 945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28:610</text:p>
          </table:table-cell>
          <table:table-cell table:style-name="ce28" office:value-type="float" office:value="3754694.86" calcext:value-type="float">
            <text:p>3 754 694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28:611</text:p>
          </table:table-cell>
          <table:table-cell table:style-name="ce28" office:value-type="float" office:value="7175826.08" calcext:value-type="float">
            <text:p>7 175 826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28:612</text:p>
          </table:table-cell>
          <table:table-cell table:style-name="ce28" office:value-type="float" office:value="4159479.51" calcext:value-type="float">
            <text:p>4 159 479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28:613</text:p>
          </table:table-cell>
          <table:table-cell table:style-name="ce28" office:value-type="float" office:value="6560809.27" calcext:value-type="float">
            <text:p>6 560 80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28:626</text:p>
          </table:table-cell>
          <table:table-cell table:style-name="ce28" office:value-type="float" office:value="6963966.42" calcext:value-type="float">
            <text:p>6 963 966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028:339</text:p>
          </table:table-cell>
          <table:table-cell table:style-name="ce28" office:value-type="float" office:value="11982374.12" calcext:value-type="float">
            <text:p>11 982 374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028:340</text:p>
          </table:table-cell>
          <table:table-cell table:style-name="ce28" office:value-type="float" office:value="7586684.09" calcext:value-type="float">
            <text:p>7 586 684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28:341</text:p>
          </table:table-cell>
          <table:table-cell table:style-name="ce28" office:value-type="float" office:value="14663483.27" calcext:value-type="float">
            <text:p>14 663 483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28:342</text:p>
          </table:table-cell>
          <table:table-cell table:style-name="ce28" office:value-type="float" office:value="9876870.27" calcext:value-type="float">
            <text:p>9 876 870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28:343</text:p>
          </table:table-cell>
          <table:table-cell table:style-name="ce28" office:value-type="float" office:value="10671981.56" calcext:value-type="float">
            <text:p>10 671 981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28:344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28:345</text:p>
          </table:table-cell>
          <table:table-cell table:style-name="ce28" office:value-type="float" office:value="7386918.55" calcext:value-type="float">
            <text:p>7 386 918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028:346</text:p>
          </table:table-cell>
          <table:table-cell table:style-name="ce28" office:value-type="float" office:value="9521812.8" calcext:value-type="float">
            <text:p>9 521 812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28:347</text:p>
          </table:table-cell>
          <table:table-cell table:style-name="ce28" office:value-type="float" office:value="8457625.79" calcext:value-type="float">
            <text:p>8 457 625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028:348</text:p>
          </table:table-cell>
          <table:table-cell table:style-name="ce28" office:value-type="float" office:value="5086476.55" calcext:value-type="float">
            <text:p>5 086 476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28:349</text:p>
          </table:table-cell>
          <table:table-cell table:style-name="ce28" office:value-type="float" office:value="10967556.26" calcext:value-type="float">
            <text:p>10 967 556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28:350</text:p>
          </table:table-cell>
          <table:table-cell table:style-name="ce28" office:value-type="float" office:value="9634693.45" calcext:value-type="float">
            <text:p>9 634 693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028:351</text:p>
          </table:table-cell>
          <table:table-cell table:style-name="ce28" office:value-type="float" office:value="10739717.16" calcext:value-type="float">
            <text:p>10 739 717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28:352</text:p>
          </table:table-cell>
          <table:table-cell table:style-name="ce28" office:value-type="float" office:value="14346691.03" calcext:value-type="float">
            <text:p>14 346 69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028:353</text:p>
          </table:table-cell>
          <table:table-cell table:style-name="ce28" office:value-type="float" office:value="10942299.27" calcext:value-type="float">
            <text:p>10 942 29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28:354</text:p>
          </table:table-cell>
          <table:table-cell table:style-name="ce28" office:value-type="float" office:value="12072701.56" calcext:value-type="float">
            <text:p>12 072 701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28:355</text:p>
          </table:table-cell>
          <table:table-cell table:style-name="ce28" office:value-type="float" office:value="4386010.06" calcext:value-type="float">
            <text:p>4 386 01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28:356</text:p>
          </table:table-cell>
          <table:table-cell table:style-name="ce28" office:value-type="float" office:value="6329109.74" calcext:value-type="float">
            <text:p>6 329 109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028:357</text:p>
          </table:table-cell>
          <table:table-cell table:style-name="ce28" office:value-type="float" office:value="9513118.06" calcext:value-type="float">
            <text:p>9 513 11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028:358</text:p>
          </table:table-cell>
          <table:table-cell table:style-name="ce28" office:value-type="float" office:value="7758542.24" calcext:value-type="float">
            <text:p>7 758 54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28:359</text:p>
          </table:table-cell>
          <table:table-cell table:style-name="ce28" office:value-type="float" office:value="7722412.83" calcext:value-type="float">
            <text:p>7 722 41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028:360</text:p>
          </table:table-cell>
          <table:table-cell table:style-name="ce28" office:value-type="float" office:value="14886010.81" calcext:value-type="float">
            <text:p>14 886 010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028:361</text:p>
          </table:table-cell>
          <table:table-cell table:style-name="ce28" office:value-type="float" office:value="14478355.2" calcext:value-type="float">
            <text:p>14 478 35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028:362</text:p>
          </table:table-cell>
          <table:table-cell table:style-name="ce28" office:value-type="float" office:value="6579523.2" calcext:value-type="float">
            <text:p>6 579 52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028:363</text:p>
          </table:table-cell>
          <table:table-cell table:style-name="ce28" office:value-type="float" office:value="5492839.6" calcext:value-type="float">
            <text:p>5 492 839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028:364</text:p>
          </table:table-cell>
          <table:table-cell table:style-name="ce28" office:value-type="float" office:value="9207754.17" calcext:value-type="float">
            <text:p>9 207 754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028:365</text:p>
          </table:table-cell>
          <table:table-cell table:style-name="ce28" office:value-type="float" office:value="13980373.82" calcext:value-type="float">
            <text:p>13 980 373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028:366</text:p>
          </table:table-cell>
          <table:table-cell table:style-name="ce28" office:value-type="float" office:value="10824240.16" calcext:value-type="float">
            <text:p>10 824 240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28:367</text:p>
          </table:table-cell>
          <table:table-cell table:style-name="ce28" office:value-type="float" office:value="4866807.29" calcext:value-type="float">
            <text:p>4 866 80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28:368</text:p>
          </table:table-cell>
          <table:table-cell table:style-name="ce28" office:value-type="float" office:value="4211826.83" calcext:value-type="float">
            <text:p>4 211 826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028:369</text:p>
          </table:table-cell>
          <table:table-cell table:style-name="ce28" office:value-type="float" office:value="9251502.5" calcext:value-type="float">
            <text:p>9 251 50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28:370</text:p>
          </table:table-cell>
          <table:table-cell table:style-name="ce28" office:value-type="float" office:value="8961991.69" calcext:value-type="float">
            <text:p>8 961 991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28:371</text:p>
          </table:table-cell>
          <table:table-cell table:style-name="ce28" office:value-type="float" office:value="5276729.55" calcext:value-type="float">
            <text:p>5 276 729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028:372</text:p>
          </table:table-cell>
          <table:table-cell table:style-name="ce28" office:value-type="float" office:value="10648609.16" calcext:value-type="float">
            <text:p>10 648 609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028:373</text:p>
          </table:table-cell>
          <table:table-cell table:style-name="ce28" office:value-type="float" office:value="5074098.96" calcext:value-type="float">
            <text:p>5 074 098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28:374</text:p>
          </table:table-cell>
          <table:table-cell table:style-name="ce28" office:value-type="float" office:value="12355589.57" calcext:value-type="float">
            <text:p>12 355 58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028:375</text:p>
          </table:table-cell>
          <table:table-cell table:style-name="ce28" office:value-type="float" office:value="10459634.94" calcext:value-type="float">
            <text:p>10 459 634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028:376</text:p>
          </table:table-cell>
          <table:table-cell table:style-name="ce28" office:value-type="float" office:value="17600861.6" calcext:value-type="float">
            <text:p>17 600 861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028:377</text:p>
          </table:table-cell>
          <table:table-cell table:style-name="ce28" office:value-type="float" office:value="8979589.64" calcext:value-type="float">
            <text:p>8 979 589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28:378</text:p>
          </table:table-cell>
          <table:table-cell table:style-name="ce28" office:value-type="float" office:value="10883309.51" calcext:value-type="float">
            <text:p>10 883 309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028:379</text:p>
          </table:table-cell>
          <table:table-cell table:style-name="ce28" office:value-type="float" office:value="8944387.03" calcext:value-type="float">
            <text:p>8 944 38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028:380</text:p>
          </table:table-cell>
          <table:table-cell table:style-name="ce28" office:value-type="float" office:value="6644238.26" calcext:value-type="float">
            <text:p>6 644 238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028:381</text:p>
          </table:table-cell>
          <table:table-cell table:style-name="ce28" office:value-type="float" office:value="11076834.58" calcext:value-type="float">
            <text:p>11 076 83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028:382</text:p>
          </table:table-cell>
          <table:table-cell table:style-name="ce28" office:value-type="float" office:value="8988386.11" calcext:value-type="float">
            <text:p>8 988 386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028:383</text:p>
          </table:table-cell>
          <table:table-cell table:style-name="ce28" office:value-type="float" office:value="10714328.53" calcext:value-type="float">
            <text:p>10 714 32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028:384</text:p>
          </table:table-cell>
          <table:table-cell table:style-name="ce28" office:value-type="float" office:value="4318341.28" calcext:value-type="float">
            <text:p>4 318 341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30028:385</text:p>
          </table:table-cell>
          <table:table-cell table:style-name="ce28" office:value-type="float" office:value="11016894.46" calcext:value-type="float">
            <text:p>11 016 894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30028:386</text:p>
          </table:table-cell>
          <table:table-cell table:style-name="ce28" office:value-type="float" office:value="5343150.63" calcext:value-type="float">
            <text:p>5 343 15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30028:388</text:p>
          </table:table-cell>
          <table:table-cell table:style-name="ce28" office:value-type="float" office:value="13807738.54" calcext:value-type="float">
            <text:p>13 807 738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30028:389</text:p>
          </table:table-cell>
          <table:table-cell table:style-name="ce28" office:value-type="float" office:value="6819464.91" calcext:value-type="float">
            <text:p>6 819 464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30028:390</text:p>
          </table:table-cell>
          <table:table-cell table:style-name="ce28" office:value-type="float" office:value="7758542.24" calcext:value-type="float">
            <text:p>7 758 54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30028:391</text:p>
          </table:table-cell>
          <table:table-cell table:style-name="ce28" office:value-type="float" office:value="10866440.68" calcext:value-type="float">
            <text:p>10 866 440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30028:392</text:p>
          </table:table-cell>
          <table:table-cell table:style-name="ce28" office:value-type="float" office:value="7659120.62" calcext:value-type="float">
            <text:p>7 659 12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30028:393</text:p>
          </table:table-cell>
          <table:table-cell table:style-name="ce28" office:value-type="float" office:value="8953190.19" calcext:value-type="float">
            <text:p>8 953 19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30028:394</text:p>
          </table:table-cell>
          <table:table-cell table:style-name="ce28" office:value-type="float" office:value="14977718.14" calcext:value-type="float">
            <text:p>14 977 718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30028:395</text:p>
          </table:table-cell>
          <table:table-cell table:style-name="ce28" office:value-type="float" office:value="9539197.31" calcext:value-type="float">
            <text:p>9 539 197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028:396</text:p>
          </table:table-cell>
          <table:table-cell table:style-name="ce28" office:value-type="float" office:value="6616513.65" calcext:value-type="float">
            <text:p>6 616 513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30028:397</text:p>
          </table:table-cell>
          <table:table-cell table:style-name="ce28" office:value-type="float" office:value="11002842.02" calcext:value-type="float">
            <text:p>11 002 842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028:398</text:p>
          </table:table-cell>
          <table:table-cell table:style-name="ce28" office:value-type="float" office:value="10813855.19" calcext:value-type="float">
            <text:p>10 813 855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30028:399</text:p>
          </table:table-cell>
          <table:table-cell table:style-name="ce28" office:value-type="float" office:value="3303341.97" calcext:value-type="float">
            <text:p>3 303 341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30028:400</text:p>
          </table:table-cell>
          <table:table-cell table:style-name="ce28" office:value-type="float" office:value="6463336.44" calcext:value-type="float">
            <text:p>6 463 336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30028:401</text:p>
          </table:table-cell>
          <table:table-cell table:style-name="ce28" office:value-type="float" office:value="7695297.85" calcext:value-type="float">
            <text:p>7 695 29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028:402</text:p>
          </table:table-cell>
          <table:table-cell table:style-name="ce28" office:value-type="float" office:value="4971983.9" calcext:value-type="float">
            <text:p>4 971 983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30028:403</text:p>
          </table:table-cell>
          <table:table-cell table:style-name="ce28" office:value-type="float" office:value="5200713.47" calcext:value-type="float">
            <text:p>5 200 7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30028:404</text:p>
          </table:table-cell>
          <table:table-cell table:style-name="ce28" office:value-type="float" office:value="9399730.4" calcext:value-type="float">
            <text:p>9 399 73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028:405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30028:407</text:p>
          </table:table-cell>
          <table:table-cell table:style-name="ce28" office:value-type="float" office:value="10723447.1" calcext:value-type="float">
            <text:p>10 723 44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30028:408</text:p>
          </table:table-cell>
          <table:table-cell table:style-name="ce28" office:value-type="float" office:value="2501372.98" calcext:value-type="float">
            <text:p>2 501 3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30028:409</text:p>
          </table:table-cell>
          <table:table-cell table:style-name="ce28" office:value-type="float" office:value="7622916.04" calcext:value-type="float">
            <text:p>7 622 916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30028:410</text:p>
          </table:table-cell>
          <table:table-cell table:style-name="ce28" office:value-type="float" office:value="14571028.96" calcext:value-type="float">
            <text:p>14 571 028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30028:460</text:p>
          </table:table-cell>
          <table:table-cell table:style-name="ce28" office:value-type="float" office:value="5513549.8" calcext:value-type="float">
            <text:p>5 513 549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30028:461</text:p>
          </table:table-cell>
          <table:table-cell table:style-name="ce28" office:value-type="float" office:value="7568557.85" calcext:value-type="float">
            <text:p>7 568 55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028:462</text:p>
          </table:table-cell>
          <table:table-cell table:style-name="ce28" office:value-type="float" office:value="12602531.73" calcext:value-type="float">
            <text:p>12 602 531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028:463</text:p>
          </table:table-cell>
          <table:table-cell table:style-name="ce28" office:value-type="float" office:value="9330144.47" calcext:value-type="float">
            <text:p>9 330 144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30028:464</text:p>
          </table:table-cell>
          <table:table-cell table:style-name="ce28" office:value-type="float" office:value="13237510.09" calcext:value-type="float">
            <text:p>13 237 510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30028:465</text:p>
          </table:table-cell>
          <table:table-cell table:style-name="ce28" office:value-type="float" office:value="7794644.33" calcext:value-type="float">
            <text:p>7 794 64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30028:466</text:p>
          </table:table-cell>
          <table:table-cell table:style-name="ce28" office:value-type="float" office:value="10790450.48" calcext:value-type="float">
            <text:p>10 790 450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028:467</text:p>
          </table:table-cell>
          <table:table-cell table:style-name="ce28" office:value-type="float" office:value="5598534.85" calcext:value-type="float">
            <text:p>5 598 534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30028:468</text:p>
          </table:table-cell>
          <table:table-cell table:style-name="ce28" office:value-type="float" office:value="6847075.1" calcext:value-type="float">
            <text:p>6 847 075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028:469</text:p>
          </table:table-cell>
          <table:table-cell table:style-name="ce28" office:value-type="float" office:value="15493289.44" calcext:value-type="float">
            <text:p>15 493 289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30028:495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30028:496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30028:497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30028:498</text:p>
          </table:table-cell>
          <table:table-cell table:style-name="ce28" office:value-type="float" office:value="7255242.42" calcext:value-type="float">
            <text:p>7 255 242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30028:502</text:p>
          </table:table-cell>
          <table:table-cell table:style-name="ce28" office:value-type="float" office:value="7003238.86" calcext:value-type="float">
            <text:p>7 003 23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30028:503</text:p>
          </table:table-cell>
          <table:table-cell table:style-name="ce28" office:value-type="float" office:value="4751823.31" calcext:value-type="float">
            <text:p>4 751 823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30028:504</text:p>
          </table:table-cell>
          <table:table-cell table:style-name="ce28" office:value-type="float" office:value="15455616.57" calcext:value-type="float">
            <text:p>15 455 61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30028:505</text:p>
          </table:table-cell>
          <table:table-cell table:style-name="ce28" office:value-type="float" office:value="14578741.86" calcext:value-type="float">
            <text:p>14 578 741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30028:506</text:p>
          </table:table-cell>
          <table:table-cell table:style-name="ce28" office:value-type="float" office:value="9469619.42" calcext:value-type="float">
            <text:p>9 469 619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30028:507</text:p>
          </table:table-cell>
          <table:table-cell table:style-name="ce28" office:value-type="float" office:value="5200713.47" calcext:value-type="float">
            <text:p>5 200 7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30028:508</text:p>
          </table:table-cell>
          <table:table-cell table:style-name="ce28" office:value-type="float" office:value="10748176.79" calcext:value-type="float">
            <text:p>10 748 176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30028:509</text:p>
          </table:table-cell>
          <table:table-cell table:style-name="ce28" office:value-type="float" office:value="4143931.64" calcext:value-type="float">
            <text:p>4 143 931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30028:510</text:p>
          </table:table-cell>
          <table:table-cell table:style-name="ce28" office:value-type="float" office:value="6561017.55" calcext:value-type="float">
            <text:p>6 561 017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30028:511</text:p>
          </table:table-cell>
          <table:table-cell table:style-name="ce28" office:value-type="float" office:value="7541355.65" calcext:value-type="float">
            <text:p>7 541 355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30028:512</text:p>
          </table:table-cell>
          <table:table-cell table:style-name="ce28" office:value-type="float" office:value="7604803.49" calcext:value-type="float">
            <text:p>7 604 8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30028:513</text:p>
          </table:table-cell>
          <table:table-cell table:style-name="ce28" office:value-type="float" office:value="8953190.19" calcext:value-type="float">
            <text:p>8 953 19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30028:514</text:p>
          </table:table-cell>
          <table:table-cell table:style-name="ce28" office:value-type="float" office:value="5200713.47" calcext:value-type="float">
            <text:p>5 200 7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30028:515</text:p>
          </table:table-cell>
          <table:table-cell table:style-name="ce28" office:value-type="float" office:value="5200713.47" calcext:value-type="float">
            <text:p>5 200 7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30028:516</text:p>
          </table:table-cell>
          <table:table-cell table:style-name="ce28" office:value-type="float" office:value="8953190.19" calcext:value-type="float">
            <text:p>8 953 19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30028:517</text:p>
          </table:table-cell>
          <table:table-cell table:style-name="ce28" office:value-type="float" office:value="5200713.47" calcext:value-type="float">
            <text:p>5 200 7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30028:518</text:p>
          </table:table-cell>
          <table:table-cell table:style-name="ce28" office:value-type="float" office:value="14578741.86" calcext:value-type="float">
            <text:p>14 578 741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30028:519</text:p>
          </table:table-cell>
          <table:table-cell table:style-name="ce28" office:value-type="float" office:value="11252783.32" calcext:value-type="float">
            <text:p>11 252 783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30028:551</text:p>
          </table:table-cell>
          <table:table-cell table:style-name="ce28" office:value-type="float" office:value="8528743.94" calcext:value-type="float">
            <text:p>8 528 743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30028:552</text:p>
          </table:table-cell>
          <table:table-cell table:style-name="ce28" office:value-type="float" office:value="5067412.22" calcext:value-type="float">
            <text:p>5 067 412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30028:553</text:p>
          </table:table-cell>
          <table:table-cell table:style-name="ce28" office:value-type="float" office:value="11018026.44" calcext:value-type="float">
            <text:p>11 018 026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30028:554</text:p>
          </table:table-cell>
          <table:table-cell table:style-name="ce28" office:value-type="float" office:value="4751823.31" calcext:value-type="float">
            <text:p>4 751 823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028:555</text:p>
          </table:table-cell>
          <table:table-cell table:style-name="ce28" office:value-type="float" office:value="14074224.17" calcext:value-type="float">
            <text:p>14 074 224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30028:556</text:p>
          </table:table-cell>
          <table:table-cell table:style-name="ce28" office:value-type="float" office:value="15591063.67" calcext:value-type="float">
            <text:p>15 591 063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30028:557</text:p>
          </table:table-cell>
          <table:table-cell table:style-name="ce28" office:value-type="float" office:value="9417366.22" calcext:value-type="float">
            <text:p>9 417 36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028:558</text:p>
          </table:table-cell>
          <table:table-cell table:style-name="ce28" office:value-type="float" office:value="6394153.64" calcext:value-type="float">
            <text:p>6 394 153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30028:559</text:p>
          </table:table-cell>
          <table:table-cell table:style-name="ce28" office:value-type="float" office:value="11068438.28" calcext:value-type="float">
            <text:p>11 068 4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028:560</text:p>
          </table:table-cell>
          <table:table-cell table:style-name="ce28" office:value-type="float" office:value="9478322.47" calcext:value-type="float">
            <text:p>9 478 322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30028:561</text:p>
          </table:table-cell>
          <table:table-cell table:style-name="ce28" office:value-type="float" office:value="6607268.64" calcext:value-type="float">
            <text:p>6 607 268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028:562</text:p>
          </table:table-cell>
          <table:table-cell table:style-name="ce28" office:value-type="float" office:value="6412721.92" calcext:value-type="float">
            <text:p>6 412 721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30028:563</text:p>
          </table:table-cell>
          <table:table-cell table:style-name="ce28" office:value-type="float" office:value="10841125.24" calcext:value-type="float">
            <text:p>10 841 12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30028:564</text:p>
          </table:table-cell>
          <table:table-cell table:style-name="ce28" office:value-type="float" office:value="6561017.55" calcext:value-type="float">
            <text:p>6 561 017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30028:565</text:p>
          </table:table-cell>
          <table:table-cell table:style-name="ce28" office:value-type="float" office:value="4298991.18" calcext:value-type="float">
            <text:p>4 298 991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30028:566</text:p>
          </table:table-cell>
          <table:table-cell table:style-name="ce28" office:value-type="float" office:value="4780593.38" calcext:value-type="float">
            <text:p>4 780 59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028:567</text:p>
          </table:table-cell>
          <table:table-cell table:style-name="ce28" office:value-type="float" office:value="4221518.95" calcext:value-type="float">
            <text:p>4 221 518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028:568</text:p>
          </table:table-cell>
          <table:table-cell table:style-name="ce28" office:value-type="float" office:value="6773413.29" calcext:value-type="float">
            <text:p>6 773 413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30028:569</text:p>
          </table:table-cell>
          <table:table-cell table:style-name="ce28" office:value-type="float" office:value="9469619.42" calcext:value-type="float">
            <text:p>9 469 619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028:570</text:p>
          </table:table-cell>
          <table:table-cell table:style-name="ce28" office:value-type="float" office:value="10798900.34" calcext:value-type="float">
            <text:p>10 798 900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30028:571</text:p>
          </table:table-cell>
          <table:table-cell table:style-name="ce28" office:value-type="float" office:value="5371590.26" calcext:value-type="float">
            <text:p>5 371 590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028:572</text:p>
          </table:table-cell>
          <table:table-cell table:style-name="ce28" office:value-type="float" office:value="4046785.48" calcext:value-type="float">
            <text:p>4 046 785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028:573</text:p>
          </table:table-cell>
          <table:table-cell table:style-name="ce28" office:value-type="float" office:value="8979589.64" calcext:value-type="float">
            <text:p>8 979 589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28:574</text:p>
          </table:table-cell>
          <table:table-cell table:style-name="ce28" office:value-type="float" office:value="6588773.42" calcext:value-type="float">
            <text:p>6 588 77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059:289</text:p>
          </table:table-cell>
          <table:table-cell table:style-name="ce28" office:value-type="float" office:value="4954352.82" calcext:value-type="float">
            <text:p>4 954 35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30059:290</text:p>
          </table:table-cell>
          <table:table-cell table:style-name="ce28" office:value-type="float" office:value="12553904.53" calcext:value-type="float">
            <text:p>12 553 90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30059:293</text:p>
          </table:table-cell>
          <table:table-cell table:style-name="ce28" office:value-type="float" office:value="5626831.46" calcext:value-type="float">
            <text:p>5 626 831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30059:294</text:p>
          </table:table-cell>
          <table:table-cell table:style-name="ce28" office:value-type="float" office:value="4578865.38" calcext:value-type="float">
            <text:p>4 578 865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059:296</text:p>
          </table:table-cell>
          <table:table-cell table:style-name="ce28" office:value-type="float" office:value="7550424.76" calcext:value-type="float">
            <text:p>7 550 424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059:297</text:p>
          </table:table-cell>
          <table:table-cell table:style-name="ce28" office:value-type="float" office:value="13571121.3" calcext:value-type="float">
            <text:p>13 571 12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59:874</text:p>
          </table:table-cell>
          <table:table-cell table:style-name="ce28" office:value-type="float" office:value="322649.97" calcext:value-type="float">
            <text:p>322 6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191:258</text:p>
          </table:table-cell>
          <table:table-cell table:style-name="ce28" office:value-type="float" office:value="1492212.16" calcext:value-type="float">
            <text:p>1 492 212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30191:499</text:p>
          </table:table-cell>
          <table:table-cell table:style-name="ce28" office:value-type="float" office:value="1329667.66" calcext:value-type="float">
            <text:p>1 329 667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191:106</text:p>
          </table:table-cell>
          <table:table-cell table:style-name="ce28" office:value-type="float" office:value="2850344.23" calcext:value-type="float">
            <text:p>2 850 344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191:200</text:p>
          </table:table-cell>
          <table:table-cell table:style-name="ce28" office:value-type="float" office:value="3227210.97" calcext:value-type="float">
            <text:p>3 227 21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191:204</text:p>
          </table:table-cell>
          <table:table-cell table:style-name="ce28" office:value-type="float" office:value="2470287.6" calcext:value-type="float">
            <text:p>2 470 28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191:257</text:p>
          </table:table-cell>
          <table:table-cell table:style-name="ce28" office:value-type="float" office:value="2172513.12" calcext:value-type="float">
            <text:p>2 172 51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00000:6285</text:p>
          </table:table-cell>
          <table:table-cell table:style-name="ce28" office:value-type="float" office:value="1902774.13" calcext:value-type="float">
            <text:p>1 902 774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00000:6286</text:p>
          </table:table-cell>
          <table:table-cell table:style-name="ce28" office:value-type="float" office:value="1846422.31" calcext:value-type="float">
            <text:p>1 846 42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191:108</text:p>
          </table:table-cell>
          <table:table-cell table:style-name="ce28" office:value-type="float" office:value="6591660.62" calcext:value-type="float">
            <text:p>6 591 66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30191:109</text:p>
          </table:table-cell>
          <table:table-cell table:style-name="ce28" office:value-type="float" office:value="635482.83" calcext:value-type="float">
            <text:p>635 48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30191:110</text:p>
          </table:table-cell>
          <table:table-cell table:style-name="ce28" office:value-type="float" office:value="9446375.3" calcext:value-type="float">
            <text:p>9 446 375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30191:111</text:p>
          </table:table-cell>
          <table:table-cell table:style-name="ce28" office:value-type="float" office:value="2068971.62" calcext:value-type="float">
            <text:p>2 068 971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30191:112</text:p>
          </table:table-cell>
          <table:table-cell table:style-name="ce28" office:value-type="float" office:value="1529905.09" calcext:value-type="float">
            <text:p>1 529 90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191:113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191:114</text:p>
          </table:table-cell>
          <table:table-cell table:style-name="ce28" office:value-type="float" office:value="1529905.09" calcext:value-type="float">
            <text:p>1 529 90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30191:115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30191:117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191:118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30191:119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30191:120</text:p>
          </table:table-cell>
          <table:table-cell table:style-name="ce28" office:value-type="float" office:value="1529905.09" calcext:value-type="float">
            <text:p>1 529 90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191:121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30191:122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30191:123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30191:124</text:p>
          </table:table-cell>
          <table:table-cell table:style-name="ce28" office:value-type="float" office:value="1416883.17" calcext:value-type="float">
            <text:p>1 416 88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30191:125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30191:126</text:p>
          </table:table-cell>
          <table:table-cell table:style-name="ce28" office:value-type="float" office:value="1435755.88" calcext:value-type="float">
            <text:p>1 435 75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30191:127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191:128</text:p>
          </table:table-cell>
          <table:table-cell table:style-name="ce28" office:value-type="float" office:value="1416883.17" calcext:value-type="float">
            <text:p>1 416 88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30191:129</text:p>
          </table:table-cell>
          <table:table-cell table:style-name="ce28" office:value-type="float" office:value="1435755.88" calcext:value-type="float">
            <text:p>1 435 75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30191:131</text:p>
          </table:table-cell>
          <table:table-cell table:style-name="ce28" office:value-type="float" office:value="1986101.61" calcext:value-type="float">
            <text:p>1 986 101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30191:132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30191:133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30191:134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30191:135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30191:137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30191:138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191:139</text:p>
          </table:table-cell>
          <table:table-cell table:style-name="ce28" office:value-type="float" office:value="1539300.38" calcext:value-type="float">
            <text:p>1 539 3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30191:140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30191:141</text:p>
          </table:table-cell>
          <table:table-cell table:style-name="ce28" office:value-type="float" office:value="1548692.11" calcext:value-type="float">
            <text:p>1 548 69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30191:142</text:p>
          </table:table-cell>
          <table:table-cell table:style-name="ce28" office:value-type="float" office:value="1435755.88" calcext:value-type="float">
            <text:p>1 435 75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191:143</text:p>
          </table:table-cell>
          <table:table-cell table:style-name="ce28" office:value-type="float" office:value="1416883.17" calcext:value-type="float">
            <text:p>1 416 88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191:144</text:p>
          </table:table-cell>
          <table:table-cell table:style-name="ce28" office:value-type="float" office:value="1407441.45" calcext:value-type="float">
            <text:p>1 407 44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30191:145</text:p>
          </table:table-cell>
          <table:table-cell table:style-name="ce28" office:value-type="float" office:value="1416883.17" calcext:value-type="float">
            <text:p>1 416 88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191:146</text:p>
          </table:table-cell>
          <table:table-cell table:style-name="ce28" office:value-type="float" office:value="1435755.88" calcext:value-type="float">
            <text:p>1 435 75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30191:147</text:p>
          </table:table-cell>
          <table:table-cell table:style-name="ce28" office:value-type="float" office:value="2270348.2" calcext:value-type="float">
            <text:p>2 270 34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30191:148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30191:149</text:p>
          </table:table-cell>
          <table:table-cell table:style-name="ce28" office:value-type="float" office:value="1435755.88" calcext:value-type="float">
            <text:p>1 435 75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30191:150</text:p>
          </table:table-cell>
          <table:table-cell table:style-name="ce28" office:value-type="float" office:value="1847351.67" calcext:value-type="float">
            <text:p>1 847 35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30191:151</text:p>
          </table:table-cell>
          <table:table-cell table:style-name="ce28" office:value-type="float" office:value="2032175.62" calcext:value-type="float">
            <text:p>2 032 17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30191:152</text:p>
          </table:table-cell>
          <table:table-cell table:style-name="ce28" office:value-type="float" office:value="1586223.42" calcext:value-type="float">
            <text:p>1 586 22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30191:153</text:p>
          </table:table-cell>
          <table:table-cell table:style-name="ce28" office:value-type="float" office:value="1576845.93" calcext:value-type="float">
            <text:p>1 576 84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30191:154</text:p>
          </table:table-cell>
          <table:table-cell table:style-name="ce28" office:value-type="float" office:value="1576845.93" calcext:value-type="float">
            <text:p>1 576 84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30191:155</text:p>
          </table:table-cell>
          <table:table-cell table:style-name="ce28" office:value-type="float" office:value="1567464.89" calcext:value-type="float">
            <text:p>1 567 464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30191:157</text:p>
          </table:table-cell>
          <table:table-cell table:style-name="ce28" office:value-type="float" office:value="1576845.93" calcext:value-type="float">
            <text:p>1 576 84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30191:158</text:p>
          </table:table-cell>
          <table:table-cell table:style-name="ce28" office:value-type="float" office:value="1567464.89" calcext:value-type="float">
            <text:p>1 567 464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30191:159</text:p>
          </table:table-cell>
          <table:table-cell table:style-name="ce28" office:value-type="float" office:value="1576845.93" calcext:value-type="float">
            <text:p>1 576 84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30191:160</text:p>
          </table:table-cell>
          <table:table-cell table:style-name="ce28" office:value-type="float" office:value="1567464.89" calcext:value-type="float">
            <text:p>1 567 464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30191:161</text:p>
          </table:table-cell>
          <table:table-cell table:style-name="ce28" office:value-type="float" office:value="1567464.89" calcext:value-type="float">
            <text:p>1 567 464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30191:162</text:p>
          </table:table-cell>
          <table:table-cell table:style-name="ce28" office:value-type="float" office:value="1426321.31" calcext:value-type="float">
            <text:p>1 426 32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30191:163</text:p>
          </table:table-cell>
          <table:table-cell table:style-name="ce28" office:value-type="float" office:value="1445186.87" calcext:value-type="float">
            <text:p>1 445 186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30191:164</text:p>
          </table:table-cell>
          <table:table-cell table:style-name="ce28" office:value-type="float" office:value="1445186.87" calcext:value-type="float">
            <text:p>1 445 186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30191:165</text:p>
          </table:table-cell>
          <table:table-cell table:style-name="ce28" office:value-type="float" office:value="1445186.87" calcext:value-type="float">
            <text:p>1 445 186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30191:166</text:p>
          </table:table-cell>
          <table:table-cell table:style-name="ce28" office:value-type="float" office:value="1454614.29" calcext:value-type="float">
            <text:p>1 454 6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30191:167</text:p>
          </table:table-cell>
          <table:table-cell table:style-name="ce28" office:value-type="float" office:value="2288571.35" calcext:value-type="float">
            <text:p>2 288 571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30191:168</text:p>
          </table:table-cell>
          <table:table-cell table:style-name="ce28" office:value-type="float" office:value="1454614.29" calcext:value-type="float">
            <text:p>1 454 6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30191:169</text:p>
          </table:table-cell>
          <table:table-cell table:style-name="ce28" office:value-type="float" office:value="1454614.29" calcext:value-type="float">
            <text:p>1 454 6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30191:170</text:p>
          </table:table-cell>
          <table:table-cell table:style-name="ce28" office:value-type="float" office:value="1884429.2" calcext:value-type="float">
            <text:p>1 884 429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30191:261</text:p>
          </table:table-cell>
          <table:table-cell table:style-name="ce28" office:value-type="float" office:value="1670460.75" calcext:value-type="float">
            <text:p>1 670 46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30191:262</text:p>
          </table:table-cell>
          <table:table-cell table:style-name="ce28" office:value-type="float" office:value="1642413.63" calcext:value-type="float">
            <text:p>1 642 41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30191:282</text:p>
          </table:table-cell>
          <table:table-cell table:style-name="ce28" office:value-type="float" office:value="427430.75" calcext:value-type="float">
            <text:p>427 43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30191:283</text:p>
          </table:table-cell>
          <table:table-cell table:style-name="ce28" office:value-type="float" office:value="481378.32" calcext:value-type="float">
            <text:p>481 37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30191:284</text:p>
          </table:table-cell>
          <table:table-cell table:style-name="ce28" office:value-type="float" office:value="348584.3" calcext:value-type="float">
            <text:p>348 58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30191:285</text:p>
          </table:table-cell>
          <table:table-cell table:style-name="ce28" office:value-type="float" office:value="390082.43" calcext:value-type="float">
            <text:p>390 082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30191:286</text:p>
          </table:table-cell>
          <table:table-cell table:style-name="ce28" office:value-type="float" office:value="817513.18" calcext:value-type="float">
            <text:p>817 513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30191:287</text:p>
          </table:table-cell>
          <table:table-cell table:style-name="ce28" office:value-type="float" office:value="643221.03" calcext:value-type="float">
            <text:p>643 22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30191:288</text:p>
          </table:table-cell>
          <table:table-cell table:style-name="ce28" office:value-type="float" office:value="439880.19" calcext:value-type="float">
            <text:p>439 88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30191:289</text:p>
          </table:table-cell>
          <table:table-cell table:style-name="ce28" office:value-type="float" office:value="497977.57" calcext:value-type="float">
            <text:p>497 97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30191:290</text:p>
          </table:table-cell>
          <table:table-cell table:style-name="ce28" office:value-type="float" office:value="414981.31" calcext:value-type="float">
            <text:p>414 98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30191:291</text:p>
          </table:table-cell>
          <table:table-cell table:style-name="ce28" office:value-type="float" office:value="2099805.42" calcext:value-type="float">
            <text:p>2 099 80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30191:292</text:p>
          </table:table-cell>
          <table:table-cell table:style-name="ce28" office:value-type="float" office:value="385932.62" calcext:value-type="float">
            <text:p>385 93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30191:500</text:p>
          </table:table-cell>
          <table:table-cell table:style-name="ce28" office:value-type="float" office:value="713767.85" calcext:value-type="float">
            <text:p>713 76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30191:501</text:p>
          </table:table-cell>
          <table:table-cell table:style-name="ce28" office:value-type="float" office:value="730367.1" calcext:value-type="float">
            <text:p>730 36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30191:502</text:p>
          </table:table-cell>
          <table:table-cell table:style-name="ce28" office:value-type="float" office:value="730367.1" calcext:value-type="float">
            <text:p>730 36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30191:504</text:p>
          </table:table-cell>
          <table:table-cell table:style-name="ce28" office:value-type="float" office:value="730367.1" calcext:value-type="float">
            <text:p>730 36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30191:505</text:p>
          </table:table-cell>
          <table:table-cell table:style-name="ce28" office:value-type="float" office:value="850711.68" calcext:value-type="float">
            <text:p>850 711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130191:506</text:p>
          </table:table-cell>
          <table:table-cell table:style-name="ce28" office:value-type="float" office:value="676419.53" calcext:value-type="float">
            <text:p>676 419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130191:507</text:p>
          </table:table-cell>
          <table:table-cell table:style-name="ce28" office:value-type="float" office:value="742816.54" calcext:value-type="float">
            <text:p>742 816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30191:179</text:p>
          </table:table-cell>
          <table:table-cell table:style-name="ce28" office:value-type="float" office:value="4227503.13" calcext:value-type="float">
            <text:p>4 227 503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130191:180</text:p>
          </table:table-cell>
          <table:table-cell table:style-name="ce28" office:value-type="float" office:value="3296566.7" calcext:value-type="float">
            <text:p>3 296 566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30191:181</text:p>
          </table:table-cell>
          <table:table-cell table:style-name="ce28" office:value-type="float" office:value="3182885.46" calcext:value-type="float">
            <text:p>3 182 88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130191:190</text:p>
          </table:table-cell>
          <table:table-cell table:style-name="ce28" office:value-type="float" office:value="1764141.91" calcext:value-type="float">
            <text:p>1 764 141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130191:192</text:p>
          </table:table-cell>
          <table:table-cell table:style-name="ce28" office:value-type="float" office:value="3357543.3" calcext:value-type="float">
            <text:p>3 357 54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130191:240</text:p>
          </table:table-cell>
          <table:table-cell table:style-name="ce28" office:value-type="float" office:value="3864963.31" calcext:value-type="float">
            <text:p>3 864 963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30191:245</text:p>
          </table:table-cell>
          <table:table-cell table:style-name="ce28" office:value-type="float" office:value="1912657.14" calcext:value-type="float">
            <text:p>1 912 65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130191:246</text:p>
          </table:table-cell>
          <table:table-cell table:style-name="ce28" office:value-type="float" office:value="5966264.27" calcext:value-type="float">
            <text:p>5 966 264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130191:247</text:p>
          </table:table-cell>
          <table:table-cell table:style-name="ce28" office:value-type="float" office:value="4252569.98" calcext:value-type="float">
            <text:p>4 252 569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130191:248</text:p>
          </table:table-cell>
          <table:table-cell table:style-name="ce28" office:value-type="float" office:value="3779776.73" calcext:value-type="float">
            <text:p>3 779 776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30191:249</text:p>
          </table:table-cell>
          <table:table-cell table:style-name="ce28" office:value-type="float" office:value="2316433.21" calcext:value-type="float">
            <text:p>2 316 433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130191:250</text:p>
          </table:table-cell>
          <table:table-cell table:style-name="ce28" office:value-type="float" office:value="2767092.64" calcext:value-type="float">
            <text:p>2 767 092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30191:251</text:p>
          </table:table-cell>
          <table:table-cell table:style-name="ce28" office:value-type="float" office:value="2041867.57" calcext:value-type="float">
            <text:p>2 041 86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30191:253</text:p>
          </table:table-cell>
          <table:table-cell table:style-name="ce28" office:value-type="float" office:value="2677651.18" calcext:value-type="float">
            <text:p>2 677 651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30191:462</text:p>
          </table:table-cell>
          <table:table-cell table:style-name="ce28" office:value-type="float" office:value="4509875.84" calcext:value-type="float">
            <text:p>4 509 87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130191:470</text:p>
          </table:table-cell>
          <table:table-cell table:style-name="ce28" office:value-type="float" office:value="3907432.34" calcext:value-type="float">
            <text:p>3 907 43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00000:7845</text:p>
          </table:table-cell>
          <table:table-cell table:style-name="ce28" office:value-type="float" office:value="3798036.9" calcext:value-type="float">
            <text:p>3 798 03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00000:7846</text:p>
          </table:table-cell>
          <table:table-cell table:style-name="ce28" office:value-type="float" office:value="5675764.56" calcext:value-type="float">
            <text:p>5 675 764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00000:7847</text:p>
          </table:table-cell>
          <table:table-cell table:style-name="ce28" office:value-type="float" office:value="5741566.13" calcext:value-type="float">
            <text:p>5 741 56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00000:7848</text:p>
          </table:table-cell>
          <table:table-cell table:style-name="ce28" office:value-type="float" office:value="5694573.8" calcext:value-type="float">
            <text:p>5 694 573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00000:7849</text:p>
          </table:table-cell>
          <table:table-cell table:style-name="ce28" office:value-type="float" office:value="3837045.17" calcext:value-type="float">
            <text:p>3 837 04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00000:7850</text:p>
          </table:table-cell>
          <table:table-cell table:style-name="ce28" office:value-type="float" office:value="5835419.09" calcext:value-type="float">
            <text:p>5 835 419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00000:7851</text:p>
          </table:table-cell>
          <table:table-cell table:style-name="ce28" office:value-type="float" office:value="3768761.74" calcext:value-type="float">
            <text:p>3 768 761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00000:7852</text:p>
          </table:table-cell>
          <table:table-cell table:style-name="ce28" office:value-type="float" office:value="3895503.41" calcext:value-type="float">
            <text:p>3 895 50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00000:7853</text:p>
          </table:table-cell>
          <table:table-cell table:style-name="ce28" office:value-type="float" office:value="3798036.9" calcext:value-type="float">
            <text:p>3 798 03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00000:7854</text:p>
          </table:table-cell>
          <table:table-cell table:style-name="ce28" office:value-type="float" office:value="3778521.93" calcext:value-type="float">
            <text:p>3 778 52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00000:7855</text:p>
          </table:table-cell>
          <table:table-cell table:style-name="ce28" office:value-type="float" office:value="5703975.78" calcext:value-type="float">
            <text:p>5 703 975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00000:7856</text:p>
          </table:table-cell>
          <table:table-cell table:style-name="ce28" office:value-type="float" office:value="3876024.55" calcext:value-type="float">
            <text:p>3 876 02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00000:7857</text:p>
          </table:table-cell>
          <table:table-cell table:style-name="ce28" office:value-type="float" office:value="5797898.97" calcext:value-type="float">
            <text:p>5 797 898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00000:8466</text:p>
          </table:table-cell>
          <table:table-cell table:style-name="ce28" office:value-type="float" office:value="3905240.14" calcext:value-type="float">
            <text:p>3 905 240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00000:8467</text:p>
          </table:table-cell>
          <table:table-cell table:style-name="ce28" office:value-type="float" office:value="3739470.31" calcext:value-type="float">
            <text:p>3 739 47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00000:8468</text:p>
          </table:table-cell>
          <table:table-cell table:style-name="ce28" office:value-type="float" office:value="5816662.54" calcext:value-type="float">
            <text:p>5 816 662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00000:8469</text:p>
          </table:table-cell>
          <table:table-cell table:style-name="ce28" office:value-type="float" office:value="5468398.35" calcext:value-type="float">
            <text:p>5 468 39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00000:8470</text:p>
          </table:table-cell>
          <table:table-cell table:style-name="ce28" office:value-type="float" office:value="5741566.13" calcext:value-type="float">
            <text:p>5 741 56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00000:8471</text:p>
          </table:table-cell>
          <table:table-cell table:style-name="ce28" office:value-type="float" office:value="5779128.38" calcext:value-type="float">
            <text:p>5 779 1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00000:8472</text:p>
          </table:table-cell>
          <table:table-cell table:style-name="ce28" office:value-type="float" office:value="5910375.15" calcext:value-type="float">
            <text:p>5 910 375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00000:8473</text:p>
          </table:table-cell>
          <table:table-cell table:style-name="ce28" office:value-type="float" office:value="5402239.32" calcext:value-type="float">
            <text:p>5 402 239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130192:187</text:p>
          </table:table-cell>
          <table:table-cell table:style-name="ce28" office:value-type="float" office:value="3895503.41" calcext:value-type="float">
            <text:p>3 895 50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130192:189</text:p>
          </table:table-cell>
          <table:table-cell table:style-name="ce28" office:value-type="float" office:value="5703975.78" calcext:value-type="float">
            <text:p>5 703 975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130192:193</text:p>
          </table:table-cell>
          <table:table-cell table:style-name="ce28" office:value-type="float" office:value="5468398.35" calcext:value-type="float">
            <text:p>5 468 39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130192:194</text:p>
          </table:table-cell>
          <table:table-cell table:style-name="ce28" office:value-type="float" office:value="3807791.67" calcext:value-type="float">
            <text:p>3 807 79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130192:378</text:p>
          </table:table-cell>
          <table:table-cell table:style-name="ce28" office:value-type="float" office:value="5656948.29" calcext:value-type="float">
            <text:p>5 656 948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130192:393</text:p>
          </table:table-cell>
          <table:table-cell table:style-name="ce28" office:value-type="float" office:value="3827295.81" calcext:value-type="float">
            <text:p>3 827 29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130192:471</text:p>
          </table:table-cell>
          <table:table-cell table:style-name="ce28" office:value-type="float" office:value="4486964.33" calcext:value-type="float">
            <text:p>4 486 96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30192:472</text:p>
          </table:table-cell>
          <table:table-cell table:style-name="ce28" office:value-type="float" office:value="3778521.93" calcext:value-type="float">
            <text:p>3 778 52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30192:473</text:p>
          </table:table-cell>
          <table:table-cell table:style-name="ce28" office:value-type="float" office:value="5713376" calcext:value-type="float">
            <text:p>5 713 376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30192:474</text:p>
          </table:table-cell>
          <table:table-cell table:style-name="ce28" office:value-type="float" office:value="3953896.72" calcext:value-type="float">
            <text:p>3 953 89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30192:475</text:p>
          </table:table-cell>
          <table:table-cell table:style-name="ce28" office:value-type="float" office:value="3739470.31" calcext:value-type="float">
            <text:p>3 739 47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130192:476</text:p>
          </table:table-cell>
          <table:table-cell table:style-name="ce28" office:value-type="float" office:value="3768761.74" calcext:value-type="float">
            <text:p>3 768 761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30192:477</text:p>
          </table:table-cell>
          <table:table-cell table:style-name="ce28" office:value-type="float" office:value="5760350.77" calcext:value-type="float">
            <text:p>5 760 35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30192:478</text:p>
          </table:table-cell>
          <table:table-cell table:style-name="ce28" office:value-type="float" office:value="3905240.14" calcext:value-type="float">
            <text:p>3 905 240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30192:479</text:p>
          </table:table-cell>
          <table:table-cell table:style-name="ce28" office:value-type="float" office:value="3700389.76" calcext:value-type="float">
            <text:p>3 700 389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30192:480</text:p>
          </table:table-cell>
          <table:table-cell table:style-name="ce28" office:value-type="float" office:value="3895503.41" calcext:value-type="float">
            <text:p>3 895 50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30192:481</text:p>
          </table:table-cell>
          <table:table-cell table:style-name="ce28" office:value-type="float" office:value="5694573.8" calcext:value-type="float">
            <text:p>5 694 573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30192:482</text:p>
          </table:table-cell>
          <table:table-cell table:style-name="ce28" office:value-type="float" office:value="5760350.77" calcext:value-type="float">
            <text:p>5 760 35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30192:483</text:p>
          </table:table-cell>
          <table:table-cell table:style-name="ce28" office:value-type="float" office:value="3885764.88" calcext:value-type="float">
            <text:p>3 885 764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30192:484</text:p>
          </table:table-cell>
          <table:table-cell table:style-name="ce28" office:value-type="float" office:value="5468398.35" calcext:value-type="float">
            <text:p>5 468 39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30192:485</text:p>
          </table:table-cell>
          <table:table-cell table:style-name="ce28" office:value-type="float" office:value="5666357.31" calcext:value-type="float">
            <text:p>5 666 357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30192:486</text:p>
          </table:table-cell>
          <table:table-cell table:style-name="ce28" office:value-type="float" office:value="3788280.32" calcext:value-type="float">
            <text:p>3 788 28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30192:487</text:p>
          </table:table-cell>
          <table:table-cell table:style-name="ce28" office:value-type="float" office:value="5487285.06" calcext:value-type="float">
            <text:p>5 487 28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30192:488</text:p>
          </table:table-cell>
          <table:table-cell table:style-name="ce28" office:value-type="float" office:value="3788280.32" calcext:value-type="float">
            <text:p>3 788 28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130192:489</text:p>
          </table:table-cell>
          <table:table-cell table:style-name="ce28" office:value-type="float" office:value="5647537.52" calcext:value-type="float">
            <text:p>5 647 537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30192:490</text:p>
          </table:table-cell>
          <table:table-cell table:style-name="ce28" office:value-type="float" office:value="3798036.9" calcext:value-type="float">
            <text:p>3 798 036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130192:491</text:p>
          </table:table-cell>
          <table:table-cell table:style-name="ce28" office:value-type="float" office:value="5797898.97" calcext:value-type="float">
            <text:p>5 797 898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30192:492</text:p>
          </table:table-cell>
          <table:table-cell table:style-name="ce28" office:value-type="float" office:value="3905240.14" calcext:value-type="float">
            <text:p>3 905 240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130192:493</text:p>
          </table:table-cell>
          <table:table-cell table:style-name="ce28" office:value-type="float" office:value="5844794.74" calcext:value-type="float">
            <text:p>5 844 794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30192:494</text:p>
          </table:table-cell>
          <table:table-cell table:style-name="ce28" office:value-type="float" office:value="3885764.88" calcext:value-type="float">
            <text:p>3 885 764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30192:495</text:p>
          </table:table-cell>
          <table:table-cell table:style-name="ce28" office:value-type="float" office:value="3817544.64" calcext:value-type="float">
            <text:p>3 817 54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30192:496</text:p>
          </table:table-cell>
          <table:table-cell table:style-name="ce28" office:value-type="float" office:value="3924708.18" calcext:value-type="float">
            <text:p>3 924 708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130192:497</text:p>
          </table:table-cell>
          <table:table-cell table:style-name="ce28" office:value-type="float" office:value="5826041.69" calcext:value-type="float">
            <text:p>5 826 041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30192:498</text:p>
          </table:table-cell>
          <table:table-cell table:style-name="ce28" office:value-type="float" office:value="3768761.74" calcext:value-type="float">
            <text:p>3 768 761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30192:499</text:p>
          </table:table-cell>
          <table:table-cell table:style-name="ce28" office:value-type="float" office:value="3856538.47" calcext:value-type="float">
            <text:p>3 856 53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30192:500</text:p>
          </table:table-cell>
          <table:table-cell table:style-name="ce28" office:value-type="float" office:value="5449504.59" calcext:value-type="float">
            <text:p>5 449 504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30192:538</text:p>
          </table:table-cell>
          <table:table-cell table:style-name="ce28" office:value-type="float" office:value="4886693.89" calcext:value-type="float">
            <text:p>4 886 69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30192:560</text:p>
          </table:table-cell>
          <table:table-cell table:style-name="ce28" office:value-type="float" office:value="4811744.6" calcext:value-type="float">
            <text:p>4 811 744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30192:561</text:p>
          </table:table-cell>
          <table:table-cell table:style-name="ce28" office:value-type="float" office:value="6993646.32" calcext:value-type="float">
            <text:p>6 993 646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30192:594</text:p>
          </table:table-cell>
          <table:table-cell table:style-name="ce28" office:value-type="float" office:value="3532610" calcext:value-type="float">
            <text:p>3 532 610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30192:597</text:p>
          </table:table-cell>
          <table:table-cell table:style-name="ce28" office:value-type="float" office:value="3729702.88" calcext:value-type="float">
            <text:p>3 729 70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30192:598</text:p>
          </table:table-cell>
          <table:table-cell table:style-name="ce28" office:value-type="float" office:value="5619294.65" calcext:value-type="float">
            <text:p>5 619 29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130192:599</text:p>
          </table:table-cell>
          <table:table-cell table:style-name="ce28" office:value-type="float" office:value="5685170.06" calcext:value-type="float">
            <text:p>5 685 17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130192:600</text:p>
          </table:table-cell>
          <table:table-cell table:style-name="ce28" office:value-type="float" office:value="5402239.32" calcext:value-type="float">
            <text:p>5 402 239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30192:601</text:p>
          </table:table-cell>
          <table:table-cell table:style-name="ce28" office:value-type="float" office:value="5779128.38" calcext:value-type="float">
            <text:p>5 779 1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30192:602</text:p>
          </table:table-cell>
          <table:table-cell table:style-name="ce28" office:value-type="float" office:value="5685170.06" calcext:value-type="float">
            <text:p>5 685 17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30192:603</text:p>
          </table:table-cell>
          <table:table-cell table:style-name="ce28" office:value-type="float" office:value="3924708.18" calcext:value-type="float">
            <text:p>3 924 708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30192:604</text:p>
          </table:table-cell>
          <table:table-cell table:style-name="ce28" office:value-type="float" office:value="5732171.18" calcext:value-type="float">
            <text:p>5 732 171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130192:605</text:p>
          </table:table-cell>
          <table:table-cell table:style-name="ce28" office:value-type="float" office:value="3944169.01" calcext:value-type="float">
            <text:p>3 944 16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30192:606</text:p>
          </table:table-cell>
          <table:table-cell table:style-name="ce28" office:value-type="float" office:value="5458952.36" calcext:value-type="float">
            <text:p>5 458 95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30192:607</text:p>
          </table:table-cell>
          <table:table-cell table:style-name="ce28" office:value-type="float" office:value="3856538.47" calcext:value-type="float">
            <text:p>3 856 53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30192:608</text:p>
          </table:table-cell>
          <table:table-cell table:style-name="ce28" office:value-type="float" office:value="5760350.77" calcext:value-type="float">
            <text:p>5 760 35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30192:609</text:p>
          </table:table-cell>
          <table:table-cell table:style-name="ce28" office:value-type="float" office:value="3885764.88" calcext:value-type="float">
            <text:p>3 885 764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130192:610</text:p>
          </table:table-cell>
          <table:table-cell table:style-name="ce28" office:value-type="float" office:value="5685170.06" calcext:value-type="float">
            <text:p>5 685 17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30192:611</text:p>
          </table:table-cell>
          <table:table-cell table:style-name="ce28" office:value-type="float" office:value="3876024.55" calcext:value-type="float">
            <text:p>3 876 02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30192:612</text:p>
          </table:table-cell>
          <table:table-cell table:style-name="ce28" office:value-type="float" office:value="3866282.41" calcext:value-type="float">
            <text:p>3 866 282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130192:1207</text:p>
          </table:table-cell>
          <table:table-cell table:style-name="ce28" office:value-type="float" office:value="360824.31" calcext:value-type="float">
            <text:p>360 824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130192:1335</text:p>
          </table:table-cell>
          <table:table-cell table:style-name="ce28" office:value-type="float" office:value="362545.76" calcext:value-type="float">
            <text:p>362 54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130192:1338</text:p>
          </table:table-cell>
          <table:table-cell table:style-name="ce28" office:value-type="float" office:value="362545.76" calcext:value-type="float">
            <text:p>362 54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130192:1041</text:p>
          </table:table-cell>
          <table:table-cell table:style-name="ce28" office:value-type="float" office:value="7031240.03" calcext:value-type="float">
            <text:p>7 031 24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130192:1043</text:p>
          </table:table-cell>
          <table:table-cell table:style-name="ce28" office:value-type="float" office:value="9710275.7" calcext:value-type="float">
            <text:p>9 710 27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130192:1046</text:p>
          </table:table-cell>
          <table:table-cell table:style-name="ce28" office:value-type="float" office:value="124821.72" calcext:value-type="float">
            <text:p>124 821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30192:1047</text:p>
          </table:table-cell>
          <table:table-cell table:style-name="ce28" office:value-type="float" office:value="9695560.98" calcext:value-type="float">
            <text:p>9 695 560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130192:1205</text:p>
          </table:table-cell>
          <table:table-cell table:style-name="ce28" office:value-type="float" office:value="8057128.38" calcext:value-type="float">
            <text:p>8 057 1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130192:1206</text:p>
          </table:table-cell>
          <table:table-cell table:style-name="ce28" office:value-type="float" office:value="12615478.72" calcext:value-type="float">
            <text:p>12 615 478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130192:1327</text:p>
          </table:table-cell>
          <table:table-cell table:style-name="ce28" office:value-type="float" office:value="781301.67" calcext:value-type="float">
            <text:p>781 30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130192:1337</text:p>
          </table:table-cell>
          <table:table-cell table:style-name="ce28" office:value-type="float" office:value="369407.26" calcext:value-type="float">
            <text:p>369 407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130192:1339</text:p>
          </table:table-cell>
          <table:table-cell table:style-name="ce28" office:value-type="float" office:value="12608691.27" calcext:value-type="float">
            <text:p>12 608 691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130192:1340</text:p>
          </table:table-cell>
          <table:table-cell table:style-name="ce28" office:value-type="float" office:value="16596023.48" calcext:value-type="float">
            <text:p>16 596 02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130192:161</text:p>
          </table:table-cell>
          <table:table-cell table:style-name="ce28" office:value-type="float" office:value="11252138.05" calcext:value-type="float">
            <text:p>11 252 13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130192:162</text:p>
          </table:table-cell>
          <table:table-cell table:style-name="ce28" office:value-type="float" office:value="10947470.71" calcext:value-type="float">
            <text:p>10 947 470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130192:163</text:p>
          </table:table-cell>
          <table:table-cell table:style-name="ce28" office:value-type="float" office:value="11146149.97" calcext:value-type="float">
            <text:p>11 146 14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130192:164</text:p>
          </table:table-cell>
          <table:table-cell table:style-name="ce28" office:value-type="float" office:value="5164674.15" calcext:value-type="float">
            <text:p>5 164 674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30192:165</text:p>
          </table:table-cell>
          <table:table-cell table:style-name="ce28" office:value-type="float" office:value="4334619.02" calcext:value-type="float">
            <text:p>4 334 619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130192:166</text:p>
          </table:table-cell>
          <table:table-cell table:style-name="ce28" office:value-type="float" office:value="8454210.31" calcext:value-type="float">
            <text:p>8 454 21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130192:167</text:p>
          </table:table-cell>
          <table:table-cell table:style-name="ce28" office:value-type="float" office:value="2748870.32" calcext:value-type="float">
            <text:p>2 748 87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130192:168</text:p>
          </table:table-cell>
          <table:table-cell table:style-name="ce28" office:value-type="float" office:value="8103147.76" calcext:value-type="float">
            <text:p>8 103 147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130192:169</text:p>
          </table:table-cell>
          <table:table-cell table:style-name="ce28" office:value-type="float" office:value="11888485.73" calcext:value-type="float">
            <text:p>11 888 485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130192:170</text:p>
          </table:table-cell>
          <table:table-cell table:style-name="ce28" office:value-type="float" office:value="11484217.4" calcext:value-type="float">
            <text:p>11 484 217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130192:172</text:p>
          </table:table-cell>
          <table:table-cell table:style-name="ce28" office:value-type="float" office:value="8605882.22" calcext:value-type="float">
            <text:p>8 605 882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130192:173</text:p>
          </table:table-cell>
          <table:table-cell table:style-name="ce28" office:value-type="float" office:value="16524136.33" calcext:value-type="float">
            <text:p>16 524 13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130192:174</text:p>
          </table:table-cell>
          <table:table-cell table:style-name="ce28" office:value-type="float" office:value="12764462.39" calcext:value-type="float">
            <text:p>12 764 462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130192:175</text:p>
          </table:table-cell>
          <table:table-cell table:style-name="ce28" office:value-type="float" office:value="9717630.92" calcext:value-type="float">
            <text:p>9 717 630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130192:176</text:p>
          </table:table-cell>
          <table:table-cell table:style-name="ce28" office:value-type="float" office:value="9570255.49" calcext:value-type="float">
            <text:p>9 570 255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130192:177</text:p>
          </table:table-cell>
          <table:table-cell table:style-name="ce28" office:value-type="float" office:value="16625924.09" calcext:value-type="float">
            <text:p>16 625 924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130192:178</text:p>
          </table:table-cell>
          <table:table-cell table:style-name="ce28" office:value-type="float" office:value="10532445.87" calcext:value-type="float">
            <text:p>10 532 445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130192:179</text:p>
          </table:table-cell>
          <table:table-cell table:style-name="ce28" office:value-type="float" office:value="8263799.65" calcext:value-type="float">
            <text:p>8 263 799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130192:180</text:p>
          </table:table-cell>
          <table:table-cell table:style-name="ce28" office:value-type="float" office:value="12212711.41" calcext:value-type="float">
            <text:p>12 212 711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130192:181</text:p>
          </table:table-cell>
          <table:table-cell table:style-name="ce28" office:value-type="float" office:value="11011450.66" calcext:value-type="float">
            <text:p>11 011 45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130192:182</text:p>
          </table:table-cell>
          <table:table-cell table:style-name="ce28" office:value-type="float" office:value="11032752.29" calcext:value-type="float">
            <text:p>11 032 752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130192:183</text:p>
          </table:table-cell>
          <table:table-cell table:style-name="ce28" office:value-type="float" office:value="8149114.29" calcext:value-type="float">
            <text:p>8 149 1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130192:184</text:p>
          </table:table-cell>
          <table:table-cell table:style-name="ce28" office:value-type="float" office:value="12205844.27" calcext:value-type="float">
            <text:p>12 205 844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130192:201</text:p>
          </table:table-cell>
          <table:table-cell table:style-name="ce28" office:value-type="float" office:value="10402687.38" calcext:value-type="float">
            <text:p>10 402 687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130192:366</text:p>
          </table:table-cell>
          <table:table-cell table:style-name="ce28" office:value-type="float" office:value="11679957.29" calcext:value-type="float">
            <text:p>11 679 95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30192:367</text:p>
          </table:table-cell>
          <table:table-cell table:style-name="ce28" office:value-type="float" office:value="8263799.65" calcext:value-type="float">
            <text:p>8 263 799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30192:368</text:p>
          </table:table-cell>
          <table:table-cell table:style-name="ce28" office:value-type="float" office:value="16940983.12" calcext:value-type="float">
            <text:p>16 940 98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130192:372</text:p>
          </table:table-cell>
          <table:table-cell table:style-name="ce28" office:value-type="float" office:value="781301.67" calcext:value-type="float">
            <text:p>781 30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130192:375</text:p>
          </table:table-cell>
          <table:table-cell table:style-name="ce28" office:value-type="float" office:value="10582784.7" calcext:value-type="float">
            <text:p>10 582 784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130192:376</text:p>
          </table:table-cell>
          <table:table-cell table:style-name="ce28" office:value-type="float" office:value="12288160.57" calcext:value-type="float">
            <text:p>12 288 160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130192:382</text:p>
          </table:table-cell>
          <table:table-cell table:style-name="ce28" office:value-type="float" office:value="962908.65" calcext:value-type="float">
            <text:p>962 908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130192:383</text:p>
          </table:table-cell>
          <table:table-cell table:style-name="ce28" office:value-type="float" office:value="10373790.33" calcext:value-type="float">
            <text:p>10 373 790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130192:386</text:p>
          </table:table-cell>
          <table:table-cell table:style-name="ce28" office:value-type="float" office:value="7857099.22" calcext:value-type="float">
            <text:p>7 857 099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130192:392</text:p>
          </table:table-cell>
          <table:table-cell table:style-name="ce28" office:value-type="float" office:value="10582784.7" calcext:value-type="float">
            <text:p>10 582 784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130192:413</text:p>
          </table:table-cell>
          <table:table-cell table:style-name="ce28" office:value-type="float" office:value="11315581.49" calcext:value-type="float">
            <text:p>11 315 581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130192:414</text:p>
          </table:table-cell>
          <table:table-cell table:style-name="ce28" office:value-type="float" office:value="16434027.51" calcext:value-type="float">
            <text:p>16 434 027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130192:415</text:p>
          </table:table-cell>
          <table:table-cell table:style-name="ce28" office:value-type="float" office:value="8408595.02" calcext:value-type="float">
            <text:p>8 408 59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130192:416</text:p>
          </table:table-cell>
          <table:table-cell table:style-name="ce28" office:value-type="float" office:value="9702919.05" calcext:value-type="float">
            <text:p>9 702 919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130192:417</text:p>
          </table:table-cell>
          <table:table-cell table:style-name="ce28" office:value-type="float" office:value="16542124.76" calcext:value-type="float">
            <text:p>16 542 124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130192:420</text:p>
          </table:table-cell>
          <table:table-cell table:style-name="ce28" office:value-type="float" office:value="9732337.1" calcext:value-type="float">
            <text:p>9 732 33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130192:421</text:p>
          </table:table-cell>
          <table:table-cell table:style-name="ce28" office:value-type="float" office:value="11440404.06" calcext:value-type="float">
            <text:p>11 440 404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30192:422</text:p>
          </table:table-cell>
          <table:table-cell table:style-name="ce28" office:value-type="float" office:value="937832.91" calcext:value-type="float">
            <text:p>937 832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130192:423</text:p>
          </table:table-cell>
          <table:table-cell table:style-name="ce28" office:value-type="float" office:value="8202675.16" calcext:value-type="float">
            <text:p>8 202 675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30192:424</text:p>
          </table:table-cell>
          <table:table-cell table:style-name="ce28" office:value-type="float" office:value="3465468.12" calcext:value-type="float">
            <text:p>3 465 46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130192:426</text:p>
          </table:table-cell>
          <table:table-cell table:style-name="ce28" office:value-type="float" office:value="16982337.6" calcext:value-type="float">
            <text:p>16 982 33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30192:428</text:p>
          </table:table-cell>
          <table:table-cell table:style-name="ce28" office:value-type="float" office:value="8095481.53" calcext:value-type="float">
            <text:p>8 095 481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130192:429</text:p>
          </table:table-cell>
          <table:table-cell table:style-name="ce28" office:value-type="float" office:value="8317206.72" calcext:value-type="float">
            <text:p>8 317 20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130192:430</text:p>
          </table:table-cell>
          <table:table-cell table:style-name="ce28" office:value-type="float" office:value="4733481.86" calcext:value-type="float">
            <text:p>4 733 481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130192:431</text:p>
          </table:table-cell>
          <table:table-cell table:style-name="ce28" office:value-type="float" office:value="16530133.71" calcext:value-type="float">
            <text:p>16 530 133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130192:433</text:p>
          </table:table-cell>
          <table:table-cell table:style-name="ce28" office:value-type="float" office:value="10510851.04" calcext:value-type="float">
            <text:p>10 510 851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130192:435</text:p>
          </table:table-cell>
          <table:table-cell table:style-name="ce28" office:value-type="float" office:value="11707832.28" calcext:value-type="float">
            <text:p>11 707 832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130192:436</text:p>
          </table:table-cell>
          <table:table-cell table:style-name="ce28" office:value-type="float" office:value="2106362.68" calcext:value-type="float">
            <text:p>2 106 362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130192:437</text:p>
          </table:table-cell>
          <table:table-cell table:style-name="ce28" office:value-type="float" office:value="1678572.68" calcext:value-type="float">
            <text:p>1 678 572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130192:438</text:p>
          </table:table-cell>
          <table:table-cell table:style-name="ce28" office:value-type="float" office:value="11294446.12" calcext:value-type="float">
            <text:p>11 294 446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130192:440</text:p>
          </table:table-cell>
          <table:table-cell table:style-name="ce28" office:value-type="float" office:value="11686928.09" calcext:value-type="float">
            <text:p>11 686 92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130192:441</text:p>
          </table:table-cell>
          <table:table-cell table:style-name="ce28" office:value-type="float" office:value="11336704.44" calcext:value-type="float">
            <text:p>11 336 70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130192:442</text:p>
          </table:table-cell>
          <table:table-cell table:style-name="ce28" office:value-type="float" office:value="8210320.84" calcext:value-type="float">
            <text:p>8 210 32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130192:444</text:p>
          </table:table-cell>
          <table:table-cell table:style-name="ce28" office:value-type="float" office:value="8332452.72" calcext:value-type="float">
            <text:p>8 332 452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130192:445</text:p>
          </table:table-cell>
          <table:table-cell table:style-name="ce28" office:value-type="float" office:value="8169229.81" calcext:value-type="float">
            <text:p>8 169 22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130192:446</text:p>
          </table:table-cell>
          <table:table-cell table:style-name="ce28" office:value-type="float" office:value="8134374.43" calcext:value-type="float">
            <text:p>8 134 37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130192:447</text:p>
          </table:table-cell>
          <table:table-cell table:style-name="ce28" office:value-type="float" office:value="12363445.84" calcext:value-type="float">
            <text:p>12 363 44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130192:448</text:p>
          </table:table-cell>
          <table:table-cell table:style-name="ce28" office:value-type="float" office:value="12499909.11" calcext:value-type="float">
            <text:p>12 499 909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130192:449</text:p>
          </table:table-cell>
          <table:table-cell table:style-name="ce28" office:value-type="float" office:value="8514949.01" calcext:value-type="float">
            <text:p>8 514 94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130192:450</text:p>
          </table:table-cell>
          <table:table-cell table:style-name="ce28" office:value-type="float" office:value="12547543.74" calcext:value-type="float">
            <text:p>12 547 54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130192:451</text:p>
          </table:table-cell>
          <table:table-cell table:style-name="ce28" office:value-type="float" office:value="10890505.04" calcext:value-type="float">
            <text:p>10 890 505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130192:452</text:p>
          </table:table-cell>
          <table:table-cell table:style-name="ce28" office:value-type="float" office:value="6968231.66" calcext:value-type="float">
            <text:p>6 968 231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130192:453</text:p>
          </table:table-cell>
          <table:table-cell table:style-name="ce28" office:value-type="float" office:value="10409908.13" calcext:value-type="float">
            <text:p>10 409 908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130192:454</text:p>
          </table:table-cell>
          <table:table-cell table:style-name="ce28" office:value-type="float" office:value="10961698.21" calcext:value-type="float">
            <text:p>10 961 69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130192:455</text:p>
          </table:table-cell>
          <table:table-cell table:style-name="ce28" office:value-type="float" office:value="11659036.66" calcext:value-type="float">
            <text:p>11 659 036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130192:456</text:p>
          </table:table-cell>
          <table:table-cell table:style-name="ce28" office:value-type="float" office:value="12185234.68" calcext:value-type="float">
            <text:p>12 185 234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130192:457</text:p>
          </table:table-cell>
          <table:table-cell table:style-name="ce28" office:value-type="float" office:value="12479474.04" calcext:value-type="float">
            <text:p>12 479 47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130192:458</text:p>
          </table:table-cell>
          <table:table-cell table:style-name="ce28" office:value-type="float" office:value="7500757.03" calcext:value-type="float">
            <text:p>7 500 75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130192:459</text:p>
          </table:table-cell>
          <table:table-cell table:style-name="ce28" office:value-type="float" office:value="8087813.84" calcext:value-type="float">
            <text:p>8 087 813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130192:460</text:p>
          </table:table-cell>
          <table:table-cell table:style-name="ce28" office:value-type="float" office:value="7586254.25" calcext:value-type="float">
            <text:p>7 586 254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130192:461</text:p>
          </table:table-cell>
          <table:table-cell table:style-name="ce28" office:value-type="float" office:value="12205844.27" calcext:value-type="float">
            <text:p>12 205 844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130192:462</text:p>
          </table:table-cell>
          <table:table-cell table:style-name="ce28" office:value-type="float" office:value="4317858.8" calcext:value-type="float">
            <text:p>4 317 858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130192:463</text:p>
          </table:table-cell>
          <table:table-cell table:style-name="ce28" office:value-type="float" office:value="10496447.48" calcext:value-type="float">
            <text:p>10 496 447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130192:464</text:p>
          </table:table-cell>
          <table:table-cell table:style-name="ce28" office:value-type="float" office:value="11266246.27" calcext:value-type="float">
            <text:p>11 266 246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130192:465</text:p>
          </table:table-cell>
          <table:table-cell table:style-name="ce28" office:value-type="float" office:value="7430671.19" calcext:value-type="float">
            <text:p>7 430 671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130192:466</text:p>
          </table:table-cell>
          <table:table-cell table:style-name="ce28" office:value-type="float" office:value="12281308.33" calcext:value-type="float">
            <text:p>12 281 30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130192:467</text:p>
          </table:table-cell>
          <table:table-cell table:style-name="ce28" office:value-type="float" office:value="7508536.92" calcext:value-type="float">
            <text:p>7 508 536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130192:515</text:p>
          </table:table-cell>
          <table:table-cell table:style-name="ce28" office:value-type="float" office:value="4433391.93" calcext:value-type="float">
            <text:p>4 433 39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130192:516</text:p>
          </table:table-cell>
          <table:table-cell table:style-name="ce28" office:value-type="float" office:value="6121476.2" calcext:value-type="float">
            <text:p>6 121 476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130192:517</text:p>
          </table:table-cell>
          <table:table-cell table:style-name="ce28" office:value-type="float" office:value="124821.72" calcext:value-type="float">
            <text:p>124 821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130192:518</text:p>
          </table:table-cell>
          <table:table-cell table:style-name="ce28" office:value-type="float" office:value="4859679.61" calcext:value-type="float">
            <text:p>4 859 679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130192:519</text:p>
          </table:table-cell>
          <table:table-cell table:style-name="ce28" office:value-type="float" office:value="3159544.02" calcext:value-type="float">
            <text:p>3 159 544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130192:520</text:p>
          </table:table-cell>
          <table:table-cell table:style-name="ce28" office:value-type="float" office:value="5864417.77" calcext:value-type="float">
            <text:p>5 864 41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130192:521</text:p>
          </table:table-cell>
          <table:table-cell table:style-name="ce28" office:value-type="float" office:value="124821.72" calcext:value-type="float">
            <text:p>124 821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130192:523</text:p>
          </table:table-cell>
          <table:table-cell table:style-name="ce28" office:value-type="float" office:value="12493098.77" calcext:value-type="float">
            <text:p>12 493 098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130192:525</text:p>
          </table:table-cell>
          <table:table-cell table:style-name="ce28" office:value-type="float" office:value="11167372.51" calcext:value-type="float">
            <text:p>11 167 37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130192:526</text:p>
          </table:table-cell>
          <table:table-cell table:style-name="ce28" office:value-type="float" office:value="8057128.38" calcext:value-type="float">
            <text:p>8 057 12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130192:527</text:p>
          </table:table-cell>
          <table:table-cell table:style-name="ce28" office:value-type="float" office:value="10589970.35" calcext:value-type="float">
            <text:p>10 589 970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130192:528</text:p>
          </table:table-cell>
          <table:table-cell table:style-name="ce28" office:value-type="float" office:value="9739688.04" calcext:value-type="float">
            <text:p>9 739 688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130192:529</text:p>
          </table:table-cell>
          <table:table-cell table:style-name="ce28" office:value-type="float" office:value="10926119.03" calcext:value-type="float">
            <text:p>10 926 119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130192:530</text:p>
          </table:table-cell>
          <table:table-cell table:style-name="ce28" office:value-type="float" office:value="12506718.1" calcext:value-type="float">
            <text:p>12 506 71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130192:531</text:p>
          </table:table-cell>
          <table:table-cell table:style-name="ce28" office:value-type="float" office:value="16584054.61" calcext:value-type="float">
            <text:p>16 584 054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130192:532</text:p>
          </table:table-cell>
          <table:table-cell table:style-name="ce28" office:value-type="float" office:value="11089495.53" calcext:value-type="float">
            <text:p>11 089 495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130192:533</text:p>
          </table:table-cell>
          <table:table-cell table:style-name="ce28" office:value-type="float" office:value="11124914.95" calcext:value-type="float">
            <text:p>11 124 914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130192:534</text:p>
          </table:table-cell>
          <table:table-cell table:style-name="ce28" office:value-type="float" office:value="7586254.25" calcext:value-type="float">
            <text:p>7 586 254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130192:535</text:p>
          </table:table-cell>
          <table:table-cell table:style-name="ce28" office:value-type="float" office:value="6976112.95" calcext:value-type="float">
            <text:p>6 976 11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130192:536</text:p>
          </table:table-cell>
          <table:table-cell table:style-name="ce28" office:value-type="float" office:value="7007623.13" calcext:value-type="float">
            <text:p>7 007 623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130192:550</text:p>
          </table:table-cell>
          <table:table-cell table:style-name="ce28" office:value-type="float" office:value="3013737.6" calcext:value-type="float">
            <text:p>3 013 73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130192:551</text:p>
          </table:table-cell>
          <table:table-cell table:style-name="ce28" office:value-type="float" office:value="8575594.44" calcext:value-type="float">
            <text:p>8 575 59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130192:552</text:p>
          </table:table-cell>
          <table:table-cell table:style-name="ce28" office:value-type="float" office:value="4376492.15" calcext:value-type="float">
            <text:p>4 376 492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130192:553</text:p>
          </table:table-cell>
          <table:table-cell table:style-name="ce28" office:value-type="float" office:value="8172077.74" calcext:value-type="float">
            <text:p>8 172 07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130192:555</text:p>
          </table:table-cell>
          <table:table-cell table:style-name="ce28" office:value-type="float" office:value="9827788.39" calcext:value-type="float">
            <text:p>9 827 788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130192:556</text:p>
          </table:table-cell>
          <table:table-cell table:style-name="ce28" office:value-type="float" office:value="8568018.86" calcext:value-type="float">
            <text:p>8 568 01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130192:557</text:p>
          </table:table-cell>
          <table:table-cell table:style-name="ce28" office:value-type="float" office:value="12656175.12" calcext:value-type="float">
            <text:p>12 656 17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130192:558</text:p>
          </table:table-cell>
          <table:table-cell table:style-name="ce28" office:value-type="float" office:value="12198975.76" calcext:value-type="float">
            <text:p>12 198 97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130192:576</text:p>
          </table:table-cell>
          <table:table-cell table:style-name="ce28" office:value-type="float" office:value="367695.52" calcext:value-type="float">
            <text:p>367 695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30192:577</text:p>
          </table:table-cell>
          <table:table-cell table:style-name="ce28" office:value-type="float" office:value="359100.43" calcext:value-type="float">
            <text:p>359 100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130192:578</text:p>
          </table:table-cell>
          <table:table-cell table:style-name="ce28" office:value-type="float" office:value="2651438.65" calcext:value-type="float">
            <text:p>2 651 438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130192:579</text:p>
          </table:table-cell>
          <table:table-cell table:style-name="ce28" office:value-type="float" office:value="4603907" calcext:value-type="float">
            <text:p>4 603 907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130192:580</text:p>
          </table:table-cell>
          <table:table-cell table:style-name="ce28" office:value-type="float" office:value="3309998.5" calcext:value-type="float">
            <text:p>3 309 998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130192:581</text:p>
          </table:table-cell>
          <table:table-cell table:style-name="ce28" office:value-type="float" office:value="362545.76" calcext:value-type="float">
            <text:p>362 54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130192:584</text:p>
          </table:table-cell>
          <table:table-cell table:style-name="ce28" office:value-type="float" office:value="11589212.01" calcext:value-type="float">
            <text:p>11 589 212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130192:585</text:p>
          </table:table-cell>
          <table:table-cell table:style-name="ce28" office:value-type="float" office:value="8172077.74" calcext:value-type="float">
            <text:p>8 172 07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130192:586</text:p>
          </table:table-cell>
          <table:table-cell table:style-name="ce28" office:value-type="float" office:value="11139073.02" calcext:value-type="float">
            <text:p>11 139 073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130192:587</text:p>
          </table:table-cell>
          <table:table-cell table:style-name="ce28" office:value-type="float" office:value="8309581.53" calcext:value-type="float">
            <text:p>8 309 581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130192:588</text:p>
          </table:table-cell>
          <table:table-cell table:style-name="ce28" office:value-type="float" office:value="7078433.45" calcext:value-type="float">
            <text:p>7 078 433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130192:589</text:p>
          </table:table-cell>
          <table:table-cell table:style-name="ce28" office:value-type="float" office:value="12185234.68" calcext:value-type="float">
            <text:p>12 185 234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130192:590</text:p>
          </table:table-cell>
          <table:table-cell table:style-name="ce28" office:value-type="float" office:value="2644669.14" calcext:value-type="float">
            <text:p>2 644 669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130192:591</text:p>
          </table:table-cell>
          <table:table-cell table:style-name="ce28" office:value-type="float" office:value="8011056.1" calcext:value-type="float">
            <text:p>8 011 05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130192:592</text:p>
          </table:table-cell>
          <table:table-cell table:style-name="ce28" office:value-type="float" office:value="8507361.77" calcext:value-type="float">
            <text:p>8 507 361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130192:615</text:p>
          </table:table-cell>
          <table:table-cell table:style-name="ce28" office:value-type="float" office:value="8545283.37" calcext:value-type="float">
            <text:p>8 545 28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130192:701</text:p>
          </table:table-cell>
          <table:table-cell table:style-name="ce28" office:value-type="float" office:value="9754385.67" calcext:value-type="float">
            <text:p>9 754 385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130192:893</text:p>
          </table:table-cell>
          <table:table-cell table:style-name="ce28" office:value-type="float" office:value="10840586.95" calcext:value-type="float">
            <text:p>10 840 586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130192:895</text:p>
          </table:table-cell>
          <table:table-cell table:style-name="ce28" office:value-type="float" office:value="16331567.85" calcext:value-type="float">
            <text:p>16 331 56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130192:896</text:p>
          </table:table-cell>
          <table:table-cell table:style-name="ce28" office:value-type="float" office:value="9673478.21" calcext:value-type="float">
            <text:p>9 673 47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130192:899</text:p>
          </table:table-cell>
          <table:table-cell table:style-name="ce28" office:value-type="float" office:value="8294326.76" calcext:value-type="float">
            <text:p>8 294 32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130192:190</text:p>
          </table:table-cell>
          <table:table-cell table:style-name="ce28" office:value-type="float" office:value="5948095.5" calcext:value-type="float">
            <text:p>5 948 09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130192:195</text:p>
          </table:table-cell>
          <table:table-cell table:style-name="ce28" office:value-type="float" office:value="7910555.59" calcext:value-type="float">
            <text:p>7 910 55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130192:196</text:p>
          </table:table-cell>
          <table:table-cell table:style-name="ce28" office:value-type="float" office:value="5628979.82" calcext:value-type="float">
            <text:p>5 628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130192:197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130192:199</text:p>
          </table:table-cell>
          <table:table-cell table:style-name="ce28" office:value-type="float" office:value="6032228.03" calcext:value-type="float">
            <text:p>6 032 228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130192:200</text:p>
          </table:table-cell>
          <table:table-cell table:style-name="ce28" office:value-type="float" office:value="6050904.9" calcext:value-type="float">
            <text:p>6 050 904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130192:206</text:p>
          </table:table-cell>
          <table:table-cell table:style-name="ce28" office:value-type="float" office:value="7576884.42" calcext:value-type="float">
            <text:p>7 576 88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130192:207</text:p>
          </table:table-cell>
          <table:table-cell table:style-name="ce28" office:value-type="float" office:value="5421409.92" calcext:value-type="float">
            <text:p>5 421 409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130192:208</text:p>
          </table:table-cell>
          <table:table-cell table:style-name="ce28" office:value-type="float" office:value="3807973.74" calcext:value-type="float">
            <text:p>3 807 97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130192:209</text:p>
          </table:table-cell>
          <table:table-cell table:style-name="ce28" office:value-type="float" office:value="5845074.19" calcext:value-type="float">
            <text:p>5 845 0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130192:210</text:p>
          </table:table-cell>
          <table:table-cell table:style-name="ce28" office:value-type="float" office:value="5882561.03" calcext:value-type="float">
            <text:p>5 882 56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130192:211</text:p>
          </table:table-cell>
          <table:table-cell table:style-name="ce28" office:value-type="float" office:value="3759179.46" calcext:value-type="float">
            <text:p>3 759 179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130192:212</text:p>
          </table:table-cell>
          <table:table-cell table:style-name="ce28" office:value-type="float" office:value="5440315.17" calcext:value-type="float">
            <text:p>5 440 31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130192:213</text:p>
          </table:table-cell>
          <table:table-cell table:style-name="ce28" office:value-type="float" office:value="7359198.76" calcext:value-type="float">
            <text:p>7 359 198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130192:214</text:p>
          </table:table-cell>
          <table:table-cell table:style-name="ce28" office:value-type="float" office:value="7540671.93" calcext:value-type="float">
            <text:p>7 540 67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130192:215</text:p>
          </table:table-cell>
          <table:table-cell table:style-name="ce28" office:value-type="float" office:value="5459213.37" calcext:value-type="float">
            <text:p>5 459 21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130192:216</text:p>
          </table:table-cell>
          <table:table-cell table:style-name="ce28" office:value-type="float" office:value="3817727.17" calcext:value-type="float">
            <text:p>3 817 7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130192:217</text:p>
          </table:table-cell>
          <table:table-cell table:style-name="ce28" office:value-type="float" office:value="5920019.81" calcext:value-type="float">
            <text:p>5 920 01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130192:218</text:p>
          </table:table-cell>
          <table:table-cell table:style-name="ce28" office:value-type="float" office:value="5845074.19" calcext:value-type="float">
            <text:p>5 845 0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130192:219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130192:220</text:p>
          </table:table-cell>
          <table:table-cell table:style-name="ce28" office:value-type="float" office:value="5478104.5" calcext:value-type="float">
            <text:p>5 478 10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130192:221</text:p>
          </table:table-cell>
          <table:table-cell table:style-name="ce28" office:value-type="float" office:value="7549727.61" calcext:value-type="float">
            <text:p>7 549 72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130192:222</text:p>
          </table:table-cell>
          <table:table-cell table:style-name="ce28" office:value-type="float" office:value="7622111.58" calcext:value-type="float">
            <text:p>7 622 111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130192:223</text:p>
          </table:table-cell>
          <table:table-cell table:style-name="ce28" office:value-type="float" office:value="5430863.43" calcext:value-type="float">
            <text:p>5 430 8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130192:224</text:p>
          </table:table-cell>
          <table:table-cell table:style-name="ce28" office:value-type="float" office:value="3817727.17" calcext:value-type="float">
            <text:p>3 817 7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130192:225</text:p>
          </table:table-cell>
          <table:table-cell table:style-name="ce28" office:value-type="float" office:value="5610145.06" calcext:value-type="float">
            <text:p>5 610 14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130192:226</text:p>
          </table:table-cell>
          <table:table-cell table:style-name="ce28" office:value-type="float" office:value="5882561.03" calcext:value-type="float">
            <text:p>5 882 56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130192:227</text:p>
          </table:table-cell>
          <table:table-cell table:style-name="ce28" office:value-type="float" office:value="3817727.17" calcext:value-type="float">
            <text:p>3 817 7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130192:228</text:p>
          </table:table-cell>
          <table:table-cell table:style-name="ce28" office:value-type="float" office:value="5430863.43" calcext:value-type="float">
            <text:p>5 430 8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130192:229</text:p>
          </table:table-cell>
          <table:table-cell table:style-name="ce28" office:value-type="float" office:value="7775564.73" calcext:value-type="float">
            <text:p>7 775 564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130192:230</text:p>
          </table:table-cell>
          <table:table-cell table:style-name="ce28" office:value-type="float" office:value="7513494.6" calcext:value-type="float">
            <text:p>7 513 494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130192:231</text:p>
          </table:table-cell>
          <table:table-cell table:style-name="ce28" office:value-type="float" office:value="5459213.37" calcext:value-type="float">
            <text:p>5 459 21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130192:232</text:p>
          </table:table-cell>
          <table:table-cell table:style-name="ce28" office:value-type="float" office:value="3827478.8" calcext:value-type="float">
            <text:p>3 827 478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130192:233</text:p>
          </table:table-cell>
          <table:table-cell table:style-name="ce28" office:value-type="float" office:value="5835698.1" calcext:value-type="float">
            <text:p>5 835 69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130192:234</text:p>
          </table:table-cell>
          <table:table-cell table:style-name="ce28" office:value-type="float" office:value="5798176.19" calcext:value-type="float">
            <text:p>5 798 176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130192:235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130192:236</text:p>
          </table:table-cell>
          <table:table-cell table:style-name="ce28" office:value-type="float" office:value="5487547.42" calcext:value-type="float">
            <text:p>5 487 547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130192:237</text:p>
          </table:table-cell>
          <table:table-cell table:style-name="ce28" office:value-type="float" office:value="8170453.79" calcext:value-type="float">
            <text:p>8 170 45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130192:238</text:p>
          </table:table-cell>
          <table:table-cell table:style-name="ce28" office:value-type="float" office:value="8455585.31" calcext:value-type="float">
            <text:p>8 455 58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130192:239</text:p>
          </table:table-cell>
          <table:table-cell table:style-name="ce28" office:value-type="float" office:value="5430863.43" calcext:value-type="float">
            <text:p>5 430 8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130192:240</text:p>
          </table:table-cell>
          <table:table-cell table:style-name="ce28" office:value-type="float" office:value="3817727.17" calcext:value-type="float">
            <text:p>3 817 7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130192:241</text:p>
          </table:table-cell>
          <table:table-cell table:style-name="ce28" office:value-type="float" office:value="5723048.09" calcext:value-type="float">
            <text:p>5 723 04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130192:242</text:p>
          </table:table-cell>
          <table:table-cell table:style-name="ce28" office:value-type="float" office:value="5891928.35" calcext:value-type="float">
            <text:p>5 891 92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130192:243</text:p>
          </table:table-cell>
          <table:table-cell table:style-name="ce28" office:value-type="float" office:value="3798218.49" calcext:value-type="float">
            <text:p>3 798 218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130192:244</text:p>
          </table:table-cell>
          <table:table-cell table:style-name="ce28" office:value-type="float" office:value="5553598.53" calcext:value-type="float">
            <text:p>5 553 59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130192:245</text:p>
          </table:table-cell>
          <table:table-cell table:style-name="ce28" office:value-type="float" office:value="7576884.42" calcext:value-type="float">
            <text:p>7 576 88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130192:246</text:p>
          </table:table-cell>
          <table:table-cell table:style-name="ce28" office:value-type="float" office:value="7540671.93" calcext:value-type="float">
            <text:p>7 540 67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130192:247</text:p>
          </table:table-cell>
          <table:table-cell table:style-name="ce28" office:value-type="float" office:value="5525301.49" calcext:value-type="float">
            <text:p>5 525 301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130192:248</text:p>
          </table:table-cell>
          <table:table-cell table:style-name="ce28" office:value-type="float" office:value="3866467.27" calcext:value-type="float">
            <text:p>3 866 467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130192:249</text:p>
          </table:table-cell>
          <table:table-cell table:style-name="ce28" office:value-type="float" office:value="5863821.12" calcext:value-type="float">
            <text:p>5 863 82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130192:250</text:p>
          </table:table-cell>
          <table:table-cell table:style-name="ce28" office:value-type="float" office:value="5835698.1" calcext:value-type="float">
            <text:p>5 835 69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130192:251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130192:252</text:p>
          </table:table-cell>
          <table:table-cell table:style-name="ce28" office:value-type="float" office:value="5581879.72" calcext:value-type="float">
            <text:p>5 581 879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130192:253</text:p>
          </table:table-cell>
          <table:table-cell table:style-name="ce28" office:value-type="float" office:value="7703412.89" calcext:value-type="float">
            <text:p>7 703 412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130192:254</text:p>
          </table:table-cell>
          <table:table-cell table:style-name="ce28" office:value-type="float" office:value="7613069.56" calcext:value-type="float">
            <text:p>7 613 069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130192:255</text:p>
          </table:table-cell>
          <table:table-cell table:style-name="ce28" office:value-type="float" office:value="5440315.17" calcext:value-type="float">
            <text:p>5 440 31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130192:256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130192:257</text:p>
          </table:table-cell>
          <table:table-cell table:style-name="ce28" office:value-type="float" office:value="5770016.32" calcext:value-type="float">
            <text:p>5 770 016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130192:258</text:p>
          </table:table-cell>
          <table:table-cell table:style-name="ce28" office:value-type="float" office:value="5845074.19" calcext:value-type="float">
            <text:p>5 845 0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130192:259</text:p>
          </table:table-cell>
          <table:table-cell table:style-name="ce28" office:value-type="float" office:value="3798218.49" calcext:value-type="float">
            <text:p>3 798 218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130192:260</text:p>
          </table:table-cell>
          <table:table-cell table:style-name="ce28" office:value-type="float" office:value="5430863.43" calcext:value-type="float">
            <text:p>5 430 8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130192:261</text:p>
          </table:table-cell>
          <table:table-cell table:style-name="ce28" office:value-type="float" office:value="7522555.42" calcext:value-type="float">
            <text:p>7 522 55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130192:262</text:p>
          </table:table-cell>
          <table:table-cell table:style-name="ce28" office:value-type="float" office:value="7576884.42" calcext:value-type="float">
            <text:p>7 576 88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130192:263</text:p>
          </table:table-cell>
          <table:table-cell table:style-name="ce28" office:value-type="float" office:value="5430863.43" calcext:value-type="float">
            <text:p>5 430 8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130192:264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130192:265</text:p>
          </table:table-cell>
          <table:table-cell table:style-name="ce28" office:value-type="float" office:value="5863821.12" calcext:value-type="float">
            <text:p>5 863 82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130192:266</text:p>
          </table:table-cell>
          <table:table-cell table:style-name="ce28" office:value-type="float" office:value="5835698.1" calcext:value-type="float">
            <text:p>5 835 69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130192:267</text:p>
          </table:table-cell>
          <table:table-cell table:style-name="ce28" office:value-type="float" office:value="3817727.17" calcext:value-type="float">
            <text:p>3 817 7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130192:268</text:p>
          </table:table-cell>
          <table:table-cell table:style-name="ce28" office:value-type="float" office:value="5449765.15" calcext:value-type="float">
            <text:p>5 449 765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130192:269</text:p>
          </table:table-cell>
          <table:table-cell table:style-name="ce28" office:value-type="float" office:value="7576884.42" calcext:value-type="float">
            <text:p>7 576 88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130192:270</text:p>
          </table:table-cell>
          <table:table-cell table:style-name="ce28" office:value-type="float" office:value="7856605.2" calcext:value-type="float">
            <text:p>7 856 60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130192:271</text:p>
          </table:table-cell>
          <table:table-cell table:style-name="ce28" office:value-type="float" office:value="5628979.82" calcext:value-type="float">
            <text:p>5 628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130192:272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130192:273</text:p>
          </table:table-cell>
          <table:table-cell table:style-name="ce28" office:value-type="float" office:value="5994853.3" calcext:value-type="float">
            <text:p>5 994 85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130192:275</text:p>
          </table:table-cell>
          <table:table-cell table:style-name="ce28" office:value-type="float" office:value="3915162.25" calcext:value-type="float">
            <text:p>3 915 162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130192:276</text:p>
          </table:table-cell>
          <table:table-cell table:style-name="ce28" office:value-type="float" office:value="5628979.82" calcext:value-type="float">
            <text:p>5 628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130192:277</text:p>
          </table:table-cell>
          <table:table-cell table:style-name="ce28" office:value-type="float" office:value="7928525.45" calcext:value-type="float">
            <text:p>7 928 525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130192:278</text:p>
          </table:table-cell>
          <table:table-cell table:style-name="ce28" office:value-type="float" office:value="7955467.49" calcext:value-type="float">
            <text:p>7 955 467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130192:279</text:p>
          </table:table-cell>
          <table:table-cell table:style-name="ce28" office:value-type="float" office:value="5657218.77" calcext:value-type="float">
            <text:p>5 657 218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130192:280</text:p>
          </table:table-cell>
          <table:table-cell table:style-name="ce28" office:value-type="float" office:value="3934627.61" calcext:value-type="float">
            <text:p>3 934 62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130192:281</text:p>
          </table:table-cell>
          <table:table-cell table:style-name="ce28" office:value-type="float" office:value="6004199.6" calcext:value-type="float">
            <text:p>6 004 199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130192:284</text:p>
          </table:table-cell>
          <table:table-cell table:style-name="ce28" office:value-type="float" office:value="5676035.94" calcext:value-type="float">
            <text:p>5 676 03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130192:285</text:p>
          </table:table-cell>
          <table:table-cell table:style-name="ce28" office:value-type="float" office:value="8009305.69" calcext:value-type="float">
            <text:p>8 009 305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130192:286</text:p>
          </table:table-cell>
          <table:table-cell table:style-name="ce28" office:value-type="float" office:value="7847607.51" calcext:value-type="float">
            <text:p>7 847 607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130192:287</text:p>
          </table:table-cell>
          <table:table-cell table:style-name="ce28" office:value-type="float" office:value="5487547.42" calcext:value-type="float">
            <text:p>5 487 547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130192:288</text:p>
          </table:table-cell>
          <table:table-cell table:style-name="ce28" office:value-type="float" office:value="4031846.31" calcext:value-type="float">
            <text:p>4 031 84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130192:289</text:p>
          </table:table-cell>
          <table:table-cell table:style-name="ce28" office:value-type="float" office:value="5985505.24" calcext:value-type="float">
            <text:p>5 985 50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130192:290</text:p>
          </table:table-cell>
          <table:table-cell table:style-name="ce28" office:value-type="float" office:value="6106893.55" calcext:value-type="float">
            <text:p>6 106 89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130192:291</text:p>
          </table:table-cell>
          <table:table-cell table:style-name="ce28" office:value-type="float" office:value="3885950.67" calcext:value-type="float">
            <text:p>3 885 950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130192:292</text:p>
          </table:table-cell>
          <table:table-cell table:style-name="ce28" office:value-type="float" office:value="5676035.94" calcext:value-type="float">
            <text:p>5 676 03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130192:293</text:p>
          </table:table-cell>
          <table:table-cell table:style-name="ce28" office:value-type="float" office:value="7901568.11" calcext:value-type="float">
            <text:p>7 901 568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130192:294</text:p>
          </table:table-cell>
          <table:table-cell table:style-name="ce28" office:value-type="float" office:value="8018272.78" calcext:value-type="float">
            <text:p>8 018 272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130192:295</text:p>
          </table:table-cell>
          <table:table-cell table:style-name="ce28" office:value-type="float" office:value="5628979.82" calcext:value-type="float">
            <text:p>5 628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130192:296</text:p>
          </table:table-cell>
          <table:table-cell table:style-name="ce28" office:value-type="float" office:value="3924895.83" calcext:value-type="float">
            <text:p>3 924 89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130192:297</text:p>
          </table:table-cell>
          <table:table-cell table:style-name="ce28" office:value-type="float" office:value="6004199.6" calcext:value-type="float">
            <text:p>6 004 199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130192:298</text:p>
          </table:table-cell>
          <table:table-cell table:style-name="ce28" office:value-type="float" office:value="6041567.34" calcext:value-type="float">
            <text:p>6 041 567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130192:299</text:p>
          </table:table-cell>
          <table:table-cell table:style-name="ce28" office:value-type="float" office:value="3924895.83" calcext:value-type="float">
            <text:p>3 924 89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130192:300</text:p>
          </table:table-cell>
          <table:table-cell table:style-name="ce28" office:value-type="float" office:value="5647807.54" calcext:value-type="float">
            <text:p>5 647 807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130192:301</text:p>
          </table:table-cell>
          <table:table-cell table:style-name="ce28" office:value-type="float" office:value="8437815.25" calcext:value-type="float">
            <text:p>8 437 815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130192:302</text:p>
          </table:table-cell>
          <table:table-cell table:style-name="ce28" office:value-type="float" office:value="7874595.47" calcext:value-type="float">
            <text:p>7 874 595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130192:303</text:p>
          </table:table-cell>
          <table:table-cell table:style-name="ce28" office:value-type="float" office:value="5619563.32" calcext:value-type="float">
            <text:p>5 619 563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130192:304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130192:305</text:p>
          </table:table-cell>
          <table:table-cell table:style-name="ce28" office:value-type="float" office:value="6013544.16" calcext:value-type="float">
            <text:p>6 013 54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130192:306</text:p>
          </table:table-cell>
          <table:table-cell table:style-name="ce28" office:value-type="float" office:value="6069574.78" calcext:value-type="float">
            <text:p>6 069 574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130192:307</text:p>
          </table:table-cell>
          <table:table-cell table:style-name="ce28" office:value-type="float" office:value="3876209.87" calcext:value-type="float">
            <text:p>3 876 209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30192:308</text:p>
          </table:table-cell>
          <table:table-cell table:style-name="ce28" office:value-type="float" office:value="5657218.77" calcext:value-type="float">
            <text:p>5 657 218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130192:310</text:p>
          </table:table-cell>
          <table:table-cell table:style-name="ce28" office:value-type="float" office:value="7901568.11" calcext:value-type="float">
            <text:p>7 901 568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130192:311</text:p>
          </table:table-cell>
          <table:table-cell table:style-name="ce28" office:value-type="float" office:value="5666628.23" calcext:value-type="float">
            <text:p>5 666 628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130192:312</text:p>
          </table:table-cell>
          <table:table-cell table:style-name="ce28" office:value-type="float" office:value="3992980.45" calcext:value-type="float">
            <text:p>3 992 980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130192:313</text:p>
          </table:table-cell>
          <table:table-cell table:style-name="ce28" office:value-type="float" office:value="5966803.87" calcext:value-type="float">
            <text:p>5 966 803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130192:315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130192:316</text:p>
          </table:table-cell>
          <table:table-cell table:style-name="ce28" office:value-type="float" office:value="5638394.56" calcext:value-type="float">
            <text:p>5 638 394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130192:317</text:p>
          </table:table-cell>
          <table:table-cell table:style-name="ce28" office:value-type="float" office:value="8036201.87" calcext:value-type="float">
            <text:p>8 036 201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130192:318</text:p>
          </table:table-cell>
          <table:table-cell table:style-name="ce28" office:value-type="float" office:value="7883588.05" calcext:value-type="float">
            <text:p>7 883 58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130192:319</text:p>
          </table:table-cell>
          <table:table-cell table:style-name="ce28" office:value-type="float" office:value="5619563.32" calcext:value-type="float">
            <text:p>5 619 563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130192:320</text:p>
          </table:table-cell>
          <table:table-cell table:style-name="ce28" office:value-type="float" office:value="3895689.67" calcext:value-type="float">
            <text:p>3 895 689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130192:321</text:p>
          </table:table-cell>
          <table:table-cell table:style-name="ce28" office:value-type="float" office:value="5966803.87" calcext:value-type="float">
            <text:p>5 966 803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130192:322</text:p>
          </table:table-cell>
          <table:table-cell table:style-name="ce28" office:value-type="float" office:value="6041567.34" calcext:value-type="float">
            <text:p>6 041 567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130192:323</text:p>
          </table:table-cell>
          <table:table-cell table:style-name="ce28" office:value-type="float" office:value="3876209.87" calcext:value-type="float">
            <text:p>3 876 209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130192:324</text:p>
          </table:table-cell>
          <table:table-cell table:style-name="ce28" office:value-type="float" office:value="5628979.82" calcext:value-type="float">
            <text:p>5 628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130192:325</text:p>
          </table:table-cell>
          <table:table-cell table:style-name="ce28" office:value-type="float" office:value="7802593.54" calcext:value-type="float">
            <text:p>7 802 593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130192:326</text:p>
          </table:table-cell>
          <table:table-cell table:style-name="ce28" office:value-type="float" office:value="7910555.59" calcext:value-type="float">
            <text:p>7 910 55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130192:327</text:p>
          </table:table-cell>
          <table:table-cell table:style-name="ce28" office:value-type="float" office:value="5685441.88" calcext:value-type="float">
            <text:p>5 685 441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130192:328</text:p>
          </table:table-cell>
          <table:table-cell table:style-name="ce28" office:value-type="float" office:value="3934627.61" calcext:value-type="float">
            <text:p>3 934 62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130192:329</text:p>
          </table:table-cell>
          <table:table-cell table:style-name="ce28" office:value-type="float" office:value="5976155.43" calcext:value-type="float">
            <text:p>5 976 155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130192:330</text:p>
          </table:table-cell>
          <table:table-cell table:style-name="ce28" office:value-type="float" office:value="6125542.45" calcext:value-type="float">
            <text:p>6 125 54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130192:331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130192:332</text:p>
          </table:table-cell>
          <table:table-cell table:style-name="ce28" office:value-type="float" office:value="5657218.77" calcext:value-type="float">
            <text:p>5 657 218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130192:333</text:p>
          </table:table-cell>
          <table:table-cell table:style-name="ce28" office:value-type="float" office:value="7964444.77" calcext:value-type="float">
            <text:p>7 964 444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130192:334</text:p>
          </table:table-cell>
          <table:table-cell table:style-name="ce28" office:value-type="float" office:value="7937507.83" calcext:value-type="float">
            <text:p>7 937 507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130192:335</text:p>
          </table:table-cell>
          <table:table-cell table:style-name="ce28" office:value-type="float" office:value="5572454.42" calcext:value-type="float">
            <text:p>5 572 454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130192:336</text:p>
          </table:table-cell>
          <table:table-cell table:style-name="ce28" office:value-type="float" office:value="3915162.25" calcext:value-type="float">
            <text:p>3 915 162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130192:337</text:p>
          </table:table-cell>
          <table:table-cell table:style-name="ce28" office:value-type="float" office:value="5938738.69" calcext:value-type="float">
            <text:p>5 938 738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130192:338</text:p>
          </table:table-cell>
          <table:table-cell table:style-name="ce28" office:value-type="float" office:value="6078907.09" calcext:value-type="float">
            <text:p>6 078 907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130192:339</text:p>
          </table:table-cell>
          <table:table-cell table:style-name="ce28" office:value-type="float" office:value="3837228.63" calcext:value-type="float">
            <text:p>3 837 228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130192:340</text:p>
          </table:table-cell>
          <table:table-cell table:style-name="ce28" office:value-type="float" office:value="5591303.26" calcext:value-type="float">
            <text:p>5 591 30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130192:341</text:p>
          </table:table-cell>
          <table:table-cell table:style-name="ce28" office:value-type="float" office:value="7793585.64" calcext:value-type="float">
            <text:p>7 793 585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130192:342</text:p>
          </table:table-cell>
          <table:table-cell table:style-name="ce28" office:value-type="float" office:value="7883588.05" calcext:value-type="float">
            <text:p>7 883 58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130192:344</text:p>
          </table:table-cell>
          <table:table-cell table:style-name="ce28" office:value-type="float" office:value="3885950.67" calcext:value-type="float">
            <text:p>3 885 950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130192:345</text:p>
          </table:table-cell>
          <table:table-cell table:style-name="ce28" office:value-type="float" office:value="5976155.43" calcext:value-type="float">
            <text:p>5 976 155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130192:346</text:p>
          </table:table-cell>
          <table:table-cell table:style-name="ce28" office:value-type="float" office:value="6106893.55" calcext:value-type="float">
            <text:p>6 106 89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130192:347</text:p>
          </table:table-cell>
          <table:table-cell table:style-name="ce28" office:value-type="float" office:value="3944357.59" calcext:value-type="float">
            <text:p>3 944 35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130192:348</text:p>
          </table:table-cell>
          <table:table-cell table:style-name="ce28" office:value-type="float" office:value="5619563.32" calcext:value-type="float">
            <text:p>5 619 563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130192:349</text:p>
          </table:table-cell>
          <table:table-cell table:style-name="ce28" office:value-type="float" office:value="7892578.93" calcext:value-type="float">
            <text:p>7 892 57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130192:350</text:p>
          </table:table-cell>
          <table:table-cell table:style-name="ce28" office:value-type="float" office:value="7531614.53" calcext:value-type="float">
            <text:p>7 531 61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130192:351</text:p>
          </table:table-cell>
          <table:table-cell table:style-name="ce28" office:value-type="float" office:value="5411954.65" calcext:value-type="float">
            <text:p>5 411 95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130192:352</text:p>
          </table:table-cell>
          <table:table-cell table:style-name="ce28" office:value-type="float" office:value="3846976.64" calcext:value-type="float">
            <text:p>3 846 97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130192:353</text:p>
          </table:table-cell>
          <table:table-cell table:style-name="ce28" office:value-type="float" office:value="5845074.19" calcext:value-type="float">
            <text:p>5 845 0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130192:354</text:p>
          </table:table-cell>
          <table:table-cell table:style-name="ce28" office:value-type="float" office:value="5920019.81" calcext:value-type="float">
            <text:p>5 920 01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130192:355</text:p>
          </table:table-cell>
          <table:table-cell table:style-name="ce28" office:value-type="float" office:value="3788461.45" calcext:value-type="float">
            <text:p>3 788 46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130192:356</text:p>
          </table:table-cell>
          <table:table-cell table:style-name="ce28" office:value-type="float" office:value="5411954.65" calcext:value-type="float">
            <text:p>5 411 95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130192:357</text:p>
          </table:table-cell>
          <table:table-cell table:style-name="ce28" office:value-type="float" office:value="7477234.22" calcext:value-type="float">
            <text:p>7 477 23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130192:358</text:p>
          </table:table-cell>
          <table:table-cell table:style-name="ce28" office:value-type="float" office:value="7513494.6" calcext:value-type="float">
            <text:p>7 513 494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130192:359</text:p>
          </table:table-cell>
          <table:table-cell table:style-name="ce28" office:value-type="float" office:value="5449765.15" calcext:value-type="float">
            <text:p>5 449 765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130192:360</text:p>
          </table:table-cell>
          <table:table-cell table:style-name="ce28" office:value-type="float" office:value="6022886.97" calcext:value-type="float">
            <text:p>6 022 88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130192:361</text:p>
          </table:table-cell>
          <table:table-cell table:style-name="ce28" office:value-type="float" office:value="5845074.19" calcext:value-type="float">
            <text:p>5 845 0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130192:362</text:p>
          </table:table-cell>
          <table:table-cell table:style-name="ce28" office:value-type="float" office:value="3807973.74" calcext:value-type="float">
            <text:p>3 807 973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130192:363</text:p>
          </table:table-cell>
          <table:table-cell table:style-name="ce28" office:value-type="float" office:value="5468659.82" calcext:value-type="float">
            <text:p>5 468 65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130192:364</text:p>
          </table:table-cell>
          <table:table-cell table:style-name="ce28" office:value-type="float" office:value="7504432.07" calcext:value-type="float">
            <text:p>7 504 43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130192:379</text:p>
          </table:table-cell>
          <table:table-cell table:style-name="ce28" office:value-type="float" office:value="3519825.05" calcext:value-type="float">
            <text:p>3 519 825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130192:501</text:p>
          </table:table-cell>
          <table:table-cell table:style-name="ce28" office:value-type="float" office:value="2634475.12" calcext:value-type="float">
            <text:p>2 634 47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130192:502</text:p>
          </table:table-cell>
          <table:table-cell table:style-name="ce28" office:value-type="float" office:value="6439405.61" calcext:value-type="float">
            <text:p>6 439 40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130192:503</text:p>
          </table:table-cell>
          <table:table-cell table:style-name="ce28" office:value-type="float" office:value="4679453.09" calcext:value-type="float">
            <text:p>4 679 453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130192:539</text:p>
          </table:table-cell>
          <table:table-cell table:style-name="ce28" office:value-type="float" office:value="3960361.33" calcext:value-type="float">
            <text:p>3 960 361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130192:595</text:p>
          </table:table-cell>
          <table:table-cell table:style-name="ce28" office:value-type="float" office:value="620309.42" calcext:value-type="float">
            <text:p>620 309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130192:596</text:p>
          </table:table-cell>
          <table:table-cell table:style-name="ce28" office:value-type="float" office:value="1204853.86" calcext:value-type="float">
            <text:p>1 204 853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130191:207</text:p>
          </table:table-cell>
          <table:table-cell table:style-name="ce28" office:value-type="float" office:value="2391501.3" calcext:value-type="float">
            <text:p>2 391 50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130199:570</text:p>
          </table:table-cell>
          <table:table-cell table:style-name="ce28" office:value-type="float" office:value="229125.87" calcext:value-type="float">
            <text:p>229 125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130191:208</text:p>
          </table:table-cell>
          <table:table-cell table:style-name="ce28" office:value-type="float" office:value="978048.74" calcext:value-type="float">
            <text:p>978 048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130191:209</text:p>
          </table:table-cell>
          <table:table-cell table:style-name="ce28" office:value-type="float" office:value="14230109.03" calcext:value-type="float">
            <text:p>14 230 109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130239:238</text:p>
          </table:table-cell>
          <table:table-cell table:style-name="ce28" office:value-type="float" office:value="38433197.84" calcext:value-type="float">
            <text:p>38 433 197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130239:239</text:p>
          </table:table-cell>
          <table:table-cell table:style-name="ce28" office:value-type="float" office:value="66859890.29" calcext:value-type="float">
            <text:p>66 859 890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130239:161</text:p>
          </table:table-cell>
          <table:table-cell table:style-name="ce28" office:value-type="float" office:value="2105079.14" calcext:value-type="float">
            <text:p>2 105 079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130239:162</text:p>
          </table:table-cell>
          <table:table-cell table:style-name="ce28" office:value-type="float" office:value="2554271.07" calcext:value-type="float">
            <text:p>2 554 271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130239:163</text:p>
          </table:table-cell>
          <table:table-cell table:style-name="ce28" office:value-type="float" office:value="3637246.59" calcext:value-type="float">
            <text:p>3 637 246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130239:164</text:p>
          </table:table-cell>
          <table:table-cell table:style-name="ce28" office:value-type="float" office:value="2086823.04" calcext:value-type="float">
            <text:p>2 086 823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130239:165</text:p>
          </table:table-cell>
          <table:table-cell table:style-name="ce28" office:value-type="float" office:value="1847451.09" calcext:value-type="float">
            <text:p>1 847 451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130239:167</text:p>
          </table:table-cell>
          <table:table-cell table:style-name="ce28" office:value-type="float" office:value="3389805.92" calcext:value-type="float">
            <text:p>3 389 8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130239:172</text:p>
          </table:table-cell>
          <table:table-cell table:style-name="ce28" office:value-type="float" office:value="3417530.5" calcext:value-type="float">
            <text:p>3 417 53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130239:173</text:p>
          </table:table-cell>
          <table:table-cell table:style-name="ce28" office:value-type="float" office:value="3317449.96" calcext:value-type="float">
            <text:p>3 317 44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130239:174</text:p>
          </table:table-cell>
          <table:table-cell table:style-name="ce28" office:value-type="float" office:value="2654178.37" calcext:value-type="float">
            <text:p>2 654 17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130239:175</text:p>
          </table:table-cell>
          <table:table-cell table:style-name="ce28" office:value-type="float" office:value="2068544.57" calcext:value-type="float">
            <text:p>2 068 54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130239:178</text:p>
          </table:table-cell>
          <table:table-cell table:style-name="ce28" office:value-type="float" office:value="3367584.44" calcext:value-type="float">
            <text:p>3 367 58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130239:179</text:p>
          </table:table-cell>
          <table:table-cell table:style-name="ce28" office:value-type="float" office:value="2044138.46" calcext:value-type="float">
            <text:p>2 044 13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130239:180</text:p>
          </table:table-cell>
          <table:table-cell table:style-name="ce28" office:value-type="float" office:value="3350893.91" calcext:value-type="float">
            <text:p>3 350 893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130239:181</text:p>
          </table:table-cell>
          <table:table-cell table:style-name="ce28" office:value-type="float" office:value="3400902.71" calcext:value-type="float">
            <text:p>3 400 90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130239:182</text:p>
          </table:table-cell>
          <table:table-cell table:style-name="ce28" office:value-type="float" office:value="2068544.57" calcext:value-type="float">
            <text:p>2 068 54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130239:185</text:p>
          </table:table-cell>
          <table:table-cell table:style-name="ce28" office:value-type="float" office:value="2671736.51" calcext:value-type="float">
            <text:p>2 671 73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130239:186</text:p>
          </table:table-cell>
          <table:table-cell table:style-name="ce28" office:value-type="float" office:value="2642460.87" calcext:value-type="float">
            <text:p>2 642 46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130239:209</text:p>
          </table:table-cell>
          <table:table-cell table:style-name="ce28" office:value-type="float" office:value="2530661.65" calcext:value-type="float">
            <text:p>2 530 661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130239:241</text:p>
          </table:table-cell>
          <table:table-cell table:style-name="ce28" office:value-type="float" office:value="2038030.7" calcext:value-type="float">
            <text:p>2 038 03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130239:270</text:p>
          </table:table-cell>
          <table:table-cell table:style-name="ce28" office:value-type="float" office:value="3384254.04" calcext:value-type="float">
            <text:p>3 384 25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130239:271</text:p>
          </table:table-cell>
          <table:table-cell table:style-name="ce28" office:value-type="float" office:value="2571952.66" calcext:value-type="float">
            <text:p>2 571 952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130239:273</text:p>
          </table:table-cell>
          <table:table-cell table:style-name="ce28" office:value-type="float" office:value="2654178.37" calcext:value-type="float">
            <text:p>2 654 17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130239:275</text:p>
          </table:table-cell>
          <table:table-cell table:style-name="ce28" office:value-type="float" office:value="2495174.57" calcext:value-type="float">
            <text:p>2 495 17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130239:276</text:p>
          </table:table-cell>
          <table:table-cell table:style-name="ce28" office:value-type="float" office:value="2548372.36" calcext:value-type="float">
            <text:p>2 548 37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130239:278</text:p>
          </table:table-cell>
          <table:table-cell table:style-name="ce28" office:value-type="float" office:value="1946115.07" calcext:value-type="float">
            <text:p>1 946 115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130239:279</text:p>
          </table:table-cell>
          <table:table-cell table:style-name="ce28" office:value-type="float" office:value="2636598.5" calcext:value-type="float">
            <text:p>2 636 598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130239:280</text:p>
          </table:table-cell>
          <table:table-cell table:style-name="ce28" office:value-type="float" office:value="3378699.83" calcext:value-type="float">
            <text:p>3 378 699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130239:281</text:p>
          </table:table-cell>
          <table:table-cell table:style-name="ce28" office:value-type="float" office:value="1828880.03" calcext:value-type="float">
            <text:p>1 828 88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130239:283</text:p>
          </table:table-cell>
          <table:table-cell table:style-name="ce28" office:value-type="float" office:value="1995206.64" calcext:value-type="float">
            <text:p>1 995 20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130239:284</text:p>
          </table:table-cell>
          <table:table-cell table:style-name="ce28" office:value-type="float" office:value="1939967.37" calcext:value-type="float">
            <text:p>1 939 967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130239:285</text:p>
          </table:table-cell>
          <table:table-cell table:style-name="ce28" office:value-type="float" office:value="1964543.16" calcext:value-type="float">
            <text:p>1 964 54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130239:286</text:p>
          </table:table-cell>
          <table:table-cell table:style-name="ce28" office:value-type="float" office:value="2068544.57" calcext:value-type="float">
            <text:p>2 068 54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130239:287</text:p>
          </table:table-cell>
          <table:table-cell table:style-name="ce28" office:value-type="float" office:value="1903028.58" calcext:value-type="float">
            <text:p>1 903 02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130239:289</text:p>
          </table:table-cell>
          <table:table-cell table:style-name="ce28" office:value-type="float" office:value="2050243.72" calcext:value-type="float">
            <text:p>2 050 243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130239:290</text:p>
          </table:table-cell>
          <table:table-cell table:style-name="ce28" office:value-type="float" office:value="2044138.46" calcext:value-type="float">
            <text:p>2 044 13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130239:291</text:p>
          </table:table-cell>
          <table:table-cell table:style-name="ce28" office:value-type="float" office:value="2074639.89" calcext:value-type="float">
            <text:p>2 074 639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130239:323</text:p>
          </table:table-cell>
          <table:table-cell table:style-name="ce28" office:value-type="float" office:value="3389805.92" calcext:value-type="float">
            <text:p>3 389 8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130239:330</text:p>
          </table:table-cell>
          <table:table-cell table:style-name="ce28" office:value-type="float" office:value="3411990.23" calcext:value-type="float">
            <text:p>3 411 990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130239:331</text:p>
          </table:table-cell>
          <table:table-cell table:style-name="ce28" office:value-type="float" office:value="3772704.07" calcext:value-type="float">
            <text:p>3 772 704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130239:332</text:p>
          </table:table-cell>
          <table:table-cell table:style-name="ce28" office:value-type="float" office:value="3406447.63" calcext:value-type="float">
            <text:p>3 406 44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130239:349</text:p>
          </table:table-cell>
          <table:table-cell table:style-name="ce28" office:value-type="float" office:value="1835072.9" calcext:value-type="float">
            <text:p>1 835 07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130239:350</text:p>
          </table:table-cell>
          <table:table-cell table:style-name="ce28" office:value-type="float" office:value="3702444.3" calcext:value-type="float">
            <text:p>3 702 44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130239:354</text:p>
          </table:table-cell>
          <table:table-cell table:style-name="ce28" office:value-type="float" office:value="1909191.31" calcext:value-type="float">
            <text:p>1 909 19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130239:359</text:p>
          </table:table-cell>
          <table:table-cell table:style-name="ce28" office:value-type="float" office:value="2577841.67" calcext:value-type="float">
            <text:p>2 577 841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130239:367</text:p>
          </table:table-cell>
          <table:table-cell table:style-name="ce28" office:value-type="float" office:value="2044138.46" calcext:value-type="float">
            <text:p>2 044 13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130239:386</text:p>
          </table:table-cell>
          <table:table-cell table:style-name="ce28" office:value-type="float" office:value="3362023.25" calcext:value-type="float">
            <text:p>3 362 023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130239:391</text:p>
          </table:table-cell>
          <table:table-cell table:style-name="ce28" office:value-type="float" office:value="2618996.87" calcext:value-type="float">
            <text:p>2 618 996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130239:638</text:p>
          </table:table-cell>
          <table:table-cell table:style-name="ce28" office:value-type="float" office:value="2056346.49" calcext:value-type="float">
            <text:p>2 056 346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130239:646</text:p>
          </table:table-cell>
          <table:table-cell table:style-name="ce28" office:value-type="float" office:value="2050243.72" calcext:value-type="float">
            <text:p>2 050 243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130239:651</text:p>
          </table:table-cell>
          <table:table-cell table:style-name="ce28" office:value-type="float" office:value="2068544.57" calcext:value-type="float">
            <text:p>2 068 54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130239:652</text:p>
          </table:table-cell>
          <table:table-cell table:style-name="ce28" office:value-type="float" office:value="2044138.46" calcext:value-type="float">
            <text:p>2 044 13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130239:881</text:p>
          </table:table-cell>
          <table:table-cell table:style-name="ce28" office:value-type="float" office:value="3411990.23" calcext:value-type="float">
            <text:p>3 411 990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130239:882</text:p>
          </table:table-cell>
          <table:table-cell table:style-name="ce28" office:value-type="float" office:value="2044138.46" calcext:value-type="float">
            <text:p>2 044 13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130239:885</text:p>
          </table:table-cell>
          <table:table-cell table:style-name="ce28" office:value-type="float" office:value="3367584.44" calcext:value-type="float">
            <text:p>3 367 584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130239:996</text:p>
          </table:table-cell>
          <table:table-cell table:style-name="ce28" office:value-type="float" office:value="3729512.88" calcext:value-type="float">
            <text:p>3 729 51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130239:997</text:p>
          </table:table-cell>
          <table:table-cell table:style-name="ce28" office:value-type="float" office:value="1958402.97" calcext:value-type="float">
            <text:p>1 958 402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010178:195</text:p>
          </table:table-cell>
          <table:table-cell table:style-name="ce28" office:value-type="float" office:value="3537460.11" calcext:value-type="float">
            <text:p>3 537 460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010178:196</text:p>
          </table:table-cell>
          <table:table-cell table:style-name="ce28" office:value-type="float" office:value="3506176.46" calcext:value-type="float">
            <text:p>3 506 176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130239:293</text:p>
          </table:table-cell>
          <table:table-cell table:style-name="ce28" office:value-type="float" office:value="3625668.78" calcext:value-type="float">
            <text:p>3 625 668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130239:294</text:p>
          </table:table-cell>
          <table:table-cell table:style-name="ce28" office:value-type="float" office:value="4410909.86" calcext:value-type="float">
            <text:p>4 410 909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130239:324</text:p>
          </table:table-cell>
          <table:table-cell table:style-name="ce28" office:value-type="float" office:value="4406073.26" calcext:value-type="float">
            <text:p>4 406 07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130239:325</text:p>
          </table:table-cell>
          <table:table-cell table:style-name="ce28" office:value-type="float" office:value="3521828.16" calcext:value-type="float">
            <text:p>3 521 82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130239:356</text:p>
          </table:table-cell>
          <table:table-cell table:style-name="ce28" office:value-type="float" office:value="3625668.78" calcext:value-type="float">
            <text:p>3 625 668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130239:371</text:p>
          </table:table-cell>
          <table:table-cell table:style-name="ce28" office:value-type="float" office:value="3532251.66" calcext:value-type="float">
            <text:p>3 532 251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130239:187</text:p>
          </table:table-cell>
          <table:table-cell table:style-name="ce28" office:value-type="float" office:value="4358103.95" calcext:value-type="float">
            <text:p>4 358 103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130239:203</text:p>
          </table:table-cell>
          <table:table-cell table:style-name="ce28" office:value-type="float" office:value="4367817.89" calcext:value-type="float">
            <text:p>4 367 817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130239:295</text:p>
          </table:table-cell>
          <table:table-cell table:style-name="ce28" office:value-type="float" office:value="3464748.32" calcext:value-type="float">
            <text:p>3 464 74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130239:296</text:p>
          </table:table-cell>
          <table:table-cell table:style-name="ce28" office:value-type="float" office:value="1228872.24" calcext:value-type="float">
            <text:p>1 228 87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130239:297</text:p>
          </table:table-cell>
          <table:table-cell table:style-name="ce28" office:value-type="float" office:value="3636431.39" calcext:value-type="float">
            <text:p>3 636 431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130239:389</text:p>
          </table:table-cell>
          <table:table-cell table:style-name="ce28" office:value-type="float" office:value="3501365.62" calcext:value-type="float">
            <text:p>3 501 36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130239:157</text:p>
          </table:table-cell>
          <table:table-cell table:style-name="ce28" office:value-type="float" office:value="2655057.24" calcext:value-type="float">
            <text:p>2 655 057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130239:158</text:p>
          </table:table-cell>
          <table:table-cell table:style-name="ce28" office:value-type="float" office:value="2818144.43" calcext:value-type="float">
            <text:p>2 818 14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130239:159</text:p>
          </table:table-cell>
          <table:table-cell table:style-name="ce28" office:value-type="float" office:value="2725182.77" calcext:value-type="float">
            <text:p>2 725 182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130239:160</text:p>
          </table:table-cell>
          <table:table-cell table:style-name="ce28" office:value-type="float" office:value="2852846.76" calcext:value-type="float">
            <text:p>2 852 84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130239:168</text:p>
          </table:table-cell>
          <table:table-cell table:style-name="ce28" office:value-type="float" office:value="3368699.54" calcext:value-type="float">
            <text:p>3 368 699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130239:169</text:p>
          </table:table-cell>
          <table:table-cell table:style-name="ce28" office:value-type="float" office:value="2771740.46" calcext:value-type="float">
            <text:p>2 771 740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130239:170</text:p>
          </table:table-cell>
          <table:table-cell table:style-name="ce28" office:value-type="float" office:value="2507843.47" calcext:value-type="float">
            <text:p>2 507 84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130239:171</text:p>
          </table:table-cell>
          <table:table-cell table:style-name="ce28" office:value-type="float" office:value="2472286.2" calcext:value-type="float">
            <text:p>2 472 286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130239:176</text:p>
          </table:table-cell>
          <table:table-cell table:style-name="ce28" office:value-type="float" office:value="2093603.92" calcext:value-type="float">
            <text:p>2 093 60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130239:184</text:p>
          </table:table-cell>
          <table:table-cell table:style-name="ce28" office:value-type="float" office:value="2887462.99" calcext:value-type="float">
            <text:p>2 887 462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130239:194</text:p>
          </table:table-cell>
          <table:table-cell table:style-name="ce28" office:value-type="float" office:value="2578695.26" calcext:value-type="float">
            <text:p>2 578 695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130239:195</text:p>
          </table:table-cell>
          <table:table-cell table:style-name="ce28" office:value-type="float" office:value="2050922.62" calcext:value-type="float">
            <text:p>2 050 92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130239:196</text:p>
          </table:table-cell>
          <table:table-cell table:style-name="ce28" office:value-type="float" office:value="2087514.04" calcext:value-type="float">
            <text:p>2 087 51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130239:217</text:p>
          </table:table-cell>
          <table:table-cell table:style-name="ce28" office:value-type="float" office:value="2484148.37" calcext:value-type="float">
            <text:p>2 484 14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130239:233</text:p>
          </table:table-cell>
          <table:table-cell table:style-name="ce28" office:value-type="float" office:value="2783355.84" calcext:value-type="float">
            <text:p>2 783 35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130239:266</text:p>
          </table:table-cell>
          <table:table-cell table:style-name="ce28" office:value-type="float" office:value="2777549.35" calcext:value-type="float">
            <text:p>2 777 549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130239:267</text:p>
          </table:table-cell>
          <table:table-cell table:style-name="ce28" office:value-type="float" office:value="2818144.43" calcext:value-type="float">
            <text:p>2 818 14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130239:268</text:p>
          </table:table-cell>
          <table:table-cell table:style-name="ce28" office:value-type="float" office:value="2678471.02" calcext:value-type="float">
            <text:p>2 678 471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130239:269</text:p>
          </table:table-cell>
          <table:table-cell table:style-name="ce28" office:value-type="float" office:value="2684318.43" calcext:value-type="float">
            <text:p>2 684 31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130239:272</text:p>
          </table:table-cell>
          <table:table-cell table:style-name="ce28" office:value-type="float" office:value="2800760.93" calcext:value-type="float">
            <text:p>2 800 760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130239:274</text:p>
          </table:table-cell>
          <table:table-cell table:style-name="ce28" office:value-type="float" office:value="2829721.44" calcext:value-type="float">
            <text:p>2 829 721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130239:282</text:p>
          </table:table-cell>
          <table:table-cell table:style-name="ce28" office:value-type="float" office:value="2760115.46" calcext:value-type="float">
            <text:p>2 760 11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130239:288</text:p>
          </table:table-cell>
          <table:table-cell table:style-name="ce28" office:value-type="float" office:value="3424201.93" calcext:value-type="float">
            <text:p>3 424 20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130239:321</text:p>
          </table:table-cell>
          <table:table-cell table:style-name="ce28" office:value-type="float" office:value="2075326.86" calcext:value-type="float">
            <text:p>2 075 326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130239:351</text:p>
          </table:table-cell>
          <table:table-cell table:style-name="ce28" office:value-type="float" office:value="2537407.57" calcext:value-type="float">
            <text:p>2 537 40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130239:352</text:p>
          </table:table-cell>
          <table:table-cell table:style-name="ce28" office:value-type="float" office:value="2525589.23" calcext:value-type="float">
            <text:p>2 525 589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130239:366</text:p>
          </table:table-cell>
          <table:table-cell table:style-name="ce28" office:value-type="float" office:value="2852846.76" calcext:value-type="float">
            <text:p>2 852 84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130239:376</text:p>
          </table:table-cell>
          <table:table-cell table:style-name="ce28" office:value-type="float" office:value="2117938.53" calcext:value-type="float">
            <text:p>2 117 93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130239:378</text:p>
          </table:table-cell>
          <table:table-cell table:style-name="ce28" office:value-type="float" office:value="3396479.78" calcext:value-type="float">
            <text:p>3 396 479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130239:383</text:p>
          </table:table-cell>
          <table:table-cell table:style-name="ce28" office:value-type="float" office:value="2800760.93" calcext:value-type="float">
            <text:p>2 800 760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130239:393</text:p>
          </table:table-cell>
          <table:table-cell table:style-name="ce28" office:value-type="float" office:value="2789159.93" calcext:value-type="float">
            <text:p>2 789 159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130239:395</text:p>
          </table:table-cell>
          <table:table-cell table:style-name="ce28" office:value-type="float" office:value="2760115.46" calcext:value-type="float">
            <text:p>2 760 11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130239:396</text:p>
          </table:table-cell>
          <table:table-cell table:style-name="ce28" office:value-type="float" office:value="2099691.29" calcext:value-type="float">
            <text:p>2 099 691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130239:650</text:p>
          </table:table-cell>
          <table:table-cell table:style-name="ce28" office:value-type="float" office:value="2719352.24" calcext:value-type="float">
            <text:p>2 719 35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130239:671</text:p>
          </table:table-cell>
          <table:table-cell table:style-name="ce28" office:value-type="float" office:value="2875933.81" calcext:value-type="float">
            <text:p>2 875 933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130239:192</text:p>
          </table:table-cell>
          <table:table-cell table:style-name="ce28" office:value-type="float" office:value="3977640.86" calcext:value-type="float">
            <text:p>3 977 64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130239:193</text:p>
          </table:table-cell>
          <table:table-cell table:style-name="ce28" office:value-type="float" office:value="3865564.97" calcext:value-type="float">
            <text:p>3 865 564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130239:379</text:p>
          </table:table-cell>
          <table:table-cell table:style-name="ce28" office:value-type="float" office:value="3988511.93" calcext:value-type="float">
            <text:p>3 988 51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16:014729:166</text:p>
          </table:table-cell>
          <table:table-cell table:style-name="ce28" office:value-type="float" office:value="2061672.68" calcext:value-type="float">
            <text:p>2 061 672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130191:234</text:p>
          </table:table-cell>
          <table:table-cell table:style-name="ce28" office:value-type="float" office:value="628930.46" calcext:value-type="float">
            <text:p>628 930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130239:346</text:p>
          </table:table-cell>
          <table:table-cell table:style-name="ce28" office:value-type="float" office:value="436170.59" calcext:value-type="float">
            <text:p>436 170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130239:358</text:p>
          </table:table-cell>
          <table:table-cell table:style-name="ce28" office:value-type="float" office:value="469577.45" calcext:value-type="float">
            <text:p>469 577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130239:316</text:p>
          </table:table-cell>
          <table:table-cell table:style-name="ce28" office:value-type="float" office:value="434551.63" calcext:value-type="float">
            <text:p>434 551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130239:341</text:p>
          </table:table-cell>
          <table:table-cell table:style-name="ce28" office:value-type="float" office:value="561053.96" calcext:value-type="float">
            <text:p>561 053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130239:229</text:p>
          </table:table-cell>
          <table:table-cell table:style-name="ce28" office:value-type="float" office:value="533359.29" calcext:value-type="float">
            <text:p>533 35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130239:673</text:p>
          </table:table-cell>
          <table:table-cell table:style-name="ce28" office:value-type="float" office:value="366116.86" calcext:value-type="float">
            <text:p>366 116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1:130239:338</text:p>
          </table:table-cell>
          <table:table-cell table:style-name="ce28" office:value-type="float" office:value="582368.44" calcext:value-type="float">
            <text:p>582 368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130239:312</text:p>
          </table:table-cell>
          <table:table-cell table:style-name="ce28" office:value-type="float" office:value="445792.96" calcext:value-type="float">
            <text:p>445 792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1:130239:308</text:p>
          </table:table-cell>
          <table:table-cell table:style-name="ce28" office:value-type="float" office:value="444248.6" calcext:value-type="float">
            <text:p>444 248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130239:342</text:p>
          </table:table-cell>
          <table:table-cell table:style-name="ce28" office:value-type="float" office:value="445797.39" calcext:value-type="float">
            <text:p>445 797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1:130191:236</text:p>
          </table:table-cell>
          <table:table-cell table:style-name="ce28" office:value-type="float" office:value="1193948.56" calcext:value-type="float">
            <text:p>1 193 948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130239:220</text:p>
          </table:table-cell>
          <table:table-cell table:style-name="ce28" office:value-type="float" office:value="463243.16" calcext:value-type="float">
            <text:p>463 24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1:130239:264</text:p>
          </table:table-cell>
          <table:table-cell table:style-name="ce28" office:value-type="float" office:value="382522.89" calcext:value-type="float">
            <text:p>382 522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1:130239:303</text:p>
          </table:table-cell>
          <table:table-cell table:style-name="ce28" office:value-type="float" office:value="4718143.2" calcext:value-type="float">
            <text:p>4 718 14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1:130239:302</text:p>
          </table:table-cell>
          <table:table-cell table:style-name="ce28" office:value-type="float" office:value="6107910.84" calcext:value-type="float">
            <text:p>6 107 91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130191:199</text:p>
          </table:table-cell>
          <table:table-cell table:style-name="ce28" office:value-type="float" office:value="1365265.43" calcext:value-type="float">
            <text:p>1 365 265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130191:491</text:p>
          </table:table-cell>
          <table:table-cell table:style-name="ce28" office:value-type="float" office:value="2300573.24" calcext:value-type="float">
            <text:p>2 300 573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130239:137</text:p>
          </table:table-cell>
          <table:table-cell table:style-name="ce28" office:value-type="float" office:value="498819.63" calcext:value-type="float">
            <text:p>498 819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1:130239:261</text:p>
          </table:table-cell>
          <table:table-cell table:style-name="ce28" office:value-type="float" office:value="436179.11" calcext:value-type="float">
            <text:p>436 179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1:130239:355</text:p>
          </table:table-cell>
          <table:table-cell table:style-name="ce28" office:value-type="float" office:value="914644.64" calcext:value-type="float">
            <text:p>914 644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1:130239:365</text:p>
          </table:table-cell>
          <table:table-cell table:style-name="ce28" office:value-type="float" office:value="359893.18" calcext:value-type="float">
            <text:p>359 893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130239:260</text:p>
          </table:table-cell>
          <table:table-cell table:style-name="ce28" office:value-type="float" office:value="447448.23" calcext:value-type="float">
            <text:p>447 448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8:010401:301</text:p>
          </table:table-cell>
          <table:table-cell table:style-name="ce28" office:value-type="float" office:value="240506.27" calcext:value-type="float">
            <text:p>240 506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130239:339</text:p>
          </table:table-cell>
          <table:table-cell table:style-name="ce28" office:value-type="float" office:value="686689.45" calcext:value-type="float">
            <text:p>686 689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1:130191:235</text:p>
          </table:table-cell>
          <table:table-cell table:style-name="ce28" office:value-type="float" office:value="552552.62" calcext:value-type="float">
            <text:p>552 552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1:130191:263</text:p>
          </table:table-cell>
          <table:table-cell table:style-name="ce28" office:value-type="float" office:value="605959.41" calcext:value-type="float">
            <text:p>605 959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1:130191:211</text:p>
          </table:table-cell>
          <table:table-cell table:style-name="ce28" office:value-type="float" office:value="405068.48" calcext:value-type="float">
            <text:p>405 068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130191:227</text:p>
          </table:table-cell>
          <table:table-cell table:style-name="ce28" office:value-type="float" office:value="1390542.47" calcext:value-type="float">
            <text:p>1 390 542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1:130239:225</text:p>
          </table:table-cell>
          <table:table-cell table:style-name="ce28" office:value-type="float" office:value="453437.35" calcext:value-type="float">
            <text:p>453 43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130191:256</text:p>
          </table:table-cell>
          <table:table-cell table:style-name="ce28" office:value-type="float" office:value="3845064.13" calcext:value-type="float">
            <text:p>3 845 064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130199:470</text:p>
          </table:table-cell>
          <table:table-cell table:style-name="ce28" office:value-type="float" office:value="284214713.59" calcext:value-type="float">
            <text:p>284 214 713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1:130239:310</text:p>
          </table:table-cell>
          <table:table-cell table:style-name="ce28" office:value-type="float" office:value="436184.5" calcext:value-type="float">
            <text:p>436 18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1:130239:222</text:p>
          </table:table-cell>
          <table:table-cell table:style-name="ce28" office:value-type="float" office:value="469232.65" calcext:value-type="float">
            <text:p>469 23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1:130239:226</text:p>
          </table:table-cell>
          <table:table-cell table:style-name="ce28" office:value-type="float" office:value="453485.11" calcext:value-type="float">
            <text:p>453 485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130191:231</text:p>
          </table:table-cell>
          <table:table-cell table:style-name="ce28" office:value-type="float" office:value="808631.46" calcext:value-type="float">
            <text:p>808 631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130239:318</text:p>
          </table:table-cell>
          <table:table-cell table:style-name="ce28" office:value-type="float" office:value="855921.94" calcext:value-type="float">
            <text:p>855 921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130239:150</text:p>
          </table:table-cell>
          <table:table-cell table:style-name="ce28" office:value-type="float" office:value="722629.13" calcext:value-type="float">
            <text:p>722 629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1:130239:326</text:p>
          </table:table-cell>
          <table:table-cell table:style-name="ce28" office:value-type="float" office:value="445864.18" calcext:value-type="float">
            <text:p>445 864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130239:319</text:p>
          </table:table-cell>
          <table:table-cell table:style-name="ce28" office:value-type="float" office:value="440991.66" calcext:value-type="float">
            <text:p>440 991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130239:251</text:p>
          </table:table-cell>
          <table:table-cell table:style-name="ce28" office:value-type="float" office:value="366122.12" calcext:value-type="float">
            <text:p>366 122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130239:348</text:p>
          </table:table-cell>
          <table:table-cell table:style-name="ce28" office:value-type="float" office:value="439384.05" calcext:value-type="float">
            <text:p>439 384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130239:337</text:p>
          </table:table-cell>
          <table:table-cell table:style-name="ce28" office:value-type="float" office:value="354035.82" calcext:value-type="float">
            <text:p>354 035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1:130191:230</text:p>
          </table:table-cell>
          <table:table-cell table:style-name="ce28" office:value-type="float" office:value="461554.4" calcext:value-type="float">
            <text:p>461 554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1:130239:314</text:p>
          </table:table-cell>
          <table:table-cell table:style-name="ce28" office:value-type="float" office:value="445805.74" calcext:value-type="float">
            <text:p>445 805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130191:88</text:p>
          </table:table-cell>
          <table:table-cell table:style-name="ce28" office:value-type="float" office:value="20370776.51" calcext:value-type="float">
            <text:p>20 370 77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130239:307</text:p>
          </table:table-cell>
          <table:table-cell table:style-name="ce28" office:value-type="float" office:value="445801.65" calcext:value-type="float">
            <text:p>445 801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130191:228</text:p>
          </table:table-cell>
          <table:table-cell table:style-name="ce28" office:value-type="float" office:value="1663996.64" calcext:value-type="float">
            <text:p>1 663 99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130239:315</text:p>
          </table:table-cell>
          <table:table-cell table:style-name="ce28" office:value-type="float" office:value="436180.05" calcext:value-type="float">
            <text:p>436 180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130239:265</text:p>
          </table:table-cell>
          <table:table-cell table:style-name="ce28" office:value-type="float" office:value="445875.35" calcext:value-type="float">
            <text:p>445 875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130191:96</text:p>
          </table:table-cell>
          <table:table-cell table:style-name="ce28" office:value-type="float" office:value="2873119.43" calcext:value-type="float">
            <text:p>2 873 119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130239:340</text:p>
          </table:table-cell>
          <table:table-cell table:style-name="ce28" office:value-type="float" office:value="436190.37" calcext:value-type="float">
            <text:p>436 190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1:130191:229</text:p>
          </table:table-cell>
          <table:table-cell table:style-name="ce28" office:value-type="float" office:value="590817.89" calcext:value-type="float">
            <text:p>590 817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130191:210</text:p>
          </table:table-cell>
          <table:table-cell table:style-name="ce28" office:value-type="float" office:value="530586.57" calcext:value-type="float">
            <text:p>530 58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130239:230</text:p>
          </table:table-cell>
          <table:table-cell table:style-name="ce28" office:value-type="float" office:value="453477.15" calcext:value-type="float">
            <text:p>453 477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1:130239:262</text:p>
          </table:table-cell>
          <table:table-cell table:style-name="ce28" office:value-type="float" office:value="444254.37" calcext:value-type="float">
            <text:p>444 254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130191:93</text:p>
          </table:table-cell>
          <table:table-cell table:style-name="ce28" office:value-type="float" office:value="1258778.46" calcext:value-type="float">
            <text:p>1 258 77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1:130239:327</text:p>
          </table:table-cell>
          <table:table-cell table:style-name="ce28" office:value-type="float" office:value="443876.02" calcext:value-type="float">
            <text:p>443 876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130239:317</text:p>
          </table:table-cell>
          <table:table-cell table:style-name="ce28" office:value-type="float" office:value="445869.46" calcext:value-type="float">
            <text:p>445 869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130239:252</text:p>
          </table:table-cell>
          <table:table-cell table:style-name="ce28" office:value-type="float" office:value="848356.85" calcext:value-type="float">
            <text:p>848 356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130239:333</text:p>
          </table:table-cell>
          <table:table-cell table:style-name="ce28" office:value-type="float" office:value="56268374.1" calcext:value-type="float">
            <text:p>56 268 374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130239:328</text:p>
          </table:table-cell>
          <table:table-cell table:style-name="ce28" office:value-type="float" office:value="612708.99" calcext:value-type="float">
            <text:p>612 708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130239:313</text:p>
          </table:table-cell>
          <table:table-cell table:style-name="ce28" office:value-type="float" office:value="436175.38" calcext:value-type="float">
            <text:p>436 175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1:130239:235</text:p>
          </table:table-cell>
          <table:table-cell table:style-name="ce28" office:value-type="float" office:value="92136523.1" calcext:value-type="float">
            <text:p>92 136 523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130239:245</text:p>
          </table:table-cell>
          <table:table-cell table:style-name="ce28" office:value-type="float" office:value="1104152.28" calcext:value-type="float">
            <text:p>1 104 152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130191:266</text:p>
          </table:table-cell>
          <table:table-cell table:style-name="ce28" office:value-type="float" office:value="311215.79" calcext:value-type="float">
            <text:p>311 215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130239:263</text:p>
          </table:table-cell>
          <table:table-cell table:style-name="ce28" office:value-type="float" office:value="437781.02" calcext:value-type="float">
            <text:p>437 781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130191:226</text:p>
          </table:table-cell>
          <table:table-cell table:style-name="ce28" office:value-type="float" office:value="5097509" calcext:value-type="float">
            <text:p>5 097 509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130191:232</text:p>
          </table:table-cell>
          <table:table-cell table:style-name="ce28" office:value-type="float" office:value="713978.82" calcext:value-type="float">
            <text:p>713 978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1:130239:258</text:p>
          </table:table-cell>
          <table:table-cell table:style-name="ce28" office:value-type="float" office:value="434542.7" calcext:value-type="float">
            <text:p>434 54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130239:343</text:p>
          </table:table-cell>
          <table:table-cell table:style-name="ce28" office:value-type="float" office:value="436173.55" calcext:value-type="float">
            <text:p>436 17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130239:309</text:p>
          </table:table-cell>
          <table:table-cell table:style-name="ce28" office:value-type="float" office:value="434547.21" calcext:value-type="float">
            <text:p>434 54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130192:506</text:p>
          </table:table-cell>
          <table:table-cell table:style-name="ce28" office:value-type="float" office:value="500580.62" calcext:value-type="float">
            <text:p>500 58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130239:334</text:p>
          </table:table-cell>
          <table:table-cell table:style-name="ce28" office:value-type="float" office:value="148758789.47" calcext:value-type="float">
            <text:p>148 758 789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1:130199:467</text:p>
          </table:table-cell>
          <table:table-cell table:style-name="ce28" office:value-type="float" office:value="233181835.62" calcext:value-type="float">
            <text:p>233 181 83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130239:223</text:p>
          </table:table-cell>
          <table:table-cell table:style-name="ce28" office:value-type="float" office:value="453500.96" calcext:value-type="float">
            <text:p>453 500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130239:883</text:p>
          </table:table-cell>
          <table:table-cell table:style-name="ce28" office:value-type="float" office:value="898681.69" calcext:value-type="float">
            <text:p>898 681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130239:248</text:p>
          </table:table-cell>
          <table:table-cell table:style-name="ce28" office:value-type="float" office:value="118549744.34" calcext:value-type="float">
            <text:p>118 549 74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130191:201</text:p>
          </table:table-cell>
          <table:table-cell table:style-name="ce28" office:value-type="float" office:value="489200.47" calcext:value-type="float">
            <text:p>489 200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010023:829</text:p>
          </table:table-cell>
          <table:table-cell table:style-name="ce28" office:value-type="float" office:value="540825.7" calcext:value-type="float">
            <text:p>540 82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1:010023:856</text:p>
          </table:table-cell>
          <table:table-cell table:style-name="ce28" office:value-type="float" office:value="376343.48" calcext:value-type="float">
            <text:p>376 34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1:110138:398</text:p>
          </table:table-cell>
          <table:table-cell table:style-name="ce28" office:value-type="float" office:value="3270890.46" calcext:value-type="float">
            <text:p>3 270 890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010023:993</text:p>
          </table:table-cell>
          <table:table-cell table:style-name="ce28" office:value-type="float" office:value="31207298.12" calcext:value-type="float">
            <text:p>31 207 29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10023:990</text:p>
          </table:table-cell>
          <table:table-cell table:style-name="ce28" office:value-type="float" office:value="442575.19" calcext:value-type="float">
            <text:p>442 575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1:010023:828</text:p>
          </table:table-cell>
          <table:table-cell table:style-name="ce28" office:value-type="float" office:value="542095.12" calcext:value-type="float">
            <text:p>542 095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010023:616</text:p>
          </table:table-cell>
          <table:table-cell table:style-name="ce28" office:value-type="float" office:value="386473.65" calcext:value-type="float">
            <text:p>386 473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1:010023:937</text:p>
          </table:table-cell>
          <table:table-cell table:style-name="ce28" office:value-type="float" office:value="485052.07" calcext:value-type="float">
            <text:p>485 05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010023:606</text:p>
          </table:table-cell>
          <table:table-cell table:style-name="ce28" office:value-type="float" office:value="376361.01" calcext:value-type="float">
            <text:p>376 36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1:010023:924</text:p>
          </table:table-cell>
          <table:table-cell table:style-name="ce28" office:value-type="float" office:value="329578.93" calcext:value-type="float">
            <text:p>329 57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010023:617</text:p>
          </table:table-cell>
          <table:table-cell table:style-name="ce28" office:value-type="float" office:value="500325.93" calcext:value-type="float">
            <text:p>500 32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010023:959</text:p>
          </table:table-cell>
          <table:table-cell table:style-name="ce28" office:value-type="float" office:value="434505.15" calcext:value-type="float">
            <text:p>434 505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010023:827</text:p>
          </table:table-cell>
          <table:table-cell table:style-name="ce28" office:value-type="float" office:value="383299.71" calcext:value-type="float">
            <text:p>383 299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010023:608</text:p>
          </table:table-cell>
          <table:table-cell table:style-name="ce28" office:value-type="float" office:value="393425.47" calcext:value-type="float">
            <text:p>393 425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010023:919</text:p>
          </table:table-cell>
          <table:table-cell table:style-name="ce28" office:value-type="float" office:value="49949209.97" calcext:value-type="float">
            <text:p>49 949 20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010023:610</text:p>
          </table:table-cell>
          <table:table-cell table:style-name="ce28" office:value-type="float" office:value="393426.94" calcext:value-type="float">
            <text:p>393 426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1:010023:918</text:p>
          </table:table-cell>
          <table:table-cell table:style-name="ce28" office:value-type="float" office:value="3655788.31" calcext:value-type="float">
            <text:p>3 655 788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010023:859</text:p>
          </table:table-cell>
          <table:table-cell table:style-name="ce28" office:value-type="float" office:value="385022.77" calcext:value-type="float">
            <text:p>385 022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1:010023:854</text:p>
          </table:table-cell>
          <table:table-cell table:style-name="ce28" office:value-type="float" office:value="388093.07" calcext:value-type="float">
            <text:p>388 093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1:010023:611</text:p>
          </table:table-cell>
          <table:table-cell table:style-name="ce28" office:value-type="float" office:value="385023.26" calcext:value-type="float">
            <text:p>385 02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010023:825</text:p>
          </table:table-cell>
          <table:table-cell table:style-name="ce28" office:value-type="float" office:value="485189.78" calcext:value-type="float">
            <text:p>485 189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010023:615</text:p>
          </table:table-cell>
          <table:table-cell table:style-name="ce28" office:value-type="float" office:value="631247.39" calcext:value-type="float">
            <text:p>631 247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010023:612</text:p>
          </table:table-cell>
          <table:table-cell table:style-name="ce28" office:value-type="float" office:value="408206.44" calcext:value-type="float">
            <text:p>408 206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1:010023:858</text:p>
          </table:table-cell>
          <table:table-cell table:style-name="ce28" office:value-type="float" office:value="418124.53" calcext:value-type="float">
            <text:p>418 12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1:010023:607</text:p>
          </table:table-cell>
          <table:table-cell table:style-name="ce28" office:value-type="float" office:value="725232.9" calcext:value-type="float">
            <text:p>725 23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010023:830</text:p>
          </table:table-cell>
          <table:table-cell table:style-name="ce28" office:value-type="float" office:value="701231.83" calcext:value-type="float">
            <text:p>701 231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110023:24</text:p>
          </table:table-cell>
          <table:table-cell table:style-name="ce28" office:value-type="float" office:value="397636.43" calcext:value-type="float">
            <text:p>397 636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010023:923</text:p>
          </table:table-cell>
          <table:table-cell table:style-name="ce28" office:value-type="float" office:value="440844.86" calcext:value-type="float">
            <text:p>440 844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010023:832</text:p>
          </table:table-cell>
          <table:table-cell table:style-name="ce28" office:value-type="float" office:value="374653.16" calcext:value-type="float">
            <text:p>374 65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1:010023:581</text:p>
          </table:table-cell>
          <table:table-cell table:style-name="ce28" office:value-type="float" office:value="239091.71" calcext:value-type="float">
            <text:p>239 091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010023:188</text:p>
          </table:table-cell>
          <table:table-cell table:style-name="ce28" office:value-type="float" office:value="142622.16" calcext:value-type="float">
            <text:p>142 622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10023:190</text:p>
          </table:table-cell>
          <table:table-cell table:style-name="ce28" office:value-type="float" office:value="1031550.84" calcext:value-type="float">
            <text:p>1 031 55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010023:594</text:p>
          </table:table-cell>
          <table:table-cell table:style-name="ce28" office:value-type="float" office:value="468062.08" calcext:value-type="float">
            <text:p>468 062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010023:574</text:p>
          </table:table-cell>
          <table:table-cell table:style-name="ce28" office:value-type="float" office:value="536253.2" calcext:value-type="float">
            <text:p>536 25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010023:565</text:p>
          </table:table-cell>
          <table:table-cell table:style-name="ce28" office:value-type="float" office:value="1637691.57" calcext:value-type="float">
            <text:p>1 637 69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010023:604</text:p>
          </table:table-cell>
          <table:table-cell table:style-name="ce28" office:value-type="float" office:value="383211.97" calcext:value-type="float">
            <text:p>383 211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010023:567</text:p>
          </table:table-cell>
          <table:table-cell table:style-name="ce28" office:value-type="float" office:value="36742974.16" calcext:value-type="float">
            <text:p>36 742 97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010023:571</text:p>
          </table:table-cell>
          <table:table-cell table:style-name="ce28" office:value-type="float" office:value="912567.98" calcext:value-type="float">
            <text:p>912 567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010023:570</text:p>
          </table:table-cell>
          <table:table-cell table:style-name="ce28" office:value-type="float" office:value="833218.34" calcext:value-type="float">
            <text:p>833 218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000000:9718</text:p>
          </table:table-cell>
          <table:table-cell table:style-name="ce28" office:value-type="float" office:value="496019.87" calcext:value-type="float">
            <text:p>496 019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010023:568</text:p>
          </table:table-cell>
          <table:table-cell table:style-name="ce28" office:value-type="float" office:value="35121215.45" calcext:value-type="float">
            <text:p>35 121 215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010023:587</text:p>
          </table:table-cell>
          <table:table-cell table:style-name="ce28" office:value-type="float" office:value="453816.13" calcext:value-type="float">
            <text:p>453 81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010023:205</text:p>
          </table:table-cell>
          <table:table-cell table:style-name="ce28" office:value-type="float" office:value="11257811.82" calcext:value-type="float">
            <text:p>11 257 811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010023:592</text:p>
          </table:table-cell>
          <table:table-cell table:style-name="ce28" office:value-type="float" office:value="400037.84" calcext:value-type="float">
            <text:p>400 037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1:010023:589</text:p>
          </table:table-cell>
          <table:table-cell table:style-name="ce28" office:value-type="float" office:value="411661.04" calcext:value-type="float">
            <text:p>411 661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010023:599</text:p>
          </table:table-cell>
          <table:table-cell table:style-name="ce28" office:value-type="float" office:value="393427.9" calcext:value-type="float">
            <text:p>393 42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1:000000:4950</text:p>
          </table:table-cell>
          <table:table-cell table:style-name="ce28" office:value-type="float" office:value="97111069.57" calcext:value-type="float">
            <text:p>97 111 06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1:010023:1123</text:p>
          </table:table-cell>
          <table:table-cell table:style-name="ce28" office:value-type="float" office:value="547771.66" calcext:value-type="float">
            <text:p>547 771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010023:553</text:p>
          </table:table-cell>
          <table:table-cell table:style-name="ce28" office:value-type="float" office:value="755540.7" calcext:value-type="float">
            <text:p>755 54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010023:600</text:p>
          </table:table-cell>
          <table:table-cell table:style-name="ce28" office:value-type="float" office:value="845353.52" calcext:value-type="float">
            <text:p>845 353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010023:601</text:p>
          </table:table-cell>
          <table:table-cell table:style-name="ce28" office:value-type="float" office:value="378120.7" calcext:value-type="float">
            <text:p>378 12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010023:180</text:p>
          </table:table-cell>
          <table:table-cell table:style-name="ce28" office:value-type="float" office:value="662131.54" calcext:value-type="float">
            <text:p>662 131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010023:590</text:p>
          </table:table-cell>
          <table:table-cell table:style-name="ce28" office:value-type="float" office:value="478991.41" calcext:value-type="float">
            <text:p>478 991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010023:538</text:p>
          </table:table-cell>
          <table:table-cell table:style-name="ce28" office:value-type="float" office:value="311922.57" calcext:value-type="float">
            <text:p>311 922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010023:531</text:p>
          </table:table-cell>
          <table:table-cell table:style-name="ce28" office:value-type="float" office:value="408358.43" calcext:value-type="float">
            <text:p>408 35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010023:585</text:p>
          </table:table-cell>
          <table:table-cell table:style-name="ce28" office:value-type="float" office:value="12957936.67" calcext:value-type="float">
            <text:p>12 957 93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010023:593</text:p>
          </table:table-cell>
          <table:table-cell table:style-name="ce28" office:value-type="float" office:value="369616.97" calcext:value-type="float">
            <text:p>369 61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010023:583</text:p>
          </table:table-cell>
          <table:table-cell table:style-name="ce28" office:value-type="float" office:value="14330592.49" calcext:value-type="float">
            <text:p>14 330 592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010023:539</text:p>
          </table:table-cell>
          <table:table-cell table:style-name="ce28" office:value-type="float" office:value="601756.49" calcext:value-type="float">
            <text:p>601 756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010023:189</text:p>
          </table:table-cell>
          <table:table-cell table:style-name="ce28" office:value-type="float" office:value="596262.81" calcext:value-type="float">
            <text:p>596 262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010023:219</text:p>
          </table:table-cell>
          <table:table-cell table:style-name="ce28" office:value-type="float" office:value="274683.33" calcext:value-type="float">
            <text:p>274 683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010023:542</text:p>
          </table:table-cell>
          <table:table-cell table:style-name="ce28" office:value-type="float" office:value="640645.97" calcext:value-type="float">
            <text:p>640 645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010023:605</text:p>
          </table:table-cell>
          <table:table-cell table:style-name="ce28" office:value-type="float" office:value="373019.96" calcext:value-type="float">
            <text:p>373 01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010023:1121</text:p>
          </table:table-cell>
          <table:table-cell table:style-name="ce28" office:value-type="float" office:value="8875429.2" calcext:value-type="float">
            <text:p>8 875 429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010023:596</text:p>
          </table:table-cell>
          <table:table-cell table:style-name="ce28" office:value-type="float" office:value="455380.24" calcext:value-type="float">
            <text:p>455 380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000000:2402</text:p>
          </table:table-cell>
          <table:table-cell table:style-name="ce28" office:value-type="float" office:value="383294.65" calcext:value-type="float">
            <text:p>383 29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000000:2999</text:p>
          </table:table-cell>
          <table:table-cell table:style-name="ce28" office:value-type="float" office:value="680501.73" calcext:value-type="float">
            <text:p>680 501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010023:595</text:p>
          </table:table-cell>
          <table:table-cell table:style-name="ce28" office:value-type="float" office:value="586542.85" calcext:value-type="float">
            <text:p>586 542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010023:543</text:p>
          </table:table-cell>
          <table:table-cell table:style-name="ce28" office:value-type="float" office:value="453777.68" calcext:value-type="float">
            <text:p>453 777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010023:586</text:p>
          </table:table-cell>
          <table:table-cell table:style-name="ce28" office:value-type="float" office:value="385001.1" calcext:value-type="float">
            <text:p>385 001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010023:215</text:p>
          </table:table-cell>
          <table:table-cell table:style-name="ce28" office:value-type="float" office:value="376366.33" calcext:value-type="float">
            <text:p>376 36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010023:1029</text:p>
          </table:table-cell>
          <table:table-cell table:style-name="ce28" office:value-type="float" office:value="3426136.82" calcext:value-type="float">
            <text:p>3 426 13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10023:528</text:p>
          </table:table-cell>
          <table:table-cell table:style-name="ce28" office:value-type="float" office:value="1227933.21" calcext:value-type="float">
            <text:p>1 227 933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10023:181</text:p>
          </table:table-cell>
          <table:table-cell table:style-name="ce28" office:value-type="float" office:value="56439455.83" calcext:value-type="float">
            <text:p>56 439 45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010023:598</text:p>
          </table:table-cell>
          <table:table-cell table:style-name="ce28" office:value-type="float" office:value="374736.91" calcext:value-type="float">
            <text:p>374 736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10023:559</text:p>
          </table:table-cell>
          <table:table-cell table:style-name="ce28" office:value-type="float" office:value="381610.86" calcext:value-type="float">
            <text:p>381 61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10023:588</text:p>
          </table:table-cell>
          <table:table-cell table:style-name="ce28" office:value-type="float" office:value="354108.04" calcext:value-type="float">
            <text:p>354 108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10023:540</text:p>
          </table:table-cell>
          <table:table-cell table:style-name="ce28" office:value-type="float" office:value="825342.9" calcext:value-type="float">
            <text:p>825 34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10023:572</text:p>
          </table:table-cell>
          <table:table-cell table:style-name="ce28" office:value-type="float" office:value="12465544.51" calcext:value-type="float">
            <text:p>12 465 54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1:010023:573</text:p>
          </table:table-cell>
          <table:table-cell table:style-name="ce28" office:value-type="float" office:value="5991301.84" calcext:value-type="float">
            <text:p>5 991 301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1:010023:580</text:p>
          </table:table-cell>
          <table:table-cell table:style-name="ce28" office:value-type="float" office:value="5971785.9" calcext:value-type="float">
            <text:p>5 971 785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7:020007:550</text:p>
          </table:table-cell>
          <table:table-cell table:style-name="ce28" office:value-type="float" office:value="148441.48" calcext:value-type="float">
            <text:p>148 44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3:010011:1525</text:p>
          </table:table-cell>
          <table:table-cell table:style-name="ce28" office:value-type="float" office:value="314442.08" calcext:value-type="float">
            <text:p>314 442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0:009005:2112</text:p>
          </table:table-cell>
          <table:table-cell table:style-name="ce28" office:value-type="float" office:value="1764342.07" calcext:value-type="float">
            <text:p>1 764 34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9:011305:385</text:p>
          </table:table-cell>
          <table:table-cell table:style-name="ce28" office:value-type="float" office:value="1267627.66" calcext:value-type="float">
            <text:p>1 267 627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8:000000:2274</text:p>
          </table:table-cell>
          <table:table-cell table:style-name="ce28" office:value-type="float" office:value="379897.29" calcext:value-type="float">
            <text:p>379 89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130192:505</text:p>
          </table:table-cell>
          <table:table-cell table:style-name="ce28" office:value-type="float" office:value="38590275.51" calcext:value-type="float">
            <text:p>38 590 275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130192:572</text:p>
          </table:table-cell>
          <table:table-cell table:style-name="ce28" office:value-type="float" office:value="842710.32" calcext:value-type="float">
            <text:p>842 71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130192:134</text:p>
          </table:table-cell>
          <table:table-cell table:style-name="ce28" office:value-type="float" office:value="1489399.41" calcext:value-type="float">
            <text:p>1 489 399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130192:543</text:p>
          </table:table-cell>
          <table:table-cell table:style-name="ce28" office:value-type="float" office:value="626883.7" calcext:value-type="float">
            <text:p>626 883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130184:400</text:p>
          </table:table-cell>
          <table:table-cell table:style-name="ce28" office:value-type="float" office:value="211649168.17" calcext:value-type="float">
            <text:p>211 649 168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130192:512</text:p>
          </table:table-cell>
          <table:table-cell table:style-name="ce28" office:value-type="float" office:value="1021207.16" calcext:value-type="float">
            <text:p>1 021 207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8:010401:303</text:p>
          </table:table-cell>
          <table:table-cell table:style-name="ce28" office:value-type="float" office:value="272558.83" calcext:value-type="float">
            <text:p>272 558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26:031400:773</text:p>
          </table:table-cell>
          <table:table-cell table:style-name="ce28" office:value-type="float" office:value="2228431.99" calcext:value-type="float">
            <text:p>2 228 431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13:011639:25</text:p>
          </table:table-cell>
          <table:table-cell table:style-name="ce28" office:value-type="float" office:value="685573.31" calcext:value-type="float">
            <text:p>685 573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130028:85</text:p>
          </table:table-cell>
          <table:table-cell table:style-name="ce28" office:value-type="float" office:value="9993963.66" calcext:value-type="float">
            <text:p>9 993 963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2:000000:3497</text:p>
          </table:table-cell>
          <table:table-cell table:style-name="ce28" office:value-type="float" office:value="377362.93" calcext:value-type="float">
            <text:p>377 36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6:015416:631</text:p>
          </table:table-cell>
          <table:table-cell table:style-name="ce28" office:value-type="float" office:value="265394.87" calcext:value-type="float">
            <text:p>265 394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4:010304:356</text:p>
          </table:table-cell>
          <table:table-cell table:style-name="ce28" office:value-type="float" office:value="215022.67" calcext:value-type="float">
            <text:p>215 02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8:000000:2273</text:p>
          </table:table-cell>
          <table:table-cell table:style-name="ce28" office:value-type="float" office:value="237443.34" calcext:value-type="float">
            <text:p>237 44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8:010401:302</text:p>
          </table:table-cell>
          <table:table-cell table:style-name="ce28" office:value-type="float" office:value="256538.53" calcext:value-type="float">
            <text:p>256 538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1:130192:508</text:p>
          </table:table-cell>
          <table:table-cell table:style-name="ce28" office:value-type="float" office:value="889949.98" calcext:value-type="float">
            <text:p>889 949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1:130028:531</text:p>
          </table:table-cell>
          <table:table-cell table:style-name="ce28" office:value-type="float" office:value="962187.74" calcext:value-type="float">
            <text:p>962 18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130192:545</text:p>
          </table:table-cell>
          <table:table-cell table:style-name="ce28" office:value-type="float" office:value="598445.62" calcext:value-type="float">
            <text:p>598 44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19:011305:384</text:p>
          </table:table-cell>
          <table:table-cell table:style-name="ce28" office:value-type="float" office:value="1044611.16" calcext:value-type="float">
            <text:p>1 044 611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16:010601:1153</text:p>
          </table:table-cell>
          <table:table-cell table:style-name="ce28" office:value-type="float" office:value="1245969.14" calcext:value-type="float">
            <text:p>1 245 969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7:040038:27</text:p>
          </table:table-cell>
          <table:table-cell table:style-name="ce28" office:value-type="float" office:value="1200773.76" calcext:value-type="float">
            <text:p>1 200 77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130028:441</text:p>
          </table:table-cell>
          <table:table-cell table:style-name="ce28" office:value-type="float" office:value="995832.43" calcext:value-type="float">
            <text:p>995 832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8:000000:2270</text:p>
          </table:table-cell>
          <table:table-cell table:style-name="ce28" office:value-type="float" office:value="384792.29" calcext:value-type="float">
            <text:p>384 792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130192:509</text:p>
          </table:table-cell>
          <table:table-cell table:style-name="ce28" office:value-type="float" office:value="920468.91" calcext:value-type="float">
            <text:p>920 468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130192:400</text:p>
          </table:table-cell>
          <table:table-cell table:style-name="ce28" office:value-type="float" office:value="721395.97" calcext:value-type="float">
            <text:p>721 395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1:130192:616</text:p>
          </table:table-cell>
          <table:table-cell table:style-name="ce28" office:value-type="float" office:value="908633.54" calcext:value-type="float">
            <text:p>908 633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130192:514</text:p>
          </table:table-cell>
          <table:table-cell table:style-name="ce28" office:value-type="float" office:value="1037336.63" calcext:value-type="float">
            <text:p>1 037 336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130192:564</text:p>
          </table:table-cell>
          <table:table-cell table:style-name="ce28" office:value-type="float" office:value="898926.97" calcext:value-type="float">
            <text:p>898 92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130192:388</text:p>
          </table:table-cell>
          <table:table-cell table:style-name="ce28" office:value-type="float" office:value="573493.97" calcext:value-type="float">
            <text:p>573 49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1:130192:408</text:p>
          </table:table-cell>
          <table:table-cell table:style-name="ce28" office:value-type="float" office:value="618853.35" calcext:value-type="float">
            <text:p>618 85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26:030004:444</text:p>
          </table:table-cell>
          <table:table-cell table:style-name="ce28" office:value-type="float" office:value="1887881.63" calcext:value-type="float">
            <text:p>1 887 881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130192:409</text:p>
          </table:table-cell>
          <table:table-cell table:style-name="ce28" office:value-type="float" office:value="1027724.9" calcext:value-type="float">
            <text:p>1 027 724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130192:540</text:p>
          </table:table-cell>
          <table:table-cell table:style-name="ce28" office:value-type="float" office:value="2366763.07" calcext:value-type="float">
            <text:p>2 366 763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130192:547</text:p>
          </table:table-cell>
          <table:table-cell table:style-name="ce28" office:value-type="float" office:value="1017887.03" calcext:value-type="float">
            <text:p>1 017 88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8:010401:305</text:p>
          </table:table-cell>
          <table:table-cell table:style-name="ce28" office:value-type="float" office:value="237443.11" calcext:value-type="float">
            <text:p>237 443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10:021027:160</text:p>
          </table:table-cell>
          <table:table-cell table:style-name="ce28" office:value-type="float" office:value="1789021.85" calcext:value-type="float">
            <text:p>1 789 021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26:031400:774</text:p>
          </table:table-cell>
          <table:table-cell table:style-name="ce28" office:value-type="float" office:value="2316563.44" calcext:value-type="float">
            <text:p>2 316 563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10:013004:893</text:p>
          </table:table-cell>
          <table:table-cell table:style-name="ce28" office:value-type="float" office:value="15839316.87" calcext:value-type="float">
            <text:p>15 839 316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1:130028:618</text:p>
          </table:table-cell>
          <table:table-cell table:style-name="ce28" office:value-type="float" office:value="8345443.94" calcext:value-type="float">
            <text:p>8 345 443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130028:627</text:p>
          </table:table-cell>
          <table:table-cell table:style-name="ce28" office:value-type="float" office:value="12554642.27" calcext:value-type="float">
            <text:p>12 554 642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130028:87</text:p>
          </table:table-cell>
          <table:table-cell table:style-name="ce28" office:value-type="float" office:value="4012076.6" calcext:value-type="float">
            <text:p>4 012 076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130028:617</text:p>
          </table:table-cell>
          <table:table-cell table:style-name="ce28" office:value-type="float" office:value="6123471.77" calcext:value-type="float">
            <text:p>6 123 471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19:011247:458</text:p>
          </table:table-cell>
          <table:table-cell table:style-name="ce28" office:value-type="float" office:value="3194955.81" calcext:value-type="float">
            <text:p>3 194 95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130192:568</text:p>
          </table:table-cell>
          <table:table-cell table:style-name="ce28" office:value-type="float" office:value="815237.29" calcext:value-type="float">
            <text:p>815 23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130192:387</text:p>
          </table:table-cell>
          <table:table-cell table:style-name="ce28" office:value-type="float" office:value="692212.09" calcext:value-type="float">
            <text:p>692 21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130192:507</text:p>
          </table:table-cell>
          <table:table-cell table:style-name="ce28" office:value-type="float" office:value="541798.52" calcext:value-type="float">
            <text:p>541 798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5:010956:711</text:p>
          </table:table-cell>
          <table:table-cell table:style-name="ce28" office:value-type="float" office:value="288808.76" calcext:value-type="float">
            <text:p>288 808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130192:563</text:p>
          </table:table-cell>
          <table:table-cell table:style-name="ce28" office:value-type="float" office:value="901572.95" calcext:value-type="float">
            <text:p>901 57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010291:74</text:p>
          </table:table-cell>
          <table:table-cell table:style-name="ce28" office:value-type="float" office:value="6606952.24" calcext:value-type="float">
            <text:p>6 606 95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130028:194</text:p>
          </table:table-cell>
          <table:table-cell table:style-name="ce28" office:value-type="float" office:value="7665089.94" calcext:value-type="float">
            <text:p>7 665 089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10292:48</text:p>
          </table:table-cell>
          <table:table-cell table:style-name="ce28" office:value-type="float" office:value="6118970.66" calcext:value-type="float">
            <text:p>6 118 97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10292:29</text:p>
          </table:table-cell>
          <table:table-cell table:style-name="ce28" office:value-type="float" office:value="3099525.84" calcext:value-type="float">
            <text:p>3 099 52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20366:83</text:p>
          </table:table-cell>
          <table:table-cell table:style-name="ce28" office:value-type="float" office:value="828572.88" calcext:value-type="float">
            <text:p>828 57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010284:52</text:p>
          </table:table-cell>
          <table:table-cell table:style-name="ce28" office:value-type="float" office:value="2804610.92" calcext:value-type="float">
            <text:p>2 804 610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20366:65</text:p>
          </table:table-cell>
          <table:table-cell table:style-name="ce28" office:value-type="float" office:value="634123.34" calcext:value-type="float">
            <text:p>634 12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10291:66</text:p>
          </table:table-cell>
          <table:table-cell table:style-name="ce28" office:value-type="float" office:value="9885736.7" calcext:value-type="float">
            <text:p>9 885 736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10291:48</text:p>
          </table:table-cell>
          <table:table-cell table:style-name="ce28" office:value-type="float" office:value="1192073.86" calcext:value-type="float">
            <text:p>1 192 073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010287:70</text:p>
          </table:table-cell>
          <table:table-cell table:style-name="ce28" office:value-type="float" office:value="4705181.59" calcext:value-type="float">
            <text:p>4 705 181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10291:62</text:p>
          </table:table-cell>
          <table:table-cell table:style-name="ce28" office:value-type="float" office:value="778427.16" calcext:value-type="float">
            <text:p>778 427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010291:72</text:p>
          </table:table-cell>
          <table:table-cell table:style-name="ce28" office:value-type="float" office:value="1940848.38" calcext:value-type="float">
            <text:p>1 940 848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020486:82</text:p>
          </table:table-cell>
          <table:table-cell table:style-name="ce28" office:value-type="float" office:value="1164529.54" calcext:value-type="float">
            <text:p>1 164 529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1:010310:39</text:p>
          </table:table-cell>
          <table:table-cell table:style-name="ce28" office:value-type="float" office:value="1483093.43" calcext:value-type="float">
            <text:p>1 483 09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020486:64</text:p>
          </table:table-cell>
          <table:table-cell table:style-name="ce28" office:value-type="float" office:value="658767.02" calcext:value-type="float">
            <text:p>658 767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020486:66</text:p>
          </table:table-cell>
          <table:table-cell table:style-name="ce28" office:value-type="float" office:value="2085521.35" calcext:value-type="float">
            <text:p>2 085 521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1:020486:91</text:p>
          </table:table-cell>
          <table:table-cell table:style-name="ce28" office:value-type="float" office:value="983343.75" calcext:value-type="float">
            <text:p>983 34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010310:45</text:p>
          </table:table-cell>
          <table:table-cell table:style-name="ce28" office:value-type="float" office:value="2657197.77" calcext:value-type="float">
            <text:p>2 657 19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020486:106</text:p>
          </table:table-cell>
          <table:table-cell table:style-name="ce28" office:value-type="float" office:value="708023.58" calcext:value-type="float">
            <text:p>708 02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020486:95</text:p>
          </table:table-cell>
          <table:table-cell table:style-name="ce28" office:value-type="float" office:value="932574.58" calcext:value-type="float">
            <text:p>932 57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10310:53</text:p>
          </table:table-cell>
          <table:table-cell table:style-name="ce28" office:value-type="float" office:value="1317172.93" calcext:value-type="float">
            <text:p>1 317 17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020486:97</text:p>
          </table:table-cell>
          <table:table-cell table:style-name="ce28" office:value-type="float" office:value="1193675.49" calcext:value-type="float">
            <text:p>1 193 675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130028:219</text:p>
          </table:table-cell>
          <table:table-cell table:style-name="ce28" office:value-type="float" office:value="688083.4" calcext:value-type="float">
            <text:p>688 083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130028:241</text:p>
          </table:table-cell>
          <table:table-cell table:style-name="ce28" office:value-type="float" office:value="12519852.41" calcext:value-type="float">
            <text:p>12 519 852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130028:106</text:p>
          </table:table-cell>
          <table:table-cell table:style-name="ce28" office:value-type="float" office:value="940826.48" calcext:value-type="float">
            <text:p>940 826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020366:63</text:p>
          </table:table-cell>
          <table:table-cell table:style-name="ce28" office:value-type="float" office:value="736521.52" calcext:value-type="float">
            <text:p>736 521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1:010284:45</text:p>
          </table:table-cell>
          <table:table-cell table:style-name="ce28" office:value-type="float" office:value="2246569.16" calcext:value-type="float">
            <text:p>2 246 569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1:020366:67</text:p>
          </table:table-cell>
          <table:table-cell table:style-name="ce28" office:value-type="float" office:value="833099.89" calcext:value-type="float">
            <text:p>833 099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020366:90</text:p>
          </table:table-cell>
          <table:table-cell table:style-name="ce28" office:value-type="float" office:value="651948.78" calcext:value-type="float">
            <text:p>651 948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020366:86</text:p>
          </table:table-cell>
          <table:table-cell table:style-name="ce28" office:value-type="float" office:value="1664717.81" calcext:value-type="float">
            <text:p>1 664 717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1:010284:53</text:p>
          </table:table-cell>
          <table:table-cell table:style-name="ce28" office:value-type="float" office:value="783523.33" calcext:value-type="float">
            <text:p>783 523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010284:64</text:p>
          </table:table-cell>
          <table:table-cell table:style-name="ce28" office:value-type="float" office:value="1110568.37" calcext:value-type="float">
            <text:p>1 110 56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1:010284:56</text:p>
          </table:table-cell>
          <table:table-cell table:style-name="ce28" office:value-type="float" office:value="790949.81" calcext:value-type="float">
            <text:p>790 94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1:020366:82</text:p>
          </table:table-cell>
          <table:table-cell table:style-name="ce28" office:value-type="float" office:value="853688.88" calcext:value-type="float">
            <text:p>853 688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1:010209:41</text:p>
          </table:table-cell>
          <table:table-cell table:style-name="ce28" office:value-type="float" office:value="5008861.86" calcext:value-type="float">
            <text:p>5 008 861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010209:63</text:p>
          </table:table-cell>
          <table:table-cell table:style-name="ce28" office:value-type="float" office:value="1068751.34" calcext:value-type="float">
            <text:p>1 068 751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1:010209:60</text:p>
          </table:table-cell>
          <table:table-cell table:style-name="ce28" office:value-type="float" office:value="1273977.52" calcext:value-type="float">
            <text:p>1 273 977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1:020486:70</text:p>
          </table:table-cell>
          <table:table-cell table:style-name="ce28" office:value-type="float" office:value="801232.32" calcext:value-type="float">
            <text:p>801 23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010209:36</text:p>
          </table:table-cell>
          <table:table-cell table:style-name="ce28" office:value-type="float" office:value="1116215.78" calcext:value-type="float">
            <text:p>1 116 215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010209:45</text:p>
          </table:table-cell>
          <table:table-cell table:style-name="ce28" office:value-type="float" office:value="2296191.38" calcext:value-type="float">
            <text:p>2 296 191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010209:37</text:p>
          </table:table-cell>
          <table:table-cell table:style-name="ce28" office:value-type="float" office:value="1830960.34" calcext:value-type="float">
            <text:p>1 830 960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010209:55</text:p>
          </table:table-cell>
          <table:table-cell table:style-name="ce28" office:value-type="float" office:value="1488612.42" calcext:value-type="float">
            <text:p>1 488 612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020486:101</text:p>
          </table:table-cell>
          <table:table-cell table:style-name="ce28" office:value-type="float" office:value="1019918.39" calcext:value-type="float">
            <text:p>1 019 918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1:010209:52</text:p>
          </table:table-cell>
          <table:table-cell table:style-name="ce28" office:value-type="float" office:value="3397981.99" calcext:value-type="float">
            <text:p>3 397 981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1:010209:43</text:p>
          </table:table-cell>
          <table:table-cell table:style-name="ce28" office:value-type="float" office:value="1053955.81" calcext:value-type="float">
            <text:p>1 053 95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1:010209:56</text:p>
          </table:table-cell>
          <table:table-cell table:style-name="ce28" office:value-type="float" office:value="1902554.96" calcext:value-type="float">
            <text:p>1 902 554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1:020366:64</text:p>
          </table:table-cell>
          <table:table-cell table:style-name="ce28" office:value-type="float" office:value="2479337.64" calcext:value-type="float">
            <text:p>2 479 337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1:020366:62</text:p>
          </table:table-cell>
          <table:table-cell table:style-name="ce28" office:value-type="float" office:value="955701.05" calcext:value-type="float">
            <text:p>955 70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1:020366:69</text:p>
          </table:table-cell>
          <table:table-cell table:style-name="ce28" office:value-type="float" office:value="775772.17" calcext:value-type="float">
            <text:p>775 772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1:020366:84</text:p>
          </table:table-cell>
          <table:table-cell table:style-name="ce28" office:value-type="float" office:value="575628.17" calcext:value-type="float">
            <text:p>575 628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1:020366:96</text:p>
          </table:table-cell>
          <table:table-cell table:style-name="ce28" office:value-type="float" office:value="1184348.08" calcext:value-type="float">
            <text:p>1 184 348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1:020366:76</text:p>
          </table:table-cell>
          <table:table-cell table:style-name="ce28" office:value-type="float" office:value="789669.45" calcext:value-type="float">
            <text:p>789 669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1:010284:38</text:p>
          </table:table-cell>
          <table:table-cell table:style-name="ce28" office:value-type="float" office:value="571731.95" calcext:value-type="float">
            <text:p>571 731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1:020486:80</text:p>
          </table:table-cell>
          <table:table-cell table:style-name="ce28" office:value-type="float" office:value="952848.97" calcext:value-type="float">
            <text:p>952 848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1:020486:68</text:p>
          </table:table-cell>
          <table:table-cell table:style-name="ce28" office:value-type="float" office:value="1208542.4" calcext:value-type="float">
            <text:p>1 208 542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1:010292:56</text:p>
          </table:table-cell>
          <table:table-cell table:style-name="ce28" office:value-type="float" office:value="2186802.04" calcext:value-type="float">
            <text:p>2 186 802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1:130028:104</text:p>
          </table:table-cell>
          <table:table-cell table:style-name="ce28" office:value-type="float" office:value="963147.76" calcext:value-type="float">
            <text:p>963 147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1:010292:37</text:p>
          </table:table-cell>
          <table:table-cell table:style-name="ce28" office:value-type="float" office:value="23293243.79" calcext:value-type="float">
            <text:p>23 293 24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1:130028:209</text:p>
          </table:table-cell>
          <table:table-cell table:style-name="ce28" office:value-type="float" office:value="13770660.37" calcext:value-type="float">
            <text:p>13 770 660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1:020486:318</text:p>
          </table:table-cell>
          <table:table-cell table:style-name="ce28" office:value-type="float" office:value="1135155.05" calcext:value-type="float">
            <text:p>1 135 155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1:020486:65</text:p>
          </table:table-cell>
          <table:table-cell table:style-name="ce28" office:value-type="float" office:value="1284010.32" calcext:value-type="float">
            <text:p>1 284 01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1:010310:49</text:p>
          </table:table-cell>
          <table:table-cell table:style-name="ce28" office:value-type="float" office:value="1243290.73" calcext:value-type="float">
            <text:p>1 243 290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1:020486:87</text:p>
          </table:table-cell>
          <table:table-cell table:style-name="ce28" office:value-type="float" office:value="4026188.1" calcext:value-type="float">
            <text:p>4 026 18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1:010310:173</text:p>
          </table:table-cell>
          <table:table-cell table:style-name="ce28" office:value-type="float" office:value="5407813.54" calcext:value-type="float">
            <text:p>5 407 813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1:020486:67</text:p>
          </table:table-cell>
          <table:table-cell table:style-name="ce28" office:value-type="float" office:value="2414812.75" calcext:value-type="float">
            <text:p>2 414 812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1:020486:79</text:p>
          </table:table-cell>
          <table:table-cell table:style-name="ce28" office:value-type="float" office:value="2983067.65" calcext:value-type="float">
            <text:p>2 983 067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1:010209:44</text:p>
          </table:table-cell>
          <table:table-cell table:style-name="ce28" office:value-type="float" office:value="1525694.72" calcext:value-type="float">
            <text:p>1 525 694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1:010209:59</text:p>
          </table:table-cell>
          <table:table-cell table:style-name="ce28" office:value-type="float" office:value="1647638.22" calcext:value-type="float">
            <text:p>1 647 638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1:010209:40</text:p>
          </table:table-cell>
          <table:table-cell table:style-name="ce28" office:value-type="float" office:value="606393.05" calcext:value-type="float">
            <text:p>606 393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1:010209:68</text:p>
          </table:table-cell>
          <table:table-cell table:style-name="ce28" office:value-type="float" office:value="1109186.15" calcext:value-type="float">
            <text:p>1 109 186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1:010209:61</text:p>
          </table:table-cell>
          <table:table-cell table:style-name="ce28" office:value-type="float" office:value="1827728.37" calcext:value-type="float">
            <text:p>1 827 72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010209:39</text:p>
          </table:table-cell>
          <table:table-cell table:style-name="ce28" office:value-type="float" office:value="977885.3" calcext:value-type="float">
            <text:p>977 885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010209:38</text:p>
          </table:table-cell>
          <table:table-cell table:style-name="ce28" office:value-type="float" office:value="1666449.75" calcext:value-type="float">
            <text:p>1 666 449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010209:66</text:p>
          </table:table-cell>
          <table:table-cell table:style-name="ce28" office:value-type="float" office:value="1269718.91" calcext:value-type="float">
            <text:p>1 269 718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010209:42</text:p>
          </table:table-cell>
          <table:table-cell table:style-name="ce28" office:value-type="float" office:value="1307835.32" calcext:value-type="float">
            <text:p>1 307 835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010291:56</text:p>
          </table:table-cell>
          <table:table-cell table:style-name="ce28" office:value-type="float" office:value="27657822.86" calcext:value-type="float">
            <text:p>27 657 8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010291:52</text:p>
          </table:table-cell>
          <table:table-cell table:style-name="ce28" office:value-type="float" office:value="2384596.21" calcext:value-type="float">
            <text:p>2 384 596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10291:57</text:p>
          </table:table-cell>
          <table:table-cell table:style-name="ce28" office:value-type="float" office:value="1078159.65" calcext:value-type="float">
            <text:p>1 078 159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10291:55</text:p>
          </table:table-cell>
          <table:table-cell table:style-name="ce28" office:value-type="float" office:value="1975064.99" calcext:value-type="float">
            <text:p>1 975 064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010292:47</text:p>
          </table:table-cell>
          <table:table-cell table:style-name="ce28" office:value-type="float" office:value="1255207.83" calcext:value-type="float">
            <text:p>1 255 207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010284:46</text:p>
          </table:table-cell>
          <table:table-cell table:style-name="ce28" office:value-type="float" office:value="1602943.66" calcext:value-type="float">
            <text:p>1 602 943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20366:66</text:p>
          </table:table-cell>
          <table:table-cell table:style-name="ce28" office:value-type="float" office:value="1497386.51" calcext:value-type="float">
            <text:p>1 497 38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010284:34</text:p>
          </table:table-cell>
          <table:table-cell table:style-name="ce28" office:value-type="float" office:value="1395842.95" calcext:value-type="float">
            <text:p>1 395 84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020366:81</text:p>
          </table:table-cell>
          <table:table-cell table:style-name="ce28" office:value-type="float" office:value="681777.64" calcext:value-type="float">
            <text:p>681 777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020366:91</text:p>
          </table:table-cell>
          <table:table-cell table:style-name="ce28" office:value-type="float" office:value="1494341.86" calcext:value-type="float">
            <text:p>1 494 341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020486:317</text:p>
          </table:table-cell>
          <table:table-cell table:style-name="ce28" office:value-type="float" office:value="1150951.35" calcext:value-type="float">
            <text:p>1 150 951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020486:76</text:p>
          </table:table-cell>
          <table:table-cell table:style-name="ce28" office:value-type="float" office:value="3042711.12" calcext:value-type="float">
            <text:p>3 042 71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20486:63</text:p>
          </table:table-cell>
          <table:table-cell table:style-name="ce28" office:value-type="float" office:value="1743275.87" calcext:value-type="float">
            <text:p>1 743 275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20481:287</text:p>
          </table:table-cell>
          <table:table-cell table:style-name="ce28" office:value-type="float" office:value="1438272.2" calcext:value-type="float">
            <text:p>1 438 27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10310:35</text:p>
          </table:table-cell>
          <table:table-cell table:style-name="ce28" office:value-type="float" office:value="1868949.5" calcext:value-type="float">
            <text:p>1 868 94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20486:88</text:p>
          </table:table-cell>
          <table:table-cell table:style-name="ce28" office:value-type="float" office:value="1273548.96" calcext:value-type="float">
            <text:p>1 273 548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20366:73</text:p>
          </table:table-cell>
          <table:table-cell table:style-name="ce28" office:value-type="float" office:value="802090.05" calcext:value-type="float">
            <text:p>802 090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20366:92</text:p>
          </table:table-cell>
          <table:table-cell table:style-name="ce28" office:value-type="float" office:value="936476.43" calcext:value-type="float">
            <text:p>936 476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10284:67</text:p>
          </table:table-cell>
          <table:table-cell table:style-name="ce28" office:value-type="float" office:value="1033750.57" calcext:value-type="float">
            <text:p>1 033 750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20366:89</text:p>
          </table:table-cell>
          <table:table-cell table:style-name="ce28" office:value-type="float" office:value="890087.69" calcext:value-type="float">
            <text:p>890 087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20366:61</text:p>
          </table:table-cell>
          <table:table-cell table:style-name="ce28" office:value-type="float" office:value="802878.92" calcext:value-type="float">
            <text:p>802 878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20366:99</text:p>
          </table:table-cell>
          <table:table-cell table:style-name="ce28" office:value-type="float" office:value="1024397.8" calcext:value-type="float">
            <text:p>1 024 397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20366:93</text:p>
          </table:table-cell>
          <table:table-cell table:style-name="ce28" office:value-type="float" office:value="4424647.78" calcext:value-type="float">
            <text:p>4 424 647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20366:109</text:p>
          </table:table-cell>
          <table:table-cell table:style-name="ce28" office:value-type="float" office:value="852062.51" calcext:value-type="float">
            <text:p>852 06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20486:92</text:p>
          </table:table-cell>
          <table:table-cell table:style-name="ce28" office:value-type="float" office:value="1533134.52" calcext:value-type="float">
            <text:p>1 533 134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10310:42</text:p>
          </table:table-cell>
          <table:table-cell table:style-name="ce28" office:value-type="float" office:value="3899954.13" calcext:value-type="float">
            <text:p>3 899 954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20486:89</text:p>
          </table:table-cell>
          <table:table-cell table:style-name="ce28" office:value-type="float" office:value="938149.18" calcext:value-type="float">
            <text:p>938 149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020486:109</text:p>
          </table:table-cell>
          <table:table-cell table:style-name="ce28" office:value-type="float" office:value="678925.31" calcext:value-type="float">
            <text:p>678 92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1:020485:93</text:p>
          </table:table-cell>
          <table:table-cell table:style-name="ce28" office:value-type="float" office:value="724911.99" calcext:value-type="float">
            <text:p>724 911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1:020486:83</text:p>
          </table:table-cell>
          <table:table-cell table:style-name="ce28" office:value-type="float" office:value="1146791.51" calcext:value-type="float">
            <text:p>1 146 791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1:020486:98</text:p>
          </table:table-cell>
          <table:table-cell table:style-name="ce28" office:value-type="float" office:value="1034800.88" calcext:value-type="float">
            <text:p>1 034 800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020486:90</text:p>
          </table:table-cell>
          <table:table-cell table:style-name="ce28" office:value-type="float" office:value="1327076.19" calcext:value-type="float">
            <text:p>1 327 076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010209:54</text:p>
          </table:table-cell>
          <table:table-cell table:style-name="ce28" office:value-type="float" office:value="1013641.6" calcext:value-type="float">
            <text:p>1 013 641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010209:65</text:p>
          </table:table-cell>
          <table:table-cell table:style-name="ce28" office:value-type="float" office:value="2330225.47" calcext:value-type="float">
            <text:p>2 330 225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010209:51</text:p>
          </table:table-cell>
          <table:table-cell table:style-name="ce28" office:value-type="float" office:value="13759434.85" calcext:value-type="float">
            <text:p>13 759 434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010291:69</text:p>
          </table:table-cell>
          <table:table-cell table:style-name="ce28" office:value-type="float" office:value="6293958.24" calcext:value-type="float">
            <text:p>6 293 958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10292:55</text:p>
          </table:table-cell>
          <table:table-cell table:style-name="ce28" office:value-type="float" office:value="742106.24" calcext:value-type="float">
            <text:p>742 106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020366:60</text:p>
          </table:table-cell>
          <table:table-cell table:style-name="ce28" office:value-type="float" office:value="786230.84" calcext:value-type="float">
            <text:p>786 23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020366:58</text:p>
          </table:table-cell>
          <table:table-cell table:style-name="ce28" office:value-type="float" office:value="665977.14" calcext:value-type="float">
            <text:p>665 97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130027:77</text:p>
          </table:table-cell>
          <table:table-cell table:style-name="ce28" office:value-type="float" office:value="56364089.16" calcext:value-type="float">
            <text:p>56 364 089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1:010292:30</text:p>
          </table:table-cell>
          <table:table-cell table:style-name="ce28" office:value-type="float" office:value="1575638.09" calcext:value-type="float">
            <text:p>1 575 63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130028:242</text:p>
          </table:table-cell>
          <table:table-cell table:style-name="ce28" office:value-type="float" office:value="6872113.22" calcext:value-type="float">
            <text:p>6 872 113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010284:36</text:p>
          </table:table-cell>
          <table:table-cell table:style-name="ce28" office:value-type="float" office:value="1617660.94" calcext:value-type="float">
            <text:p>1 617 660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010284:57</text:p>
          </table:table-cell>
          <table:table-cell table:style-name="ce28" office:value-type="float" office:value="911141.82" calcext:value-type="float">
            <text:p>911 141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010284:37</text:p>
          </table:table-cell>
          <table:table-cell table:style-name="ce28" office:value-type="float" office:value="2699359.28" calcext:value-type="float">
            <text:p>2 699 359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010284:50</text:p>
          </table:table-cell>
          <table:table-cell table:style-name="ce28" office:value-type="float" office:value="1012099.66" calcext:value-type="float">
            <text:p>1 012 09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010284:42</text:p>
          </table:table-cell>
          <table:table-cell table:style-name="ce28" office:value-type="float" office:value="1095371.36" calcext:value-type="float">
            <text:p>1 095 371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020366:68</text:p>
          </table:table-cell>
          <table:table-cell table:style-name="ce28" office:value-type="float" office:value="5183047.43" calcext:value-type="float">
            <text:p>5 183 047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000000:4586</text:p>
          </table:table-cell>
          <table:table-cell table:style-name="ce28" office:value-type="float" office:value="1475750.41" calcext:value-type="float">
            <text:p>1 475 750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000000:14109</text:p>
          </table:table-cell>
          <table:table-cell table:style-name="ce28" office:value-type="float" office:value="417305.81" calcext:value-type="float">
            <text:p>417 305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1:000000:4941</text:p>
          </table:table-cell>
          <table:table-cell table:style-name="ce28" office:value-type="float" office:value="12132419.64" calcext:value-type="float">
            <text:p>12 132 419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000000:4684</text:p>
          </table:table-cell>
          <table:table-cell table:style-name="ce28" office:value-type="float" office:value="6393981.31" calcext:value-type="float">
            <text:p>6 393 98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000000:5013</text:p>
          </table:table-cell>
          <table:table-cell table:style-name="ce28" office:value-type="float" office:value="2182839.77" calcext:value-type="float">
            <text:p>2 182 839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000000:3633</text:p>
          </table:table-cell>
          <table:table-cell table:style-name="ce28" office:value-type="float" office:value="487801.08" calcext:value-type="float">
            <text:p>487 801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26:021900:580</text:p>
          </table:table-cell>
          <table:table-cell table:style-name="ce28" office:value-type="float" office:value="372916.33" calcext:value-type="float">
            <text:p>372 916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26:021900:581</text:p>
          </table:table-cell>
          <table:table-cell table:style-name="ce28" office:value-type="float" office:value="53817.78" calcext:value-type="float">
            <text:p>53 817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14:010208:211</text:p>
          </table:table-cell>
          <table:table-cell table:style-name="ce28" office:value-type="float" office:value="5424441.41" calcext:value-type="float">
            <text:p>5 424 441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010023:391</text:p>
          </table:table-cell>
          <table:table-cell table:style-name="ce28" office:value-type="float" office:value="5195490.77" calcext:value-type="float">
            <text:p>5 195 490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010023:390</text:p>
          </table:table-cell>
          <table:table-cell table:style-name="ce28" office:value-type="float" office:value="8286148.97" calcext:value-type="float">
            <text:p>8 286 148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7:010002:1610</text:p>
          </table:table-cell>
          <table:table-cell table:style-name="ce28" office:value-type="float" office:value="1061621.35" calcext:value-type="float">
            <text:p>1 061 621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1:130028:170</text:p>
          </table:table-cell>
          <table:table-cell table:style-name="ce28" office:value-type="float" office:value="283191.21" calcext:value-type="float">
            <text:p>283 191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19:011417:540</text:p>
          </table:table-cell>
          <table:table-cell table:style-name="ce28" office:value-type="float" office:value="932947.62" calcext:value-type="float">
            <text:p>932 947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130085:438</text:p>
          </table:table-cell>
          <table:table-cell table:style-name="ce28" office:value-type="float" office:value="5920774.48" calcext:value-type="float">
            <text:p>5 920 774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1:130083:711</text:p>
          </table:table-cell>
          <table:table-cell table:style-name="ce28" office:value-type="float" office:value="3012685.18" calcext:value-type="float">
            <text:p>3 012 68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1:130083:883</text:p>
          </table:table-cell>
          <table:table-cell table:style-name="ce28" office:value-type="float" office:value="5892778.47" calcext:value-type="float">
            <text:p>5 892 77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1:010287:125</text:p>
          </table:table-cell>
          <table:table-cell table:style-name="ce28" office:value-type="float" office:value="925404.37" calcext:value-type="float">
            <text:p>925 404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8:010401:310</text:p>
          </table:table-cell>
          <table:table-cell table:style-name="ce28" office:value-type="float" office:value="432177.73" calcext:value-type="float">
            <text:p>432 177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1:010287:126</text:p>
          </table:table-cell>
          <table:table-cell table:style-name="ce28" office:value-type="float" office:value="790111.11" calcext:value-type="float">
            <text:p>790 111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1:010287:227</text:p>
          </table:table-cell>
          <table:table-cell table:style-name="ce28" office:value-type="float" office:value="1171205.77" calcext:value-type="float">
            <text:p>1 171 20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1:010287:150</text:p>
          </table:table-cell>
          <table:table-cell table:style-name="ce28" office:value-type="float" office:value="929933.51" calcext:value-type="float">
            <text:p>929 9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26:000000:916</text:p>
          </table:table-cell>
          <table:table-cell table:style-name="ce28" office:value-type="float" office:value="441121.42" calcext:value-type="float">
            <text:p>441 12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13:011639:21</text:p>
          </table:table-cell>
          <table:table-cell table:style-name="ce28" office:value-type="float" office:value="316575.46" calcext:value-type="float">
            <text:p>316 57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26:030004:167</text:p>
          </table:table-cell>
          <table:table-cell table:style-name="ce28" office:value-type="float" office:value="728561.84" calcext:value-type="float">
            <text:p>728 561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5:020206:170</text:p>
          </table:table-cell>
          <table:table-cell table:style-name="ce28" office:value-type="float" office:value="976137.71" calcext:value-type="float">
            <text:p>976 137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8:000000:2271</text:p>
          </table:table-cell>
          <table:table-cell table:style-name="ce28" office:value-type="float" office:value="383618.98" calcext:value-type="float">
            <text:p>383 61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7:020009:411</text:p>
          </table:table-cell>
          <table:table-cell table:style-name="ce28" office:value-type="float" office:value="522774.34" calcext:value-type="float">
            <text:p>522 77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26:030004:262</text:p>
          </table:table-cell>
          <table:table-cell table:style-name="ce28" office:value-type="float" office:value="969889.78" calcext:value-type="float">
            <text:p>969 889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26:030004:177</text:p>
          </table:table-cell>
          <table:table-cell table:style-name="ce28" office:value-type="float" office:value="906436.79" calcext:value-type="float">
            <text:p>906 436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23:020856:289</text:p>
          </table:table-cell>
          <table:table-cell table:style-name="ce28" office:value-type="float" office:value="1561103.72" calcext:value-type="float">
            <text:p>1 561 103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12:021003:389</text:p>
          </table:table-cell>
          <table:table-cell table:style-name="ce28" office:value-type="float" office:value="608069.35" calcext:value-type="float">
            <text:p>608 069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19:011417:597</text:p>
          </table:table-cell>
          <table:table-cell table:style-name="ce28" office:value-type="float" office:value="1185561.13" calcext:value-type="float">
            <text:p>1 185 561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8:000000:2275</text:p>
          </table:table-cell>
          <table:table-cell table:style-name="ce28" office:value-type="float" office:value="414166.37" calcext:value-type="float">
            <text:p>414 166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8:000000:2272</text:p>
          </table:table-cell>
          <table:table-cell table:style-name="ce28" office:value-type="float" office:value="414165.96" calcext:value-type="float">
            <text:p>414 165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8:010401:307</text:p>
          </table:table-cell>
          <table:table-cell table:style-name="ce28" office:value-type="float" office:value="414166.47" calcext:value-type="float">
            <text:p>414 166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26:030004:421</text:p>
          </table:table-cell>
          <table:table-cell table:style-name="ce28" office:value-type="float" office:value="529345.71" calcext:value-type="float">
            <text:p>529 345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8:010401:308</text:p>
          </table:table-cell>
          <table:table-cell table:style-name="ce28" office:value-type="float" office:value="414179.52" calcext:value-type="float">
            <text:p>414 179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8:010401:306</text:p>
          </table:table-cell>
          <table:table-cell table:style-name="ce28" office:value-type="float" office:value="414179.58" calcext:value-type="float">
            <text:p>414 179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26:030004:178</text:p>
          </table:table-cell>
          <table:table-cell table:style-name="ce28" office:value-type="float" office:value="1256380.3" calcext:value-type="float">
            <text:p>1 256 38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26:030004:277</text:p>
          </table:table-cell>
          <table:table-cell table:style-name="ce28" office:value-type="float" office:value="907859.77" calcext:value-type="float">
            <text:p>907 859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13:011661:31</text:p>
          </table:table-cell>
          <table:table-cell table:style-name="ce28" office:value-type="float" office:value="342275.31" calcext:value-type="float">
            <text:p>342 27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26:030004:265</text:p>
          </table:table-cell>
          <table:table-cell table:style-name="ce28" office:value-type="float" office:value="442544.4" calcext:value-type="float">
            <text:p>442 544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7:020009:412</text:p>
          </table:table-cell>
          <table:table-cell table:style-name="ce28" office:value-type="float" office:value="516723.71" calcext:value-type="float">
            <text:p>516 723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1:130085:492</text:p>
          </table:table-cell>
          <table:table-cell table:style-name="ce28" office:value-type="float" office:value="4712223.87" calcext:value-type="float">
            <text:p>4 712 223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1:010287:127</text:p>
          </table:table-cell>
          <table:table-cell table:style-name="ce28" office:value-type="float" office:value="783144.21" calcext:value-type="float">
            <text:p>783 144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1:010287:229</text:p>
          </table:table-cell>
          <table:table-cell table:style-name="ce28" office:value-type="float" office:value="945756.2" calcext:value-type="float">
            <text:p>945 756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1:010287:412</text:p>
          </table:table-cell>
          <table:table-cell table:style-name="ce28" office:value-type="float" office:value="696515.3" calcext:value-type="float">
            <text:p>696 515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1:130085:677</text:p>
          </table:table-cell>
          <table:table-cell table:style-name="ce28" office:value-type="float" office:value="7073382.49" calcext:value-type="float">
            <text:p>7 073 382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16:014751:157</text:p>
          </table:table-cell>
          <table:table-cell table:style-name="ce28" office:value-type="float" office:value="572052" calcext:value-type="float">
            <text:p>572 052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1:010287:226</text:p>
          </table:table-cell>
          <table:table-cell table:style-name="ce28" office:value-type="float" office:value="642004.52" calcext:value-type="float">
            <text:p>642 004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1:130085:500</text:p>
          </table:table-cell>
          <table:table-cell table:style-name="ce28" office:value-type="float" office:value="6181313.51" calcext:value-type="float">
            <text:p>6 181 31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16:010601:782</text:p>
          </table:table-cell>
          <table:table-cell table:style-name="ce28" office:value-type="float" office:value="606738.74" calcext:value-type="float">
            <text:p>606 738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1:130085:441</text:p>
          </table:table-cell>
          <table:table-cell table:style-name="ce28" office:value-type="float" office:value="4750429.19" calcext:value-type="float">
            <text:p>4 750 429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1:130085:495</text:p>
          </table:table-cell>
          <table:table-cell table:style-name="ce28" office:value-type="float" office:value="3445192.22" calcext:value-type="float">
            <text:p>3 445 192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1:010287:142</text:p>
          </table:table-cell>
          <table:table-cell table:style-name="ce28" office:value-type="float" office:value="957030.27" calcext:value-type="float">
            <text:p>957 030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1:010287:248</text:p>
          </table:table-cell>
          <table:table-cell table:style-name="ce28" office:value-type="float" office:value="957030.27" calcext:value-type="float">
            <text:p>957 030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1:010287:115</text:p>
          </table:table-cell>
          <table:table-cell table:style-name="ce28" office:value-type="float" office:value="783144.21" calcext:value-type="float">
            <text:p>783 144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3:020009:379</text:p>
          </table:table-cell>
          <table:table-cell table:style-name="ce28" office:value-type="float" office:value="725918.15" calcext:value-type="float">
            <text:p>725 918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8:000000:2277</text:p>
          </table:table-cell>
          <table:table-cell table:style-name="ce28" office:value-type="float" office:value="468181.12" calcext:value-type="float">
            <text:p>468 18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8:000000:2276</text:p>
          </table:table-cell>
          <table:table-cell table:style-name="ce28" office:value-type="float" office:value="414165.93" calcext:value-type="float">
            <text:p>414 16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1:130083:713</text:p>
          </table:table-cell>
          <table:table-cell table:style-name="ce28" office:value-type="float" office:value="4707341.85" calcext:value-type="float">
            <text:p>4 707 341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16:010601:839</text:p>
          </table:table-cell>
          <table:table-cell table:style-name="ce28" office:value-type="float" office:value="639315.31" calcext:value-type="float">
            <text:p>639 31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8:010401:309</text:p>
          </table:table-cell>
          <table:table-cell table:style-name="ce28" office:value-type="float" office:value="432177.75" calcext:value-type="float">
            <text:p>432 177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1:010287:116</text:p>
          </table:table-cell>
          <table:table-cell table:style-name="ce28" office:value-type="float" office:value="787789.76" calcext:value-type="float">
            <text:p>787 789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1:010287:267</text:p>
          </table:table-cell>
          <table:table-cell table:style-name="ce28" office:value-type="float" office:value="634856.86" calcext:value-type="float">
            <text:p>634 856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1:010287:114</text:p>
          </table:table-cell>
          <table:table-cell table:style-name="ce28" office:value-type="float" office:value="1153865.57" calcext:value-type="float">
            <text:p>1 153 865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1:010287:228</text:p>
          </table:table-cell>
          <table:table-cell table:style-name="ce28" office:value-type="float" office:value="705943.59" calcext:value-type="float">
            <text:p>705 943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1:010287:280</text:p>
          </table:table-cell>
          <table:table-cell table:style-name="ce28" office:value-type="float" office:value="785467.46" calcext:value-type="float">
            <text:p>785 467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1:010287:124</text:p>
          </table:table-cell>
          <table:table-cell table:style-name="ce28" office:value-type="float" office:value="968281.18" calcext:value-type="float">
            <text:p>968 281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8:010401:304</text:p>
          </table:table-cell>
          <table:table-cell table:style-name="ce28" office:value-type="float" office:value="414184.15" calcext:value-type="float">
            <text:p>414 184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8:000000:2269</text:p>
          </table:table-cell>
          <table:table-cell table:style-name="ce28" office:value-type="float" office:value="414182.32" calcext:value-type="float">
            <text:p>414 18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4:030342:559</text:p>
          </table:table-cell>
          <table:table-cell table:style-name="ce28" office:value-type="float" office:value="1810533.5" calcext:value-type="float">
            <text:p>1 810 533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8:000000:2268</text:p>
          </table:table-cell>
          <table:table-cell table:style-name="ce28" office:value-type="float" office:value="414182.39" calcext:value-type="float">
            <text:p>414 182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1:000000:5645</text:p>
          </table:table-cell>
          <table:table-cell table:style-name="ce28" office:value-type="float" office:value="348282.77" calcext:value-type="float">
            <text:p>348 282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1:130085:427</text:p>
          </table:table-cell>
          <table:table-cell table:style-name="ce28" office:value-type="float" office:value="4519878.7" calcext:value-type="float">
            <text:p>4 519 878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1:000000:7969</text:p>
          </table:table-cell>
          <table:table-cell table:style-name="ce28" office:value-type="float" office:value="3921951.93" calcext:value-type="float">
            <text:p>3 921 951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1:130083:696</text:p>
          </table:table-cell>
          <table:table-cell table:style-name="ce28" office:value-type="float" office:value="4634813.52" calcext:value-type="float">
            <text:p>4 634 813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1:130083:827</text:p>
          </table:table-cell>
          <table:table-cell table:style-name="ce28" office:value-type="float" office:value="7144821.75" calcext:value-type="float">
            <text:p>7 144 82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1:130083:887</text:p>
          </table:table-cell>
          <table:table-cell table:style-name="ce28" office:value-type="float" office:value="4797199.45" calcext:value-type="float">
            <text:p>4 797 199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1:130085:434</text:p>
          </table:table-cell>
          <table:table-cell table:style-name="ce28" office:value-type="float" office:value="4529466.4" calcext:value-type="float">
            <text:p>4 529 466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1:130083:707</text:p>
          </table:table-cell>
          <table:table-cell table:style-name="ce28" office:value-type="float" office:value="3931650.56" calcext:value-type="float">
            <text:p>3 931 650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1:130085:450</text:p>
          </table:table-cell>
          <table:table-cell table:style-name="ce28" office:value-type="float" office:value="3503207.41" calcext:value-type="float">
            <text:p>3 503 207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1:130085:476</text:p>
          </table:table-cell>
          <table:table-cell table:style-name="ce28" office:value-type="float" office:value="4768580.41" calcext:value-type="float">
            <text:p>4 768 580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1:000000:7964</text:p>
          </table:table-cell>
          <table:table-cell table:style-name="ce28" office:value-type="float" office:value="3434723.88" calcext:value-type="float">
            <text:p>3 434 723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22:010638:273</text:p>
          </table:table-cell>
          <table:table-cell table:style-name="ce28" office:value-type="float" office:value="1397766.57" calcext:value-type="float">
            <text:p>1 397 76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22:010638:269</text:p>
          </table:table-cell>
          <table:table-cell table:style-name="ce28" office:value-type="float" office:value="1487310.99" calcext:value-type="float">
            <text:p>1 487 310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22:010638:276</text:p>
          </table:table-cell>
          <table:table-cell table:style-name="ce28" office:value-type="float" office:value="1035220.87" calcext:value-type="float">
            <text:p>1 035 22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22:010638:272</text:p>
          </table:table-cell>
          <table:table-cell table:style-name="ce28" office:value-type="float" office:value="1511871.55" calcext:value-type="float">
            <text:p>1 511 871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22:010638:267</text:p>
          </table:table-cell>
          <table:table-cell table:style-name="ce28" office:value-type="float" office:value="1103193.77" calcext:value-type="float">
            <text:p>1 103 193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22:010638:275</text:p>
          </table:table-cell>
          <table:table-cell table:style-name="ce28" office:value-type="float" office:value="1319142.2" calcext:value-type="float">
            <text:p>1 319 14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22:010638:277</text:p>
          </table:table-cell>
          <table:table-cell table:style-name="ce28" office:value-type="float" office:value="1119729.87" calcext:value-type="float">
            <text:p>1 119 729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22:010638:737</text:p>
          </table:table-cell>
          <table:table-cell table:style-name="ce28" office:value-type="float" office:value="1488870.07" calcext:value-type="float">
            <text:p>1 488 870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2:000503:301</text:p>
          </table:table-cell>
          <table:table-cell table:style-name="ce28" office:value-type="float" office:value="2175877.95" calcext:value-type="float">
            <text:p>2 175 877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4:010305:305</text:p>
          </table:table-cell>
          <table:table-cell table:style-name="ce28" office:value-type="float" office:value="561898.46" calcext:value-type="float">
            <text:p>561 89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22:010638:289</text:p>
          </table:table-cell>
          <table:table-cell table:style-name="ce28" office:value-type="float" office:value="930864.16" calcext:value-type="float">
            <text:p>930 86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22:010638:270</text:p>
          </table:table-cell>
          <table:table-cell table:style-name="ce28" office:value-type="float" office:value="1037404.88" calcext:value-type="float">
            <text:p>1 037 404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22:010638:283</text:p>
          </table:table-cell>
          <table:table-cell table:style-name="ce28" office:value-type="float" office:value="936372.23" calcext:value-type="float">
            <text:p>936 372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22:010638:279</text:p>
          </table:table-cell>
          <table:table-cell table:style-name="ce28" office:value-type="float" office:value="884045.55" calcext:value-type="float">
            <text:p>884 045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4:010305:304</text:p>
          </table:table-cell>
          <table:table-cell table:style-name="ce28" office:value-type="float" office:value="907300.75" calcext:value-type="float">
            <text:p>907 30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1:130083:692</text:p>
          </table:table-cell>
          <table:table-cell table:style-name="ce28" office:value-type="float" office:value="4510289.23" calcext:value-type="float">
            <text:p>4 510 289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1:130083:684</text:p>
          </table:table-cell>
          <table:table-cell table:style-name="ce28" office:value-type="float" office:value="2863870.09" calcext:value-type="float">
            <text:p>2 863 870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1:130085:468</text:p>
          </table:table-cell>
          <table:table-cell table:style-name="ce28" office:value-type="float" office:value="5966222.5" calcext:value-type="float">
            <text:p>5 966 22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1:130085:451</text:p>
          </table:table-cell>
          <table:table-cell table:style-name="ce28" office:value-type="float" office:value="4510289.23" calcext:value-type="float">
            <text:p>4 510 289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1:130083:703</text:p>
          </table:table-cell>
          <table:table-cell table:style-name="ce28" office:value-type="float" office:value="4586955.17" calcext:value-type="float">
            <text:p>4 586 95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1:130085:473</text:p>
          </table:table-cell>
          <table:table-cell table:style-name="ce28" office:value-type="float" office:value="6012794.77" calcext:value-type="float">
            <text:p>6 012 794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1:000000:7970</text:p>
          </table:table-cell>
          <table:table-cell table:style-name="ce28" office:value-type="float" office:value="3473868.18" calcext:value-type="float">
            <text:p>3 473 868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1:130083:708</text:p>
          </table:table-cell>
          <table:table-cell table:style-name="ce28" office:value-type="float" office:value="2873764.24" calcext:value-type="float">
            <text:p>2 873 764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1:130083:886</text:p>
          </table:table-cell>
          <table:table-cell table:style-name="ce28" office:value-type="float" office:value="3415140.87" calcext:value-type="float">
            <text:p>3 415 14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1:130085:449</text:p>
          </table:table-cell>
          <table:table-cell table:style-name="ce28" office:value-type="float" office:value="3844298.15" calcext:value-type="float">
            <text:p>3 844 298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1:130085:685</text:p>
          </table:table-cell>
          <table:table-cell table:style-name="ce28" office:value-type="float" office:value="4730396.84" calcext:value-type="float">
            <text:p>4 730 396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1:130085:506</text:p>
          </table:table-cell>
          <table:table-cell table:style-name="ce28" office:value-type="float" office:value="7235710.57" calcext:value-type="float">
            <text:p>7 235 710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1:130085:462</text:p>
          </table:table-cell>
          <table:table-cell table:style-name="ce28" office:value-type="float" office:value="6031411.48" calcext:value-type="float">
            <text:p>6 031 41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1:130083:823</text:p>
          </table:table-cell>
          <table:table-cell table:style-name="ce28" office:value-type="float" office:value="3873431.8" calcext:value-type="float">
            <text:p>3 873 431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1:130085:485</text:p>
          </table:table-cell>
          <table:table-cell table:style-name="ce28" office:value-type="float" office:value="4759037.18" calcext:value-type="float">
            <text:p>4 759 037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1:130085:455</text:p>
          </table:table-cell>
          <table:table-cell table:style-name="ce28" office:value-type="float" office:value="5891616.13" calcext:value-type="float">
            <text:p>5 891 61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1:130083:884</text:p>
          </table:table-cell>
          <table:table-cell table:style-name="ce28" office:value-type="float" office:value="3522757.87" calcext:value-type="float">
            <text:p>3 522 75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1:130085:440</text:p>
          </table:table-cell>
          <table:table-cell table:style-name="ce28" office:value-type="float" office:value="6022104" calcext:value-type="float">
            <text:p>6 022 104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1:130085:477</text:p>
          </table:table-cell>
          <table:table-cell table:style-name="ce28" office:value-type="float" office:value="2883656.56" calcext:value-type="float">
            <text:p>2 883 656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1:130085:448</text:p>
          </table:table-cell>
          <table:table-cell table:style-name="ce28" office:value-type="float" office:value="3512983.54" calcext:value-type="float">
            <text:p>3 512 983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1:130083:826</text:p>
          </table:table-cell>
          <table:table-cell table:style-name="ce28" office:value-type="float" office:value="4596530.4" calcext:value-type="float">
            <text:p>4 596 53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22:010638:287</text:p>
          </table:table-cell>
          <table:table-cell table:style-name="ce28" office:value-type="float" office:value="1604001.22" calcext:value-type="float">
            <text:p>1 604 001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22:010638:280</text:p>
          </table:table-cell>
          <table:table-cell table:style-name="ce28" office:value-type="float" office:value="1556755.24" calcext:value-type="float">
            <text:p>1 556 75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22:010638:274</text:p>
          </table:table-cell>
          <table:table-cell table:style-name="ce28" office:value-type="float" office:value="1491679.01" calcext:value-type="float">
            <text:p>1 491 67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22:010638:288</text:p>
          </table:table-cell>
          <table:table-cell table:style-name="ce28" office:value-type="float" office:value="881291.51" calcext:value-type="float">
            <text:p>881 291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22:010638:271</text:p>
          </table:table-cell>
          <table:table-cell table:style-name="ce28" office:value-type="float" office:value="1459900.97" calcext:value-type="float">
            <text:p>1 459 90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22:010638:282</text:p>
          </table:table-cell>
          <table:table-cell table:style-name="ce28" office:value-type="float" office:value="1117367.57" calcext:value-type="float">
            <text:p>1 117 36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22:010638:281</text:p>
          </table:table-cell>
          <table:table-cell table:style-name="ce28" office:value-type="float" office:value="1430526.72" calcext:value-type="float">
            <text:p>1 430 52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2:000503:574</text:p>
          </table:table-cell>
          <table:table-cell table:style-name="ce28" office:value-type="float" office:value="2198287.12" calcext:value-type="float">
            <text:p>2 198 28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22:010638:268</text:p>
          </table:table-cell>
          <table:table-cell table:style-name="ce28" office:value-type="float" office:value="824962.82" calcext:value-type="float">
            <text:p>824 96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13:160424:126</text:p>
          </table:table-cell>
          <table:table-cell table:style-name="ce28" office:value-type="float" office:value="464243.09" calcext:value-type="float">
            <text:p>464 243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2:000503:303</text:p>
          </table:table-cell>
          <table:table-cell table:style-name="ce28" office:value-type="float" office:value="2193809.05" calcext:value-type="float">
            <text:p>2 193 809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2:000503:604</text:p>
          </table:table-cell>
          <table:table-cell table:style-name="ce28" office:value-type="float" office:value="2166901.09" calcext:value-type="float">
            <text:p>2 166 901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2:000503:469</text:p>
          </table:table-cell>
          <table:table-cell table:style-name="ce28" office:value-type="float" office:value="2216180.54" calcext:value-type="float">
            <text:p>2 216 180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1:130085:461</text:p>
          </table:table-cell>
          <table:table-cell table:style-name="ce28" office:value-type="float" office:value="5910278.2" calcext:value-type="float">
            <text:p>5 910 278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1:130085:484</text:p>
          </table:table-cell>
          <table:table-cell table:style-name="ce28" office:value-type="float" office:value="3532530.38" calcext:value-type="float">
            <text:p>3 532 53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1:130085:693</text:p>
          </table:table-cell>
          <table:table-cell table:style-name="ce28" office:value-type="float" office:value="4778121.87" calcext:value-type="float">
            <text:p>4 778 121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1:130085:465</text:p>
          </table:table-cell>
          <table:table-cell table:style-name="ce28" office:value-type="float" office:value="4596530.4" calcext:value-type="float">
            <text:p>4 596 53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1:130083:689</text:p>
          </table:table-cell>
          <table:table-cell table:style-name="ce28" office:value-type="float" office:value="3931650.56" calcext:value-type="float">
            <text:p>3 931 650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1:130085:472</text:p>
          </table:table-cell>
          <table:table-cell table:style-name="ce28" office:value-type="float" office:value="4720846.5" calcext:value-type="float">
            <text:p>4 720 846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1:130083:881</text:p>
          </table:table-cell>
          <table:table-cell table:style-name="ce28" office:value-type="float" office:value="4778121.87" calcext:value-type="float">
            <text:p>4 778 121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1:130083:822</text:p>
          </table:table-cell>
          <table:table-cell table:style-name="ce28" office:value-type="float" office:value="3863722.38" calcext:value-type="float">
            <text:p>3 863 722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1:130083:697</text:p>
          </table:table-cell>
          <table:table-cell table:style-name="ce28" office:value-type="float" office:value="3415140.87" calcext:value-type="float">
            <text:p>3 415 14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1:130083:825</text:p>
          </table:table-cell>
          <table:table-cell table:style-name="ce28" office:value-type="float" office:value="3902549.27" calcext:value-type="float">
            <text:p>3 902 54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1:130085:426</text:p>
          </table:table-cell>
          <table:table-cell table:style-name="ce28" office:value-type="float" office:value="2873764.24" calcext:value-type="float">
            <text:p>2 873 764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1:130085:464</text:p>
          </table:table-cell>
          <table:table-cell table:style-name="ce28" office:value-type="float" office:value="4701740.51" calcext:value-type="float">
            <text:p>4 701 740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1:130083:869</text:p>
          </table:table-cell>
          <table:table-cell table:style-name="ce28" office:value-type="float" office:value="3067127.61" calcext:value-type="float">
            <text:p>3 067 12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1:130028:501</text:p>
          </table:table-cell>
          <table:table-cell table:style-name="ce28" office:value-type="float" office:value="333133.26" calcext:value-type="float">
            <text:p>333 13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1:130085:748</text:p>
          </table:table-cell>
          <table:table-cell table:style-name="ce28" office:value-type="float" office:value="7244790.04" calcext:value-type="float">
            <text:p>7 244 790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1:130191:175</text:p>
          </table:table-cell>
          <table:table-cell table:style-name="ce28" office:value-type="float" office:value="1436098.88" calcext:value-type="float">
            <text:p>1 436 098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0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30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0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23:6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23:8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8:1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28:1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28:1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8:1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8:1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23:12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23:4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23:4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23:4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23:7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23:7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23:7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23:7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23:7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23:8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23:8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23:9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23:9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23:2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23:4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23:5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23:5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23:12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23:12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23:8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23:8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23:8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23:12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23:12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23:12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23:11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23:11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23:2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23:6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23:12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84: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84: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91: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6:1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66: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86: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28:6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28:6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8:1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28:1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28:1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28:4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28:7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28:7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28:7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28:7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94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28:3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28:4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1:1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91:1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91:1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91:5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91:1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91:2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91:2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91:2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92:6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92:6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92:6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239:3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239:8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239:3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239:3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239:9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239:9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03:1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03:1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03:1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03:1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03:1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03:1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03:1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03:1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03:1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03:1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03:1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03:1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03:1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03:1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03:1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503:1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503:1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03:1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03:1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03:1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03:1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03:1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03:1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03:1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03:1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03:1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03:1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03:2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503:2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03:2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503:2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03:2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503:2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03:3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03:3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03:3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503:3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03:3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03:3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03:3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03:3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03:3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03:4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03:4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03:4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03:4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03:4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503:4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03:4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503:4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03:4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03:4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03:4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03:5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503:5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03:5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03:5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503:5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503:5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503:5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03:5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03:5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03:5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503:5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503:5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03:5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503:5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03:5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503:6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03:6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503:6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03:6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03:7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03:7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20009:1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20009:1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20009:1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20009:1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20009:1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20009:1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20009:1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09:1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09:1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20009:1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20009:1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20009:1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20009:1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20009:1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09:1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20009:1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20009:1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09:1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20009:1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20009:1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20009:1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00000:30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00000:30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00000:30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00000:30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00000:30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00000:30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00000:30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00000:30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00000:30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00000:30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00000:30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00000:30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00000:30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00000:30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00000:30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00000:30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00000:30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00000:30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00000:30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00000:30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00000:30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00000:30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00000:30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00000:30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00000:30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00000:30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00000:30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005:6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1005:6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1005:6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1005:6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005:6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1005:6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1005:6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1005:6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1005:6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1005:6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1005:7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14729: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5615: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12001:2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1501:8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1501:8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1:011501:8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1:011501:8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1:011501:8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1:011501:8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1501:8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1501:8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38:3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38:3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38:3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38:3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38:3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38:3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38:3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38:3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38:3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38:3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38:3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38:3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38:3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38:3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38:3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38:3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38:3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38:3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38:3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38:3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38:3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38:3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38:3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38:3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38:3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8:4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38:4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38:4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38:4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38:4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38:4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38:4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38:4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38:4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38:4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38:4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38:4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8:4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38:4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38:4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38:4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38:4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38:4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38:4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38:4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38:4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38:4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38:4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38:4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38:4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38:4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38:4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38:4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38:4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38:4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38:4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38:4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38:4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38:4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38:4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638:4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638:4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38:4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638:4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638:4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638:4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10638:4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638:4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0638:4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2:010638:4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2:010638:4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10638:4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0638:4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10638:4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638:4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10638:4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10638:4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2:010638:4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638:4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10638:4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0638:4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10638:4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2:010638:4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10638:4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10638:4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2:010638:4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2:010638:4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2:010638:4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0638:4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2:010638:4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2:010638:4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638:4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2:010638:4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638:4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638:5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638:5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2:010639:1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639:1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639:1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2:010639:1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639:1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39:1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639:1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639:1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10639:1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39: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639:1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639: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639: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2:010639: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2:010639: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2:010639: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2:010639: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639: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639: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2:010639:2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2:010639:2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2:010639:2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639: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2:010639:2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2:010639: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10639: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639: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10639: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10639: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639: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639: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10639: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639: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639: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2:010639: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639: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639: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0639: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639: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0639: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639: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0639: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2:010639: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639: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2:010639: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0639: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2:010639: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10639: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10639: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639: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639: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10639: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0639: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0639: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0639: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2:010639: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2:010639: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2:010639: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191: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239:2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239:2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239:6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239:3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239:2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239:1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191: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239:6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239:2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239:6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239:3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239:6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239:2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239:6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239:2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239:3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239:3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239:9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239:2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239:9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191:2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239:2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239:3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239:6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23:8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023:6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23:9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10023: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23:6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23:9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023:9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023:8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023:9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23:10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23:10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23:5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23:12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23:6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23:2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23:1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00000:137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23:12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23:1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023:4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135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23:1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023:5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23:10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023:10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023:5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23:12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23:2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314: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28: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1:011501:6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118:5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9:011417:6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3:020009:1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2:010502:3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21007:1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192:6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2:010554: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192:1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28: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4:000000:42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192:3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21001:1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3:010913: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28:7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632:1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192:5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192:13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192:1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4:030356: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3:010202: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6:012904: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32049:3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59:8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28:7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192:10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6:030101:15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28:6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59:1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147:6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539:1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84: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86:3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410:37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310: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310: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366:2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09:1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10081:2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310: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92:2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310: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310: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123:1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91: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91:2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91: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310: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84: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84: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310: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86:3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310: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310: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310: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310: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291: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28:2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284: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28:1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00000:137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00000:126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00000:49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00000:43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00000:112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023:1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5:010903:9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192:3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9:000000:24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291:2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3:000000:15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192:8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6:031400:4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3:000000:22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192:4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366: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366: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154:2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903:2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154:2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30010: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118:3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154:7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118:3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6:012000:6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4:030366:8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163:4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9:011304:4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9:012001:2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645:4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639: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9:011005:3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503:6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7:000000:2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201:1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394:10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394:10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10:24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394:10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00000:31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9:012001:3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86: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86: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86:3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7:000000:23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2:000538:5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837CC587F5A24E99F6E2174AD2B1C4D4E7A8A7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58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2:44:37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3T03:43:09</meta:creation-date>
    <dc:date>2024-12-13T12:46:16.343000000</dc:date>
    <meta:generator>LibreOffice/6.3.1.2$Windows_X86_64 LibreOffice_project/b79626edf0065ac373bd1df5c28bd630b4424273</meta:generator>
    <meta:editing-duration>PT1M40S</meta:editing-duration>
    <meta:editing-cycles>1</meta:editing-cycles>
    <meta:document-statistic meta:table-count="1" meta:cell-count="13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