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9.0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21mm" fo:break-before="auto" style:use-optimal-row-height="false"/>
    </style:style>
    <style:style style:name="ro12" style:family="table-row">
      <style:table-row-properties style:row-height="14.4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316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13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351" calcext:value-type="float">
            <text:p>35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2" calcext:value-type="float">
            <text:p>4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255:142</text:p>
          </table:table-cell>
          <table:table-cell table:style-name="ce29" office:value-type="float" office:value="77081.25" calcext:value-type="float">
            <text:p>77 081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91:84</text:p>
          </table:table-cell>
          <table:table-cell table:style-name="ce29" office:value-type="float" office:value="95709.78" calcext:value-type="float">
            <text:p>95 709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239:33</text:p>
          </table:table-cell>
          <table:table-cell table:style-name="ce29" office:value-type="float" office:value="1240033.26" calcext:value-type="float">
            <text:p>1 240 033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239:674</text:p>
          </table:table-cell>
          <table:table-cell table:style-name="ce29" office:value-type="float" office:value="5430128.46" calcext:value-type="float">
            <text:p>5 430 128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239:115</text:p>
          </table:table-cell>
          <table:table-cell table:style-name="ce29" office:value-type="float" office:value="116175.52" calcext:value-type="float">
            <text:p>116 175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239:114</text:p>
          </table:table-cell>
          <table:table-cell table:style-name="ce29" office:value-type="float" office:value="116159.06" calcext:value-type="float">
            <text:p>116 159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239:237</text:p>
          </table:table-cell>
          <table:table-cell table:style-name="ce29" office:value-type="float" office:value="188011.91" calcext:value-type="float">
            <text:p>188 011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239:2</text:p>
          </table:table-cell>
          <table:table-cell table:style-name="ce29" office:value-type="float" office:value="10269387.54" calcext:value-type="float">
            <text:p>10 269 387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239:65</text:p>
          </table:table-cell>
          <table:table-cell table:style-name="ce29" office:value-type="float" office:value="94063.66" calcext:value-type="float">
            <text:p>94 063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239:846</text:p>
          </table:table-cell>
          <table:table-cell table:style-name="ce29" office:value-type="float" office:value="107622.45" calcext:value-type="float">
            <text:p>107 622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239:72</text:p>
          </table:table-cell>
          <table:table-cell table:style-name="ce29" office:value-type="float" office:value="1535850.55" calcext:value-type="float">
            <text:p>1 535 850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239:659</text:p>
          </table:table-cell>
          <table:table-cell table:style-name="ce29" office:value-type="float" office:value="165899.99" calcext:value-type="float">
            <text:p>165 899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239:113</text:p>
          </table:table-cell>
          <table:table-cell table:style-name="ce29" office:value-type="float" office:value="116142.6" calcext:value-type="float">
            <text:p>116 142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239:234</text:p>
          </table:table-cell>
          <table:table-cell table:style-name="ce29" office:value-type="float" office:value="158197.87" calcext:value-type="float">
            <text:p>158 197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239:375</text:p>
          </table:table-cell>
          <table:table-cell table:style-name="ce29" office:value-type="float" office:value="102631.59" calcext:value-type="float">
            <text:p>102 631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239:99</text:p>
          </table:table-cell>
          <table:table-cell table:style-name="ce29" office:value-type="float" office:value="150679.03" calcext:value-type="float">
            <text:p>150 679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91:8</text:p>
          </table:table-cell>
          <table:table-cell table:style-name="ce29" office:value-type="float" office:value="1809220.18" calcext:value-type="float">
            <text:p>1 809 220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239:361</text:p>
          </table:table-cell>
          <table:table-cell table:style-name="ce29" office:value-type="float" office:value="62148640.31" calcext:value-type="float">
            <text:p>62 148 640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239:110</text:p>
          </table:table-cell>
          <table:table-cell table:style-name="ce29" office:value-type="float" office:value="120588.32" calcext:value-type="float">
            <text:p>120 588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801:391</text:p>
          </table:table-cell>
          <table:table-cell table:style-name="ce29" office:value-type="float" office:value="90673.16" calcext:value-type="float">
            <text:p>90 673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816:199</text:p>
          </table:table-cell>
          <table:table-cell table:style-name="ce29" office:value-type="float" office:value="338717.56" calcext:value-type="float">
            <text:p>338 717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239:105</text:p>
          </table:table-cell>
          <table:table-cell table:style-name="ce29" office:value-type="float" office:value="150629.82" calcext:value-type="float">
            <text:p>150 629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239:19</text:p>
          </table:table-cell>
          <table:table-cell table:style-name="ce29" office:value-type="float" office:value="106273.7" calcext:value-type="float">
            <text:p>106 273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191:83</text:p>
          </table:table-cell>
          <table:table-cell table:style-name="ce29" office:value-type="float" office:value="132169.77" calcext:value-type="float">
            <text:p>132 169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239:388</text:p>
          </table:table-cell>
          <table:table-cell table:style-name="ce29" office:value-type="float" office:value="7817281.52" calcext:value-type="float">
            <text:p>7 817 281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239:18</text:p>
          </table:table-cell>
          <table:table-cell table:style-name="ce29" office:value-type="float" office:value="106292.91" calcext:value-type="float">
            <text:p>106 292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239:362</text:p>
          </table:table-cell>
          <table:table-cell table:style-name="ce29" office:value-type="float" office:value="35559140.08" calcext:value-type="float">
            <text:p>35 559 140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239:17</text:p>
          </table:table-cell>
          <table:table-cell table:style-name="ce29" office:value-type="float" office:value="102114.43" calcext:value-type="float">
            <text:p>102 114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239:382</text:p>
          </table:table-cell>
          <table:table-cell table:style-name="ce29" office:value-type="float" office:value="12310163.57" calcext:value-type="float">
            <text:p>12 310 163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239:111</text:p>
          </table:table-cell>
          <table:table-cell table:style-name="ce29" office:value-type="float" office:value="124710.19" calcext:value-type="float">
            <text:p>124 710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711:164</text:p>
          </table:table-cell>
          <table:table-cell table:style-name="ce29" office:value-type="float" office:value="481330.7" calcext:value-type="float">
            <text:p>481 330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239:108</text:p>
          </table:table-cell>
          <table:table-cell table:style-name="ce29" office:value-type="float" office:value="107637.38" calcext:value-type="float">
            <text:p>107 637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239:1025</text:p>
          </table:table-cell>
          <table:table-cell table:style-name="ce29" office:value-type="float" office:value="23980429.5" calcext:value-type="float">
            <text:p>23 980 429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239:643</text:p>
          </table:table-cell>
          <table:table-cell table:style-name="ce29" office:value-type="float" office:value="6373428.74" calcext:value-type="float">
            <text:p>6 373 428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191:85</text:p>
          </table:table-cell>
          <table:table-cell table:style-name="ce29" office:value-type="float" office:value="7054007.91" calcext:value-type="float">
            <text:p>7 054 007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239:109</text:p>
          </table:table-cell>
          <table:table-cell table:style-name="ce29" office:value-type="float" office:value="111958.26" calcext:value-type="float">
            <text:p>111 958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191:86</text:p>
          </table:table-cell>
          <table:table-cell table:style-name="ce29" office:value-type="float" office:value="155081.92" calcext:value-type="float">
            <text:p>155 081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239:390</text:p>
          </table:table-cell>
          <table:table-cell table:style-name="ce29" office:value-type="float" office:value="9442572.23" calcext:value-type="float">
            <text:p>9 442 572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239:212</text:p>
          </table:table-cell>
          <table:table-cell table:style-name="ce29" office:value-type="float" office:value="42528.71" calcext:value-type="float">
            <text:p>42 528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239:9</text:p>
          </table:table-cell>
          <table:table-cell table:style-name="ce29" office:value-type="float" office:value="141053.81" calcext:value-type="float">
            <text:p>141 053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239:100</text:p>
          </table:table-cell>
          <table:table-cell table:style-name="ce29" office:value-type="float" office:value="111948.58" calcext:value-type="float">
            <text:p>111 948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239:102</text:p>
          </table:table-cell>
          <table:table-cell table:style-name="ce29" office:value-type="float" office:value="111979.78" calcext:value-type="float">
            <text:p>111 979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239:658</text:p>
          </table:table-cell>
          <table:table-cell table:style-name="ce29" office:value-type="float" office:value="157359.79" calcext:value-type="float">
            <text:p>157 359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239:372</text:p>
          </table:table-cell>
          <table:table-cell table:style-name="ce29" office:value-type="float" office:value="948330.07" calcext:value-type="float">
            <text:p>948 330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40002:43</text:p>
          </table:table-cell>
          <table:table-cell table:style-name="ce29" office:value-type="float" office:value="405679.49" calcext:value-type="float">
            <text:p>405 679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239:112</text:p>
          </table:table-cell>
          <table:table-cell table:style-name="ce29" office:value-type="float" office:value="116126.01" calcext:value-type="float">
            <text:p>116 126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239:103</text:p>
          </table:table-cell>
          <table:table-cell table:style-name="ce29" office:value-type="float" office:value="111995.24" calcext:value-type="float">
            <text:p>111 995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239:116</text:p>
          </table:table-cell>
          <table:table-cell table:style-name="ce29" office:value-type="float" office:value="124799.55" calcext:value-type="float">
            <text:p>124 799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239:1022</text:p>
          </table:table-cell>
          <table:table-cell table:style-name="ce29" office:value-type="float" office:value="13697477.45" calcext:value-type="float">
            <text:p>13 697 477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239:57</text:p>
          </table:table-cell>
          <table:table-cell table:style-name="ce29" office:value-type="float" office:value="27275.64" calcext:value-type="float">
            <text:p>27 275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239:104</text:p>
          </table:table-cell>
          <table:table-cell table:style-name="ce29" office:value-type="float" office:value="120628.15" calcext:value-type="float">
            <text:p>120 628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239:101</text:p>
          </table:table-cell>
          <table:table-cell table:style-name="ce29" office:value-type="float" office:value="111964.18" calcext:value-type="float">
            <text:p>111 964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239:381</text:p>
          </table:table-cell>
          <table:table-cell table:style-name="ce29" office:value-type="float" office:value="18257734.06" calcext:value-type="float">
            <text:p>18 257 734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239:4</text:p>
          </table:table-cell>
          <table:table-cell table:style-name="ce29" office:value-type="float" office:value="158308.66" calcext:value-type="float">
            <text:p>158 308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239:126</text:p>
          </table:table-cell>
          <table:table-cell table:style-name="ce29" office:value-type="float" office:value="145309.67" calcext:value-type="float">
            <text:p>145 309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239:106</text:p>
          </table:table-cell>
          <table:table-cell table:style-name="ce29" office:value-type="float" office:value="107607.59" calcext:value-type="float">
            <text:p>107 607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239:675</text:p>
          </table:table-cell>
          <table:table-cell table:style-name="ce29" office:value-type="float" office:value="85499.48" calcext:value-type="float">
            <text:p>85 499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191:47</text:p>
          </table:table-cell>
          <table:table-cell table:style-name="ce29" office:value-type="float" office:value="1903124.58" calcext:value-type="float">
            <text:p>1 903 124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91:25</text:p>
          </table:table-cell>
          <table:table-cell table:style-name="ce29" office:value-type="float" office:value="1643013.61" calcext:value-type="float">
            <text:p>1 643 013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191:48</text:p>
          </table:table-cell>
          <table:table-cell table:style-name="ce29" office:value-type="float" office:value="1058535.18" calcext:value-type="float">
            <text:p>1 058 535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23:998</text:p>
          </table:table-cell>
          <table:table-cell table:style-name="ce29" office:value-type="float" office:value="105937.44" calcext:value-type="float">
            <text:p>105 937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191:38</text:p>
          </table:table-cell>
          <table:table-cell table:style-name="ce29" office:value-type="float" office:value="1370862.45" calcext:value-type="float">
            <text:p>1 370 862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191:293</text:p>
          </table:table-cell>
          <table:table-cell table:style-name="ce29" office:value-type="float" office:value="60167367.82" calcext:value-type="float">
            <text:p>60 167 367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191:61</text:p>
          </table:table-cell>
          <table:table-cell table:style-name="ce29" office:value-type="float" office:value="145933.78" calcext:value-type="float">
            <text:p>145 933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191:42</text:p>
          </table:table-cell>
          <table:table-cell table:style-name="ce29" office:value-type="float" office:value="155037.42" calcext:value-type="float">
            <text:p>155 037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191:13</text:p>
          </table:table-cell>
          <table:table-cell table:style-name="ce29" office:value-type="float" office:value="1698549.18" calcext:value-type="float">
            <text:p>1 698 549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191:3</text:p>
          </table:table-cell>
          <table:table-cell table:style-name="ce29" office:value-type="float" office:value="164147.21" calcext:value-type="float">
            <text:p>164 147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191:14</text:p>
          </table:table-cell>
          <table:table-cell table:style-name="ce29" office:value-type="float" office:value="1736748.63" calcext:value-type="float">
            <text:p>1 736 748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191:56</text:p>
          </table:table-cell>
          <table:table-cell table:style-name="ce29" office:value-type="float" office:value="164185.85" calcext:value-type="float">
            <text:p>164 185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191:16</text:p>
          </table:table-cell>
          <table:table-cell table:style-name="ce29" office:value-type="float" office:value="141365.46" calcext:value-type="float">
            <text:p>141 365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191:39</text:p>
          </table:table-cell>
          <table:table-cell table:style-name="ce29" office:value-type="float" office:value="4608944.51" calcext:value-type="float">
            <text:p>4 608 944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23:999</text:p>
          </table:table-cell>
          <table:table-cell table:style-name="ce29" office:value-type="float" office:value="79323480.34" calcext:value-type="float">
            <text:p>79 323 480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23:30</text:p>
          </table:table-cell>
          <table:table-cell table:style-name="ce29" office:value-type="float" office:value="32096507.5" calcext:value-type="float">
            <text:p>32 096 507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23:116</text:p>
          </table:table-cell>
          <table:table-cell table:style-name="ce29" office:value-type="float" office:value="13706564.62" calcext:value-type="float">
            <text:p>13 706 564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23:1265</text:p>
          </table:table-cell>
          <table:table-cell table:style-name="ce29" office:value-type="float" office:value="1857174.33" calcext:value-type="float">
            <text:p>1 857 174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23:63</text:p>
          </table:table-cell>
          <table:table-cell table:style-name="ce29" office:value-type="float" office:value="76281576.97" calcext:value-type="float">
            <text:p>76 281 576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23:154</text:p>
          </table:table-cell>
          <table:table-cell table:style-name="ce29" office:value-type="float" office:value="32748.39" calcext:value-type="float">
            <text:p>32 748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23:152</text:p>
          </table:table-cell>
          <table:table-cell table:style-name="ce29" office:value-type="float" office:value="31383.2" calcext:value-type="float">
            <text:p>31 383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23:17</text:p>
          </table:table-cell>
          <table:table-cell table:style-name="ce29" office:value-type="float" office:value="1972929.26" calcext:value-type="float">
            <text:p>1 972 929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23:48</text:p>
          </table:table-cell>
          <table:table-cell table:style-name="ce29" office:value-type="float" office:value="3463090" calcext:value-type="float">
            <text:p>3 463 090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23:138</text:p>
          </table:table-cell>
          <table:table-cell table:style-name="ce29" office:value-type="float" office:value="135780.06" calcext:value-type="float">
            <text:p>135 780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23:949</text:p>
          </table:table-cell>
          <table:table-cell table:style-name="ce29" office:value-type="float" office:value="119168.89" calcext:value-type="float">
            <text:p>119 168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23:137</text:p>
          </table:table-cell>
          <table:table-cell table:style-name="ce29" office:value-type="float" office:value="210546.16" calcext:value-type="float">
            <text:p>210 546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23:70</text:p>
          </table:table-cell>
          <table:table-cell table:style-name="ce29" office:value-type="float" office:value="123719.52" calcext:value-type="float">
            <text:p>123 719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23:34</text:p>
          </table:table-cell>
          <table:table-cell table:style-name="ce29" office:value-type="float" office:value="548342.45" calcext:value-type="float">
            <text:p>548 342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23:81</text:p>
          </table:table-cell>
          <table:table-cell table:style-name="ce29" office:value-type="float" office:value="153273.93" calcext:value-type="float">
            <text:p>153 273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23:108</text:p>
          </table:table-cell>
          <table:table-cell table:style-name="ce29" office:value-type="float" office:value="144576.6" calcext:value-type="float">
            <text:p>144 576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23:148</text:p>
          </table:table-cell>
          <table:table-cell table:style-name="ce29" office:value-type="float" office:value="34104.25" calcext:value-type="float">
            <text:p>34 104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23:41</text:p>
          </table:table-cell>
          <table:table-cell table:style-name="ce29" office:value-type="float" office:value="7587209" calcext:value-type="float">
            <text:p>7 587 209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23:82</text:p>
          </table:table-cell>
          <table:table-cell table:style-name="ce29" office:value-type="float" office:value="105848.81" calcext:value-type="float">
            <text:p>105 848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23:934</text:p>
          </table:table-cell>
          <table:table-cell table:style-name="ce29" office:value-type="float" office:value="110234.95" calcext:value-type="float">
            <text:p>110 234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23:20</text:p>
          </table:table-cell>
          <table:table-cell table:style-name="ce29" office:value-type="float" office:value="3029085.18" calcext:value-type="float">
            <text:p>3 029 085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23:114</text:p>
          </table:table-cell>
          <table:table-cell table:style-name="ce29" office:value-type="float" office:value="110472.02" calcext:value-type="float">
            <text:p>110 472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23:151</text:p>
          </table:table-cell>
          <table:table-cell table:style-name="ce29" office:value-type="float" office:value="106298.63" calcext:value-type="float">
            <text:p>106 298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23:88</text:p>
          </table:table-cell>
          <table:table-cell table:style-name="ce29" office:value-type="float" office:value="232213.15" calcext:value-type="float">
            <text:p>232 213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23:147</text:p>
          </table:table-cell>
          <table:table-cell table:style-name="ce29" office:value-type="float" office:value="35468.1" calcext:value-type="float">
            <text:p>35 468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23:113</text:p>
          </table:table-cell>
          <table:table-cell table:style-name="ce29" office:value-type="float" office:value="110481.44" calcext:value-type="float">
            <text:p>110 481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23:84</text:p>
          </table:table-cell>
          <table:table-cell table:style-name="ce29" office:value-type="float" office:value="119112.81" calcext:value-type="float">
            <text:p>119 112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23:173</text:p>
          </table:table-cell>
          <table:table-cell table:style-name="ce29" office:value-type="float" office:value="28654.78" calcext:value-type="float">
            <text:p>28 654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23:172</text:p>
          </table:table-cell>
          <table:table-cell table:style-name="ce29" office:value-type="float" office:value="27289.63" calcext:value-type="float">
            <text:p>27 289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23:174</text:p>
          </table:table-cell>
          <table:table-cell table:style-name="ce29" office:value-type="float" office:value="27290.83" calcext:value-type="float">
            <text:p>27 290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23:65</text:p>
          </table:table-cell>
          <table:table-cell table:style-name="ce29" office:value-type="float" office:value="105947.05" calcext:value-type="float">
            <text:p>105 947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23:153</text:p>
          </table:table-cell>
          <table:table-cell table:style-name="ce29" office:value-type="float" office:value="30019.01" calcext:value-type="float">
            <text:p>30 019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23:67</text:p>
          </table:table-cell>
          <table:table-cell table:style-name="ce29" office:value-type="float" office:value="110236.94" calcext:value-type="float">
            <text:p>110 236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23:146</text:p>
          </table:table-cell>
          <table:table-cell table:style-name="ce29" office:value-type="float" office:value="35467.74" calcext:value-type="float">
            <text:p>35 467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23:1008</text:p>
          </table:table-cell>
          <table:table-cell table:style-name="ce29" office:value-type="float" office:value="26261165.83" calcext:value-type="float">
            <text:p>26 261 165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23:145</text:p>
          </table:table-cell>
          <table:table-cell table:style-name="ce29" office:value-type="float" office:value="114912.98" calcext:value-type="float">
            <text:p>114 912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23:1264</text:p>
          </table:table-cell>
          <table:table-cell table:style-name="ce29" office:value-type="float" office:value="1879059.01" calcext:value-type="float">
            <text:p>1 879 059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23:144</text:p>
          </table:table-cell>
          <table:table-cell table:style-name="ce29" office:value-type="float" office:value="34102.87" calcext:value-type="float">
            <text:p>34 102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23:83</text:p>
          </table:table-cell>
          <table:table-cell table:style-name="ce29" office:value-type="float" office:value="110305.86" calcext:value-type="float">
            <text:p>110 305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23:155</text:p>
          </table:table-cell>
          <table:table-cell table:style-name="ce29" office:value-type="float" office:value="32748.75" calcext:value-type="float">
            <text:p>32 748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23:18</text:p>
          </table:table-cell>
          <table:table-cell table:style-name="ce29" office:value-type="float" office:value="2061182.44" calcext:value-type="float">
            <text:p>2 061 18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23:27</text:p>
          </table:table-cell>
          <table:table-cell table:style-name="ce29" office:value-type="float" office:value="46843512.05" calcext:value-type="float">
            <text:p>46 843 512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23:45</text:p>
          </table:table-cell>
          <table:table-cell table:style-name="ce29" office:value-type="float" office:value="24890959.36" calcext:value-type="float">
            <text:p>24 890 959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23:77</text:p>
          </table:table-cell>
          <table:table-cell table:style-name="ce29" office:value-type="float" office:value="105756.26" calcext:value-type="float">
            <text:p>105 756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23:118</text:p>
          </table:table-cell>
          <table:table-cell table:style-name="ce29" office:value-type="float" office:value="23129265.31" calcext:value-type="float">
            <text:p>23 129 265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23:78</text:p>
          </table:table-cell>
          <table:table-cell table:style-name="ce29" office:value-type="float" office:value="17225452.84" calcext:value-type="float">
            <text:p>17 225 452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23:73</text:p>
          </table:table-cell>
          <table:table-cell table:style-name="ce29" office:value-type="float" office:value="127918.62" calcext:value-type="float">
            <text:p>127 918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23:79</text:p>
          </table:table-cell>
          <table:table-cell table:style-name="ce29" office:value-type="float" office:value="154516.04" calcext:value-type="float">
            <text:p>154 516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46:314</text:p>
          </table:table-cell>
          <table:table-cell table:style-name="ce29" office:value-type="float" office:value="35534.81" calcext:value-type="float">
            <text:p>35 534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359:339</text:p>
          </table:table-cell>
          <table:table-cell table:style-name="ce29" office:value-type="float" office:value="6859.3" calcext:value-type="float">
            <text:p>6 859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20115:120</text:p>
          </table:table-cell>
          <table:table-cell table:style-name="ce29" office:value-type="float" office:value="662886.6" calcext:value-type="float">
            <text:p>662 886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632:35</text:p>
          </table:table-cell>
          <table:table-cell table:style-name="ce29" office:value-type="float" office:value="115455.75" calcext:value-type="float">
            <text:p>115 455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192:91</text:p>
          </table:table-cell>
          <table:table-cell table:style-name="ce29" office:value-type="float" office:value="6928532.56" calcext:value-type="float">
            <text:p>6 928 532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237:101</text:p>
          </table:table-cell>
          <table:table-cell table:style-name="ce29" office:value-type="float" office:value="291281.28" calcext:value-type="float">
            <text:p>291 281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192:13</text:p>
          </table:table-cell>
          <table:table-cell table:style-name="ce29" office:value-type="float" office:value="1195723.36" calcext:value-type="float">
            <text:p>1 195 723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1:011501:894</text:p>
          </table:table-cell>
          <table:table-cell table:style-name="ce29" office:value-type="float" office:value="1605287.64" calcext:value-type="float">
            <text:p>1 605 287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00000:1775</text:p>
          </table:table-cell>
          <table:table-cell table:style-name="ce29" office:value-type="float" office:value="863757.62" calcext:value-type="float">
            <text:p>863 757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192:71</text:p>
          </table:table-cell>
          <table:table-cell table:style-name="ce29" office:value-type="float" office:value="130675849.17" calcext:value-type="float">
            <text:p>130 675 849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192:85</text:p>
          </table:table-cell>
          <table:table-cell table:style-name="ce29" office:value-type="float" office:value="160922.88" calcext:value-type="float">
            <text:p>160 922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192:127</text:p>
          </table:table-cell>
          <table:table-cell table:style-name="ce29" office:value-type="float" office:value="134080.99" calcext:value-type="float">
            <text:p>134 080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192:121</text:p>
          </table:table-cell>
          <table:table-cell table:style-name="ce29" office:value-type="float" office:value="187727.81" calcext:value-type="float">
            <text:p>187 727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22024:23</text:p>
          </table:table-cell>
          <table:table-cell table:style-name="ce29" office:value-type="float" office:value="348012.24" calcext:value-type="float">
            <text:p>348 01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20044:20</text:p>
          </table:table-cell>
          <table:table-cell table:style-name="ce29" office:value-type="float" office:value="597623.55" calcext:value-type="float">
            <text:p>597 623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20056:545</text:p>
          </table:table-cell>
          <table:table-cell table:style-name="ce29" office:value-type="float" office:value="21150.76" calcext:value-type="float">
            <text:p>21 150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1001:291</text:p>
          </table:table-cell>
          <table:table-cell table:style-name="ce29" office:value-type="float" office:value="522132.66" calcext:value-type="float">
            <text:p>522 132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10703:93</text:p>
          </table:table-cell>
          <table:table-cell table:style-name="ce29" office:value-type="float" office:value="890479.09" calcext:value-type="float">
            <text:p>890 479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1:011202:416</text:p>
          </table:table-cell>
          <table:table-cell table:style-name="ce29" office:value-type="float" office:value="1431461.45" calcext:value-type="float">
            <text:p>1 431 461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00000:80</text:p>
          </table:table-cell>
          <table:table-cell table:style-name="ce29" office:value-type="float" office:value="377215.65" calcext:value-type="float">
            <text:p>377 215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22014:13</text:p>
          </table:table-cell>
          <table:table-cell table:style-name="ce29" office:value-type="float" office:value="442563.33" calcext:value-type="float">
            <text:p>442 563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20056:8</text:p>
          </table:table-cell>
          <table:table-cell table:style-name="ce29" office:value-type="float" office:value="68377.79" calcext:value-type="float">
            <text:p>68 377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192:702</text:p>
          </table:table-cell>
          <table:table-cell table:style-name="ce29" office:value-type="float" office:value="5945775.88" calcext:value-type="float">
            <text:p>5 945 775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192:23</text:p>
          </table:table-cell>
          <table:table-cell table:style-name="ce29" office:value-type="float" office:value="3604516.91" calcext:value-type="float">
            <text:p>3 604 516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192:695</text:p>
          </table:table-cell>
          <table:table-cell table:style-name="ce29" office:value-type="float" office:value="156407.72" calcext:value-type="float">
            <text:p>156 407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192:80</text:p>
          </table:table-cell>
          <table:table-cell table:style-name="ce29" office:value-type="float" office:value="160919.79" calcext:value-type="float">
            <text:p>160 919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22014:105</text:p>
          </table:table-cell>
          <table:table-cell table:style-name="ce29" office:value-type="float" office:value="376186.08" calcext:value-type="float">
            <text:p>376 186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10913:172</text:p>
          </table:table-cell>
          <table:table-cell table:style-name="ce29" office:value-type="float" office:value="684945.69" calcext:value-type="float">
            <text:p>684 945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192:82</text:p>
          </table:table-cell>
          <table:table-cell table:style-name="ce29" office:value-type="float" office:value="205530.49" calcext:value-type="float">
            <text:p>205 530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192:371</text:p>
          </table:table-cell>
          <table:table-cell table:style-name="ce29" office:value-type="float" office:value="169856.52" calcext:value-type="float">
            <text:p>169 856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192:113</text:p>
          </table:table-cell>
          <table:table-cell table:style-name="ce29" office:value-type="float" office:value="147481.74" calcext:value-type="float">
            <text:p>147 481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192:1334</text:p>
          </table:table-cell>
          <table:table-cell table:style-name="ce29" office:value-type="float" office:value="196152.02" calcext:value-type="float">
            <text:p>196 152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9:011237:102</text:p>
          </table:table-cell>
          <table:table-cell table:style-name="ce29" office:value-type="float" office:value="1124208" calcext:value-type="float">
            <text:p>1 124 208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192:26</text:p>
          </table:table-cell>
          <table:table-cell table:style-name="ce29" office:value-type="float" office:value="1205651.31" calcext:value-type="float">
            <text:p>1 205 651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192:126</text:p>
          </table:table-cell>
          <table:table-cell table:style-name="ce29" office:value-type="float" office:value="12995836.54" calcext:value-type="float">
            <text:p>12 995 836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192:125</text:p>
          </table:table-cell>
          <table:table-cell table:style-name="ce29" office:value-type="float" office:value="134067.3" calcext:value-type="float">
            <text:p>134 067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192:87</text:p>
          </table:table-cell>
          <table:table-cell table:style-name="ce29" office:value-type="float" office:value="822165.72" calcext:value-type="float">
            <text:p>822 165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192:92</text:p>
          </table:table-cell>
          <table:table-cell table:style-name="ce29" office:value-type="float" office:value="147099.53" calcext:value-type="float">
            <text:p>147 099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10528:168</text:p>
          </table:table-cell>
          <table:table-cell table:style-name="ce29" office:value-type="float" office:value="555683.14" calcext:value-type="float">
            <text:p>555 683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1001:292</text:p>
          </table:table-cell>
          <table:table-cell table:style-name="ce29" office:value-type="float" office:value="497738.93" calcext:value-type="float">
            <text:p>497 738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10009:1552</text:p>
          </table:table-cell>
          <table:table-cell table:style-name="ce29" office:value-type="float" office:value="1041336.42" calcext:value-type="float">
            <text:p>1 041 336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206:145</text:p>
          </table:table-cell>
          <table:table-cell table:style-name="ce29" office:value-type="float" office:value="699433.47" calcext:value-type="float">
            <text:p>699 43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10295:1005</text:p>
          </table:table-cell>
          <table:table-cell table:style-name="ce29" office:value-type="float" office:value="1191831.46" calcext:value-type="float">
            <text:p>1 191 831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3:240901:6</text:p>
          </table:table-cell>
          <table:table-cell table:style-name="ce29" office:value-type="float" office:value="1724428.33" calcext:value-type="float">
            <text:p>1 724 428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20055:15</text:p>
          </table:table-cell>
          <table:table-cell table:style-name="ce29" office:value-type="float" office:value="1286257.7" calcext:value-type="float">
            <text:p>1 286 257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20602:122</text:p>
          </table:table-cell>
          <table:table-cell table:style-name="ce29" office:value-type="float" office:value="91348.47" calcext:value-type="float">
            <text:p>91 348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192:900</text:p>
          </table:table-cell>
          <table:table-cell table:style-name="ce29" office:value-type="float" office:value="52180342.53" calcext:value-type="float">
            <text:p>52 180 342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128:1623</text:p>
          </table:table-cell>
          <table:table-cell table:style-name="ce29" office:value-type="float" office:value="118432.78" calcext:value-type="float">
            <text:p>118 432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192:124</text:p>
          </table:table-cell>
          <table:table-cell table:style-name="ce29" office:value-type="float" office:value="191838.28" calcext:value-type="float">
            <text:p>191 838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192:385</text:p>
          </table:table-cell>
          <table:table-cell table:style-name="ce29" office:value-type="float" office:value="9606397.87" calcext:value-type="float">
            <text:p>9 606 397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192:122</text:p>
          </table:table-cell>
          <table:table-cell table:style-name="ce29" office:value-type="float" office:value="200702.9" calcext:value-type="float">
            <text:p>200 702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192:389</text:p>
          </table:table-cell>
          <table:table-cell table:style-name="ce29" office:value-type="float" office:value="53332305.93" calcext:value-type="float">
            <text:p>53 332 30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30010:784</text:p>
          </table:table-cell>
          <table:table-cell table:style-name="ce29" office:value-type="float" office:value="506330.06" calcext:value-type="float">
            <text:p>506 330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192:110</text:p>
          </table:table-cell>
          <table:table-cell table:style-name="ce29" office:value-type="float" office:value="92067075.55" calcext:value-type="float">
            <text:p>92 067 075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192:74</text:p>
          </table:table-cell>
          <table:table-cell table:style-name="ce29" office:value-type="float" office:value="174314.07" calcext:value-type="float">
            <text:p>174 314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192:73</text:p>
          </table:table-cell>
          <table:table-cell table:style-name="ce29" office:value-type="float" office:value="147485.63" calcext:value-type="float">
            <text:p>147 485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91:13</text:p>
          </table:table-cell>
          <table:table-cell table:style-name="ce29" office:value-type="float" office:value="927366.74" calcext:value-type="float">
            <text:p>927 366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91:9</text:p>
          </table:table-cell>
          <table:table-cell table:style-name="ce29" office:value-type="float" office:value="795258.76" calcext:value-type="float">
            <text:p>795 258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91:17</text:p>
          </table:table-cell>
          <table:table-cell table:style-name="ce29" office:value-type="float" office:value="940463.86" calcext:value-type="float">
            <text:p>940 463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366:57</text:p>
          </table:table-cell>
          <table:table-cell table:style-name="ce29" office:value-type="float" office:value="617715.32" calcext:value-type="float">
            <text:p>617 715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92:25</text:p>
          </table:table-cell>
          <table:table-cell table:style-name="ce29" office:value-type="float" office:value="764350.93" calcext:value-type="float">
            <text:p>764 350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92:24</text:p>
          </table:table-cell>
          <table:table-cell table:style-name="ce29" office:value-type="float" office:value="748685.84" calcext:value-type="float">
            <text:p>748 685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292:7</text:p>
          </table:table-cell>
          <table:table-cell table:style-name="ce29" office:value-type="float" office:value="1711819.76" calcext:value-type="float">
            <text:p>1 711 819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92:16</text:p>
          </table:table-cell>
          <table:table-cell table:style-name="ce29" office:value-type="float" office:value="1540813.47" calcext:value-type="float">
            <text:p>1 540 81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28:76</text:p>
          </table:table-cell>
          <table:table-cell table:style-name="ce29" office:value-type="float" office:value="3476882.5" calcext:value-type="float">
            <text:p>3 476 882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92:14</text:p>
          </table:table-cell>
          <table:table-cell table:style-name="ce29" office:value-type="float" office:value="1657563.79" calcext:value-type="float">
            <text:p>1 657 563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292:27</text:p>
          </table:table-cell>
          <table:table-cell table:style-name="ce29" office:value-type="float" office:value="790554.07" calcext:value-type="float">
            <text:p>790 554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292:28</text:p>
          </table:table-cell>
          <table:table-cell table:style-name="ce29" office:value-type="float" office:value="735664.97" calcext:value-type="float">
            <text:p>735 664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366:18</text:p>
          </table:table-cell>
          <table:table-cell table:style-name="ce29" office:value-type="float" office:value="1089130.89" calcext:value-type="float">
            <text:p>1 089 130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310:12</text:p>
          </table:table-cell>
          <table:table-cell table:style-name="ce29" office:value-type="float" office:value="1125227.4" calcext:value-type="float">
            <text:p>1 125 227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310:9</text:p>
          </table:table-cell>
          <table:table-cell table:style-name="ce29" office:value-type="float" office:value="1570509.72" calcext:value-type="float">
            <text:p>1 570 509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91:284</text:p>
          </table:table-cell>
          <table:table-cell table:style-name="ce29" office:value-type="float" office:value="883048.98" calcext:value-type="float">
            <text:p>883 048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09:20</text:p>
          </table:table-cell>
          <table:table-cell table:style-name="ce29" office:value-type="float" office:value="1595848.77" calcext:value-type="float">
            <text:p>1 595 848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09:33</text:p>
          </table:table-cell>
          <table:table-cell table:style-name="ce29" office:value-type="float" office:value="728187.79" calcext:value-type="float">
            <text:p>728 187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09:16</text:p>
          </table:table-cell>
          <table:table-cell table:style-name="ce29" office:value-type="float" office:value="916530.1" calcext:value-type="float">
            <text:p>916 530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209:9</text:p>
          </table:table-cell>
          <table:table-cell table:style-name="ce29" office:value-type="float" office:value="1170315.52" calcext:value-type="float">
            <text:p>1 170 315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209:2</text:p>
          </table:table-cell>
          <table:table-cell table:style-name="ce29" office:value-type="float" office:value="1124377.66" calcext:value-type="float">
            <text:p>1 124 377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09:12</text:p>
          </table:table-cell>
          <table:table-cell table:style-name="ce29" office:value-type="float" office:value="1097815.23" calcext:value-type="float">
            <text:p>1 097 815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366:21</text:p>
          </table:table-cell>
          <table:table-cell table:style-name="ce29" office:value-type="float" office:value="1146093.93" calcext:value-type="float">
            <text:p>1 146 093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84:32</text:p>
          </table:table-cell>
          <table:table-cell table:style-name="ce29" office:value-type="float" office:value="1455295.61" calcext:value-type="float">
            <text:p>1 455 295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86:22</text:p>
          </table:table-cell>
          <table:table-cell table:style-name="ce29" office:value-type="float" office:value="930008" calcext:value-type="float">
            <text:p>930 008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86:34</text:p>
          </table:table-cell>
          <table:table-cell table:style-name="ce29" office:value-type="float" office:value="986165.11" calcext:value-type="float">
            <text:p>986 165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86:8</text:p>
          </table:table-cell>
          <table:table-cell table:style-name="ce29" office:value-type="float" office:value="990458.89" calcext:value-type="float">
            <text:p>990 458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86:17</text:p>
          </table:table-cell>
          <table:table-cell table:style-name="ce29" office:value-type="float" office:value="860746.53" calcext:value-type="float">
            <text:p>860 746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86:108</text:p>
          </table:table-cell>
          <table:table-cell table:style-name="ce29" office:value-type="float" office:value="989778.56" calcext:value-type="float">
            <text:p>989 778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284:21</text:p>
          </table:table-cell>
          <table:table-cell table:style-name="ce29" office:value-type="float" office:value="1138770.66" calcext:value-type="float">
            <text:p>1 138 770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91:15</text:p>
          </table:table-cell>
          <table:table-cell table:style-name="ce29" office:value-type="float" office:value="1073169.94" calcext:value-type="float">
            <text:p>1 073 169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91:1</text:p>
          </table:table-cell>
          <table:table-cell table:style-name="ce29" office:value-type="float" office:value="3958062.92" calcext:value-type="float">
            <text:p>3 958 062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28:37</text:p>
          </table:table-cell>
          <table:table-cell table:style-name="ce29" office:value-type="float" office:value="262017.33" calcext:value-type="float">
            <text:p>262 017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28:582</text:p>
          </table:table-cell>
          <table:table-cell table:style-name="ce29" office:value-type="float" office:value="2708463.97" calcext:value-type="float">
            <text:p>2 708 463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292:17</text:p>
          </table:table-cell>
          <table:table-cell table:style-name="ce29" office:value-type="float" office:value="1552763.09" calcext:value-type="float">
            <text:p>1 552 763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366:25</text:p>
          </table:table-cell>
          <table:table-cell table:style-name="ce29" office:value-type="float" office:value="1152858.57" calcext:value-type="float">
            <text:p>1 152 858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366:5</text:p>
          </table:table-cell>
          <table:table-cell table:style-name="ce29" office:value-type="float" office:value="1039401" calcext:value-type="float">
            <text:p>1 039 401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366:2</text:p>
          </table:table-cell>
          <table:table-cell table:style-name="ce29" office:value-type="float" office:value="965062.27" calcext:value-type="float">
            <text:p>965 062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366:46</text:p>
          </table:table-cell>
          <table:table-cell table:style-name="ce29" office:value-type="float" office:value="2251252.91" calcext:value-type="float">
            <text:p>2 251 252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366:24</text:p>
          </table:table-cell>
          <table:table-cell table:style-name="ce29" office:value-type="float" office:value="1129187.92" calcext:value-type="float">
            <text:p>1 129 187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284:20</text:p>
          </table:table-cell>
          <table:table-cell table:style-name="ce29" office:value-type="float" office:value="1089476.67" calcext:value-type="float">
            <text:p>1 089 476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284:10</text:p>
          </table:table-cell>
          <table:table-cell table:style-name="ce29" office:value-type="float" office:value="1204275" calcext:value-type="float">
            <text:p>1 204 275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366:34</text:p>
          </table:table-cell>
          <table:table-cell table:style-name="ce29" office:value-type="float" office:value="1307189.66" calcext:value-type="float">
            <text:p>1 307 189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28:7</text:p>
          </table:table-cell>
          <table:table-cell table:style-name="ce29" office:value-type="float" office:value="1640125.2" calcext:value-type="float">
            <text:p>1 640 125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28:18</text:p>
          </table:table-cell>
          <table:table-cell table:style-name="ce29" office:value-type="float" office:value="86073265.94" calcext:value-type="float">
            <text:p>86 073 265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86:10</text:p>
          </table:table-cell>
          <table:table-cell table:style-name="ce29" office:value-type="float" office:value="866457.26" calcext:value-type="float">
            <text:p>866 457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310:6</text:p>
          </table:table-cell>
          <table:table-cell table:style-name="ce29" office:value-type="float" office:value="1131542.01" calcext:value-type="float">
            <text:p>1 131 542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310:7</text:p>
          </table:table-cell>
          <table:table-cell table:style-name="ce29" office:value-type="float" office:value="991924.76" calcext:value-type="float">
            <text:p>991 924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86:35</text:p>
          </table:table-cell>
          <table:table-cell table:style-name="ce29" office:value-type="float" office:value="952332.4" calcext:value-type="float">
            <text:p>952 332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86:5</text:p>
          </table:table-cell>
          <table:table-cell table:style-name="ce29" office:value-type="float" office:value="962983.91" calcext:value-type="float">
            <text:p>962 983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292:13</text:p>
          </table:table-cell>
          <table:table-cell table:style-name="ce29" office:value-type="float" office:value="531258.43" calcext:value-type="float">
            <text:p>531 258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310:22</text:p>
          </table:table-cell>
          <table:table-cell table:style-name="ce29" office:value-type="float" office:value="1530714.85" calcext:value-type="float">
            <text:p>1 530 714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86:3</text:p>
          </table:table-cell>
          <table:table-cell table:style-name="ce29" office:value-type="float" office:value="875231.47" calcext:value-type="float">
            <text:p>875 231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86:321</text:p>
          </table:table-cell>
          <table:table-cell table:style-name="ce29" office:value-type="float" office:value="805758.96" calcext:value-type="float">
            <text:p>805 758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310:3</text:p>
          </table:table-cell>
          <table:table-cell table:style-name="ce29" office:value-type="float" office:value="1108113.77" calcext:value-type="float">
            <text:p>1 108 113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86:31</text:p>
          </table:table-cell>
          <table:table-cell table:style-name="ce29" office:value-type="float" office:value="940938.31" calcext:value-type="float">
            <text:p>940 938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86:54</text:p>
          </table:table-cell>
          <table:table-cell table:style-name="ce29" office:value-type="float" office:value="872278.15" calcext:value-type="float">
            <text:p>872 278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86:323</text:p>
          </table:table-cell>
          <table:table-cell table:style-name="ce29" office:value-type="float" office:value="1030571.19" calcext:value-type="float">
            <text:p>1 030 571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310:14</text:p>
          </table:table-cell>
          <table:table-cell table:style-name="ce29" office:value-type="float" office:value="837828.05" calcext:value-type="float">
            <text:p>837 828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209:64</text:p>
          </table:table-cell>
          <table:table-cell table:style-name="ce29" office:value-type="float" office:value="1547277.12" calcext:value-type="float">
            <text:p>1 547 277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291:10</text:p>
          </table:table-cell>
          <table:table-cell table:style-name="ce29" office:value-type="float" office:value="953119.26" calcext:value-type="float">
            <text:p>953 119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291:22</text:p>
          </table:table-cell>
          <table:table-cell table:style-name="ce29" office:value-type="float" office:value="925359.45" calcext:value-type="float">
            <text:p>925 359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209:10</text:p>
          </table:table-cell>
          <table:table-cell table:style-name="ce29" office:value-type="float" office:value="1174348.26" calcext:value-type="float">
            <text:p>1 174 348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209:3</text:p>
          </table:table-cell>
          <table:table-cell table:style-name="ce29" office:value-type="float" office:value="1379419.38" calcext:value-type="float">
            <text:p>1 379 419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209:5</text:p>
          </table:table-cell>
          <table:table-cell table:style-name="ce29" office:value-type="float" office:value="1121167.77" calcext:value-type="float">
            <text:p>1 121 167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209:14</text:p>
          </table:table-cell>
          <table:table-cell table:style-name="ce29" office:value-type="float" office:value="1159631.36" calcext:value-type="float">
            <text:p>1 159 631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209:13</text:p>
          </table:table-cell>
          <table:table-cell table:style-name="ce29" office:value-type="float" office:value="7160172.56" calcext:value-type="float">
            <text:p>7 160 172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209:15</text:p>
          </table:table-cell>
          <table:table-cell table:style-name="ce29" office:value-type="float" office:value="997558.86" calcext:value-type="float">
            <text:p>997 558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209:19</text:p>
          </table:table-cell>
          <table:table-cell table:style-name="ce29" office:value-type="float" office:value="1389865.11" calcext:value-type="float">
            <text:p>1 389 865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86:19</text:p>
          </table:table-cell>
          <table:table-cell table:style-name="ce29" office:value-type="float" office:value="883528.98" calcext:value-type="float">
            <text:p>883 528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10:3817</text:p>
          </table:table-cell>
          <table:table-cell table:style-name="ce29" office:value-type="float" office:value="117167.87" calcext:value-type="float">
            <text:p>117 167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310:19</text:p>
          </table:table-cell>
          <table:table-cell table:style-name="ce29" office:value-type="float" office:value="1059343.06" calcext:value-type="float">
            <text:p>1 059 343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310:4</text:p>
          </table:table-cell>
          <table:table-cell table:style-name="ce29" office:value-type="float" office:value="1491979.47" calcext:value-type="float">
            <text:p>1 491 979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310:2</text:p>
          </table:table-cell>
          <table:table-cell table:style-name="ce29" office:value-type="float" office:value="1538313.53" calcext:value-type="float">
            <text:p>1 538 313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310:5</text:p>
          </table:table-cell>
          <table:table-cell table:style-name="ce29" office:value-type="float" office:value="1512819.73" calcext:value-type="float">
            <text:p>1 512 819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209:18</text:p>
          </table:table-cell>
          <table:table-cell table:style-name="ce29" office:value-type="float" office:value="1347581.64" calcext:value-type="float">
            <text:p>1 347 581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209:30</text:p>
          </table:table-cell>
          <table:table-cell table:style-name="ce29" office:value-type="float" office:value="1042071.34" calcext:value-type="float">
            <text:p>1 042 071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209:1</text:p>
          </table:table-cell>
          <table:table-cell table:style-name="ce29" office:value-type="float" office:value="1315559.26" calcext:value-type="float">
            <text:p>1 315 559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28:9</text:p>
          </table:table-cell>
          <table:table-cell table:style-name="ce29" office:value-type="float" office:value="7585121.98" calcext:value-type="float">
            <text:p>7 585 121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284:22</text:p>
          </table:table-cell>
          <table:table-cell table:style-name="ce29" office:value-type="float" office:value="1116352.69" calcext:value-type="float">
            <text:p>1 116 352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284:7</text:p>
          </table:table-cell>
          <table:table-cell table:style-name="ce29" office:value-type="float" office:value="1288476.86" calcext:value-type="float">
            <text:p>1 288 476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366:35</text:p>
          </table:table-cell>
          <table:table-cell table:style-name="ce29" office:value-type="float" office:value="1170425.54" calcext:value-type="float">
            <text:p>1 170 425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366:10</text:p>
          </table:table-cell>
          <table:table-cell table:style-name="ce29" office:value-type="float" office:value="1076986.18" calcext:value-type="float">
            <text:p>1 076 986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291:3</text:p>
          </table:table-cell>
          <table:table-cell table:style-name="ce29" office:value-type="float" office:value="861301.83" calcext:value-type="float">
            <text:p>861 301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291:43</text:p>
          </table:table-cell>
          <table:table-cell table:style-name="ce29" office:value-type="float" office:value="35437.18" calcext:value-type="float">
            <text:p>35 437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310:16</text:p>
          </table:table-cell>
          <table:table-cell table:style-name="ce29" office:value-type="float" office:value="1248002.46" calcext:value-type="float">
            <text:p>1 248 002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310:13</text:p>
          </table:table-cell>
          <table:table-cell table:style-name="ce29" office:value-type="float" office:value="1148023.42" calcext:value-type="float">
            <text:p>1 148 023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310:24</text:p>
          </table:table-cell>
          <table:table-cell table:style-name="ce29" office:value-type="float" office:value="1130412.09" calcext:value-type="float">
            <text:p>1 130 412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292:21</text:p>
          </table:table-cell>
          <table:table-cell table:style-name="ce29" office:value-type="float" office:value="1543820.12" calcext:value-type="float">
            <text:p>1 543 820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28:51</text:p>
          </table:table-cell>
          <table:table-cell table:style-name="ce29" office:value-type="float" office:value="9377252.14" calcext:value-type="float">
            <text:p>9 377 252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284:11</text:p>
          </table:table-cell>
          <table:table-cell table:style-name="ce29" office:value-type="float" office:value="1191033.29" calcext:value-type="float">
            <text:p>1 191 033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291:19</text:p>
          </table:table-cell>
          <table:table-cell table:style-name="ce29" office:value-type="float" office:value="1101929.22" calcext:value-type="float">
            <text:p>1 101 929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291:20</text:p>
          </table:table-cell>
          <table:table-cell table:style-name="ce29" office:value-type="float" office:value="1111354.55" calcext:value-type="float">
            <text:p>1 111 354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28:5</text:p>
          </table:table-cell>
          <table:table-cell table:style-name="ce29" office:value-type="float" office:value="54007284.49" calcext:value-type="float">
            <text:p>54 007 284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292:11</text:p>
          </table:table-cell>
          <table:table-cell table:style-name="ce29" office:value-type="float" office:value="3187977.68" calcext:value-type="float">
            <text:p>3 187 977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366:20</text:p>
          </table:table-cell>
          <table:table-cell table:style-name="ce29" office:value-type="float" office:value="1028251.48" calcext:value-type="float">
            <text:p>1 028 251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284:12</text:p>
          </table:table-cell>
          <table:table-cell table:style-name="ce29" office:value-type="float" office:value="869563.43" calcext:value-type="float">
            <text:p>869 563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486:14</text:p>
          </table:table-cell>
          <table:table-cell table:style-name="ce29" office:value-type="float" office:value="929179.67" calcext:value-type="float">
            <text:p>929 179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284:13</text:p>
          </table:table-cell>
          <table:table-cell table:style-name="ce29" office:value-type="float" office:value="1257943.36" calcext:value-type="float">
            <text:p>1 257 943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366:7</text:p>
          </table:table-cell>
          <table:table-cell table:style-name="ce29" office:value-type="float" office:value="1161491.28" calcext:value-type="float">
            <text:p>1 161 491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366:22</text:p>
          </table:table-cell>
          <table:table-cell table:style-name="ce29" office:value-type="float" office:value="1212175.24" calcext:value-type="float">
            <text:p>1 212 175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284:2</text:p>
          </table:table-cell>
          <table:table-cell table:style-name="ce29" office:value-type="float" office:value="1136594.9" calcext:value-type="float">
            <text:p>1 136 594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284:5</text:p>
          </table:table-cell>
          <table:table-cell table:style-name="ce29" office:value-type="float" office:value="1209002.17" calcext:value-type="float">
            <text:p>1 209 002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486:4</text:p>
          </table:table-cell>
          <table:table-cell table:style-name="ce29" office:value-type="float" office:value="985479.41" calcext:value-type="float">
            <text:p>985 479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486:25</text:p>
          </table:table-cell>
          <table:table-cell table:style-name="ce29" office:value-type="float" office:value="865559.49" calcext:value-type="float">
            <text:p>865 559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86:60</text:p>
          </table:table-cell>
          <table:table-cell table:style-name="ce29" office:value-type="float" office:value="1093834.41" calcext:value-type="float">
            <text:p>1 093 834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366:107</text:p>
          </table:table-cell>
          <table:table-cell table:style-name="ce29" office:value-type="float" office:value="933849.48" calcext:value-type="float">
            <text:p>933 849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284:1</text:p>
          </table:table-cell>
          <table:table-cell table:style-name="ce29" office:value-type="float" office:value="1042501.47" calcext:value-type="float">
            <text:p>1 042 501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366:16</text:p>
          </table:table-cell>
          <table:table-cell table:style-name="ce29" office:value-type="float" office:value="970859.33" calcext:value-type="float">
            <text:p>970 859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28:172</text:p>
          </table:table-cell>
          <table:table-cell table:style-name="ce29" office:value-type="float" office:value="1873335.4" calcext:value-type="float">
            <text:p>1 873 335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284:9</text:p>
          </table:table-cell>
          <table:table-cell table:style-name="ce29" office:value-type="float" office:value="1234383.18" calcext:value-type="float">
            <text:p>1 234 383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28:49</text:p>
          </table:table-cell>
          <table:table-cell table:style-name="ce29" office:value-type="float" office:value="193211.51" calcext:value-type="float">
            <text:p>193 211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366:50</text:p>
          </table:table-cell>
          <table:table-cell table:style-name="ce29" office:value-type="float" office:value="910827.75" calcext:value-type="float">
            <text:p>910 827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291:5</text:p>
          </table:table-cell>
          <table:table-cell table:style-name="ce29" office:value-type="float" office:value="1000820.35" calcext:value-type="float">
            <text:p>1 000 820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291:21</text:p>
          </table:table-cell>
          <table:table-cell table:style-name="ce29" office:value-type="float" office:value="3086281.28" calcext:value-type="float">
            <text:p>3 086 281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291:4</text:p>
          </table:table-cell>
          <table:table-cell table:style-name="ce29" office:value-type="float" office:value="1151072.08" calcext:value-type="float">
            <text:p>1 151 072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291:70</text:p>
          </table:table-cell>
          <table:table-cell table:style-name="ce29" office:value-type="float" office:value="12842388.37" calcext:value-type="float">
            <text:p>12 842 388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310:17</text:p>
          </table:table-cell>
          <table:table-cell table:style-name="ce29" office:value-type="float" office:value="1420283.63" calcext:value-type="float">
            <text:p>1 420 28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310:21</text:p>
          </table:table-cell>
          <table:table-cell table:style-name="ce29" office:value-type="float" office:value="1438408.25" calcext:value-type="float">
            <text:p>1 438 408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209:23</text:p>
          </table:table-cell>
          <table:table-cell table:style-name="ce29" office:value-type="float" office:value="1440956.97" calcext:value-type="float">
            <text:p>1 440 956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209:24</text:p>
          </table:table-cell>
          <table:table-cell table:style-name="ce29" office:value-type="float" office:value="1497759.03" calcext:value-type="float">
            <text:p>1 497 759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209:21</text:p>
          </table:table-cell>
          <table:table-cell table:style-name="ce29" office:value-type="float" office:value="1515133.25" calcext:value-type="float">
            <text:p>1 515 133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291:2</text:p>
          </table:table-cell>
          <table:table-cell table:style-name="ce29" office:value-type="float" office:value="909152.58" calcext:value-type="float">
            <text:p>909 152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291:23</text:p>
          </table:table-cell>
          <table:table-cell table:style-name="ce29" office:value-type="float" office:value="795470.01" calcext:value-type="float">
            <text:p>795 470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291:8</text:p>
          </table:table-cell>
          <table:table-cell table:style-name="ce29" office:value-type="float" office:value="877404.65" calcext:value-type="float">
            <text:p>877 40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366:28</text:p>
          </table:table-cell>
          <table:table-cell table:style-name="ce29" office:value-type="float" office:value="1081430.37" calcext:value-type="float">
            <text:p>1 081 430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366:9</text:p>
          </table:table-cell>
          <table:table-cell table:style-name="ce29" office:value-type="float" office:value="1004090.74" calcext:value-type="float">
            <text:p>1 004 090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284:4</text:p>
          </table:table-cell>
          <table:table-cell table:style-name="ce29" office:value-type="float" office:value="1144162.41" calcext:value-type="float">
            <text:p>1 144 162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284:25</text:p>
          </table:table-cell>
          <table:table-cell table:style-name="ce29" office:value-type="float" office:value="1131358.56" calcext:value-type="float">
            <text:p>1 131 358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257:36</text:p>
          </table:table-cell>
          <table:table-cell table:style-name="ce29" office:value-type="float" office:value="950307.71" calcext:value-type="float">
            <text:p>950 307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10098:165</text:p>
          </table:table-cell>
          <table:table-cell table:style-name="ce29" office:value-type="float" office:value="352283.97" calcext:value-type="float">
            <text:p>352 283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284:8</text:p>
          </table:table-cell>
          <table:table-cell table:style-name="ce29" office:value-type="float" office:value="1225465.7" calcext:value-type="float">
            <text:p>1 225 465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284:3</text:p>
          </table:table-cell>
          <table:table-cell table:style-name="ce29" office:value-type="float" office:value="1108724.41" calcext:value-type="float">
            <text:p>1 108 724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366:6</text:p>
          </table:table-cell>
          <table:table-cell table:style-name="ce29" office:value-type="float" office:value="1145778.48" calcext:value-type="float">
            <text:p>1 145 778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366:105</text:p>
          </table:table-cell>
          <table:table-cell table:style-name="ce29" office:value-type="float" office:value="1239395.62" calcext:value-type="float">
            <text:p>1 239 395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291:11</text:p>
          </table:table-cell>
          <table:table-cell table:style-name="ce29" office:value-type="float" office:value="891589.31" calcext:value-type="float">
            <text:p>891 589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486:28</text:p>
          </table:table-cell>
          <table:table-cell table:style-name="ce29" office:value-type="float" office:value="919011.56" calcext:value-type="float">
            <text:p>919 011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310:8</text:p>
          </table:table-cell>
          <table:table-cell table:style-name="ce29" office:value-type="float" office:value="1163418.73" calcext:value-type="float">
            <text:p>1 163 418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310:18</text:p>
          </table:table-cell>
          <table:table-cell table:style-name="ce29" office:value-type="float" office:value="1479602.86" calcext:value-type="float">
            <text:p>1 479 602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310:1</text:p>
          </table:table-cell>
          <table:table-cell table:style-name="ce29" office:value-type="float" office:value="1585172.11" calcext:value-type="float">
            <text:p>1 585 17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486:51</text:p>
          </table:table-cell>
          <table:table-cell table:style-name="ce29" office:value-type="float" office:value="976102.65" calcext:value-type="float">
            <text:p>976 102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310:15</text:p>
          </table:table-cell>
          <table:table-cell table:style-name="ce29" office:value-type="float" office:value="1550084.48" calcext:value-type="float">
            <text:p>1 550 084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209:8</text:p>
          </table:table-cell>
          <table:table-cell table:style-name="ce29" office:value-type="float" office:value="1106244.04" calcext:value-type="float">
            <text:p>1 106 244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486:7</text:p>
          </table:table-cell>
          <table:table-cell table:style-name="ce29" office:value-type="float" office:value="843781.12" calcext:value-type="float">
            <text:p>843 781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86:27</text:p>
          </table:table-cell>
          <table:table-cell table:style-name="ce29" office:value-type="float" office:value="928574.55" calcext:value-type="float">
            <text:p>928 574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209:25</text:p>
          </table:table-cell>
          <table:table-cell table:style-name="ce29" office:value-type="float" office:value="1644536.6" calcext:value-type="float">
            <text:p>1 644 536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310:23</text:p>
          </table:table-cell>
          <table:table-cell table:style-name="ce29" office:value-type="float" office:value="808635.14" calcext:value-type="float">
            <text:p>808 635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310:20</text:p>
          </table:table-cell>
          <table:table-cell table:style-name="ce29" office:value-type="float" office:value="1476624.73" calcext:value-type="float">
            <text:p>1 476 624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486:61</text:p>
          </table:table-cell>
          <table:table-cell table:style-name="ce29" office:value-type="float" office:value="1226266.11" calcext:value-type="float">
            <text:p>1 226 266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28:80</text:p>
          </table:table-cell>
          <table:table-cell table:style-name="ce29" office:value-type="float" office:value="7673541.4" calcext:value-type="float">
            <text:p>7 673 541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292:1</text:p>
          </table:table-cell>
          <table:table-cell table:style-name="ce29" office:value-type="float" office:value="1539218.32" calcext:value-type="float">
            <text:p>1 539 218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292:2</text:p>
          </table:table-cell>
          <table:table-cell table:style-name="ce29" office:value-type="float" office:value="3637430.58" calcext:value-type="float">
            <text:p>3 637 430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28:28</text:p>
          </table:table-cell>
          <table:table-cell table:style-name="ce29" office:value-type="float" office:value="1532459.01" calcext:value-type="float">
            <text:p>1 532 459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28:15</text:p>
          </table:table-cell>
          <table:table-cell table:style-name="ce29" office:value-type="float" office:value="7109774.16" calcext:value-type="float">
            <text:p>7 109 774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28:764</text:p>
          </table:table-cell>
          <table:table-cell table:style-name="ce29" office:value-type="float" office:value="29591060.06" calcext:value-type="float">
            <text:p>29 591 060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284:27</text:p>
          </table:table-cell>
          <table:table-cell table:style-name="ce29" office:value-type="float" office:value="1123821.72" calcext:value-type="float">
            <text:p>1 123 821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366:56</text:p>
          </table:table-cell>
          <table:table-cell table:style-name="ce29" office:value-type="float" office:value="202736.79" calcext:value-type="float">
            <text:p>202 736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366:17</text:p>
          </table:table-cell>
          <table:table-cell table:style-name="ce29" office:value-type="float" office:value="1088163.14" calcext:value-type="float">
            <text:p>1 088 163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366:19</text:p>
          </table:table-cell>
          <table:table-cell table:style-name="ce29" office:value-type="float" office:value="1149337.98" calcext:value-type="float">
            <text:p>1 149 337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366:37</text:p>
          </table:table-cell>
          <table:table-cell table:style-name="ce29" office:value-type="float" office:value="1074338.9" calcext:value-type="float">
            <text:p>1 074 338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284:19</text:p>
          </table:table-cell>
          <table:table-cell table:style-name="ce29" office:value-type="float" office:value="1183305.53" calcext:value-type="float">
            <text:p>1 183 305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366:4</text:p>
          </table:table-cell>
          <table:table-cell table:style-name="ce29" office:value-type="float" office:value="1211484.57" calcext:value-type="float">
            <text:p>1 211 484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366:15</text:p>
          </table:table-cell>
          <table:table-cell table:style-name="ce29" office:value-type="float" office:value="1119785.4" calcext:value-type="float">
            <text:p>1 119 785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284:26</text:p>
          </table:table-cell>
          <table:table-cell table:style-name="ce29" office:value-type="float" office:value="1186224.32" calcext:value-type="float">
            <text:p>1 186 224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366:49</text:p>
          </table:table-cell>
          <table:table-cell table:style-name="ce29" office:value-type="float" office:value="1143728.02" calcext:value-type="float">
            <text:p>1 143 728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366:8</text:p>
          </table:table-cell>
          <table:table-cell table:style-name="ce29" office:value-type="float" office:value="1172482.45" calcext:value-type="float">
            <text:p>1 172 482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292:12</text:p>
          </table:table-cell>
          <table:table-cell table:style-name="ce29" office:value-type="float" office:value="1355457.92" calcext:value-type="float">
            <text:p>1 355 457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28:29</text:p>
          </table:table-cell>
          <table:table-cell table:style-name="ce29" office:value-type="float" office:value="7622307.88" calcext:value-type="float">
            <text:p>7 622 307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292:18</text:p>
          </table:table-cell>
          <table:table-cell table:style-name="ce29" office:value-type="float" office:value="1199031.81" calcext:value-type="float">
            <text:p>1 199 031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292:4</text:p>
          </table:table-cell>
          <table:table-cell table:style-name="ce29" office:value-type="float" office:value="4691316.35" calcext:value-type="float">
            <text:p>4 691 31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28:8</text:p>
          </table:table-cell>
          <table:table-cell table:style-name="ce29" office:value-type="float" office:value="4260136.47" calcext:value-type="float">
            <text:p>4 260 136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28:41</text:p>
          </table:table-cell>
          <table:table-cell table:style-name="ce29" office:value-type="float" office:value="22031300.19" calcext:value-type="float">
            <text:p>22 031 300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292:57</text:p>
          </table:table-cell>
          <table:table-cell table:style-name="ce29" office:value-type="float" office:value="1457651.75" calcext:value-type="float">
            <text:p>1 457 651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00000:7308</text:p>
          </table:table-cell>
          <table:table-cell table:style-name="ce29" office:value-type="float" office:value="177753.8" calcext:value-type="float">
            <text:p>177 753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4:010208:210</text:p>
          </table:table-cell>
          <table:table-cell table:style-name="ce29" office:value-type="float" office:value="2508015.19" calcext:value-type="float">
            <text:p>2 508 015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00000:4866</text:p>
          </table:table-cell>
          <table:table-cell table:style-name="ce29" office:value-type="float" office:value="46256.21" calcext:value-type="float">
            <text:p>46 256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37: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1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502: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239: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239: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239: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239:6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239: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91: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91: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191: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23: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23: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23:1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505:1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24: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207: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00000:13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61001: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601:3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36: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401:2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02:3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21007: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87:2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205:2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217:2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00000:20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20: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2049:1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2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3:33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84: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86: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87: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28:5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28: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5:10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73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851: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49:2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141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460BA3B18FD42C62973EB6F623D9E67BBAD48FC</text:p>
          </table:table-cell>
          <table:covered-table-cell table:style-name="ce33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е отдела кадастровой оценки </text:p>
          </table:table-cell>
          <table:covered-table-cell table:number-columns-repeated="2" table:style-name="ce26"/>
          <table:table-cell table:style-name="ce8"/>
          <table:table-cell table:style-name="ce30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96">
          <table:table-cell table:style-name="ce6" table:number-columns-repeated="7"/>
          <table:table-cell table:number-columns-repeated="57"/>
        </table:table-row>
        <table:table-row table:style-name="ro14" table:number-rows-repeated="104807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 style:data-style-name="N2" text:time-value="10:14:40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3T01:10:50</meta:creation-date>
    <dc:date>2024-12-13T10:19:49.670000000</dc:date>
    <meta:generator>LibreOffice/6.3.1.2$Windows_X86_64 LibreOffice_project/b79626edf0065ac373bd1df5c28bd630b4424273</meta:generator>
    <meta:editing-duration>PT5M9S</meta:editing-duration>
    <meta:editing-cycles>1</meta:editing-cycles>
    <meta:document-statistic meta:table-count="1" meta:cell-count="19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