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5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43" calcext:value-type="float">
            <text:p>24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98" calcext:value-type="float">
            <text:p>29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49</text:p>
          </table:table-cell>
          <table:table-cell table:style-name="ce27" office:value-type="float" office:value="85648.07" calcext:value-type="float">
            <text:p>85 648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442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90:239</text:p>
          </table:table-cell>
          <table:table-cell table:style-name="ce27" office:value-type="float" office:value="1618176.35" calcext:value-type="float">
            <text:p>1 618 176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284:701</text:p>
          </table:table-cell>
          <table:table-cell table:style-name="ce27" office:value-type="float" office:value="686848.7" calcext:value-type="float">
            <text:p>686 848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101:1347</text:p>
          </table:table-cell>
          <table:table-cell table:style-name="ce27" office:value-type="float" office:value="175339.86" calcext:value-type="float">
            <text:p>175 339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101:4211</text:p>
          </table:table-cell>
          <table:table-cell table:style-name="ce27" office:value-type="float" office:value="80084.36" calcext:value-type="float">
            <text:p>80 084,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28:310</text:p>
          </table:table-cell>
          <table:table-cell table:style-name="ce27" office:value-type="float" office:value="472668.67" calcext:value-type="float">
            <text:p>472 668,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44:373</text:p>
          </table:table-cell>
          <table:table-cell table:style-name="ce27" office:value-type="float" office:value="48711.33" calcext:value-type="float">
            <text:p>48 711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09:1551</text:p>
          </table:table-cell>
          <table:table-cell table:style-name="ce27" office:value-type="float" office:value="50208.64" calcext:value-type="float">
            <text:p>50 208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50:30</text:p>
          </table:table-cell>
          <table:table-cell table:style-name="ce27" office:value-type="float" office:value="1020630.52" calcext:value-type="float">
            <text:p>1 020 630,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50:14</text:p>
          </table:table-cell>
          <table:table-cell table:style-name="ce27" office:value-type="float" office:value="1259487" calcext:value-type="float">
            <text:p>1 259 487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50:20</text:p>
          </table:table-cell>
          <table:table-cell table:style-name="ce27" office:value-type="float" office:value="1518789.76" calcext:value-type="float">
            <text:p>1 518 789,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39:2352</text:p>
          </table:table-cell>
          <table:table-cell table:style-name="ce27" office:value-type="float" office:value="75857.57" calcext:value-type="float">
            <text:p>75 857,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50:18</text:p>
          </table:table-cell>
          <table:table-cell table:style-name="ce27" office:value-type="float" office:value="1394823.42" calcext:value-type="float">
            <text:p>1 394 823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50:23</text:p>
          </table:table-cell>
          <table:table-cell table:style-name="ce27" office:value-type="float" office:value="994951.73" calcext:value-type="float">
            <text:p>994 951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50:4</text:p>
          </table:table-cell>
          <table:table-cell table:style-name="ce27" office:value-type="float" office:value="880466.92" calcext:value-type="float">
            <text:p>880 466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50:26</text:p>
          </table:table-cell>
          <table:table-cell table:style-name="ce27" office:value-type="float" office:value="907791.42" calcext:value-type="float">
            <text:p>907 791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50:22</text:p>
          </table:table-cell>
          <table:table-cell table:style-name="ce27" office:value-type="float" office:value="1194598.16" calcext:value-type="float">
            <text:p>1 194 598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50:5</text:p>
          </table:table-cell>
          <table:table-cell table:style-name="ce27" office:value-type="float" office:value="1033196.69" calcext:value-type="float">
            <text:p>1 033 196,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50:13</text:p>
          </table:table-cell>
          <table:table-cell table:style-name="ce27" office:value-type="float" office:value="1533198.38" calcext:value-type="float">
            <text:p>1 533 198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50:12</text:p>
          </table:table-cell>
          <table:table-cell table:style-name="ce27" office:value-type="float" office:value="1097945.13" calcext:value-type="float">
            <text:p>1 097 945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50:21</text:p>
          </table:table-cell>
          <table:table-cell table:style-name="ce27" office:value-type="float" office:value="1110184.56" calcext:value-type="float">
            <text:p>1 110 184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50:16</text:p>
          </table:table-cell>
          <table:table-cell table:style-name="ce27" office:value-type="float" office:value="1022423.83" calcext:value-type="float">
            <text:p>1 022 423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50:8</text:p>
          </table:table-cell>
          <table:table-cell table:style-name="ce27" office:value-type="float" office:value="1294304.48" calcext:value-type="float">
            <text:p>1 294 304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50:169</text:p>
          </table:table-cell>
          <table:table-cell table:style-name="ce27" office:value-type="float" office:value="1382740.88" calcext:value-type="float">
            <text:p>1 382 740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50:3</text:p>
          </table:table-cell>
          <table:table-cell table:style-name="ce27" office:value-type="float" office:value="1231998.16" calcext:value-type="float">
            <text:p>1 231 998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50:9</text:p>
          </table:table-cell>
          <table:table-cell table:style-name="ce27" office:value-type="float" office:value="1243219.65" calcext:value-type="float">
            <text:p>1 243 219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50:15</text:p>
          </table:table-cell>
          <table:table-cell table:style-name="ce27" office:value-type="float" office:value="944419.21" calcext:value-type="float">
            <text:p>944 419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50:19</text:p>
          </table:table-cell>
          <table:table-cell table:style-name="ce27" office:value-type="float" office:value="1265524.06" calcext:value-type="float">
            <text:p>1 265 524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087:18</text:p>
          </table:table-cell>
          <table:table-cell table:style-name="ce27" office:value-type="float" office:value="384781.93" calcext:value-type="float">
            <text:p>384 781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50:31</text:p>
          </table:table-cell>
          <table:table-cell table:style-name="ce27" office:value-type="float" office:value="602568.85" calcext:value-type="float">
            <text:p>602 568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55:153</text:p>
          </table:table-cell>
          <table:table-cell table:style-name="ce27" office:value-type="float" office:value="685502.63" calcext:value-type="float">
            <text:p>685 502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5001:189</text:p>
          </table:table-cell>
          <table:table-cell table:style-name="ce27" office:value-type="float" office:value="1629926.25" calcext:value-type="float">
            <text:p>1 629 926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4732:124</text:p>
          </table:table-cell>
          <table:table-cell table:style-name="ce27" office:value-type="float" office:value="556930.48" calcext:value-type="float">
            <text:p>556 930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2001:87</text:p>
          </table:table-cell>
          <table:table-cell table:style-name="ce27" office:value-type="float" office:value="1195929.5" calcext:value-type="float">
            <text:p>1 195 929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19:326</text:p>
          </table:table-cell>
          <table:table-cell table:style-name="ce27" office:value-type="float" office:value="305127.5" calcext:value-type="float">
            <text:p>305 127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221:396</text:p>
          </table:table-cell>
          <table:table-cell table:style-name="ce27" office:value-type="float" office:value="50018.4" calcext:value-type="float">
            <text:p>50 018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971</text:p>
          </table:table-cell>
          <table:table-cell table:style-name="ce27" office:value-type="float" office:value="92038.26" calcext:value-type="float">
            <text:p>92 038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42:140</text:p>
          </table:table-cell>
          <table:table-cell table:style-name="ce27" office:value-type="float" office:value="58137.36" calcext:value-type="float">
            <text:p>58 137,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238:136</text:p>
          </table:table-cell>
          <table:table-cell table:style-name="ce27" office:value-type="float" office:value="317857.36" calcext:value-type="float">
            <text:p>317 857,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0703:93</text:p>
          </table:table-cell>
          <table:table-cell table:style-name="ce27" office:value-type="float" office:value="379170.22" calcext:value-type="float">
            <text:p>379 170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202:308</text:p>
          </table:table-cell>
          <table:table-cell table:style-name="ce27" office:value-type="float" office:value="80129.98" calcext:value-type="float">
            <text:p>80 129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33:479</text:p>
          </table:table-cell>
          <table:table-cell table:style-name="ce27" office:value-type="float" office:value="7679.27" calcext:value-type="float">
            <text:p>7 679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74:190</text:p>
          </table:table-cell>
          <table:table-cell table:style-name="ce27" office:value-type="float" office:value="274276.45" calcext:value-type="float">
            <text:p>274 276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4732:123</text:p>
          </table:table-cell>
          <table:table-cell table:style-name="ce27" office:value-type="float" office:value="244761.77" calcext:value-type="float">
            <text:p>244 761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703:865</text:p>
          </table:table-cell>
          <table:table-cell table:style-name="ce27" office:value-type="float" office:value="195028.21" calcext:value-type="float">
            <text:p>195 028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1120:259</text:p>
          </table:table-cell>
          <table:table-cell table:style-name="ce27" office:value-type="float" office:value="191901.74" calcext:value-type="float">
            <text:p>191 901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26</text:p>
          </table:table-cell>
          <table:table-cell table:style-name="ce27" office:value-type="float" office:value="7468108.11" calcext:value-type="float">
            <text:p>7 468 108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604:282</text:p>
          </table:table-cell>
          <table:table-cell table:style-name="ce27" office:value-type="float" office:value="2060402.49" calcext:value-type="float">
            <text:p>2 060 402,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74:118</text:p>
          </table:table-cell>
          <table:table-cell table:style-name="ce27" office:value-type="float" office:value="125757.46" calcext:value-type="float">
            <text:p>125 757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12:217</text:p>
          </table:table-cell>
          <table:table-cell table:style-name="ce27" office:value-type="float" office:value="1612073.82" calcext:value-type="float">
            <text:p>1 612 073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51:10</text:p>
          </table:table-cell>
          <table:table-cell table:style-name="ce27" office:value-type="float" office:value="3083856.84" calcext:value-type="float">
            <text:p>3 083 856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00000:3303</text:p>
          </table:table-cell>
          <table:table-cell table:style-name="ce27" office:value-type="float" office:value="560350.2" calcext:value-type="float">
            <text:p>560 350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9:884</text:p>
          </table:table-cell>
          <table:table-cell table:style-name="ce27" office:value-type="float" office:value="72789.94" calcext:value-type="float">
            <text:p>72 789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132:501</text:p>
          </table:table-cell>
          <table:table-cell table:style-name="ce27" office:value-type="float" office:value="605089.35" calcext:value-type="float">
            <text:p>605 089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8181</text:p>
          </table:table-cell>
          <table:table-cell table:style-name="ce27" office:value-type="float" office:value="789088.5" calcext:value-type="float">
            <text:p>789 088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06:1799</text:p>
          </table:table-cell>
          <table:table-cell table:style-name="ce27" office:value-type="float" office:value="54834.16" calcext:value-type="float">
            <text:p>54 834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2:81</text:p>
          </table:table-cell>
          <table:table-cell table:style-name="ce27" office:value-type="float" office:value="172614.31" calcext:value-type="float">
            <text:p>172 614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9:20</text:p>
          </table:table-cell>
          <table:table-cell table:style-name="ce27" office:value-type="float" office:value="120582.28" calcext:value-type="float">
            <text:p>120 582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9:35</text:p>
          </table:table-cell>
          <table:table-cell table:style-name="ce27" office:value-type="float" office:value="80468.4" calcext:value-type="float">
            <text:p>80 468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9:31</text:p>
          </table:table-cell>
          <table:table-cell table:style-name="ce27" office:value-type="float" office:value="89188.22" calcext:value-type="float">
            <text:p>89 188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9:32</text:p>
          </table:table-cell>
          <table:table-cell table:style-name="ce27" office:value-type="float" office:value="93564.63" calcext:value-type="float">
            <text:p>93 564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1:2</text:p>
          </table:table-cell>
          <table:table-cell table:style-name="ce27" office:value-type="float" office:value="10769310.09" calcext:value-type="float">
            <text:p>10 769 310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19:45</text:p>
          </table:table-cell>
          <table:table-cell table:style-name="ce27" office:value-type="float" office:value="102498.68" calcext:value-type="float">
            <text:p>102 498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9:16</text:p>
          </table:table-cell>
          <table:table-cell table:style-name="ce27" office:value-type="float" office:value="102505.45" calcext:value-type="float">
            <text:p>102 505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9:47</text:p>
          </table:table-cell>
          <table:table-cell table:style-name="ce27" office:value-type="float" office:value="98077.48" calcext:value-type="float">
            <text:p>98 077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9:709</text:p>
          </table:table-cell>
          <table:table-cell table:style-name="ce27" office:value-type="float" office:value="213564.47" calcext:value-type="float">
            <text:p>213 564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19:728</text:p>
          </table:table-cell>
          <table:table-cell table:style-name="ce27" office:value-type="float" office:value="116103.93" calcext:value-type="float">
            <text:p>116 103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9:28</text:p>
          </table:table-cell>
          <table:table-cell table:style-name="ce27" office:value-type="float" office:value="98387.13" calcext:value-type="float">
            <text:p>98 387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1:22</text:p>
          </table:table-cell>
          <table:table-cell table:style-name="ce27" office:value-type="float" office:value="80852.79" calcext:value-type="float">
            <text:p>80 852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77:15</text:p>
          </table:table-cell>
          <table:table-cell table:style-name="ce27" office:value-type="float" office:value="1666699.16" calcext:value-type="float">
            <text:p>1 666 699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9:24</text:p>
          </table:table-cell>
          <table:table-cell table:style-name="ce27" office:value-type="float" office:value="7669106.4" calcext:value-type="float">
            <text:p>7 669 106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41:307</text:p>
          </table:table-cell>
          <table:table-cell table:style-name="ce27" office:value-type="float" office:value="824397.06" calcext:value-type="float">
            <text:p>824 397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41:6</text:p>
          </table:table-cell>
          <table:table-cell table:style-name="ce27" office:value-type="float" office:value="1476553.12" calcext:value-type="float">
            <text:p>1 476 553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41:33</text:p>
          </table:table-cell>
          <table:table-cell table:style-name="ce27" office:value-type="float" office:value="1146062.83" calcext:value-type="float">
            <text:p>1 146 062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41:27</text:p>
          </table:table-cell>
          <table:table-cell table:style-name="ce27" office:value-type="float" office:value="1130571.22" calcext:value-type="float">
            <text:p>1 130 571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41:10</text:p>
          </table:table-cell>
          <table:table-cell table:style-name="ce27" office:value-type="float" office:value="1292957.71" calcext:value-type="float">
            <text:p>1 292 957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9:29</text:p>
          </table:table-cell>
          <table:table-cell table:style-name="ce27" office:value-type="float" office:value="58109.02" calcext:value-type="float">
            <text:p>58 109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19:42</text:p>
          </table:table-cell>
          <table:table-cell table:style-name="ce27" office:value-type="float" office:value="133822.34" calcext:value-type="float">
            <text:p>133 822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9:708</text:p>
          </table:table-cell>
          <table:table-cell table:style-name="ce27" office:value-type="float" office:value="9315544.71" calcext:value-type="float">
            <text:p>9 315 544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19:57</text:p>
          </table:table-cell>
          <table:table-cell table:style-name="ce27" office:value-type="float" office:value="107173.76" calcext:value-type="float">
            <text:p>107 173,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77:28</text:p>
          </table:table-cell>
          <table:table-cell table:style-name="ce27" office:value-type="float" office:value="1470522.26" calcext:value-type="float">
            <text:p>1 470 522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1:4</text:p>
          </table:table-cell>
          <table:table-cell table:style-name="ce27" office:value-type="float" office:value="1238849.66" calcext:value-type="float">
            <text:p>1 238 849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41:5</text:p>
          </table:table-cell>
          <table:table-cell table:style-name="ce27" office:value-type="float" office:value="1010202.44" calcext:value-type="float">
            <text:p>1 010 202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28:27</text:p>
          </table:table-cell>
          <table:table-cell table:style-name="ce27" office:value-type="float" office:value="979796.98" calcext:value-type="float">
            <text:p>979 796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90:22</text:p>
          </table:table-cell>
          <table:table-cell table:style-name="ce27" office:value-type="float" office:value="968935.28" calcext:value-type="float">
            <text:p>968 935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28:6</text:p>
          </table:table-cell>
          <table:table-cell table:style-name="ce27" office:value-type="float" office:value="1064721.51" calcext:value-type="float">
            <text:p>1 064 721,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19:91</text:p>
          </table:table-cell>
          <table:table-cell table:style-name="ce27" office:value-type="float" office:value="476984.85" calcext:value-type="float">
            <text:p>476 984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19:13</text:p>
          </table:table-cell>
          <table:table-cell table:style-name="ce27" office:value-type="float" office:value="5663891.72" calcext:value-type="float">
            <text:p>5 663 891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1:10</text:p>
          </table:table-cell>
          <table:table-cell table:style-name="ce27" office:value-type="float" office:value="18353342.62" calcext:value-type="float">
            <text:p>18 353 342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19:18</text:p>
          </table:table-cell>
          <table:table-cell table:style-name="ce27" office:value-type="float" office:value="44700.69" calcext:value-type="float">
            <text:p>44 700,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28:32</text:p>
          </table:table-cell>
          <table:table-cell table:style-name="ce27" office:value-type="float" office:value="27897.55" calcext:value-type="float">
            <text:p>27 897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18:13</text:p>
          </table:table-cell>
          <table:table-cell table:style-name="ce27" office:value-type="float" office:value="1292423.78" calcext:value-type="float">
            <text:p>1 292 423,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18:36</text:p>
          </table:table-cell>
          <table:table-cell table:style-name="ce27" office:value-type="float" office:value="1147909.15" calcext:value-type="float">
            <text:p>1 147 909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18:7</text:p>
          </table:table-cell>
          <table:table-cell table:style-name="ce27" office:value-type="float" office:value="1507390.71" calcext:value-type="float">
            <text:p>1 507 390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18:3</text:p>
          </table:table-cell>
          <table:table-cell table:style-name="ce27" office:value-type="float" office:value="1123162.1" calcext:value-type="float">
            <text:p>1 123 162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77:158</text:p>
          </table:table-cell>
          <table:table-cell table:style-name="ce27" office:value-type="float" office:value="107727.05" calcext:value-type="float">
            <text:p>107 727,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77:2</text:p>
          </table:table-cell>
          <table:table-cell table:style-name="ce27" office:value-type="float" office:value="2135645.6" calcext:value-type="float">
            <text:p>2 135 645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77:108</text:p>
          </table:table-cell>
          <table:table-cell table:style-name="ce27" office:value-type="float" office:value="15183472.48" calcext:value-type="float">
            <text:p>15 183 472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18:12</text:p>
          </table:table-cell>
          <table:table-cell table:style-name="ce27" office:value-type="float" office:value="1236999.39" calcext:value-type="float">
            <text:p>1 236 999,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18:17</text:p>
          </table:table-cell>
          <table:table-cell table:style-name="ce27" office:value-type="float" office:value="1169494.47" calcext:value-type="float">
            <text:p>1 169 494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210345:3</text:p>
          </table:table-cell>
          <table:table-cell table:style-name="ce27" office:value-type="float" office:value="6700161.74" calcext:value-type="float">
            <text:p>6 700 161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90:19</text:p>
          </table:table-cell>
          <table:table-cell table:style-name="ce27" office:value-type="float" office:value="1228041.03" calcext:value-type="float">
            <text:p>1 228 041,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90:88</text:p>
          </table:table-cell>
          <table:table-cell table:style-name="ce27" office:value-type="float" office:value="847935.25" calcext:value-type="float">
            <text:p>847 935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90:89</text:p>
          </table:table-cell>
          <table:table-cell table:style-name="ce27" office:value-type="float" office:value="963259.41" calcext:value-type="float">
            <text:p>963 259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10:2841</text:p>
          </table:table-cell>
          <table:table-cell table:style-name="ce27" office:value-type="float" office:value="170263.43" calcext:value-type="float">
            <text:p>170 263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021:1140</text:p>
          </table:table-cell>
          <table:table-cell table:style-name="ce27" office:value-type="float" office:value="194050.33" calcext:value-type="float">
            <text:p>194 050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41:61</text:p>
          </table:table-cell>
          <table:table-cell table:style-name="ce27" office:value-type="float" office:value="998637.04" calcext:value-type="float">
            <text:p>998 637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90:6</text:p>
          </table:table-cell>
          <table:table-cell table:style-name="ce27" office:value-type="float" office:value="632877.9" calcext:value-type="float">
            <text:p>632 877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90:23</text:p>
          </table:table-cell>
          <table:table-cell table:style-name="ce27" office:value-type="float" office:value="72801.96" calcext:value-type="float">
            <text:p>72 801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318:87</text:p>
          </table:table-cell>
          <table:table-cell table:style-name="ce27" office:value-type="float" office:value="1158859.73" calcext:value-type="float">
            <text:p>1 158 859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19:39</text:p>
          </table:table-cell>
          <table:table-cell table:style-name="ce27" office:value-type="float" office:value="84669.42" calcext:value-type="float">
            <text:p>84 669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77:11</text:p>
          </table:table-cell>
          <table:table-cell table:style-name="ce27" office:value-type="float" office:value="1499244.94" calcext:value-type="float">
            <text:p>1 499 244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19:143</text:p>
          </table:table-cell>
          <table:table-cell table:style-name="ce27" office:value-type="float" office:value="6041077.5" calcext:value-type="float">
            <text:p>6 041 077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19:15</text:p>
          </table:table-cell>
          <table:table-cell table:style-name="ce27" office:value-type="float" office:value="20272511.61" calcext:value-type="float">
            <text:p>20 272 511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19:86</text:p>
          </table:table-cell>
          <table:table-cell table:style-name="ce27" office:value-type="float" office:value="111442.85" calcext:value-type="float">
            <text:p>111 442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19:727</text:p>
          </table:table-cell>
          <table:table-cell table:style-name="ce27" office:value-type="float" office:value="116001.37" calcext:value-type="float">
            <text:p>116 001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1:1</text:p>
          </table:table-cell>
          <table:table-cell table:style-name="ce27" office:value-type="float" office:value="29752809.68" calcext:value-type="float">
            <text:p>29 752 809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77:10</text:p>
          </table:table-cell>
          <table:table-cell table:style-name="ce27" office:value-type="float" office:value="1533720.18" calcext:value-type="float">
            <text:p>1 533 720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19:34</text:p>
          </table:table-cell>
          <table:table-cell table:style-name="ce27" office:value-type="float" office:value="98087.26" calcext:value-type="float">
            <text:p>98 087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77:23</text:p>
          </table:table-cell>
          <table:table-cell table:style-name="ce27" office:value-type="float" office:value="1658299.63" calcext:value-type="float">
            <text:p>1 658 299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19:23</text:p>
          </table:table-cell>
          <table:table-cell table:style-name="ce27" office:value-type="float" office:value="8500894.42" calcext:value-type="float">
            <text:p>8 500 894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19:141</text:p>
          </table:table-cell>
          <table:table-cell table:style-name="ce27" office:value-type="float" office:value="116027.35" calcext:value-type="float">
            <text:p>116 027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19:144</text:p>
          </table:table-cell>
          <table:table-cell table:style-name="ce27" office:value-type="float" office:value="250368.37" calcext:value-type="float">
            <text:p>250 368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19:80</text:p>
          </table:table-cell>
          <table:table-cell table:style-name="ce27" office:value-type="float" office:value="72085.62" calcext:value-type="float">
            <text:p>72 085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41:20</text:p>
          </table:table-cell>
          <table:table-cell table:style-name="ce27" office:value-type="float" office:value="1308083.06" calcext:value-type="float">
            <text:p>1 308 083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41:31</text:p>
          </table:table-cell>
          <table:table-cell table:style-name="ce27" office:value-type="float" office:value="1232294.64" calcext:value-type="float">
            <text:p>1 232 294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41:8</text:p>
          </table:table-cell>
          <table:table-cell table:style-name="ce27" office:value-type="float" office:value="1149006.55" calcext:value-type="float">
            <text:p>1 149 006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90:10</text:p>
          </table:table-cell>
          <table:table-cell table:style-name="ce27" office:value-type="float" office:value="867563.99" calcext:value-type="float">
            <text:p>867 563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41:28</text:p>
          </table:table-cell>
          <table:table-cell table:style-name="ce27" office:value-type="float" office:value="1067652.29" calcext:value-type="float">
            <text:p>1 067 652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41:23</text:p>
          </table:table-cell>
          <table:table-cell table:style-name="ce27" office:value-type="float" office:value="6397019.37" calcext:value-type="float">
            <text:p>6 397 019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41:1</text:p>
          </table:table-cell>
          <table:table-cell table:style-name="ce27" office:value-type="float" office:value="1352749.23" calcext:value-type="float">
            <text:p>1 352 749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41:16</text:p>
          </table:table-cell>
          <table:table-cell table:style-name="ce27" office:value-type="float" office:value="1337928.61" calcext:value-type="float">
            <text:p>1 337 928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77:1</text:p>
          </table:table-cell>
          <table:table-cell table:style-name="ce27" office:value-type="float" office:value="8066033.38" calcext:value-type="float">
            <text:p>8 066 033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77:14</text:p>
          </table:table-cell>
          <table:table-cell table:style-name="ce27" office:value-type="float" office:value="167377.92" calcext:value-type="float">
            <text:p>167 377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19:79</text:p>
          </table:table-cell>
          <table:table-cell table:style-name="ce27" office:value-type="float" office:value="14291546.04" calcext:value-type="float">
            <text:p>14 291 54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19:55</text:p>
          </table:table-cell>
          <table:table-cell table:style-name="ce27" office:value-type="float" office:value="129429.11" calcext:value-type="float">
            <text:p>129 429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77:109</text:p>
          </table:table-cell>
          <table:table-cell table:style-name="ce27" office:value-type="float" office:value="2691464.68" calcext:value-type="float">
            <text:p>2 691 464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77:27</text:p>
          </table:table-cell>
          <table:table-cell table:style-name="ce27" office:value-type="float" office:value="1985006.44" calcext:value-type="float">
            <text:p>1 985 006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1:24</text:p>
          </table:table-cell>
          <table:table-cell table:style-name="ce27" office:value-type="float" office:value="116895.6" calcext:value-type="float">
            <text:p>116 895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1:11</text:p>
          </table:table-cell>
          <table:table-cell table:style-name="ce27" office:value-type="float" office:value="11522361.27" calcext:value-type="float">
            <text:p>11 522 361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77:5</text:p>
          </table:table-cell>
          <table:table-cell table:style-name="ce27" office:value-type="float" office:value="1938910.83" calcext:value-type="float">
            <text:p>1 938 910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77:159</text:p>
          </table:table-cell>
          <table:table-cell table:style-name="ce27" office:value-type="float" office:value="119690.54" calcext:value-type="float">
            <text:p>119 690,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41:15</text:p>
          </table:table-cell>
          <table:table-cell table:style-name="ce27" office:value-type="float" office:value="1360754.72" calcext:value-type="float">
            <text:p>1 360 754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41:35</text:p>
          </table:table-cell>
          <table:table-cell table:style-name="ce27" office:value-type="float" office:value="1113960.75" calcext:value-type="float">
            <text:p>1 113 960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318:27</text:p>
          </table:table-cell>
          <table:table-cell table:style-name="ce27" office:value-type="float" office:value="1003089.37" calcext:value-type="float">
            <text:p>1 003 089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18:73</text:p>
          </table:table-cell>
          <table:table-cell table:style-name="ce27" office:value-type="float" office:value="1194809.31" calcext:value-type="float">
            <text:p>1 194 809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4:4087</text:p>
          </table:table-cell>
          <table:table-cell table:style-name="ce27" office:value-type="float" office:value="154798.04" calcext:value-type="float">
            <text:p>154 798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18:40</text:p>
          </table:table-cell>
          <table:table-cell table:style-name="ce27" office:value-type="float" office:value="1186239.36" calcext:value-type="float">
            <text:p>1 186 239,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90:38</text:p>
          </table:table-cell>
          <table:table-cell table:style-name="ce27" office:value-type="float" office:value="817481.4" calcext:value-type="float">
            <text:p>817 481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90:56</text:p>
          </table:table-cell>
          <table:table-cell table:style-name="ce27" office:value-type="float" office:value="936365.81" calcext:value-type="float">
            <text:p>936 365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90:20</text:p>
          </table:table-cell>
          <table:table-cell table:style-name="ce27" office:value-type="float" office:value="970304" calcext:value-type="float">
            <text:p>970 304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07:1760</text:p>
          </table:table-cell>
          <table:table-cell table:style-name="ce27" office:value-type="float" office:value="74430.46" calcext:value-type="float">
            <text:p>74 430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90:37</text:p>
          </table:table-cell>
          <table:table-cell table:style-name="ce27" office:value-type="float" office:value="861070.5" calcext:value-type="float">
            <text:p>861 070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318:24</text:p>
          </table:table-cell>
          <table:table-cell table:style-name="ce27" office:value-type="float" office:value="1177021.92" calcext:value-type="float">
            <text:p>1 177 021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318:29</text:p>
          </table:table-cell>
          <table:table-cell table:style-name="ce27" office:value-type="float" office:value="1486574.33" calcext:value-type="float">
            <text:p>1 486 574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28:4</text:p>
          </table:table-cell>
          <table:table-cell table:style-name="ce27" office:value-type="float" office:value="374401.56" calcext:value-type="float">
            <text:p>374 401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28:3</text:p>
          </table:table-cell>
          <table:table-cell table:style-name="ce27" office:value-type="float" office:value="1160038.19" calcext:value-type="float">
            <text:p>1 160 038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28:28</text:p>
          </table:table-cell>
          <table:table-cell table:style-name="ce27" office:value-type="float" office:value="1588162.56" calcext:value-type="float">
            <text:p>1 588 162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28:30</text:p>
          </table:table-cell>
          <table:table-cell table:style-name="ce27" office:value-type="float" office:value="6509247.78" calcext:value-type="float">
            <text:p>6 509 247,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318:10</text:p>
          </table:table-cell>
          <table:table-cell table:style-name="ce27" office:value-type="float" office:value="1324309.27" calcext:value-type="float">
            <text:p>1 324 309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90:19</text:p>
          </table:table-cell>
          <table:table-cell table:style-name="ce27" office:value-type="float" office:value="3877491.57" calcext:value-type="float">
            <text:p>3 877 491,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90:18</text:p>
          </table:table-cell>
          <table:table-cell table:style-name="ce27" office:value-type="float" office:value="3849434.47" calcext:value-type="float">
            <text:p>3 849 434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19:14</text:p>
          </table:table-cell>
          <table:table-cell table:style-name="ce27" office:value-type="float" office:value="111466.87" calcext:value-type="float">
            <text:p>111 466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042:51</text:p>
          </table:table-cell>
          <table:table-cell table:style-name="ce27" office:value-type="float" office:value="374981.6" calcext:value-type="float">
            <text:p>374 981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19:672</text:p>
          </table:table-cell>
          <table:table-cell table:style-name="ce27" office:value-type="float" office:value="102616.16" calcext:value-type="float">
            <text:p>102 616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19:99</text:p>
          </table:table-cell>
          <table:table-cell table:style-name="ce27" office:value-type="float" office:value="51559362.25" calcext:value-type="float">
            <text:p>51 559 362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19:50</text:p>
          </table:table-cell>
          <table:table-cell table:style-name="ce27" office:value-type="float" office:value="89142.88" calcext:value-type="float">
            <text:p>89 142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19:83</text:p>
          </table:table-cell>
          <table:table-cell table:style-name="ce27" office:value-type="float" office:value="14786530.32" calcext:value-type="float">
            <text:p>14 786 530,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1:8</text:p>
          </table:table-cell>
          <table:table-cell table:style-name="ce27" office:value-type="float" office:value="11644614.44" calcext:value-type="float">
            <text:p>11 644 614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19:44</text:p>
          </table:table-cell>
          <table:table-cell table:style-name="ce27" office:value-type="float" office:value="102523.11" calcext:value-type="float">
            <text:p>102 523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19:21</text:p>
          </table:table-cell>
          <table:table-cell table:style-name="ce27" office:value-type="float" office:value="107031.91" calcext:value-type="float">
            <text:p>107 031,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19:707</text:p>
          </table:table-cell>
          <table:table-cell table:style-name="ce27" office:value-type="float" office:value="2108383.26" calcext:value-type="float">
            <text:p>2 108 383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19:135</text:p>
          </table:table-cell>
          <table:table-cell table:style-name="ce27" office:value-type="float" office:value="107148.74" calcext:value-type="float">
            <text:p>107 148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77:276</text:p>
          </table:table-cell>
          <table:table-cell table:style-name="ce27" office:value-type="float" office:value="2019842.07" calcext:value-type="float">
            <text:p>2 019 842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1:13</text:p>
          </table:table-cell>
          <table:table-cell table:style-name="ce27" office:value-type="float" office:value="96072.77" calcext:value-type="float">
            <text:p>96 072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19:92</text:p>
          </table:table-cell>
          <table:table-cell table:style-name="ce27" office:value-type="float" office:value="6569791.31" calcext:value-type="float">
            <text:p>6 569 791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19:12</text:p>
          </table:table-cell>
          <table:table-cell table:style-name="ce27" office:value-type="float" office:value="26990142.68" calcext:value-type="float">
            <text:p>26 990 142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19:100</text:p>
          </table:table-cell>
          <table:table-cell table:style-name="ce27" office:value-type="float" office:value="62576.46" calcext:value-type="float">
            <text:p>62 576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77:20</text:p>
          </table:table-cell>
          <table:table-cell table:style-name="ce27" office:value-type="float" office:value="1519273.17" calcext:value-type="float">
            <text:p>1 519 273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318:43</text:p>
          </table:table-cell>
          <table:table-cell table:style-name="ce27" office:value-type="float" office:value="1255147.51" calcext:value-type="float">
            <text:p>1 255 147,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90:36</text:p>
          </table:table-cell>
          <table:table-cell table:style-name="ce27" office:value-type="float" office:value="810336.88" calcext:value-type="float">
            <text:p>810 336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90:48</text:p>
          </table:table-cell>
          <table:table-cell table:style-name="ce27" office:value-type="float" office:value="847771.22" calcext:value-type="float">
            <text:p>847 771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28:2</text:p>
          </table:table-cell>
          <table:table-cell table:style-name="ce27" office:value-type="float" office:value="1577245.56" calcext:value-type="float">
            <text:p>1 577 245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90:58</text:p>
          </table:table-cell>
          <table:table-cell table:style-name="ce27" office:value-type="float" office:value="890039.89" calcext:value-type="float">
            <text:p>890 039,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90:17</text:p>
          </table:table-cell>
          <table:table-cell table:style-name="ce27" office:value-type="float" office:value="830457.58" calcext:value-type="float">
            <text:p>830 457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90:21</text:p>
          </table:table-cell>
          <table:table-cell table:style-name="ce27" office:value-type="float" office:value="946771.34" calcext:value-type="float">
            <text:p>946 771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90:13</text:p>
          </table:table-cell>
          <table:table-cell table:style-name="ce27" office:value-type="float" office:value="889261.21" calcext:value-type="float">
            <text:p>889 261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318:25</text:p>
          </table:table-cell>
          <table:table-cell table:style-name="ce27" office:value-type="float" office:value="1408039.01" calcext:value-type="float">
            <text:p>1 408 039,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18:16</text:p>
          </table:table-cell>
          <table:table-cell table:style-name="ce27" office:value-type="float" office:value="1061139.83" calcext:value-type="float">
            <text:p>1 061 139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28:9</text:p>
          </table:table-cell>
          <table:table-cell table:style-name="ce27" office:value-type="float" office:value="1314017.5" calcext:value-type="float">
            <text:p>1 314 017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28:25</text:p>
          </table:table-cell>
          <table:table-cell table:style-name="ce27" office:value-type="float" office:value="853053.59" calcext:value-type="float">
            <text:p>853 053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28:26</text:p>
          </table:table-cell>
          <table:table-cell table:style-name="ce27" office:value-type="float" office:value="1304937.83" calcext:value-type="float">
            <text:p>1 304 937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41:23</text:p>
          </table:table-cell>
          <table:table-cell table:style-name="ce27" office:value-type="float" office:value="82801.05" calcext:value-type="float">
            <text:p>82 801,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19:19</text:p>
          </table:table-cell>
          <table:table-cell table:style-name="ce27" office:value-type="float" office:value="116053.55" calcext:value-type="float">
            <text:p>116 053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19:132</text:p>
          </table:table-cell>
          <table:table-cell table:style-name="ce27" office:value-type="float" office:value="8618154.59" calcext:value-type="float">
            <text:p>8 618 154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19:2</text:p>
          </table:table-cell>
          <table:table-cell table:style-name="ce27" office:value-type="float" office:value="111492.04" calcext:value-type="float">
            <text:p>111 492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41:6</text:p>
          </table:table-cell>
          <table:table-cell table:style-name="ce27" office:value-type="float" office:value="26454272.03" calcext:value-type="float">
            <text:p>26 454 272,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7" office:value-type="float" office:value="35480739.62" calcext:value-type="float">
            <text:p>35 480 739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28:56</text:p>
          </table:table-cell>
          <table:table-cell table:style-name="ce27" office:value-type="float" office:value="7070389.83" calcext:value-type="float">
            <text:p>7 070 389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41:17</text:p>
          </table:table-cell>
          <table:table-cell table:style-name="ce27" office:value-type="float" office:value="1242298.03" calcext:value-type="float">
            <text:p>1 242 298,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90:2</text:p>
          </table:table-cell>
          <table:table-cell table:style-name="ce27" office:value-type="float" office:value="2650414.07" calcext:value-type="float">
            <text:p>2 650 414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28:5</text:p>
          </table:table-cell>
          <table:table-cell table:style-name="ce27" office:value-type="float" office:value="1173916.81" calcext:value-type="float">
            <text:p>1 173 916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41:24</text:p>
          </table:table-cell>
          <table:table-cell table:style-name="ce27" office:value-type="float" office:value="1108012.28" calcext:value-type="float">
            <text:p>1 108 012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41:3</text:p>
          </table:table-cell>
          <table:table-cell table:style-name="ce27" office:value-type="float" office:value="1453944.81" calcext:value-type="float">
            <text:p>1 453 944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41:25</text:p>
          </table:table-cell>
          <table:table-cell table:style-name="ce27" office:value-type="float" office:value="949004" calcext:value-type="float">
            <text:p>949 004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41:41</text:p>
          </table:table-cell>
          <table:table-cell table:style-name="ce27" office:value-type="float" office:value="1143247.8" calcext:value-type="float">
            <text:p>1 143 247,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41:9</text:p>
          </table:table-cell>
          <table:table-cell table:style-name="ce27" office:value-type="float" office:value="1570934.91" calcext:value-type="float">
            <text:p>1 570 934,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41:7</text:p>
          </table:table-cell>
          <table:table-cell table:style-name="ce27" office:value-type="float" office:value="1034369.19" calcext:value-type="float">
            <text:p>1 034 369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41:12</text:p>
          </table:table-cell>
          <table:table-cell table:style-name="ce27" office:value-type="float" office:value="1275161.37" calcext:value-type="float">
            <text:p>1 275 161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41:30</text:p>
          </table:table-cell>
          <table:table-cell table:style-name="ce27" office:value-type="float" office:value="1152145.48" calcext:value-type="float">
            <text:p>1 152 145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9:3827</text:p>
          </table:table-cell>
          <table:table-cell table:style-name="ce27" office:value-type="float" office:value="72755.99" calcext:value-type="float">
            <text:p>72 755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41:26</text:p>
          </table:table-cell>
          <table:table-cell table:style-name="ce27" office:value-type="float" office:value="856771.33" calcext:value-type="float">
            <text:p>856 771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41:11</text:p>
          </table:table-cell>
          <table:table-cell table:style-name="ce27" office:value-type="float" office:value="1307008.94" calcext:value-type="float">
            <text:p>1 307 008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34:189</text:p>
          </table:table-cell>
          <table:table-cell table:style-name="ce27" office:value-type="float" office:value="113012.82" calcext:value-type="float">
            <text:p>113 012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90:12</text:p>
          </table:table-cell>
          <table:table-cell table:style-name="ce27" office:value-type="float" office:value="1345186.73" calcext:value-type="float">
            <text:p>1 345 186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41:32</text:p>
          </table:table-cell>
          <table:table-cell table:style-name="ce27" office:value-type="float" office:value="1109754.88" calcext:value-type="float">
            <text:p>1 109 754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01:161</text:p>
          </table:table-cell>
          <table:table-cell table:style-name="ce27" office:value-type="float" office:value="10331721.61" calcext:value-type="float">
            <text:p>10 331 721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90:18</text:p>
          </table:table-cell>
          <table:table-cell table:style-name="ce27" office:value-type="float" office:value="920385.34" calcext:value-type="float">
            <text:p>920 385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90:57</text:p>
          </table:table-cell>
          <table:table-cell table:style-name="ce27" office:value-type="float" office:value="857364.83" calcext:value-type="float">
            <text:p>857 364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290:8</text:p>
          </table:table-cell>
          <table:table-cell table:style-name="ce27" office:value-type="float" office:value="1383210.87" calcext:value-type="float">
            <text:p>1 383 210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28:10</text:p>
          </table:table-cell>
          <table:table-cell table:style-name="ce27" office:value-type="float" office:value="1163920.34" calcext:value-type="float">
            <text:p>1 163 920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28:19</text:p>
          </table:table-cell>
          <table:table-cell table:style-name="ce27" office:value-type="float" office:value="992897.52" calcext:value-type="float">
            <text:p>992 897,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28:15</text:p>
          </table:table-cell>
          <table:table-cell table:style-name="ce27" office:value-type="float" office:value="1536430.34" calcext:value-type="float">
            <text:p>1 536 430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28:16</text:p>
          </table:table-cell>
          <table:table-cell table:style-name="ce27" office:value-type="float" office:value="1536848.64" calcext:value-type="float">
            <text:p>1 536 848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28:18</text:p>
          </table:table-cell>
          <table:table-cell table:style-name="ce27" office:value-type="float" office:value="1196513.14" calcext:value-type="float">
            <text:p>1 196 513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28:23</text:p>
          </table:table-cell>
          <table:table-cell table:style-name="ce27" office:value-type="float" office:value="1190735.35" calcext:value-type="float">
            <text:p>1 190 735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228:24</text:p>
          </table:table-cell>
          <table:table-cell table:style-name="ce27" office:value-type="float" office:value="1341507.11" calcext:value-type="float">
            <text:p>1 341 507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228:13</text:p>
          </table:table-cell>
          <table:table-cell table:style-name="ce27" office:value-type="float" office:value="1368789.44" calcext:value-type="float">
            <text:p>1 368 789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00000:13880</text:p>
          </table:table-cell>
          <table:table-cell table:style-name="ce27" office:value-type="float" office:value="5553778.15" calcext:value-type="float">
            <text:p>5 553 778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28:14</text:p>
          </table:table-cell>
          <table:table-cell table:style-name="ce27" office:value-type="float" office:value="6722481.76" calcext:value-type="float">
            <text:p>6 722 481,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228:11</text:p>
          </table:table-cell>
          <table:table-cell table:style-name="ce27" office:value-type="float" office:value="269263.55" calcext:value-type="float">
            <text:p>269 263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228:12</text:p>
          </table:table-cell>
          <table:table-cell table:style-name="ce27" office:value-type="float" office:value="1163989.32" calcext:value-type="float">
            <text:p>1 163 989,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228:20</text:p>
          </table:table-cell>
          <table:table-cell table:style-name="ce27" office:value-type="float" office:value="814576.68" calcext:value-type="float">
            <text:p>814 576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28:21</text:p>
          </table:table-cell>
          <table:table-cell table:style-name="ce27" office:value-type="float" office:value="1172671.53" calcext:value-type="float">
            <text:p>1 172 671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228:1</text:p>
          </table:table-cell>
          <table:table-cell table:style-name="ce27" office:value-type="float" office:value="1423627.59" calcext:value-type="float">
            <text:p>1 423 627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28:22</text:p>
          </table:table-cell>
          <table:table-cell table:style-name="ce27" office:value-type="float" office:value="371934.99" calcext:value-type="float">
            <text:p>371 934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20000:281</text:p>
          </table:table-cell>
          <table:table-cell table:style-name="ce27" office:value-type="float" office:value="20607.84" calcext:value-type="float">
            <text:p>20 607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1739:45</text:p>
          </table:table-cell>
          <table:table-cell table:style-name="ce27" office:value-type="float" office:value="4692235.2" calcext:value-type="float">
            <text:p>4 692 235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20403:6</text:p>
          </table:table-cell>
          <table:table-cell table:style-name="ce27" office:value-type="float" office:value="75785.7" calcext:value-type="float">
            <text:p>75 785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20403:7</text:p>
          </table:table-cell>
          <table:table-cell table:style-name="ce27" office:value-type="float" office:value="75374.84" calcext:value-type="float">
            <text:p>75 374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20403:27</text:p>
          </table:table-cell>
          <table:table-cell table:style-name="ce27" office:value-type="float" office:value="76922.87" calcext:value-type="float">
            <text:p>76 922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20403:1</text:p>
          </table:table-cell>
          <table:table-cell table:style-name="ce27" office:value-type="float" office:value="77942.51" calcext:value-type="float">
            <text:p>77 942,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15:2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312: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103: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002: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312: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917: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7:1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17: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1312: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515:8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515:5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103: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103: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05:5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4:4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03:1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05: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509:1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05:1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34:2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03: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03: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03:4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4:2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5:3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4: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03:1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4:1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509:1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00000:28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4:1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3:2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00000:28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05: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29: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05:3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4:1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03: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03: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4: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05:3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515:8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09:1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509:1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00000:28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509:1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509:1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05:3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509:1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05:5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05:3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03: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4:2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34:2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00000:28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03: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00000:28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00000:22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03: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34:4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03: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509:1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00000:1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515:5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05: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34:2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05: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34:2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03: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03: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03: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05:1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34:4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34: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4:2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03: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03:2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03:2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03:3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03: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05:1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0902:6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203:4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1101:1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1101:1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00000:7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37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00000:8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11621: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42:4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200:4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18: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12000:3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22: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2201:8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21: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1720:1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18: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00000:2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00000:7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00000:8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50013: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50016: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50033:5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10397:3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404:2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50016: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54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50016: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40028: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50016: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50033:1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167:4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50013:3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02:10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10003:4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50013: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50016: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50016: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00000:1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50033:1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50044: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50013: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50016: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50033:1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20003:2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50016: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50033: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50013:3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50033:3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50016: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50033:1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50016: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50016: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50016: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50016: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50033:1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3:050033:1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50016: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110:1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50016: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50015: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40029: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40033: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40023:1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40043: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40056: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40031: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40056: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40021: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40056: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40056: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40055: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10011:2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0806:3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50016: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67:4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50016: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50016: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50016: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50016: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50016: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50016: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50016: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50016: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167:4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00000:72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50016: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216: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50016: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50016: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50013:3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50013:3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50016: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836: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836: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50013:1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50016: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50016: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50033:5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50016: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50033:3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50013: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101: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50003:1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167:4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50016: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10008:1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50033:2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0702:20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40053: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50013: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50039: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40036: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40032: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40056: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40036: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20023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40053: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40023: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40036:3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40021: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40056: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10011: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40056: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40056:2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40023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40056: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20019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10003:4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50016: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00000:13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216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50013: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20504: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3:050003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50016: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3:050016: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50013:2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50016: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50016: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3:050016: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50016: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50013: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50016: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50016: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10005:2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40033:1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40033: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40056: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836: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1167:4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50016: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50016: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50016: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50016: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3:050016: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3:050016: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50013: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3:050016: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3:050013: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3:050033:1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3:050016: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167:4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50033:5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1167: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3:050013: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3:050013:2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1167:4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3:050033:2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50016: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3:050016: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3:050033:1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3:050016: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3:040036: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10005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3:040018: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3:040065: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3:040023:2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3:040033: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3:040036: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3:040056: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3:040041: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3:040056: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2802:3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10531: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3:040023: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19: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14:6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19:1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19: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41: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70166: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318: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318: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210345: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318: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19: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19: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318: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135:3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1401: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1401: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00000:11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1312: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7:011206:1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124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702:2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15:6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00000:128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1301: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3:040042:2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50029: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3:020006: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11312: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BC6A9DE3A0CAB70E5FC9C29CEC60B33F2C0AC3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6:05:26.6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07:01:24</meta:creation-date>
    <dc:date>2024-12-12T16:07:23.418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24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