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7" calcext:value-type="float">
            <text:p>28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0:100</text:p>
          </table:table-cell>
          <table:table-cell table:style-name="ce28" office:value-type="float" office:value="6318247.7" calcext:value-type="float">
            <text:p>6 318 247,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0:102</text:p>
          </table:table-cell>
          <table:table-cell table:style-name="ce28" office:value-type="float" office:value="8110343.97" calcext:value-type="float">
            <text:p>8 110 343,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30:108</text:p>
          </table:table-cell>
          <table:table-cell table:style-name="ce28" office:value-type="float" office:value="6243687.95" calcext:value-type="float">
            <text:p>6 243 687,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0:118</text:p>
          </table:table-cell>
          <table:table-cell table:style-name="ce28" office:value-type="float" office:value="8164164.81" calcext:value-type="float">
            <text:p>8 164 164,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0:119</text:p>
          </table:table-cell>
          <table:table-cell table:style-name="ce28" office:value-type="float" office:value="12488026.26" calcext:value-type="float">
            <text:p>12 488 026,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0:120</text:p>
          </table:table-cell>
          <table:table-cell table:style-name="ce28" office:value-type="float" office:value="10104379.9" calcext:value-type="float">
            <text:p>10 104 379,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0:121</text:p>
          </table:table-cell>
          <table:table-cell table:style-name="ce28" office:value-type="float" office:value="6150330.88" calcext:value-type="float">
            <text:p>6 150 330,8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0:122</text:p>
          </table:table-cell>
          <table:table-cell table:style-name="ce28" office:value-type="float" office:value="9078597.06" calcext:value-type="float">
            <text:p>9 078 597,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0:123</text:p>
          </table:table-cell>
          <table:table-cell table:style-name="ce28" office:value-type="float" office:value="10778290.74" calcext:value-type="float">
            <text:p>10 778 290,7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0:39</text:p>
          </table:table-cell>
          <table:table-cell table:style-name="ce28" office:value-type="float" office:value="10642627.29" calcext:value-type="float">
            <text:p>10 642 627,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0:40</text:p>
          </table:table-cell>
          <table:table-cell table:style-name="ce28" office:value-type="float" office:value="11832138.02" calcext:value-type="float">
            <text:p>11 832 138,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0:42</text:p>
          </table:table-cell>
          <table:table-cell table:style-name="ce28" office:value-type="float" office:value="5092713.32" calcext:value-type="float">
            <text:p>5 092 713,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0:43</text:p>
          </table:table-cell>
          <table:table-cell table:style-name="ce28" office:value-type="float" office:value="15353614.11" calcext:value-type="float">
            <text:p>15 353 614,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0:44</text:p>
          </table:table-cell>
          <table:table-cell table:style-name="ce28" office:value-type="float" office:value="8920081.54" calcext:value-type="float">
            <text:p>8 920 081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0:45</text:p>
          </table:table-cell>
          <table:table-cell table:style-name="ce28" office:value-type="float" office:value="10744414.02" calcext:value-type="float">
            <text:p>10 744 414,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0:46</text:p>
          </table:table-cell>
          <table:table-cell table:style-name="ce28" office:value-type="float" office:value="7993522.12" calcext:value-type="float">
            <text:p>7 993 522,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0:50</text:p>
          </table:table-cell>
          <table:table-cell table:style-name="ce28" office:value-type="float" office:value="17243231.53" calcext:value-type="float">
            <text:p>17 243 231,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0:68</text:p>
          </table:table-cell>
          <table:table-cell table:style-name="ce28" office:value-type="float" office:value="4100293.89" calcext:value-type="float">
            <text:p>4 100 293,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0:69</text:p>
          </table:table-cell>
          <table:table-cell table:style-name="ce28" office:value-type="float" office:value="2549509.54" calcext:value-type="float">
            <text:p>2 549 509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0:71</text:p>
          </table:table-cell>
          <table:table-cell table:style-name="ce28" office:value-type="float" office:value="11451882.71" calcext:value-type="float">
            <text:p>11 451 882,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0:72</text:p>
          </table:table-cell>
          <table:table-cell table:style-name="ce28" office:value-type="float" office:value="6846257.68" calcext:value-type="float">
            <text:p>6 846 257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0:73</text:p>
          </table:table-cell>
          <table:table-cell table:style-name="ce28" office:value-type="float" office:value="11716307.3" calcext:value-type="float">
            <text:p>11 716 307,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0:74</text:p>
          </table:table-cell>
          <table:table-cell table:style-name="ce28" office:value-type="float" office:value="8065446.52" calcext:value-type="float">
            <text:p>8 065 446,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0:75</text:p>
          </table:table-cell>
          <table:table-cell table:style-name="ce28" office:value-type="float" office:value="10921976.13" calcext:value-type="float">
            <text:p>10 921 976,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0:76</text:p>
          </table:table-cell>
          <table:table-cell table:style-name="ce28" office:value-type="float" office:value="7858370.02" calcext:value-type="float">
            <text:p>7 858 370,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0:77</text:p>
          </table:table-cell>
          <table:table-cell table:style-name="ce28" office:value-type="float" office:value="10871317.34" calcext:value-type="float">
            <text:p>10 871 317,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0:78</text:p>
          </table:table-cell>
          <table:table-cell table:style-name="ce28" office:value-type="float" office:value="6364790.77" calcext:value-type="float">
            <text:p>6 364 790,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0:79</text:p>
          </table:table-cell>
          <table:table-cell table:style-name="ce28" office:value-type="float" office:value="12431042.21" calcext:value-type="float">
            <text:p>12 431 042,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0:80</text:p>
          </table:table-cell>
          <table:table-cell table:style-name="ce28" office:value-type="float" office:value="9958020.73" calcext:value-type="float">
            <text:p>9 958 020,7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0:81</text:p>
          </table:table-cell>
          <table:table-cell table:style-name="ce28" office:value-type="float" office:value="12739452.63" calcext:value-type="float">
            <text:p>12 739 452,6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0:82</text:p>
          </table:table-cell>
          <table:table-cell table:style-name="ce28" office:value-type="float" office:value="10087185.9" calcext:value-type="float">
            <text:p>10 087 185,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0:83</text:p>
          </table:table-cell>
          <table:table-cell table:style-name="ce28" office:value-type="float" office:value="13832541.77" calcext:value-type="float">
            <text:p>13 832 541,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0:84</text:p>
          </table:table-cell>
          <table:table-cell table:style-name="ce28" office:value-type="float" office:value="10735940.76" calcext:value-type="float">
            <text:p>10 735 940,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0:85</text:p>
          </table:table-cell>
          <table:table-cell table:style-name="ce28" office:value-type="float" office:value="18103055.93" calcext:value-type="float">
            <text:p>18 103 055,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0:86</text:p>
          </table:table-cell>
          <table:table-cell table:style-name="ce28" office:value-type="float" office:value="8271623.11" calcext:value-type="float">
            <text:p>8 271 623,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0:87</text:p>
          </table:table-cell>
          <table:table-cell table:style-name="ce28" office:value-type="float" office:value="5102254.51" calcext:value-type="float">
            <text:p>5 102 254,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0:88</text:p>
          </table:table-cell>
          <table:table-cell table:style-name="ce28" office:value-type="float" office:value="9530121.46" calcext:value-type="float">
            <text:p>9 530 121,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0:89</text:p>
          </table:table-cell>
          <table:table-cell table:style-name="ce28" office:value-type="float" office:value="15049543.83" calcext:value-type="float">
            <text:p>15 049 543,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0:90</text:p>
          </table:table-cell>
          <table:table-cell table:style-name="ce28" office:value-type="float" office:value="5092713.32" calcext:value-type="float">
            <text:p>5 092 713,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0:125</text:p>
          </table:table-cell>
          <table:table-cell table:style-name="ce28" office:value-type="float" office:value="5355893.78" calcext:value-type="float">
            <text:p>5 355 893,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0:126</text:p>
          </table:table-cell>
          <table:table-cell table:style-name="ce28" office:value-type="float" office:value="15805844.8" calcext:value-type="float">
            <text:p>15 805 844,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0:127</text:p>
          </table:table-cell>
          <table:table-cell table:style-name="ce28" office:value-type="float" office:value="15713001.06" calcext:value-type="float">
            <text:p>15 713 001,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0:51</text:p>
          </table:table-cell>
          <table:table-cell table:style-name="ce28" office:value-type="float" office:value="2924503.36" calcext:value-type="float">
            <text:p>2 924 503,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0:52</text:p>
          </table:table-cell>
          <table:table-cell table:style-name="ce28" office:value-type="float" office:value="17027384.14" calcext:value-type="float">
            <text:p>17 027 384,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0:53</text:p>
          </table:table-cell>
          <table:table-cell table:style-name="ce28" office:value-type="float" office:value="15850665.91" calcext:value-type="float">
            <text:p>15 850 665,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61001:625</text:p>
          </table:table-cell>
          <table:table-cell table:style-name="ce28" office:value-type="float" office:value="2239855.5" calcext:value-type="float">
            <text:p>2 239 855,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98:458</text:p>
          </table:table-cell>
          <table:table-cell table:style-name="ce28" office:value-type="float" office:value="379425.32" calcext:value-type="float">
            <text:p>379 425,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09:36</text:p>
          </table:table-cell>
          <table:table-cell table:style-name="ce28" office:value-type="float" office:value="1183807.91" calcext:value-type="float">
            <text:p>1 183 807,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09:112</text:p>
          </table:table-cell>
          <table:table-cell table:style-name="ce28" office:value-type="float" office:value="5323425.96" calcext:value-type="float">
            <text:p>5 323 425,9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405:248</text:p>
          </table:table-cell>
          <table:table-cell table:style-name="ce28" office:value-type="float" office:value="784367.27" calcext:value-type="float">
            <text:p>784 367,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09:110</text:p>
          </table:table-cell>
          <table:table-cell table:style-name="ce28" office:value-type="float" office:value="1408488.01" calcext:value-type="float">
            <text:p>1 408 488,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405:247</text:p>
          </table:table-cell>
          <table:table-cell table:style-name="ce28" office:value-type="float" office:value="593173.86" calcext:value-type="float">
            <text:p>593 173,8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405:246</text:p>
          </table:table-cell>
          <table:table-cell table:style-name="ce28" office:value-type="float" office:value="72531.45" calcext:value-type="float">
            <text:p>72 531,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82:176</text:p>
          </table:table-cell>
          <table:table-cell table:style-name="ce28" office:value-type="float" office:value="1808098.08" calcext:value-type="float">
            <text:p>1 808 098,0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04:857</text:p>
          </table:table-cell>
          <table:table-cell table:style-name="ce28" office:value-type="float" office:value="3788287.61" calcext:value-type="float">
            <text:p>3 788 287,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11636:227</text:p>
          </table:table-cell>
          <table:table-cell table:style-name="ce28" office:value-type="float" office:value="402304" calcext:value-type="float">
            <text:p>402 304,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0:59</text:p>
          </table:table-cell>
          <table:table-cell table:style-name="ce28" office:value-type="float" office:value="167829744.77" calcext:value-type="float">
            <text:p>167 829 744,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1539</text:p>
          </table:table-cell>
          <table:table-cell table:style-name="ce28" office:value-type="float" office:value="1039592.07" calcext:value-type="float">
            <text:p>1 039 592,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16:501</text:p>
          </table:table-cell>
          <table:table-cell table:style-name="ce28" office:value-type="float" office:value="197963.1" calcext:value-type="float">
            <text:p>197 963,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737:302</text:p>
          </table:table-cell>
          <table:table-cell table:style-name="ce28" office:value-type="float" office:value="8990198.26" calcext:value-type="float">
            <text:p>8 990 198,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0:37</text:p>
          </table:table-cell>
          <table:table-cell table:style-name="ce28" office:value-type="float" office:value="439110.31" calcext:value-type="float">
            <text:p>439 110,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0:66</text:p>
          </table:table-cell>
          <table:table-cell table:style-name="ce28" office:value-type="float" office:value="817501.09" calcext:value-type="float">
            <text:p>817 501,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11:35</text:p>
          </table:table-cell>
          <table:table-cell table:style-name="ce28" office:value-type="float" office:value="713994.59" calcext:value-type="float">
            <text:p>713 994,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11:45</text:p>
          </table:table-cell>
          <table:table-cell table:style-name="ce28" office:value-type="float" office:value="712457.07" calcext:value-type="float">
            <text:p>712 457,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11:34</text:p>
          </table:table-cell>
          <table:table-cell table:style-name="ce28" office:value-type="float" office:value="862407.59" calcext:value-type="float">
            <text:p>862 407,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11:32</text:p>
          </table:table-cell>
          <table:table-cell table:style-name="ce28" office:value-type="float" office:value="4417934.13" calcext:value-type="float">
            <text:p>4 417 934,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27:159</text:p>
          </table:table-cell>
          <table:table-cell table:style-name="ce28" office:value-type="float" office:value="1657684.71" calcext:value-type="float">
            <text:p>1 657 684,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09:116</text:p>
          </table:table-cell>
          <table:table-cell table:style-name="ce28" office:value-type="float" office:value="969600.21" calcext:value-type="float">
            <text:p>969 600,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9:113</text:p>
          </table:table-cell>
          <table:table-cell table:style-name="ce28" office:value-type="float" office:value="4031131.56" calcext:value-type="float">
            <text:p>4 031 131,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1932</text:p>
          </table:table-cell>
          <table:table-cell table:style-name="ce28" office:value-type="float" office:value="436812.11" calcext:value-type="float">
            <text:p>436 812,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09:120</text:p>
          </table:table-cell>
          <table:table-cell table:style-name="ce28" office:value-type="float" office:value="1176760.84" calcext:value-type="float">
            <text:p>1 176 760,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0:67</text:p>
          </table:table-cell>
          <table:table-cell table:style-name="ce28" office:value-type="float" office:value="472443.69" calcext:value-type="float">
            <text:p>472 443,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0:61</text:p>
          </table:table-cell>
          <table:table-cell table:style-name="ce28" office:value-type="float" office:value="26800287.51" calcext:value-type="float">
            <text:p>26 800 287,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7420</text:p>
          </table:table-cell>
          <table:table-cell table:style-name="ce28" office:value-type="float" office:value="290651.57" calcext:value-type="float">
            <text:p>290 651,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09:117</text:p>
          </table:table-cell>
          <table:table-cell table:style-name="ce28" office:value-type="float" office:value="1200308.99" calcext:value-type="float">
            <text:p>1 200 308,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737:301</text:p>
          </table:table-cell>
          <table:table-cell table:style-name="ce28" office:value-type="float" office:value="13127253.14" calcext:value-type="float">
            <text:p>13 127 253,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502:147</text:p>
          </table:table-cell>
          <table:table-cell table:style-name="ce28" office:value-type="float" office:value="847798.93" calcext:value-type="float">
            <text:p>847 798,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11:42</text:p>
          </table:table-cell>
          <table:table-cell table:style-name="ce28" office:value-type="float" office:value="1386552.34" calcext:value-type="float">
            <text:p>1 386 552,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11:53</text:p>
          </table:table-cell>
          <table:table-cell table:style-name="ce28" office:value-type="float" office:value="871091.73" calcext:value-type="float">
            <text:p>871 091,7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11:41</text:p>
          </table:table-cell>
          <table:table-cell table:style-name="ce28" office:value-type="float" office:value="1146986.06" calcext:value-type="float">
            <text:p>1 146 986,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11:44</text:p>
          </table:table-cell>
          <table:table-cell table:style-name="ce28" office:value-type="float" office:value="868179.07" calcext:value-type="float">
            <text:p>868 179,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11:40</text:p>
          </table:table-cell>
          <table:table-cell table:style-name="ce28" office:value-type="float" office:value="570178.34" calcext:value-type="float">
            <text:p>570 178,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11:30</text:p>
          </table:table-cell>
          <table:table-cell table:style-name="ce28" office:value-type="float" office:value="870403.52" calcext:value-type="float">
            <text:p>870 403,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771</text:p>
          </table:table-cell>
          <table:table-cell table:style-name="ce28" office:value-type="float" office:value="843821.8" calcext:value-type="float">
            <text:p>843 821,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11:37</text:p>
          </table:table-cell>
          <table:table-cell table:style-name="ce28" office:value-type="float" office:value="1022369.52" calcext:value-type="float">
            <text:p>1 022 369,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11:36</text:p>
          </table:table-cell>
          <table:table-cell table:style-name="ce28" office:value-type="float" office:value="1261358.65" calcext:value-type="float">
            <text:p>1 261 358,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134:174</text:p>
          </table:table-cell>
          <table:table-cell table:style-name="ce28" office:value-type="float" office:value="536548.17" calcext:value-type="float">
            <text:p>536 548,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95:153</text:p>
          </table:table-cell>
          <table:table-cell table:style-name="ce28" office:value-type="float" office:value="2437330.1" calcext:value-type="float">
            <text:p>2 437 330,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0402:225</text:p>
          </table:table-cell>
          <table:table-cell table:style-name="ce28" office:value-type="float" office:value="267304.35" calcext:value-type="float">
            <text:p>267 304,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09:111</text:p>
          </table:table-cell>
          <table:table-cell table:style-name="ce28" office:value-type="float" office:value="1413261.01" calcext:value-type="float">
            <text:p>1 413 261,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09:109</text:p>
          </table:table-cell>
          <table:table-cell table:style-name="ce28" office:value-type="float" office:value="6556350.33" calcext:value-type="float">
            <text:p>6 556 350,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238:178</text:p>
          </table:table-cell>
          <table:table-cell table:style-name="ce28" office:value-type="float" office:value="414989.66" calcext:value-type="float">
            <text:p>414 989,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09:119</text:p>
          </table:table-cell>
          <table:table-cell table:style-name="ce28" office:value-type="float" office:value="1179050.13" calcext:value-type="float">
            <text:p>1 179 050,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39:1970</text:p>
          </table:table-cell>
          <table:table-cell table:style-name="ce28" office:value-type="float" office:value="1213516.4" calcext:value-type="float">
            <text:p>1 213 516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503:172</text:p>
          </table:table-cell>
          <table:table-cell table:style-name="ce28" office:value-type="float" office:value="1508909.77" calcext:value-type="float">
            <text:p>1 508 909,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11:33</text:p>
          </table:table-cell>
          <table:table-cell table:style-name="ce28" office:value-type="float" office:value="1085681.7" calcext:value-type="float">
            <text:p>1 085 681,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00000:771</text:p>
          </table:table-cell>
          <table:table-cell table:style-name="ce28" office:value-type="float" office:value="5848363.62" calcext:value-type="float">
            <text:p>5 848 363,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0:63</text:p>
          </table:table-cell>
          <table:table-cell table:style-name="ce28" office:value-type="float" office:value="429403.75" calcext:value-type="float">
            <text:p>429 403,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11:49</text:p>
          </table:table-cell>
          <table:table-cell table:style-name="ce28" office:value-type="float" office:value="10122577.95" calcext:value-type="float">
            <text:p>10 122 577,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0:124</text:p>
          </table:table-cell>
          <table:table-cell table:style-name="ce28" office:value-type="float" office:value="397538.94" calcext:value-type="float">
            <text:p>397 538,9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0:58</text:p>
          </table:table-cell>
          <table:table-cell table:style-name="ce28" office:value-type="float" office:value="62023019.36" calcext:value-type="float">
            <text:p>62 023 019,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0:103</text:p>
          </table:table-cell>
          <table:table-cell table:style-name="ce28" office:value-type="float" office:value="36974985.58" calcext:value-type="float">
            <text:p>36 974 985,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0:105</text:p>
          </table:table-cell>
          <table:table-cell table:style-name="ce28" office:value-type="float" office:value="477127.92" calcext:value-type="float">
            <text:p>477 127,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11:31</text:p>
          </table:table-cell>
          <table:table-cell table:style-name="ce28" office:value-type="float" office:value="1129653.1" calcext:value-type="float">
            <text:p>1 129 653,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14108</text:p>
          </table:table-cell>
          <table:table-cell table:style-name="ce28" office:value-type="float" office:value="406448.35" calcext:value-type="float">
            <text:p>406 448,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43:158</text:p>
          </table:table-cell>
          <table:table-cell table:style-name="ce28" office:value-type="float" office:value="12388437.75" calcext:value-type="float">
            <text:p>12 388 437,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210:134</text:p>
          </table:table-cell>
          <table:table-cell table:style-name="ce28" office:value-type="float" office:value="2179851.01" calcext:value-type="float">
            <text:p>2 179 851,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30361:797</text:p>
          </table:table-cell>
          <table:table-cell table:style-name="ce28" office:value-type="float" office:value="1743812.15" calcext:value-type="float">
            <text:p>1 743 812,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020201:336</text:p>
          </table:table-cell>
          <table:table-cell table:style-name="ce28" office:value-type="float" office:value="422586.56" calcext:value-type="float">
            <text:p>422 586,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00000:2263</text:p>
          </table:table-cell>
          <table:table-cell table:style-name="ce28" office:value-type="float" office:value="383622.06" calcext:value-type="float">
            <text:p>383 622,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6:369</text:p>
          </table:table-cell>
          <table:table-cell table:style-name="ce28" office:value-type="float" office:value="1057177.16" calcext:value-type="float">
            <text:p>1 057 177,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82:1296</text:p>
          </table:table-cell>
          <table:table-cell table:style-name="ce28" office:value-type="float" office:value="4155465.92" calcext:value-type="float">
            <text:p>4 155 465,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00000:2264</text:p>
          </table:table-cell>
          <table:table-cell table:style-name="ce28" office:value-type="float" office:value="433656.94" calcext:value-type="float">
            <text:p>433 656,9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3:222310:162</text:p>
          </table:table-cell>
          <table:table-cell table:style-name="ce28" office:value-type="float" office:value="304388.7" calcext:value-type="float">
            <text:p>304 388,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501:1415</text:p>
          </table:table-cell>
          <table:table-cell table:style-name="ce28" office:value-type="float" office:value="668425.4" calcext:value-type="float">
            <text:p>668 425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1:1474</text:p>
          </table:table-cell>
          <table:table-cell table:style-name="ce28" office:value-type="float" office:value="2648717.09" calcext:value-type="float">
            <text:p>2 648 717,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001:241</text:p>
          </table:table-cell>
          <table:table-cell table:style-name="ce28" office:value-type="float" office:value="957470.07" calcext:value-type="float">
            <text:p>957 470,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0502:468</text:p>
          </table:table-cell>
          <table:table-cell table:style-name="ce28" office:value-type="float" office:value="341396.64" calcext:value-type="float">
            <text:p>341 396,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222311:147</text:p>
          </table:table-cell>
          <table:table-cell table:style-name="ce28" office:value-type="float" office:value="481493.4" calcext:value-type="float">
            <text:p>481 493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0402:224</text:p>
          </table:table-cell>
          <table:table-cell table:style-name="ce28" office:value-type="float" office:value="297009.36" calcext:value-type="float">
            <text:p>297 009,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1:2809</text:p>
          </table:table-cell>
          <table:table-cell table:style-name="ce28" office:value-type="float" office:value="4399317.1" calcext:value-type="float">
            <text:p>4 399 317,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3578</text:p>
          </table:table-cell>
          <table:table-cell table:style-name="ce28" office:value-type="float" office:value="5823071.5" calcext:value-type="float">
            <text:p>5 823 071,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1210:391</text:p>
          </table:table-cell>
          <table:table-cell table:style-name="ce28" office:value-type="float" office:value="528407.91" calcext:value-type="float">
            <text:p>528 407,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0502:467</text:p>
          </table:table-cell>
          <table:table-cell table:style-name="ce28" office:value-type="float" office:value="222649.98" calcext:value-type="float">
            <text:p>222 649,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22310:163</text:p>
          </table:table-cell>
          <table:table-cell table:style-name="ce28" office:value-type="float" office:value="304388.71" calcext:value-type="float">
            <text:p>304 388,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0402:226</text:p>
          </table:table-cell>
          <table:table-cell table:style-name="ce28" office:value-type="float" office:value="433656.93" calcext:value-type="float">
            <text:p>433 656,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4125</text:p>
          </table:table-cell>
          <table:table-cell table:style-name="ce28" office:value-type="float" office:value="1887829" calcext:value-type="float">
            <text:p>1 887 829,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0402:227</text:p>
          </table:table-cell>
          <table:table-cell table:style-name="ce28" office:value-type="float" office:value="283545.25" calcext:value-type="float">
            <text:p>283 545,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7:000000:1143</text:p>
          </table:table-cell>
          <table:table-cell table:style-name="ce28" office:value-type="float" office:value="315993.45" calcext:value-type="float">
            <text:p>315 993,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10:97</text:p>
          </table:table-cell>
          <table:table-cell table:style-name="ce28" office:value-type="float" office:value="97492768.61" calcext:value-type="float">
            <text:p>97 492 768,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60019:2</text:p>
          </table:table-cell>
          <table:table-cell table:style-name="ce28" office:value-type="float" office:value="422935.41" calcext:value-type="float">
            <text:p>422 935,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50:1684</text:p>
          </table:table-cell>
          <table:table-cell table:style-name="ce28" office:value-type="float" office:value="199517.32" calcext:value-type="float">
            <text:p>199 517,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90:104</text:p>
          </table:table-cell>
          <table:table-cell table:style-name="ce28" office:value-type="float" office:value="4704549.72" calcext:value-type="float">
            <text:p>4 704 549,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18:97</text:p>
          </table:table-cell>
          <table:table-cell table:style-name="ce28" office:value-type="float" office:value="1262506.27" calcext:value-type="float">
            <text:p>1 262 506,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61001:213</text:p>
          </table:table-cell>
          <table:table-cell table:style-name="ce28" office:value-type="float" office:value="1077079.76" calcext:value-type="float">
            <text:p>1 077 079,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903:10</text:p>
          </table:table-cell>
          <table:table-cell table:style-name="ce28" office:value-type="float" office:value="687911.27" calcext:value-type="float">
            <text:p>687 911,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237:92</text:p>
          </table:table-cell>
          <table:table-cell table:style-name="ce28" office:value-type="float" office:value="944534.68" calcext:value-type="float">
            <text:p>944 534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2402:232</text:p>
          </table:table-cell>
          <table:table-cell table:style-name="ce28" office:value-type="float" office:value="1037028.58" calcext:value-type="float">
            <text:p>1 037 028,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61001:276</text:p>
          </table:table-cell>
          <table:table-cell table:style-name="ce28" office:value-type="float" office:value="1085129.68" calcext:value-type="float">
            <text:p>1 085 129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2001:236</text:p>
          </table:table-cell>
          <table:table-cell table:style-name="ce28" office:value-type="float" office:value="1183456.12" calcext:value-type="float">
            <text:p>1 183 456,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62001:213</text:p>
          </table:table-cell>
          <table:table-cell table:style-name="ce28" office:value-type="float" office:value="602476.2" calcext:value-type="float">
            <text:p>602 476,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2402:235</text:p>
          </table:table-cell>
          <table:table-cell table:style-name="ce28" office:value-type="float" office:value="1037028.58" calcext:value-type="float">
            <text:p>1 037 028,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2001:288</text:p>
          </table:table-cell>
          <table:table-cell table:style-name="ce28" office:value-type="float" office:value="1286428.84" calcext:value-type="float">
            <text:p>1 286 428,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2001:274</text:p>
          </table:table-cell>
          <table:table-cell table:style-name="ce28" office:value-type="float" office:value="1317019.77" calcext:value-type="float">
            <text:p>1 317 019,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62001:236</text:p>
          </table:table-cell>
          <table:table-cell table:style-name="ce28" office:value-type="float" office:value="605007.61" calcext:value-type="float">
            <text:p>605 007,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0: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53:1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53:1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53:1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53:1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53:1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53:1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53:1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53:1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53:1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53:1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53:1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53:1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53:1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53:1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53:1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53:1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53:1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53:1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53:1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53:1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53:1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53:1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53:1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53:1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53:1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53:1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53:1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53:1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53:1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53:1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53:1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53:1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153:1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53:16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53:1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53:2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53:2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53:2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53:2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53:20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53:20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53:2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53:2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53:20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53:2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53:2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53:2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53:2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53:2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53:2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53:2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53:2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53:2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53:2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53:2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53:2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53:2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53:2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53:2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53:2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53:2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53:2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53:2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53:2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53:4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53:4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53:4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53:4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53:5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53: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53: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53: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53: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53: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53: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53: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53: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53: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53: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53: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153: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53: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53:7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53:7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153: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53: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53: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53: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53: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53: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53: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53: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53: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53:8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53: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53: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53: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433: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10005:3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10005:3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37: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6:3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6:3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6:3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6:3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6:3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6:3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6:3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36:4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6:4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36:4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36:40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36:40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36:4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36:4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36:4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36:4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36:4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36:4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36:4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36:4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36:4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36:4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36:4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36:4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36:4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36:4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6:50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6:5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6:5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36:5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36:5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6:5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6:5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36:5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36:5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36:5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36:5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36:5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36:5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6:5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6:5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36:5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36:5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6:5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6:5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6:5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36:5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36:5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36:5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36:5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36:5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36:5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36:5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36:5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36:6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36:6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36:6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36:7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38:2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38:2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38:2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38:2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8:2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38:2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8:2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8:2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8:2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8:2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8:2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38:2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38:2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38:2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8:3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8:3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38:3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38:3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38:3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8:3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8:3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38:3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38:3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38:3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38:3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38:3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8:3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38:3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38:3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38:3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38:3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38:3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38:3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8:3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38:3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38:3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38:3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38:3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8:3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38:3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38:3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38:3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8:3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8:3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38:3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004:2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004:2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16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20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7:011206:3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7:011206:3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0309:1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10433: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09:1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309:1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309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309:10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75:11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20083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30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519: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004:1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59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00000:134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0407:1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309:1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09:1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309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36:4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101:20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11: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208:1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1801:15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20083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309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4:22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309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408:1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356:5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59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10005:1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538:5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22006:2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149:1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30: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00000:24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00000:8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30:10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00000:6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00000:26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519: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00000:6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00000:23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00000:7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153:1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153:2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153:1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673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153:1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153:1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153: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5:34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0401:11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5:34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5:34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1237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191:1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5:34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0923:9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447:1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153:2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70008: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7:011206:6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814: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90014: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3:040008:1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901:1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90: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318:3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11237: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15:1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00000:4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394:3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9:011246: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212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00:81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153:5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807DD3FADFB914022CB544370DCD9E7903EF0993</text:p>
          </table:table-cell>
          <table:covered-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0:11:01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1:09:52</meta:creation-date>
    <dc:date>2024-12-12T10:13:06.041000000</dc:dat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1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