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3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49" calcext:value-type="float">
            <text:p>14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96" calcext:value-type="float">
            <text:p>9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22:392</text:p>
          </table:table-cell>
          <table:table-cell table:style-name="ce28" office:value-type="float" office:value="526899.86" calcext:value-type="float">
            <text:p>526 899,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22:394</text:p>
          </table:table-cell>
          <table:table-cell table:style-name="ce28" office:value-type="float" office:value="591159.23" calcext:value-type="float">
            <text:p>591 159,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247</text:p>
          </table:table-cell>
          <table:table-cell table:style-name="ce28" office:value-type="float" office:value="860638.79" calcext:value-type="float">
            <text:p>860 638,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69:431</text:p>
          </table:table-cell>
          <table:table-cell table:style-name="ce28" office:value-type="float" office:value="351562.22" calcext:value-type="float">
            <text:p>351 562,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504:689</text:p>
          </table:table-cell>
          <table:table-cell table:style-name="ce28" office:value-type="float" office:value="1959876.14" calcext:value-type="float">
            <text:p>1 959 876,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83:39</text:p>
          </table:table-cell>
          <table:table-cell table:style-name="ce28" office:value-type="float" office:value="2982504.65" calcext:value-type="float">
            <text:p>2 982 504,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83:37</text:p>
          </table:table-cell>
          <table:table-cell table:style-name="ce28" office:value-type="float" office:value="824790.91" calcext:value-type="float">
            <text:p>824 790,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11700:570</text:p>
          </table:table-cell>
          <table:table-cell table:style-name="ce28" office:value-type="float" office:value="474076.73" calcext:value-type="float">
            <text:p>474 076,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22:493</text:p>
          </table:table-cell>
          <table:table-cell table:style-name="ce28" office:value-type="float" office:value="1243204.66" calcext:value-type="float">
            <text:p>1 243 20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2626</text:p>
          </table:table-cell>
          <table:table-cell table:style-name="ce28" office:value-type="float" office:value="572114.97" calcext:value-type="float">
            <text:p>572 114,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00000:224</text:p>
          </table:table-cell>
          <table:table-cell table:style-name="ce28" office:value-type="float" office:value="1747840.5" calcext:value-type="float">
            <text:p>1 747 840,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20:285</text:p>
          </table:table-cell>
          <table:table-cell table:style-name="ce28" office:value-type="float" office:value="2722215.45" calcext:value-type="float">
            <text:p>2 722 215,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3:387</text:p>
          </table:table-cell>
          <table:table-cell table:style-name="ce28" office:value-type="float" office:value="214765.69" calcext:value-type="float">
            <text:p>214 765,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819:147</text:p>
          </table:table-cell>
          <table:table-cell table:style-name="ce28" office:value-type="float" office:value="1947151.21" calcext:value-type="float">
            <text:p>1 947 151,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3:3629</text:p>
          </table:table-cell>
          <table:table-cell table:style-name="ce28" office:value-type="float" office:value="263198.09" calcext:value-type="float">
            <text:p>263 198,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13:1409</text:p>
          </table:table-cell>
          <table:table-cell table:style-name="ce28" office:value-type="float" office:value="354221.78" calcext:value-type="float">
            <text:p>354 221,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31:45</text:p>
          </table:table-cell>
          <table:table-cell table:style-name="ce28" office:value-type="float" office:value="4576082.58" calcext:value-type="float">
            <text:p>4 576 082,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802:328</text:p>
          </table:table-cell>
          <table:table-cell table:style-name="ce28" office:value-type="float" office:value="1171725.5" calcext:value-type="float">
            <text:p>1 171 725,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404:4490</text:p>
          </table:table-cell>
          <table:table-cell table:style-name="ce28" office:value-type="float" office:value="2012722.75" calcext:value-type="float">
            <text:p>2 012 722,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446</text:p>
          </table:table-cell>
          <table:table-cell table:style-name="ce28" office:value-type="float" office:value="2989877.04" calcext:value-type="float">
            <text:p>2 989 877,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352:638</text:p>
          </table:table-cell>
          <table:table-cell table:style-name="ce28" office:value-type="float" office:value="977988.73" calcext:value-type="float">
            <text:p>977 988,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00000:3363</text:p>
          </table:table-cell>
          <table:table-cell table:style-name="ce28" office:value-type="float" office:value="241078.52" calcext:value-type="float">
            <text:p>241 078,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37:581</text:p>
          </table:table-cell>
          <table:table-cell table:style-name="ce28" office:value-type="float" office:value="242327.35" calcext:value-type="float">
            <text:p>242 327,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018</text:p>
          </table:table-cell>
          <table:table-cell table:style-name="ce28" office:value-type="float" office:value="3468733.85" calcext:value-type="float">
            <text:p>3 468 733,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005:417</text:p>
          </table:table-cell>
          <table:table-cell table:style-name="ce28" office:value-type="float" office:value="238964.67" calcext:value-type="float">
            <text:p>238 964,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88:769</text:p>
          </table:table-cell>
          <table:table-cell table:style-name="ce28" office:value-type="float" office:value="255842.89" calcext:value-type="float">
            <text:p>255 842,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78:67</text:p>
          </table:table-cell>
          <table:table-cell table:style-name="ce28" office:value-type="float" office:value="597301.97" calcext:value-type="float">
            <text:p>597 301,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504:690</text:p>
          </table:table-cell>
          <table:table-cell table:style-name="ce28" office:value-type="float" office:value="1860724.84" calcext:value-type="float">
            <text:p>1 860 724,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500:1032</text:p>
          </table:table-cell>
          <table:table-cell table:style-name="ce28" office:value-type="float" office:value="770765.8" calcext:value-type="float">
            <text:p>770 765,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62001:441</text:p>
          </table:table-cell>
          <table:table-cell table:style-name="ce28" office:value-type="float" office:value="1207483.8" calcext:value-type="float">
            <text:p>1 207 483,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0:8178</text:p>
          </table:table-cell>
          <table:table-cell table:style-name="ce28" office:value-type="float" office:value="297773.57" calcext:value-type="float">
            <text:p>297 773,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29:66</text:p>
          </table:table-cell>
          <table:table-cell table:style-name="ce28" office:value-type="float" office:value="6956161.82" calcext:value-type="float">
            <text:p>6 956 161,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107</text:p>
          </table:table-cell>
          <table:table-cell table:style-name="ce28" office:value-type="float" office:value="8655411.82" calcext:value-type="float">
            <text:p>8 655 411,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29:69</text:p>
          </table:table-cell>
          <table:table-cell table:style-name="ce28" office:value-type="float" office:value="893025.71" calcext:value-type="float">
            <text:p>893 025,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4105</text:p>
          </table:table-cell>
          <table:table-cell table:style-name="ce28" office:value-type="float" office:value="535255.28" calcext:value-type="float">
            <text:p>535 255,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96:46</text:p>
          </table:table-cell>
          <table:table-cell table:style-name="ce28" office:value-type="float" office:value="1283547.09" calcext:value-type="float">
            <text:p>1 283 547,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96:32</text:p>
          </table:table-cell>
          <table:table-cell table:style-name="ce28" office:value-type="float" office:value="1171132.73" calcext:value-type="float">
            <text:p>1 171 132,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10701:2031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2034</text:p>
          </table:table-cell>
          <table:table-cell table:style-name="ce28" office:value-type="float" office:value="145742.01" calcext:value-type="float">
            <text:p>145 742,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10701:2035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10701:2033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0701:2036</text:p>
          </table:table-cell>
          <table:table-cell table:style-name="ce28" office:value-type="float" office:value="355449.15" calcext:value-type="float">
            <text:p>355 449,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10101:148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000000:1592</text:p>
          </table:table-cell>
          <table:table-cell table:style-name="ce28" office:value-type="float" office:value="284469.37" calcext:value-type="float">
            <text:p>284 469,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00000:1591</text:p>
          </table:table-cell>
          <table:table-cell table:style-name="ce28" office:value-type="float" office:value="324636.22" calcext:value-type="float">
            <text:p>324 636,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1000:1638</text:p>
          </table:table-cell>
          <table:table-cell table:style-name="ce28" office:value-type="float" office:value="510838.37" calcext:value-type="float">
            <text:p>510 838,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00000:1589</text:p>
          </table:table-cell>
          <table:table-cell table:style-name="ce28" office:value-type="float" office:value="440734.94" calcext:value-type="float">
            <text:p>440 734,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10701:2032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30359:961</text:p>
          </table:table-cell>
          <table:table-cell table:style-name="ce28" office:value-type="float" office:value="1136153.13" calcext:value-type="float">
            <text:p>1 136 153,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00000:1590</text:p>
          </table:table-cell>
          <table:table-cell table:style-name="ce28" office:value-type="float" office:value="256966.17" calcext:value-type="float">
            <text:p>256 966,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10701:2038</text:p>
          </table:table-cell>
          <table:table-cell table:style-name="ce28" office:value-type="float" office:value="343894.3" calcext:value-type="float">
            <text:p>343 894,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20101:254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00000:1593</text:p>
          </table:table-cell>
          <table:table-cell table:style-name="ce28" office:value-type="float" office:value="439084.25" calcext:value-type="float">
            <text:p>439 084,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0701:2042</text:p>
          </table:table-cell>
          <table:table-cell table:style-name="ce28" office:value-type="float" office:value="192861.6" calcext:value-type="float">
            <text:p>192 861,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2041</text:p>
          </table:table-cell>
          <table:table-cell table:style-name="ce28" office:value-type="float" office:value="447337.71" calcext:value-type="float">
            <text:p>447 337,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70165:126</text:p>
          </table:table-cell>
          <table:table-cell table:style-name="ce28" office:value-type="float" office:value="932846.72" calcext:value-type="float">
            <text:p>932 846,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10101:147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0711:3917</text:p>
          </table:table-cell>
          <table:table-cell table:style-name="ce28" office:value-type="float" office:value="910022.87" calcext:value-type="float">
            <text:p>910 022,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2039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10701:2037</text:p>
          </table:table-cell>
          <table:table-cell table:style-name="ce28" office:value-type="float" office:value="491906.41" calcext:value-type="float">
            <text:p>491 906,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0701:2040</text:p>
          </table:table-cell>
          <table:table-cell table:style-name="ce28" office:value-type="float" office:value="419826.16" calcext:value-type="float">
            <text:p>419 826,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907:49</text:p>
          </table:table-cell>
          <table:table-cell table:style-name="ce28" office:value-type="float" office:value="347568.65" calcext:value-type="float">
            <text:p>347 568,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14:412</text:p>
          </table:table-cell>
          <table:table-cell table:style-name="ce28" office:value-type="float" office:value="1184055.98" calcext:value-type="float">
            <text:p>1 184 055,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00000:1292</text:p>
          </table:table-cell>
          <table:table-cell table:style-name="ce28" office:value-type="float" office:value="921825.67" calcext:value-type="float">
            <text:p>921 825,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13:907</text:p>
          </table:table-cell>
          <table:table-cell table:style-name="ce28" office:value-type="float" office:value="4667181.86" calcext:value-type="float">
            <text:p>4 667 181,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504:567</text:p>
          </table:table-cell>
          <table:table-cell table:style-name="ce28" office:value-type="float" office:value="961657.65" calcext:value-type="float">
            <text:p>961 657,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3201:554</text:p>
          </table:table-cell>
          <table:table-cell table:style-name="ce28" office:value-type="float" office:value="549365.66" calcext:value-type="float">
            <text:p>549 365,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2101:907</text:p>
          </table:table-cell>
          <table:table-cell table:style-name="ce28" office:value-type="float" office:value="671114.86" calcext:value-type="float">
            <text:p>671 114,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2101:760</text:p>
          </table:table-cell>
          <table:table-cell table:style-name="ce28" office:value-type="float" office:value="650095.61" calcext:value-type="float">
            <text:p>650 095,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4487</text:p>
          </table:table-cell>
          <table:table-cell table:style-name="ce28" office:value-type="float" office:value="1208204.29" calcext:value-type="float">
            <text:p>1 208 204,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1130:184</text:p>
          </table:table-cell>
          <table:table-cell table:style-name="ce28" office:value-type="float" office:value="1138543.97" calcext:value-type="float">
            <text:p>1 138 543,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2101:1062</text:p>
          </table:table-cell>
          <table:table-cell table:style-name="ce28" office:value-type="float" office:value="784546.15" calcext:value-type="float">
            <text:p>784 546,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2101:1061</text:p>
          </table:table-cell>
          <table:table-cell table:style-name="ce28" office:value-type="float" office:value="784546.15" calcext:value-type="float">
            <text:p>784 546,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1106:31</text:p>
          </table:table-cell>
          <table:table-cell table:style-name="ce28" office:value-type="float" office:value="803403.63" calcext:value-type="float">
            <text:p>803 403,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2101:1032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2101:1060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417:88</text:p>
          </table:table-cell>
          <table:table-cell table:style-name="ce28" office:value-type="float" office:value="297665.48" calcext:value-type="float">
            <text:p>297 665,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646:1019</text:p>
          </table:table-cell>
          <table:table-cell table:style-name="ce28" office:value-type="float" office:value="920783.75" calcext:value-type="float">
            <text:p>920 783,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1132:127</text:p>
          </table:table-cell>
          <table:table-cell table:style-name="ce28" office:value-type="float" office:value="691931.16" calcext:value-type="float">
            <text:p>691 931,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0408:176</text:p>
          </table:table-cell>
          <table:table-cell table:style-name="ce28" office:value-type="float" office:value="383618.24" calcext:value-type="float">
            <text:p>383 618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0504:516</text:p>
          </table:table-cell>
          <table:table-cell table:style-name="ce28" office:value-type="float" office:value="890541.91" calcext:value-type="float">
            <text:p>890 541,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22304:167</text:p>
          </table:table-cell>
          <table:table-cell table:style-name="ce28" office:value-type="float" office:value="386252.21" calcext:value-type="float">
            <text:p>386 252,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220:157</text:p>
          </table:table-cell>
          <table:table-cell table:style-name="ce28" office:value-type="float" office:value="1310191.36" calcext:value-type="float">
            <text:p>1 310 191,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2101:1034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417:84</text:p>
          </table:table-cell>
          <table:table-cell table:style-name="ce28" office:value-type="float" office:value="666031.74" calcext:value-type="float">
            <text:p>666 031,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2101:1033</text:p>
          </table:table-cell>
          <table:table-cell table:style-name="ce28" office:value-type="float" office:value="784546.15" calcext:value-type="float">
            <text:p>784 546,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417:58</text:p>
          </table:table-cell>
          <table:table-cell table:style-name="ce28" office:value-type="float" office:value="752738.04" calcext:value-type="float">
            <text:p>752 738,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51:1117</text:p>
          </table:table-cell>
          <table:table-cell table:style-name="ce28" office:value-type="float" office:value="6321683.5" calcext:value-type="float">
            <text:p>6 321 683,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0502:466</text:p>
          </table:table-cell>
          <table:table-cell table:style-name="ce28" office:value-type="float" office:value="341396.64" calcext:value-type="float">
            <text:p>341 396,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22310:161</text:p>
          </table:table-cell>
          <table:table-cell table:style-name="ce28" office:value-type="float" office:value="417413.82" calcext:value-type="float">
            <text:p>417 413,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222310:160</text:p>
          </table:table-cell>
          <table:table-cell table:style-name="ce28" office:value-type="float" office:value="417413.84" calcext:value-type="float">
            <text:p>417 413,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0601:1152</text:p>
          </table:table-cell>
          <table:table-cell table:style-name="ce28" office:value-type="float" office:value="720696.82" calcext:value-type="float">
            <text:p>720 696,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417:81</text:p>
          </table:table-cell>
          <table:table-cell table:style-name="ce28" office:value-type="float" office:value="297665.48" calcext:value-type="float">
            <text:p>297 665,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2101:1030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2101:952</text:p>
          </table:table-cell>
          <table:table-cell table:style-name="ce28" office:value-type="float" office:value="300842.35" calcext:value-type="float">
            <text:p>300 842,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3201:595</text:p>
          </table:table-cell>
          <table:table-cell table:style-name="ce28" office:value-type="float" office:value="636195" calcext:value-type="float">
            <text:p>636 195,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417:57</text:p>
          </table:table-cell>
          <table:table-cell table:style-name="ce28" office:value-type="float" office:value="750253.76" calcext:value-type="float">
            <text:p>750 253,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2501:784</text:p>
          </table:table-cell>
          <table:table-cell table:style-name="ce28" office:value-type="float" office:value="1033966.64" calcext:value-type="float">
            <text:p>1 033 966,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0504:517</text:p>
          </table:table-cell>
          <table:table-cell table:style-name="ce28" office:value-type="float" office:value="897654.87" calcext:value-type="float">
            <text:p>897 654,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404:4489</text:p>
          </table:table-cell>
          <table:table-cell table:style-name="ce28" office:value-type="float" office:value="229176.85" calcext:value-type="float">
            <text:p>229 176,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404:4488</text:p>
          </table:table-cell>
          <table:table-cell table:style-name="ce28" office:value-type="float" office:value="239228.47" calcext:value-type="float">
            <text:p>239 228,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2101:1065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08:225</text:p>
          </table:table-cell>
          <table:table-cell table:style-name="ce28" office:value-type="float" office:value="1718804.23" calcext:value-type="float">
            <text:p>1 718 804,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417:56</text:p>
          </table:table-cell>
          <table:table-cell table:style-name="ce28" office:value-type="float" office:value="607071.56" calcext:value-type="float">
            <text:p>607 071,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2101:1064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965:143</text:p>
          </table:table-cell>
          <table:table-cell table:style-name="ce28" office:value-type="float" office:value="850247.24" calcext:value-type="float">
            <text:p>850 247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2101:1063</text:p>
          </table:table-cell>
          <table:table-cell table:style-name="ce28" office:value-type="float" office:value="943170.24" calcext:value-type="float">
            <text:p>943 1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8:301</text:p>
          </table:table-cell>
          <table:table-cell table:style-name="ce28" office:value-type="float" office:value="1640244.43" calcext:value-type="float">
            <text:p>1 640 244,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2:3175</text:p>
          </table:table-cell>
          <table:table-cell table:style-name="ce28" office:value-type="float" office:value="4728217.05" calcext:value-type="float">
            <text:p>4 728 217,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153:556</text:p>
          </table:table-cell>
          <table:table-cell table:style-name="ce28" office:value-type="float" office:value="5923726.98" calcext:value-type="float">
            <text:p>5 923 726,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903:306</text:p>
          </table:table-cell>
          <table:table-cell table:style-name="ce28" office:value-type="float" office:value="1878027.52" calcext:value-type="float">
            <text:p>1 878 027,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1301:73</text:p>
          </table:table-cell>
          <table:table-cell table:style-name="ce28" office:value-type="float" office:value="895818.6" calcext:value-type="float">
            <text:p>895 818,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2403:375</text:p>
          </table:table-cell>
          <table:table-cell table:style-name="ce28" office:value-type="float" office:value="348661.2" calcext:value-type="float">
            <text:p>348 661,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965:31</text:p>
          </table:table-cell>
          <table:table-cell table:style-name="ce28" office:value-type="float" office:value="542476.41" calcext:value-type="float">
            <text:p>542 476,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502:33</text:p>
          </table:table-cell>
          <table:table-cell table:style-name="ce28" office:value-type="float" office:value="664601.58" calcext:value-type="float">
            <text:p>664 601,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421:7</text:p>
          </table:table-cell>
          <table:table-cell table:style-name="ce28" office:value-type="float" office:value="464437.45" calcext:value-type="float">
            <text:p>464 437,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23:157</text:p>
          </table:table-cell>
          <table:table-cell table:style-name="ce28" office:value-type="float" office:value="1710314.4" calcext:value-type="float">
            <text:p>1 710 314,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1147:195</text:p>
          </table:table-cell>
          <table:table-cell table:style-name="ce28" office:value-type="float" office:value="586101.61" calcext:value-type="float">
            <text:p>586 101,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83:702</text:p>
          </table:table-cell>
          <table:table-cell table:style-name="ce28" office:value-type="float" office:value="4085638.32" calcext:value-type="float">
            <text:p>4 085 638,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83:769</text:p>
          </table:table-cell>
          <table:table-cell table:style-name="ce28" office:value-type="float" office:value="8459770.24" calcext:value-type="float">
            <text:p>8 459 770,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83:710</text:p>
          </table:table-cell>
          <table:table-cell table:style-name="ce28" office:value-type="float" office:value="1951576.62" calcext:value-type="float">
            <text:p>1 951 576,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83:709</text:p>
          </table:table-cell>
          <table:table-cell table:style-name="ce28" office:value-type="float" office:value="3162983.27" calcext:value-type="float">
            <text:p>3 162 983,2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2601:663</text:p>
          </table:table-cell>
          <table:table-cell table:style-name="ce28" office:value-type="float" office:value="583409.02" calcext:value-type="float">
            <text:p>583 409,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965:142</text:p>
          </table:table-cell>
          <table:table-cell table:style-name="ce28" office:value-type="float" office:value="406857.31" calcext:value-type="float">
            <text:p>406 857,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1130:187</text:p>
          </table:table-cell>
          <table:table-cell table:style-name="ce28" office:value-type="float" office:value="694932.68" calcext:value-type="float">
            <text:p>694 932,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1161:192</text:p>
          </table:table-cell>
          <table:table-cell table:style-name="ce28" office:value-type="float" office:value="503809.84" calcext:value-type="float">
            <text:p>503 809,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12403:342</text:p>
          </table:table-cell>
          <table:table-cell table:style-name="ce28" office:value-type="float" office:value="339028.88" calcext:value-type="float">
            <text:p>339 028,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83:691</text:p>
          </table:table-cell>
          <table:table-cell table:style-name="ce28" office:value-type="float" office:value="5564994.98" calcext:value-type="float">
            <text:p>5 564 994,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85:480</text:p>
          </table:table-cell>
          <table:table-cell table:style-name="ce28" office:value-type="float" office:value="5536799.33" calcext:value-type="float">
            <text:p>5 536 799,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85:442</text:p>
          </table:table-cell>
          <table:table-cell table:style-name="ce28" office:value-type="float" office:value="7218970.44" calcext:value-type="float">
            <text:p>7 218 970,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85:750</text:p>
          </table:table-cell>
          <table:table-cell table:style-name="ce28" office:value-type="float" office:value="4222608.04" calcext:value-type="float">
            <text:p>4 222 608,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85:453</text:p>
          </table:table-cell>
          <table:table-cell table:style-name="ce28" office:value-type="float" office:value="7327873.62" calcext:value-type="float">
            <text:p>7 327 873,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85:748</text:p>
          </table:table-cell>
          <table:table-cell table:style-name="ce28" office:value-type="float" office:value="7246219.34" calcext:value-type="float">
            <text:p>7 246 219,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1107:44</text:p>
          </table:table-cell>
          <table:table-cell table:style-name="ce28" office:value-type="float" office:value="1037403.76" calcext:value-type="float">
            <text:p>1 037 403,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2601:670</text:p>
          </table:table-cell>
          <table:table-cell table:style-name="ce28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3201:514</text:p>
          </table:table-cell>
          <table:table-cell table:style-name="ce28" office:value-type="float" office:value="527550.93" calcext:value-type="float">
            <text:p>527 550,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85:436</text:p>
          </table:table-cell>
          <table:table-cell table:style-name="ce28" office:value-type="float" office:value="7327873.62" calcext:value-type="float">
            <text:p>7 327 873,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1161:194</text:p>
          </table:table-cell>
          <table:table-cell table:style-name="ce28" office:value-type="float" office:value="477370.84" calcext:value-type="float">
            <text:p>477 370,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85:435</text:p>
          </table:table-cell>
          <table:table-cell table:style-name="ce28" office:value-type="float" office:value="5395583.92" calcext:value-type="float">
            <text:p>5 395 583,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85:691</text:p>
          </table:table-cell>
          <table:table-cell table:style-name="ce28" office:value-type="float" office:value="7787970.28" calcext:value-type="float">
            <text:p>7 787 970,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83:921</text:p>
          </table:table-cell>
          <table:table-cell table:style-name="ce28" office:value-type="float" office:value="5546199.64" calcext:value-type="float">
            <text:p>5 546 199,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417:61</text:p>
          </table:table-cell>
          <table:table-cell table:style-name="ce28" office:value-type="float" office:value="697845.69" calcext:value-type="float">
            <text:p>697 845,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1137:31</text:p>
          </table:table-cell>
          <table:table-cell table:style-name="ce28" office:value-type="float" office:value="642811.14" calcext:value-type="float">
            <text:p>642 811,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1161:193</text:p>
          </table:table-cell>
          <table:table-cell table:style-name="ce28" office:value-type="float" office:value="524373.51" calcext:value-type="float">
            <text:p>524 373,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417:80</text:p>
          </table:table-cell>
          <table:table-cell table:style-name="ce28" office:value-type="float" office:value="696739.76" calcext:value-type="float">
            <text:p>696 739,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38:735</text:p>
          </table:table-cell>
          <table:table-cell table:style-name="ce28" office:value-type="float" office:value="1439231.78" calcext:value-type="float">
            <text:p>1 439 231,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502:34</text:p>
          </table:table-cell>
          <table:table-cell table:style-name="ce28" office:value-type="float" office:value="664601.58" calcext:value-type="float">
            <text:p>664 601,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1156:32</text:p>
          </table:table-cell>
          <table:table-cell table:style-name="ce28" office:value-type="float" office:value="837617.58" calcext:value-type="float">
            <text:p>837 617,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421:6</text:p>
          </table:table-cell>
          <table:table-cell table:style-name="ce28" office:value-type="float" office:value="464437.45" calcext:value-type="float">
            <text:p>464 437,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13" office:value-type="string" calcext:value-type="string">
            <text:p>03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34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71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13:7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31:1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1:1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1:1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1:1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1:1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1:1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1:1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1:1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1:1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1:17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1:1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1:1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1:1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1:2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1:2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1:2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1:2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1:2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1:2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1:2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1:2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1:2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1:2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1:2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1:2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1:2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1:2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1:2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1:2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1:2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1:2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1:2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1:2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1:2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1:2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1:3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1:3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1:3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1:3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1:4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1:4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1:4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1:4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22:1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22:1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22:1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22:2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22:2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22:2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22:2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22:2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22:2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22:2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22:2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22:2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22:2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22:2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22:2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22:2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22:2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22:2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22:2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22:2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22:2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22:2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22:2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22:2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22:2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22:2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22:2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22:2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22:2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22:2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22:2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22:2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22:2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22:2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22:2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22:3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22:3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22:3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22:3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22:3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22:3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22:3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22:3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22:3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22:3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22:3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22:3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22:3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22:3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22:3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22:3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22:37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22:3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22:3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22:3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22:3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22:3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22:3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22:3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22:3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22:3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22:3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22:4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22:4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22:4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22:4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22:4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22:4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22:4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22:4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22:4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22:4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22:4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22:4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22:4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22:4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22:4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22:4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22:4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22:4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22:4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22:5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22:6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22:6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22:6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22:6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22:6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22:6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22:1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22:1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22:1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22:17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22:1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22:1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22:1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22:1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22:1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22:1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22:1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22:1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22:1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22:2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22:2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22:2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22:2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22:2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22:2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22:2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22:2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22:2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22:2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22:2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22:2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22:2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22:2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22:2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22:2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22:3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22:3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22:3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22:3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22:3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22:3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22:3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22:3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22:3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22:4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22:4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22:4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22:4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22:4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22:4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22:4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22:4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22:4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22:4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22:4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22:4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22:4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22:4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22:4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22:5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22:5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22:5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22:6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22:2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22:4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22:4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22:4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22:4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22:1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22:1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22:1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22:1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22:1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22:1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22:1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22:1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22:1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22:1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22:1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22:1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22:2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22:2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22:2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22:2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22:2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22:2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22:2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22:3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22:3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22:3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22:3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22:3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22:3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22:3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22:3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22:3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22:3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22:3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22:3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22:3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22:3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22:3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22:3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22:3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22:3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22:3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22:3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022:3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22:3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022:3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22:3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22:3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22:3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022:3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22:4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22:4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22:4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022:4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022:4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022:4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22:4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022:4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22:4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022:4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22:4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022:4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22:4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22:5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22:6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022:6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022:2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022:2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022:2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22:4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22:4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22:4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022:5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22:6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22:2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022:2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22:4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22:4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22:4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22:4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22:4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22:4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22:4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22:2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22:4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22:4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22:4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22:4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22:5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22:5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22:4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22:4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022:1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022:22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22:22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22:2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22:2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22:4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22:4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22:4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22:4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022:4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22:4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22:6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22:2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22:4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22:4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022:6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29: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29: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29: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78: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278: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78: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016: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016: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016: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016: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016: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016: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016: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37: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37: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016:1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016: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016: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016:1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016: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016: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016:1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016: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38:2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86: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86: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88:2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88: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88: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88: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88: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88: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88: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88: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88: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88: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88: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88: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88: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88: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88: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88: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88: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88: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88: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31:1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31:1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31:1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31:1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31:1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31:1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31:1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31:1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31:1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31:1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31:1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31:1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31:1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31:1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31:1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31:1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31:1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31:1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31:1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31:1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31:1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31:1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31:1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31:1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31:1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31:2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31:2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31:2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31:2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31:2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31:2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31:1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31:1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31:1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31:1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31:1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31:1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31:1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31:12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31:12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31:1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31:1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31:1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31:1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31:1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31:1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31:1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31:1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31:1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31:1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31:1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31:1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31:1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31:2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31:2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31:2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31:2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31:2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31:2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31:2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31:2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31:2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31:2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31:2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31:2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31:2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31:2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31:2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31:2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31:2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31:2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31:2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31:2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31:2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31:2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31:2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31:2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31:2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31:2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31:2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31:2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31:2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31:2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31:2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31:2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31:2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31:2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31:3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31:3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31:3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31:3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31:3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31:3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31:4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83:8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3:050002: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3:050002: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7:040016: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7:040016: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7:040016: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8:010502:3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4:010306:2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4:010306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4:010306: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4:010306: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4:010438: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4:010438: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7:011107: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7:011907: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7:012403:3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7:012512:1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9:011244:1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9:011244:1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9:011244:1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9:011244:1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9:011244:1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9:011244:1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9:011244:1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9:011244:1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9:011244:1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9:011244:1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9:011244:2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9:011244:2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9:011244:2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9:011244:2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9:011244:2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9:011244:2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9:011244:2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9:011244:2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9:011244: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9:011244: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9:011244: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9:011244: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9:011244: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9:011244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9:011244: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9:011244: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1:012001:8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1:012101:8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1:012101:9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2:010638:1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2:010638:1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2:010638:1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2:010638:1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2:010638:1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2:010638:1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2:010638:1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2:010638:1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2:010638:1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2:010638:1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2:010638:1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10638:1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2:010638:1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2:010638:1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10638:12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2:010638:1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2:010638:1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2:010638:1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2:010638:1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2:010638:1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2:010638:1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2:010638:1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2:010638:1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2:010638:1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2:010638:1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2:010638:1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2:010638:1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2:010638:1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10638:1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2:010638:1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2:010638:1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2:010638:1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2:010638:1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2:010638:1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2:010638:1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2:010638:1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2:010638:1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2:010638:1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2:010638:1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2:010638:1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2:010638:1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2:010638:17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2:010638:1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2:010638:1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2:010638:1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2:010638:17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2:010638:1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10638:1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2:010638:1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2:010638:1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2:010638:1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2:010638:1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2:010638:1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2:010638:1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2:010638:1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2:010638:1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2:010638:1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2:010638:1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2:010638:1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2:010638:1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10638:1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2:010638:1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10638:1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10638:1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2:010638:1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2:010638:2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2:010638:2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2:010638:2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2:010638:2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2:010638:2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2:010638:2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2:010638:2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2:010638:2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2:010638:2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2:010638:2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2:010638:3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2:010638:3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2:010638:3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2:010638:3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2:010638:5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2:010638:5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10638:5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2:010638:5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10638:5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2:010638:5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2:010638:5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2:010638:5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2:010638:5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2:010638:5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2:010638:5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2:010638:5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2:010638:5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2:010638:5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2:010638:5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2:010638:5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2:010638:5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2:010638:6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2:010638:6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2:010638:6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2:010638:6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10638:6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2:010638:6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2:010638:7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2:010638:7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3:020867:1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3:020867: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3:020814:1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3:020814:1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3:020814:1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3:020814:1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3:020814:1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3:020814:2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3:020814:2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3:020814:2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3:020815: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3:020815: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3:020815: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3:020815: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3:020815: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3:020815: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3:020815: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3:020823:1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3:020823:1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3:020823:1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3:020823:1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3:020823:1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3:020823:1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3:020823:1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3:020823:1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3:020823:1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3:020823:1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3:020823:1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3:020823:1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3:020823:1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3:020823:1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3:020823:1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3:020823:1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3:020823:1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3:020823:1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3:020823:1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3:020823:1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3:020823:1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3:020823:1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3:020823:1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3:020823:1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3:020823:1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3:020823:1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3:020823:1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3:020823:1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3:020823: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3:020823: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3:020823: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3:020823: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3:020823: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3:020823: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3:020823: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3:020823: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3:020823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3:020823: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3:020823: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4:011110: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4:011130:6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4:011147: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4:011147: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4:011147: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4:013201:3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4:013201:44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7:010508:3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10283: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10283: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10283: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10022: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10283: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10283: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10283: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283: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10283: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10283:2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10283: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10283: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4:010306: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3:020814: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10022: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4:011106: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10022: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7:011907: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7:012403:3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10283: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10283: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10283: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10022:3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10022:4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10022:3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10022:3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10022:1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10022:3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10022:1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10022:3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10022:1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10022:2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10022:4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10022:5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10022:1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10022:2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10022:3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10022:3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10022:4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10022:3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10022:3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10022:5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022:3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10022:3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10022:3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10022:1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10022:5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10022:4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10022:3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10022:1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10022:3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10022:2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10022:4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10022:2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10022:32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10022:32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10022:4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10022:4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10022:3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10022:2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10022:4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10022:2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10022:3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00000:32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10022:3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10022:4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10022:3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10022:3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10022:33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10022:3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00000:32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10022:1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10022:3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10022:2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10022:3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10022:5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10022:2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10022:3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10022:5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10022:3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10022:51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10022:2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10022:3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10282: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10282: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10278: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10282:1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40723: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10282: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20016:6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016: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20016: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10282: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10282: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40723: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10282: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10278: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40723:1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10278: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488:7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202:18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20488:1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031:20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031:1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31:3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031:2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31:2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031:1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31:2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31:2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31:25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2:010502: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4:011110: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3:050002:1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3:050002:1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3:000000:10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4:011000:7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4:010441: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10527:1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20016: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10278: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10278: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10282: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40723: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40723: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10278: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40723: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10278: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20016:18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20016:18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20016: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20488: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20486:31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20488: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20488: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31:2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31:2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31:1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4:013201:3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20488: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31:1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31:1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031:19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20488: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031:2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31:2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031:3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1:012101:6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20016: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503:90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10278: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1:012001:6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5:011311:2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083:4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4:030358:3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5:010527:1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00000:481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13013:629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4:010438: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20488:1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20488:10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31:1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31:1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20488:1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20488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31:1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31:11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20488: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4:011004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31:1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031:2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30020:5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1:010722:4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9:020152:27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30031:1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031:2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30031:2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30031:1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20016: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20016: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10282: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1:010803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4:011147: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10282: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10278: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10278:9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20016:6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20016: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10282:4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10282: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10282: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2:010638:3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40723: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10278: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40723:1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10278:4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10282: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40723: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20016:18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3:000000:59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1:010403:3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20410:37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20016: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20488: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7:010605:4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7:040016: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8:010502:3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4:030358:3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7:011002:1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4:010201:21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00000:49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00000:135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10229: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00000:82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10229:7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10229:6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10229: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10196: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10196: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10196: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10196: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10196: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10196:3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10196: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10136:10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10278:1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10229: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00000:44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10229: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10229:4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10229: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10229: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10229: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10229: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10229:3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10229:5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010196: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10196: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000000:112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00000:50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10229:6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10229:5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10229:6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10229: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010229: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10229: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10229: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10196: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10229:3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010229: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010196:2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10196: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10196: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10196: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10196: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5:000000:5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5:000000:10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5:000000:51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5:000000:51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5:000000:50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031:1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5:010106:4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6:000000:238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5:000000:6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4:000000:401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1:012101:97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1:010747:24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30176:23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85:49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1:012001:10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4:011639: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6:011202:315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4:010879:26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4:010899:12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10155: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9:011231:7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30070:5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11303:108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7:010503: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3:020823: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50021:11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2:000330:6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10325:40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085:11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019:6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4:011617:6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7:011107: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2:010417:2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24:011130:4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24:013201:22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50021:11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9:011244:2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7:012512:8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24:011130: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4:012601:22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00000:354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00000:467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7:012512:1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085:44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85:46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085:75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30085:75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085:50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083:82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085:49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085:69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085:44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83:88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30085:50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085:4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085:6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85:75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085:42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083:88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083:88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30085:50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085:49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085:4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085:47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085:49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085:430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085:44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085:4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085:42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0:000000:3495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9:011244:43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085:48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00000:7974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085:47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085:50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085:456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085:42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085:752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085:428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083:70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085:463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085:431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085:67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10022:237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20016:59</text:p>
          </table:table-cell>
          <table:table-cell table:style-name="ce20" office:value-type="string" calcext:value-type="string" table:number-columns-spanned="2" table:number-rows-spanned="1">
            <text:p>0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F25E47BD8FA62B05C7EFEF512AB4844B4833E5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 style:data-style-name="N2" text:time-value="11:30:26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1T02:29:48</meta:creation-date>
    <dc:date>2024-12-11T11:32:38.256000000</dc:dat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4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