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21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312/ЗУ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09.12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220" calcext:value-type="float">
            <text:p>220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754" calcext:value-type="float">
            <text:p>75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1106:184</text:p>
          </table:table-cell>
          <table:table-cell table:style-name="ce29" office:value-type="float" office:value="221933.7" calcext:value-type="float">
            <text:p>221 933,7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407:218</text:p>
          </table:table-cell>
          <table:table-cell table:style-name="ce29" office:value-type="float" office:value="49527.03" calcext:value-type="float">
            <text:p>49 527,0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5:1075</text:p>
          </table:table-cell>
          <table:table-cell table:style-name="ce29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1205:141</text:p>
          </table:table-cell>
          <table:table-cell table:style-name="ce29" office:value-type="float" office:value="708823.22" calcext:value-type="float">
            <text:p>708 823,2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0507:185</text:p>
          </table:table-cell>
          <table:table-cell table:style-name="ce29" office:value-type="float" office:value="252269.6" calcext:value-type="float">
            <text:p>252 269,6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0101:208</text:p>
          </table:table-cell>
          <table:table-cell table:style-name="ce29" office:value-type="float" office:value="1123844.98" calcext:value-type="float">
            <text:p>1 123 844,9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20425:248</text:p>
          </table:table-cell>
          <table:table-cell table:style-name="ce29" office:value-type="float" office:value="516000" calcext:value-type="float">
            <text:p>516 000,0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0000:7441</text:p>
          </table:table-cell>
          <table:table-cell table:style-name="ce29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902:152</text:p>
          </table:table-cell>
          <table:table-cell table:style-name="ce29" office:value-type="float" office:value="3539978.76" calcext:value-type="float">
            <text:p>3 539 978,7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0902:153</text:p>
          </table:table-cell>
          <table:table-cell table:style-name="ce29" office:value-type="float" office:value="2111234.76" calcext:value-type="float">
            <text:p>2 111 234,7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20077:27</text:p>
          </table:table-cell>
          <table:table-cell table:style-name="ce29" office:value-type="float" office:value="93069.79" calcext:value-type="float">
            <text:p>93 069,7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030407:233</text:p>
          </table:table-cell>
          <table:table-cell table:style-name="ce29" office:value-type="float" office:value="1474627.43" calcext:value-type="float">
            <text:p>1 474 627,4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00000:4212</text:p>
          </table:table-cell>
          <table:table-cell table:style-name="ce29" office:value-type="float" office:value="1255198.32" calcext:value-type="float">
            <text:p>1 255 198,3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205:142</text:p>
          </table:table-cell>
          <table:table-cell table:style-name="ce29" office:value-type="float" office:value="570547.74" calcext:value-type="float">
            <text:p>570 547,7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1:2768</text:p>
          </table:table-cell>
          <table:table-cell table:style-name="ce29" office:value-type="float" office:value="127078.52" calcext:value-type="float">
            <text:p>127 078,5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1701:1458</text:p>
          </table:table-cell>
          <table:table-cell table:style-name="ce29" office:value-type="float" office:value="306571.68" calcext:value-type="float">
            <text:p>306 571,6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70098:4</text:p>
          </table:table-cell>
          <table:table-cell table:style-name="ce29" office:value-type="float" office:value="335103.78" calcext:value-type="float">
            <text:p>335 103,7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70098:68</text:p>
          </table:table-cell>
          <table:table-cell table:style-name="ce29" office:value-type="float" office:value="275494.24" calcext:value-type="float">
            <text:p>275 494,2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70098:33</text:p>
          </table:table-cell>
          <table:table-cell table:style-name="ce29" office:value-type="float" office:value="298097.12" calcext:value-type="float">
            <text:p>298 097,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70098:66</text:p>
          </table:table-cell>
          <table:table-cell table:style-name="ce29" office:value-type="float" office:value="336913.74" calcext:value-type="float">
            <text:p>336 913,7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70098:44</text:p>
          </table:table-cell>
          <table:table-cell table:style-name="ce29" office:value-type="float" office:value="267831.1" calcext:value-type="float">
            <text:p>267 831,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70098:21</text:p>
          </table:table-cell>
          <table:table-cell table:style-name="ce29" office:value-type="float" office:value="418150.61" calcext:value-type="float">
            <text:p>418 150,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70098:20</text:p>
          </table:table-cell>
          <table:table-cell table:style-name="ce29" office:value-type="float" office:value="289918.38" calcext:value-type="float">
            <text:p>289 918,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70098:10</text:p>
          </table:table-cell>
          <table:table-cell table:style-name="ce29" office:value-type="float" office:value="307570.06" calcext:value-type="float">
            <text:p>307 570,0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70098:57</text:p>
          </table:table-cell>
          <table:table-cell table:style-name="ce29" office:value-type="float" office:value="280934.54" calcext:value-type="float">
            <text:p>280 934,5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70098:1</text:p>
          </table:table-cell>
          <table:table-cell table:style-name="ce29" office:value-type="float" office:value="321666.99" calcext:value-type="float">
            <text:p>321 666,9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70098:15</text:p>
          </table:table-cell>
          <table:table-cell table:style-name="ce29" office:value-type="float" office:value="294252.62" calcext:value-type="float">
            <text:p>294 252,6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70098:37</text:p>
          </table:table-cell>
          <table:table-cell table:style-name="ce29" office:value-type="float" office:value="243929.43" calcext:value-type="float">
            <text:p>243 929,4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70098:38</text:p>
          </table:table-cell>
          <table:table-cell table:style-name="ce29" office:value-type="float" office:value="276803.65" calcext:value-type="float">
            <text:p>276 803,6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70098:46</text:p>
          </table:table-cell>
          <table:table-cell table:style-name="ce29" office:value-type="float" office:value="366622.74" calcext:value-type="float">
            <text:p>366 622,7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70098:40</text:p>
          </table:table-cell>
          <table:table-cell table:style-name="ce29" office:value-type="float" office:value="301195.84" calcext:value-type="float">
            <text:p>301 195,8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70098:23</text:p>
          </table:table-cell>
          <table:table-cell table:style-name="ce29" office:value-type="float" office:value="342281.15" calcext:value-type="float">
            <text:p>342 281,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70098:27</text:p>
          </table:table-cell>
          <table:table-cell table:style-name="ce29" office:value-type="float" office:value="330883.59" calcext:value-type="float">
            <text:p>330 883,5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70098:72</text:p>
          </table:table-cell>
          <table:table-cell table:style-name="ce29" office:value-type="float" office:value="301306.54" calcext:value-type="float">
            <text:p>301 306,5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70098:34</text:p>
          </table:table-cell>
          <table:table-cell table:style-name="ce29" office:value-type="float" office:value="370214.45" calcext:value-type="float">
            <text:p>370 214,4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70098:16</text:p>
          </table:table-cell>
          <table:table-cell table:style-name="ce29" office:value-type="float" office:value="326452.11" calcext:value-type="float">
            <text:p>326 452,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70098:18</text:p>
          </table:table-cell>
          <table:table-cell table:style-name="ce29" office:value-type="float" office:value="337286.48" calcext:value-type="float">
            <text:p>337 286,4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70098:11</text:p>
          </table:table-cell>
          <table:table-cell table:style-name="ce29" office:value-type="float" office:value="337653.25" calcext:value-type="float">
            <text:p>337 653,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70098:77</text:p>
          </table:table-cell>
          <table:table-cell table:style-name="ce29" office:value-type="float" office:value="347727.02" calcext:value-type="float">
            <text:p>347 727,0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70098:31</text:p>
          </table:table-cell>
          <table:table-cell table:style-name="ce29" office:value-type="float" office:value="550956.27" calcext:value-type="float">
            <text:p>550 956,2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70098:29</text:p>
          </table:table-cell>
          <table:table-cell table:style-name="ce29" office:value-type="float" office:value="342314.94" calcext:value-type="float">
            <text:p>342 314,9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70098:7</text:p>
          </table:table-cell>
          <table:table-cell table:style-name="ce29" office:value-type="float" office:value="306770.99" calcext:value-type="float">
            <text:p>306 770,9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70098:45</text:p>
          </table:table-cell>
          <table:table-cell table:style-name="ce29" office:value-type="float" office:value="298521.89" calcext:value-type="float">
            <text:p>298 521,8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70098:43</text:p>
          </table:table-cell>
          <table:table-cell table:style-name="ce29" office:value-type="float" office:value="319243.53" calcext:value-type="float">
            <text:p>319 243,5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70098:14</text:p>
          </table:table-cell>
          <table:table-cell table:style-name="ce29" office:value-type="float" office:value="297614.67" calcext:value-type="float">
            <text:p>297 614,6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70098:61</text:p>
          </table:table-cell>
          <table:table-cell table:style-name="ce29" office:value-type="float" office:value="372417.71" calcext:value-type="float">
            <text:p>372 417,7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70098:28</text:p>
          </table:table-cell>
          <table:table-cell table:style-name="ce29" office:value-type="float" office:value="305528.79" calcext:value-type="float">
            <text:p>305 528,7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70098:75</text:p>
          </table:table-cell>
          <table:table-cell table:style-name="ce29" office:value-type="float" office:value="317697.86" calcext:value-type="float">
            <text:p>317 697,8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70098:39</text:p>
          </table:table-cell>
          <table:table-cell table:style-name="ce29" office:value-type="float" office:value="252764.8" calcext:value-type="float">
            <text:p>252 764,8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70098:49</text:p>
          </table:table-cell>
          <table:table-cell table:style-name="ce29" office:value-type="float" office:value="420315.06" calcext:value-type="float">
            <text:p>420 315,0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00000:14071</text:p>
          </table:table-cell>
          <table:table-cell table:style-name="ce29" office:value-type="float" office:value="70625.06" calcext:value-type="float">
            <text:p>70 625,0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1117:140</text:p>
          </table:table-cell>
          <table:table-cell table:style-name="ce29" office:value-type="float" office:value="240205.29" calcext:value-type="float">
            <text:p>240 205,2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1145:141</text:p>
          </table:table-cell>
          <table:table-cell table:style-name="ce29" office:value-type="float" office:value="214311.88" calcext:value-type="float">
            <text:p>214 311,8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326:187</text:p>
          </table:table-cell>
          <table:table-cell table:style-name="ce29" office:value-type="float" office:value="737100.7" calcext:value-type="float">
            <text:p>737 100,7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1120:258</text:p>
          </table:table-cell>
          <table:table-cell table:style-name="ce29" office:value-type="float" office:value="343001.64" calcext:value-type="float">
            <text:p>343 001,6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364:176</text:p>
          </table:table-cell>
          <table:table-cell table:style-name="ce29" office:value-type="float" office:value="868562.08" calcext:value-type="float">
            <text:p>868 562,0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252:255</text:p>
          </table:table-cell>
          <table:table-cell table:style-name="ce29" office:value-type="float" office:value="70251.77" calcext:value-type="float">
            <text:p>70 251,7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1701:309</text:p>
          </table:table-cell>
          <table:table-cell table:style-name="ce29" office:value-type="float" office:value="454181.91" calcext:value-type="float">
            <text:p>454 181,9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7:012201:928</text:p>
          </table:table-cell>
          <table:table-cell table:style-name="ce29" office:value-type="float" office:value="540959.63" calcext:value-type="float">
            <text:p>540 959,6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8:020602:604</text:p>
          </table:table-cell>
          <table:table-cell table:style-name="ce29" office:value-type="float" office:value="622330.18" calcext:value-type="float">
            <text:p>622 330,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135:261</text:p>
          </table:table-cell>
          <table:table-cell table:style-name="ce29" office:value-type="float" office:value="1877453.52" calcext:value-type="float">
            <text:p>1 877 453,5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502:490</text:p>
          </table:table-cell>
          <table:table-cell table:style-name="ce29" office:value-type="float" office:value="940689.45" calcext:value-type="float">
            <text:p>940 689,4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1:2770</text:p>
          </table:table-cell>
          <table:table-cell table:style-name="ce29" office:value-type="float" office:value="243914.32" calcext:value-type="float">
            <text:p>243 914,3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744:15</text:p>
          </table:table-cell>
          <table:table-cell table:style-name="ce29" office:value-type="float" office:value="550779.19" calcext:value-type="float">
            <text:p>550 779,1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50016:533</text:p>
          </table:table-cell>
          <table:table-cell table:style-name="ce29" office:value-type="float" office:value="31107.69" calcext:value-type="float">
            <text:p>31 107,6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621:69</text:p>
          </table:table-cell>
          <table:table-cell table:style-name="ce29" office:value-type="float" office:value="119730.48" calcext:value-type="float">
            <text:p>119 730,4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1:2769</text:p>
          </table:table-cell>
          <table:table-cell table:style-name="ce29" office:value-type="float" office:value="322521.61" calcext:value-type="float">
            <text:p>322 521,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626:299</text:p>
          </table:table-cell>
          <table:table-cell table:style-name="ce29" office:value-type="float" office:value="1440188.73" calcext:value-type="float">
            <text:p>1 440 188,7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30361:796</text:p>
          </table:table-cell>
          <table:table-cell table:style-name="ce29" office:value-type="float" office:value="43816.82" calcext:value-type="float">
            <text:p>43 816,8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1027:163</text:p>
          </table:table-cell>
          <table:table-cell table:style-name="ce29" office:value-type="float" office:value="812008.66" calcext:value-type="float">
            <text:p>812 008,6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929:1280</text:p>
          </table:table-cell>
          <table:table-cell table:style-name="ce29" office:value-type="float" office:value="56364.72" calcext:value-type="float">
            <text:p>56 364,7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44:25</text:p>
          </table:table-cell>
          <table:table-cell table:style-name="ce29" office:value-type="float" office:value="1149965.94" calcext:value-type="float">
            <text:p>1 149 965,9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3:040041:237</text:p>
          </table:table-cell>
          <table:table-cell table:style-name="ce29" office:value-type="float" office:value="101077.17" calcext:value-type="float">
            <text:p>101 077,1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4:010304:355</text:p>
          </table:table-cell>
          <table:table-cell table:style-name="ce29" office:value-type="float" office:value="53263.29" calcext:value-type="float">
            <text:p>53 263,2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21022:24</text:p>
          </table:table-cell>
          <table:table-cell table:style-name="ce29" office:value-type="float" office:value="454596.99" calcext:value-type="float">
            <text:p>454 596,9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203:456</text:p>
          </table:table-cell>
          <table:table-cell table:style-name="ce29" office:value-type="float" office:value="1707038.96" calcext:value-type="float">
            <text:p>1 707 038,9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744:6</text:p>
          </table:table-cell>
          <table:table-cell table:style-name="ce29" office:value-type="float" office:value="524347.81" calcext:value-type="float">
            <text:p>524 347,8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2044:18</text:p>
          </table:table-cell>
          <table:table-cell table:style-name="ce29" office:value-type="float" office:value="147394.65" calcext:value-type="float">
            <text:p>147 394,6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120:787</text:p>
          </table:table-cell>
          <table:table-cell table:style-name="ce29" office:value-type="float" office:value="115634.12" calcext:value-type="float">
            <text:p>115 634,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251:10</text:p>
          </table:table-cell>
          <table:table-cell table:style-name="ce29" office:value-type="float" office:value="1075748.94" calcext:value-type="float">
            <text:p>1 075 748,9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324:103</text:p>
          </table:table-cell>
          <table:table-cell table:style-name="ce29" office:value-type="float" office:value="1284470.42" calcext:value-type="float">
            <text:p>1 284 470,4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324:35</text:p>
          </table:table-cell>
          <table:table-cell table:style-name="ce29" office:value-type="float" office:value="1264457.31" calcext:value-type="float">
            <text:p>1 264 457,3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324:39</text:p>
          </table:table-cell>
          <table:table-cell table:style-name="ce29" office:value-type="float" office:value="1250626.26" calcext:value-type="float">
            <text:p>1 250 626,2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251:19</text:p>
          </table:table-cell>
          <table:table-cell table:style-name="ce29" office:value-type="float" office:value="867885.16" calcext:value-type="float">
            <text:p>867 885,1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324:9</text:p>
          </table:table-cell>
          <table:table-cell table:style-name="ce29" office:value-type="float" office:value="1237890.52" calcext:value-type="float">
            <text:p>1 237 890,5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324:4</text:p>
          </table:table-cell>
          <table:table-cell table:style-name="ce29" office:value-type="float" office:value="1157630.71" calcext:value-type="float">
            <text:p>1 157 630,7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251:8</text:p>
          </table:table-cell>
          <table:table-cell table:style-name="ce29" office:value-type="float" office:value="1359598.72" calcext:value-type="float">
            <text:p>1 359 598,7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251:13</text:p>
          </table:table-cell>
          <table:table-cell table:style-name="ce29" office:value-type="float" office:value="1177660.37" calcext:value-type="float">
            <text:p>1 177 660,3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324:45</text:p>
          </table:table-cell>
          <table:table-cell table:style-name="ce29" office:value-type="float" office:value="1103341.8" calcext:value-type="float">
            <text:p>1 103 341,8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248:15</text:p>
          </table:table-cell>
          <table:table-cell table:style-name="ce29" office:value-type="float" office:value="1866326.24" calcext:value-type="float">
            <text:p>1 866 326,2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248:24</text:p>
          </table:table-cell>
          <table:table-cell table:style-name="ce29" office:value-type="float" office:value="1799201.05" calcext:value-type="float">
            <text:p>1 799 201,0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248:20</text:p>
          </table:table-cell>
          <table:table-cell table:style-name="ce29" office:value-type="float" office:value="1281212.88" calcext:value-type="float">
            <text:p>1 281 212,8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248:19</text:p>
          </table:table-cell>
          <table:table-cell table:style-name="ce29" office:value-type="float" office:value="2027943.08" calcext:value-type="float">
            <text:p>2 027 943,0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281:10</text:p>
          </table:table-cell>
          <table:table-cell table:style-name="ce29" office:value-type="float" office:value="799966.8" calcext:value-type="float">
            <text:p>799 966,8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288:2</text:p>
          </table:table-cell>
          <table:table-cell table:style-name="ce29" office:value-type="float" office:value="1311927.06" calcext:value-type="float">
            <text:p>1 311 927,0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288:13</text:p>
          </table:table-cell>
          <table:table-cell table:style-name="ce29" office:value-type="float" office:value="1316075.1" calcext:value-type="float">
            <text:p>1 316 075,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288:160</text:p>
          </table:table-cell>
          <table:table-cell table:style-name="ce29" office:value-type="float" office:value="1095359.47" calcext:value-type="float">
            <text:p>1 095 359,4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288:7</text:p>
          </table:table-cell>
          <table:table-cell table:style-name="ce29" office:value-type="float" office:value="1448526.61" calcext:value-type="float">
            <text:p>1 448 526,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288:17</text:p>
          </table:table-cell>
          <table:table-cell table:style-name="ce29" office:value-type="float" office:value="775473.1" calcext:value-type="float">
            <text:p>775 473,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288:11</text:p>
          </table:table-cell>
          <table:table-cell table:style-name="ce29" office:value-type="float" office:value="763232.83" calcext:value-type="float">
            <text:p>763 232,8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09:3825</text:p>
          </table:table-cell>
          <table:table-cell table:style-name="ce29" office:value-type="float" office:value="72471.73" calcext:value-type="float">
            <text:p>72 471,7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288:1</text:p>
          </table:table-cell>
          <table:table-cell table:style-name="ce29" office:value-type="float" office:value="1387320.08" calcext:value-type="float">
            <text:p>1 387 320,0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210262:80</text:p>
          </table:table-cell>
          <table:table-cell table:style-name="ce29" office:value-type="float" office:value="98324.48" calcext:value-type="float">
            <text:p>98 324,4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248:3</text:p>
          </table:table-cell>
          <table:table-cell table:style-name="ce29" office:value-type="float" office:value="1656320.48" calcext:value-type="float">
            <text:p>1 656 320,4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281:14</text:p>
          </table:table-cell>
          <table:table-cell table:style-name="ce29" office:value-type="float" office:value="778870.88" calcext:value-type="float">
            <text:p>778 870,8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225:5</text:p>
          </table:table-cell>
          <table:table-cell table:style-name="ce29" office:value-type="float" office:value="432835.73" calcext:value-type="float">
            <text:p>432 835,7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248:27</text:p>
          </table:table-cell>
          <table:table-cell table:style-name="ce29" office:value-type="float" office:value="2099637.31" calcext:value-type="float">
            <text:p>2 099 637,3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248:6</text:p>
          </table:table-cell>
          <table:table-cell table:style-name="ce29" office:value-type="float" office:value="159827.91" calcext:value-type="float">
            <text:p>159 827,9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251:1</text:p>
          </table:table-cell>
          <table:table-cell table:style-name="ce29" office:value-type="float" office:value="1311790.01" calcext:value-type="float">
            <text:p>1 311 790,0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251:6</text:p>
          </table:table-cell>
          <table:table-cell table:style-name="ce29" office:value-type="float" office:value="777475.56" calcext:value-type="float">
            <text:p>777 475,5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251:12</text:p>
          </table:table-cell>
          <table:table-cell table:style-name="ce29" office:value-type="float" office:value="1043558.73" calcext:value-type="float">
            <text:p>1 043 558,7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251:2</text:p>
          </table:table-cell>
          <table:table-cell table:style-name="ce29" office:value-type="float" office:value="1544687.04" calcext:value-type="float">
            <text:p>1 544 687,0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251:21</text:p>
          </table:table-cell>
          <table:table-cell table:style-name="ce29" office:value-type="float" office:value="959279.34" calcext:value-type="float">
            <text:p>959 279,3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324:47</text:p>
          </table:table-cell>
          <table:table-cell table:style-name="ce29" office:value-type="float" office:value="1496386.87" calcext:value-type="float">
            <text:p>1 496 386,8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251:23</text:p>
          </table:table-cell>
          <table:table-cell table:style-name="ce29" office:value-type="float" office:value="7441606.88" calcext:value-type="float">
            <text:p>7 441 606,8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324:37</text:p>
          </table:table-cell>
          <table:table-cell table:style-name="ce29" office:value-type="float" office:value="1297457.67" calcext:value-type="float">
            <text:p>1 297 457,6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251:17</text:p>
          </table:table-cell>
          <table:table-cell table:style-name="ce29" office:value-type="float" office:value="843176.94" calcext:value-type="float">
            <text:p>843 176,9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251:18</text:p>
          </table:table-cell>
          <table:table-cell table:style-name="ce29" office:value-type="float" office:value="646373.87" calcext:value-type="float">
            <text:p>646 373,8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324:25</text:p>
          </table:table-cell>
          <table:table-cell table:style-name="ce29" office:value-type="float" office:value="1337677.43" calcext:value-type="float">
            <text:p>1 337 677,4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251:3</text:p>
          </table:table-cell>
          <table:table-cell table:style-name="ce29" office:value-type="float" office:value="1308651.42" calcext:value-type="float">
            <text:p>1 308 651,4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000:6782</text:p>
          </table:table-cell>
          <table:table-cell table:style-name="ce29" office:value-type="float" office:value="41033.14" calcext:value-type="float">
            <text:p>41 033,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248:25</text:p>
          </table:table-cell>
          <table:table-cell table:style-name="ce29" office:value-type="float" office:value="1829588.09" calcext:value-type="float">
            <text:p>1 829 588,0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288:12</text:p>
          </table:table-cell>
          <table:table-cell table:style-name="ce29" office:value-type="float" office:value="3804543.1" calcext:value-type="float">
            <text:p>3 804 543,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288:5</text:p>
          </table:table-cell>
          <table:table-cell table:style-name="ce29" office:value-type="float" office:value="725904" calcext:value-type="float">
            <text:p>725 904,0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248:29</text:p>
          </table:table-cell>
          <table:table-cell table:style-name="ce29" office:value-type="float" office:value="1741393.94" calcext:value-type="float">
            <text:p>1 741 393,9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021:1138</text:p>
          </table:table-cell>
          <table:table-cell table:style-name="ce29" office:value-type="float" office:value="354943.75" calcext:value-type="float">
            <text:p>354 943,7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248:7</text:p>
          </table:table-cell>
          <table:table-cell table:style-name="ce29" office:value-type="float" office:value="1512567.18" calcext:value-type="float">
            <text:p>1 512 567,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248:23</text:p>
          </table:table-cell>
          <table:table-cell table:style-name="ce29" office:value-type="float" office:value="20347874.04" calcext:value-type="float">
            <text:p>20 347 874,0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288:16</text:p>
          </table:table-cell>
          <table:table-cell table:style-name="ce29" office:value-type="float" office:value="1359121.52" calcext:value-type="float">
            <text:p>1 359 121,5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281:1</text:p>
          </table:table-cell>
          <table:table-cell table:style-name="ce29" office:value-type="float" office:value="1457090.86" calcext:value-type="float">
            <text:p>1 457 090,8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248:10</text:p>
          </table:table-cell>
          <table:table-cell table:style-name="ce29" office:value-type="float" office:value="1698935.2" calcext:value-type="float">
            <text:p>1 698 935,2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248:18</text:p>
          </table:table-cell>
          <table:table-cell table:style-name="ce29" office:value-type="float" office:value="1613374.2" calcext:value-type="float">
            <text:p>1 613 374,2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248:2</text:p>
          </table:table-cell>
          <table:table-cell table:style-name="ce29" office:value-type="float" office:value="1078234.07" calcext:value-type="float">
            <text:p>1 078 234,0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225:4</text:p>
          </table:table-cell>
          <table:table-cell table:style-name="ce29" office:value-type="float" office:value="1248729.09" calcext:value-type="float">
            <text:p>1 248 729,0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288:4</text:p>
          </table:table-cell>
          <table:table-cell table:style-name="ce29" office:value-type="float" office:value="1334637.08" calcext:value-type="float">
            <text:p>1 334 637,0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251:9</text:p>
          </table:table-cell>
          <table:table-cell table:style-name="ce29" office:value-type="float" office:value="1247387.25" calcext:value-type="float">
            <text:p>1 247 387,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324:130</text:p>
          </table:table-cell>
          <table:table-cell table:style-name="ce29" office:value-type="float" office:value="1128532.09" calcext:value-type="float">
            <text:p>1 128 532,0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251:11</text:p>
          </table:table-cell>
          <table:table-cell table:style-name="ce29" office:value-type="float" office:value="1232335.64" calcext:value-type="float">
            <text:p>1 232 335,6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324:38</text:p>
          </table:table-cell>
          <table:table-cell table:style-name="ce29" office:value-type="float" office:value="1267664.49" calcext:value-type="float">
            <text:p>1 267 664,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251:15</text:p>
          </table:table-cell>
          <table:table-cell table:style-name="ce29" office:value-type="float" office:value="1219653.75" calcext:value-type="float">
            <text:p>1 219 653,7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251:5</text:p>
          </table:table-cell>
          <table:table-cell table:style-name="ce29" office:value-type="float" office:value="1238267.48" calcext:value-type="float">
            <text:p>1 238 267,4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324:32</text:p>
          </table:table-cell>
          <table:table-cell table:style-name="ce29" office:value-type="float" office:value="1037467.17" calcext:value-type="float">
            <text:p>1 037 467,1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021:1139</text:p>
          </table:table-cell>
          <table:table-cell table:style-name="ce29" office:value-type="float" office:value="595076.53" calcext:value-type="float">
            <text:p>595 076,5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248:11</text:p>
          </table:table-cell>
          <table:table-cell table:style-name="ce29" office:value-type="float" office:value="1806403.7" calcext:value-type="float">
            <text:p>1 806 403,7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248:14</text:p>
          </table:table-cell>
          <table:table-cell table:style-name="ce29" office:value-type="float" office:value="2003184.03" calcext:value-type="float">
            <text:p>2 003 184,0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248:37</text:p>
          </table:table-cell>
          <table:table-cell table:style-name="ce29" office:value-type="float" office:value="440163.51" calcext:value-type="float">
            <text:p>440 163,5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248:9</text:p>
          </table:table-cell>
          <table:table-cell table:style-name="ce29" office:value-type="float" office:value="1352312.76" calcext:value-type="float">
            <text:p>1 352 312,7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281:11</text:p>
          </table:table-cell>
          <table:table-cell table:style-name="ce29" office:value-type="float" office:value="1556498.22" calcext:value-type="float">
            <text:p>1 556 498,2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248:22</text:p>
          </table:table-cell>
          <table:table-cell table:style-name="ce29" office:value-type="float" office:value="1695739.18" calcext:value-type="float">
            <text:p>1 695 739,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288:15</text:p>
          </table:table-cell>
          <table:table-cell table:style-name="ce29" office:value-type="float" office:value="1459074.54" calcext:value-type="float">
            <text:p>1 459 074,5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288:14</text:p>
          </table:table-cell>
          <table:table-cell table:style-name="ce29" office:value-type="float" office:value="1457093.94" calcext:value-type="float">
            <text:p>1 457 093,9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288:8</text:p>
          </table:table-cell>
          <table:table-cell table:style-name="ce29" office:value-type="float" office:value="1391400.33" calcext:value-type="float">
            <text:p>1 391 400,3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288:25</text:p>
          </table:table-cell>
          <table:table-cell table:style-name="ce29" office:value-type="float" office:value="1375126.8" calcext:value-type="float">
            <text:p>1 375 126,8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288:6</text:p>
          </table:table-cell>
          <table:table-cell table:style-name="ce29" office:value-type="float" office:value="991594.44" calcext:value-type="float">
            <text:p>991 594,4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225:8</text:p>
          </table:table-cell>
          <table:table-cell table:style-name="ce29" office:value-type="float" office:value="1292819.28" calcext:value-type="float">
            <text:p>1 292 819,2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248:8</text:p>
          </table:table-cell>
          <table:table-cell table:style-name="ce29" office:value-type="float" office:value="374053.38" calcext:value-type="float">
            <text:p>374 053,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210262:117</text:p>
          </table:table-cell>
          <table:table-cell table:style-name="ce29" office:value-type="float" office:value="135229.45" calcext:value-type="float">
            <text:p>135 229,4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324:17</text:p>
          </table:table-cell>
          <table:table-cell table:style-name="ce29" office:value-type="float" office:value="1276089.44" calcext:value-type="float">
            <text:p>1 276 089,4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324:102</text:p>
          </table:table-cell>
          <table:table-cell table:style-name="ce29" office:value-type="float" office:value="1279026.93" calcext:value-type="float">
            <text:p>1 279 026,9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251:52</text:p>
          </table:table-cell>
          <table:table-cell table:style-name="ce29" office:value-type="float" office:value="92252.29" calcext:value-type="float">
            <text:p>92 252,2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324:27</text:p>
          </table:table-cell>
          <table:table-cell table:style-name="ce29" office:value-type="float" office:value="1240985.81" calcext:value-type="float">
            <text:p>1 240 985,8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324:12</text:p>
          </table:table-cell>
          <table:table-cell table:style-name="ce29" office:value-type="float" office:value="1297425.61" calcext:value-type="float">
            <text:p>1 297 425,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248:1</text:p>
          </table:table-cell>
          <table:table-cell table:style-name="ce29" office:value-type="float" office:value="1496501.48" calcext:value-type="float">
            <text:p>1 496 501,4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281:3</text:p>
          </table:table-cell>
          <table:table-cell table:style-name="ce29" office:value-type="float" office:value="3074445.96" calcext:value-type="float">
            <text:p>3 074 445,9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248:34</text:p>
          </table:table-cell>
          <table:table-cell table:style-name="ce29" office:value-type="float" office:value="1643816.51" calcext:value-type="float">
            <text:p>1 643 816,5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248:28</text:p>
          </table:table-cell>
          <table:table-cell table:style-name="ce29" office:value-type="float" office:value="1544308" calcext:value-type="float">
            <text:p>1 544 308,0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248:26</text:p>
          </table:table-cell>
          <table:table-cell table:style-name="ce29" office:value-type="float" office:value="1229073.11" calcext:value-type="float">
            <text:p>1 229 073,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281:9</text:p>
          </table:table-cell>
          <table:table-cell table:style-name="ce29" office:value-type="float" office:value="1340768.48" calcext:value-type="float">
            <text:p>1 340 768,4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281:15</text:p>
          </table:table-cell>
          <table:table-cell table:style-name="ce29" office:value-type="float" office:value="1561165.48" calcext:value-type="float">
            <text:p>1 561 165,4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248:33</text:p>
          </table:table-cell>
          <table:table-cell table:style-name="ce29" office:value-type="float" office:value="44809.98" calcext:value-type="float">
            <text:p>44 809,9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324:11</text:p>
          </table:table-cell>
          <table:table-cell table:style-name="ce29" office:value-type="float" office:value="1196132.95" calcext:value-type="float">
            <text:p>1 196 132,9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251:16</text:p>
          </table:table-cell>
          <table:table-cell table:style-name="ce29" office:value-type="float" office:value="1109743.52" calcext:value-type="float">
            <text:p>1 109 743,5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251:7</text:p>
          </table:table-cell>
          <table:table-cell table:style-name="ce29" office:value-type="float" office:value="877976.38" calcext:value-type="float">
            <text:p>877 976,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251:4</text:p>
          </table:table-cell>
          <table:table-cell table:style-name="ce29" office:value-type="float" office:value="1256347.08" calcext:value-type="float">
            <text:p>1 256 347,0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251:14</text:p>
          </table:table-cell>
          <table:table-cell table:style-name="ce29" office:value-type="float" office:value="927387.76" calcext:value-type="float">
            <text:p>927 387,7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251:22</text:p>
          </table:table-cell>
          <table:table-cell table:style-name="ce29" office:value-type="float" office:value="934503.06" calcext:value-type="float">
            <text:p>934 503,0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210:9</text:p>
          </table:table-cell>
          <table:table-cell table:style-name="ce29" office:value-type="float" office:value="1189511.08" calcext:value-type="float">
            <text:p>1 189 511,0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210:7</text:p>
          </table:table-cell>
          <table:table-cell table:style-name="ce29" office:value-type="float" office:value="1533160.29" calcext:value-type="float">
            <text:p>1 533 160,2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210:13</text:p>
          </table:table-cell>
          <table:table-cell table:style-name="ce29" office:value-type="float" office:value="921311.88" calcext:value-type="float">
            <text:p>921 311,8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210:12</text:p>
          </table:table-cell>
          <table:table-cell table:style-name="ce29" office:value-type="float" office:value="1351147.01" calcext:value-type="float">
            <text:p>1 351 147,0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210:21</text:p>
          </table:table-cell>
          <table:table-cell table:style-name="ce29" office:value-type="float" office:value="1453339.54" calcext:value-type="float">
            <text:p>1 453 339,5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210:11</text:p>
          </table:table-cell>
          <table:table-cell table:style-name="ce29" office:value-type="float" office:value="1267821.84" calcext:value-type="float">
            <text:p>1 267 821,8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225:23</text:p>
          </table:table-cell>
          <table:table-cell table:style-name="ce29" office:value-type="float" office:value="1394791" calcext:value-type="float">
            <text:p>1 394 791,0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225:22</text:p>
          </table:table-cell>
          <table:table-cell table:style-name="ce29" office:value-type="float" office:value="1513801.09" calcext:value-type="float">
            <text:p>1 513 801,0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225:14</text:p>
          </table:table-cell>
          <table:table-cell table:style-name="ce29" office:value-type="float" office:value="1106953.21" calcext:value-type="float">
            <text:p>1 106 953,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225:19</text:p>
          </table:table-cell>
          <table:table-cell table:style-name="ce29" office:value-type="float" office:value="1542796.97" calcext:value-type="float">
            <text:p>1 542 796,9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225:203</text:p>
          </table:table-cell>
          <table:table-cell table:style-name="ce29" office:value-type="float" office:value="60703071.81" calcext:value-type="float">
            <text:p>60 703 071,8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225:18</text:p>
          </table:table-cell>
          <table:table-cell table:style-name="ce29" office:value-type="float" office:value="1617657.44" calcext:value-type="float">
            <text:p>1 617 657,4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225:34</text:p>
          </table:table-cell>
          <table:table-cell table:style-name="ce29" office:value-type="float" office:value="768087.8" calcext:value-type="float">
            <text:p>768 087,8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210:8</text:p>
          </table:table-cell>
          <table:table-cell table:style-name="ce29" office:value-type="float" office:value="1226505.5" calcext:value-type="float">
            <text:p>1 226 505,5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225:21</text:p>
          </table:table-cell>
          <table:table-cell table:style-name="ce29" office:value-type="float" office:value="1570061.28" calcext:value-type="float">
            <text:p>1 570 061,2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225:37</text:p>
          </table:table-cell>
          <table:table-cell table:style-name="ce29" office:value-type="float" office:value="61112.77" calcext:value-type="float">
            <text:p>61 112,7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225:20</text:p>
          </table:table-cell>
          <table:table-cell table:style-name="ce29" office:value-type="float" office:value="1280113.03" calcext:value-type="float">
            <text:p>1 280 113,0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225:33</text:p>
          </table:table-cell>
          <table:table-cell table:style-name="ce29" office:value-type="float" office:value="800147.08" calcext:value-type="float">
            <text:p>800 147,0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225:3</text:p>
          </table:table-cell>
          <table:table-cell table:style-name="ce29" office:value-type="float" office:value="1118772.87" calcext:value-type="float">
            <text:p>1 118 772,8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210:6</text:p>
          </table:table-cell>
          <table:table-cell table:style-name="ce29" office:value-type="float" office:value="1145432.4" calcext:value-type="float">
            <text:p>1 145 432,4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210:10</text:p>
          </table:table-cell>
          <table:table-cell table:style-name="ce29" office:value-type="float" office:value="1343873.1" calcext:value-type="float">
            <text:p>1 343 873,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210:1</text:p>
          </table:table-cell>
          <table:table-cell table:style-name="ce29" office:value-type="float" office:value="1195616.24" calcext:value-type="float">
            <text:p>1 195 616,2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210:16</text:p>
          </table:table-cell>
          <table:table-cell table:style-name="ce29" office:value-type="float" office:value="822547.88" calcext:value-type="float">
            <text:p>822 547,8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210:15</text:p>
          </table:table-cell>
          <table:table-cell table:style-name="ce29" office:value-type="float" office:value="1421807.44" calcext:value-type="float">
            <text:p>1 421 807,4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210:28</text:p>
          </table:table-cell>
          <table:table-cell table:style-name="ce29" office:value-type="float" office:value="1458500.87" calcext:value-type="float">
            <text:p>1 458 500,8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210:23</text:p>
          </table:table-cell>
          <table:table-cell table:style-name="ce29" office:value-type="float" office:value="1037599.06" calcext:value-type="float">
            <text:p>1 037 599,0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210:2</text:p>
          </table:table-cell>
          <table:table-cell table:style-name="ce29" office:value-type="float" office:value="1105967.03" calcext:value-type="float">
            <text:p>1 105 967,0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210:18</text:p>
          </table:table-cell>
          <table:table-cell table:style-name="ce29" office:value-type="float" office:value="1471138.15" calcext:value-type="float">
            <text:p>1 471 138,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210:59</text:p>
          </table:table-cell>
          <table:table-cell table:style-name="ce29" office:value-type="float" office:value="1149502.26" calcext:value-type="float">
            <text:p>1 149 502,2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210:60</text:p>
          </table:table-cell>
          <table:table-cell table:style-name="ce29" office:value-type="float" office:value="1500173.29" calcext:value-type="float">
            <text:p>1 500 173,2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210:5</text:p>
          </table:table-cell>
          <table:table-cell table:style-name="ce29" office:value-type="float" office:value="1044322.55" calcext:value-type="float">
            <text:p>1 044 322,5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210:38</text:p>
          </table:table-cell>
          <table:table-cell table:style-name="ce29" office:value-type="float" office:value="1058086.7" calcext:value-type="float">
            <text:p>1 058 086,7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225:17</text:p>
          </table:table-cell>
          <table:table-cell table:style-name="ce29" office:value-type="float" office:value="1508353.38" calcext:value-type="float">
            <text:p>1 508 353,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210:19</text:p>
          </table:table-cell>
          <table:table-cell table:style-name="ce29" office:value-type="float" office:value="1194749.5" calcext:value-type="float">
            <text:p>1 194 749,5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210:17</text:p>
          </table:table-cell>
          <table:table-cell table:style-name="ce29" office:value-type="float" office:value="1337023.32" calcext:value-type="float">
            <text:p>1 337 023,3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225:16</text:p>
          </table:table-cell>
          <table:table-cell table:style-name="ce29" office:value-type="float" office:value="1313122.08" calcext:value-type="float">
            <text:p>1 313 122,0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225:202</text:p>
          </table:table-cell>
          <table:table-cell table:style-name="ce29" office:value-type="float" office:value="32587964.86" calcext:value-type="float">
            <text:p>32 587 964,8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225:2</text:p>
          </table:table-cell>
          <table:table-cell table:style-name="ce29" office:value-type="float" office:value="1120270.58" calcext:value-type="float">
            <text:p>1 120 270,5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225:28</text:p>
          </table:table-cell>
          <table:table-cell table:style-name="ce29" office:value-type="float" office:value="535455.35" calcext:value-type="float">
            <text:p>535 455,3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12001:283</text:p>
          </table:table-cell>
          <table:table-cell table:style-name="ce29" office:value-type="float" office:value="461519.19" calcext:value-type="float">
            <text:p>461 519,1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9:020152:2792</text:p>
          </table:table-cell>
          <table:table-cell table:style-name="ce29" office:value-type="float" office:value="525291.64" calcext:value-type="float">
            <text:p>525 291,6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9:020152:2793</text:p>
          </table:table-cell>
          <table:table-cell table:style-name="ce29" office:value-type="float" office:value="405915.75" calcext:value-type="float">
            <text:p>405 915,7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9:020152:2795</text:p>
          </table:table-cell>
          <table:table-cell table:style-name="ce29" office:value-type="float" office:value="309194.38" calcext:value-type="float">
            <text:p>309 194,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9:020152:2794</text:p>
          </table:table-cell>
          <table:table-cell table:style-name="ce29" office:value-type="float" office:value="384261.1" calcext:value-type="float">
            <text:p>384 261,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2.12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13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6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00000:3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00000:5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334:1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476: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476: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498: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601: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336: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502: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601: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601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454: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336: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454:2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408: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454: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437: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550:1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498:2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581: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337: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581:40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454:13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581:5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476: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502: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454: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502: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437: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605: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502: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502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336:2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502: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581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605: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405:3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581: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601: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581: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454: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437: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335: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408:2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476:3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492:1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454:26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605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335: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454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595:98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148:8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330:3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151:77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178: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150: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151:26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149: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170: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171:2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330:79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155: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176: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171: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330:4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330: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176: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332: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150:41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149:4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153: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176:2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182: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179: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148:3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152: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170: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152:2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149: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173: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151:14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150: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151:8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155:16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151:10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172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152: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151:5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151:19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169: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332: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153:5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328: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151:29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175: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176:2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330:8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148: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172: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331: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153: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151:104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149:4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182: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149:7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154: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153:17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171:1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153:5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150: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151:19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150: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155: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149:22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328:2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166: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149:4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330:9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330: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172:2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155:1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330:17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173: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154:7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152: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175:7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177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149:2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175:1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153: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156: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168:2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328: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166: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330: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150:4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330:10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189: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174: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154: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330:67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170: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176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156: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330:105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167: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175: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167:10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166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166:1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150:4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173: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154: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151:20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149:4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148:8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154: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179: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176:1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167:2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156:18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187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330:81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151:2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2:000170:1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330:5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167:3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181: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2:000173:4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2:000149:3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178:19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176: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2:000151:23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2:000149:2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167: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153:18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2:000149:2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172: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148:3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2:000151:9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2:000176: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154: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2:000181:1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330:10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2:000330:3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2:000153: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330:1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2:000151:82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151:85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2:000176:10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2:000151:18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153:2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2:000151:3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182: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2:000330:79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2:000174:2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2:000330:5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2:000156: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2:000149:2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2:000166:1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2:000330:68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2:000149:5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2:000330:2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2:000330:79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2:000332: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2:000330:78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2:000154: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2:000150: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2:000174: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2:000330:106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2:000185: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2:000171: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2:000174: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2:000329: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2:000149:4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2:000185: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2:000170:2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2:000176: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2:000155:2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2:000330:8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154:19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2:000174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2:000154:2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2:000174: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2:000176:1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2:000151:5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2:000187:15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2:000186: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2:000330: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2:000170: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2:000156:18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2:000330:10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2:000185:1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2:000186: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2:000177: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2:000167:22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2:000151:13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2:000167:2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2:000176: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2:000153:2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2:000149:16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2:000330:7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2:000173:4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2:000149:7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2:000154:1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2:000178: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2:000330:105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2:000174: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2:000167:5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2:000330:2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2:000125:141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2:000125:178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2:000125:196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2:000125:9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2:000124:7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2:000147:8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2:000140: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2:000147:65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2:000125:6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2:000124: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2:000125:5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2:000125:44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2:000125:28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2:000125:30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2:000125:103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2:000124:5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2:000135: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2:000148: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2:000125:230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2:000125: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2:000124:81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2:000125:179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2:000125:8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2:000133: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2:000142: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2:000125:1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2:000146:3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2:000124:5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2:000133: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2:000125:29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2:000140: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2:000147:5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2:000124:14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2:000147:10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2:000129: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2:000124:4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2:000147:8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2:000125:46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2:000124:5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2:000125:4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2:000125:99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2:000147: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2:000125:19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2:000124: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2:000130: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2:000124:5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2:000125:39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2:000130:7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2:000139:14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2:000125:13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2:000147:1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2:000125:17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2:000125:10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2:000124:5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2:000125:25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2:000146: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2:000124:17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2:000125:9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2:000124:6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2:000127:16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2:000124:8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2:000146: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2:000125:9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2:000147:10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2:000124:4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2:000125:20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2:000146:17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2:000142: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2:000145:14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2:000123:5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2:000123:6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2:000125:178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2:000123: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2:000125:2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2:000125:198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2:000124:8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2:000124: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2:000139: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2:000147: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2:000125:16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2:000127:3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2:000125:144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2:000123: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2:000125:6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2:000147:1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2:000125: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2:000142: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2:000139:25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2:000125:5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2:000142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2:000125:9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2:000147:3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2:000125:179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2:000123:7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2:000125:17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2:000124: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2:000124:14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2:000123:5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2:000124:13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2:000125:11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2:000125:20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2:000127:15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2:000125:23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2:000125:20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2:000130: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2:000125:1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2:000125:36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2:000124:1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2:000124:3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2:000124:14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2:000133: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2:000125:254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2:000125:4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2:000132: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2:000147:8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2:000125:9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2:000123:71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2:000124:92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2:000125:39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2:000124:6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2:000123:54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2:000125:170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2:000125:178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2:000140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2:000146:3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2:000146:4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2:000124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2:000124:8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2:000147:7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2:000127:10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2:000123:7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2:000123:48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2:000123:48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2:000125:232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2:000125:15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2:000139: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2:000125:9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2:000124:5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2:000125:174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2:000125:2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2:000130: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2:000125:24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2:000125:29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2:000123:7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2:000146:2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2:000125:1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2:000125:22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2:000124:3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2:000133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2:000146:17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2:000124:6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2:000125:1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2:000124:4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2:000146: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2:000147:2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2:000123:5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2:000123:72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2:000147:7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2:000125:10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2:000146: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2:000124:5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2:000127:15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2:000125:46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2:000146:1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2:000140: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2:000125:27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2:000125:39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2:000146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2:000125:178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2:000125:17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2:000135: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2:000125:42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2:000124:116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2:000125:8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2:000147:1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2:000125:45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2:000146:5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2:000133: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2:000125:10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2:000124:4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2:000124: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2:000139: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2:000125:5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2:000142: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2:000147:8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2:000147:8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2:000147:8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2:000123:7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2:000124:93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2:000135: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2:000124:17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2:000147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2:000125: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2:000139: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2:000124:15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2:000147:3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2:000125:6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2:000124:6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2:000125:99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2:000114: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2:000117: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2:000099:3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2:000000:697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2:000113: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2:000000:69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2:000105:3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2:000108:6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2:000099: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2:000108:2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2:000117:2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2:000115:4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2:000099:3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2:000074: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2:000120: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2:000103: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2:000111: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2:000074:17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2:000113:36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2:000099: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2:000123:2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2:000000:685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2:000099:1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2:000106:2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2:000105:14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2:000106: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2:000113: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2:000071: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2:000074:17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2:000110: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2:000108: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2:000120:4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2:000113: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2:000110:7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2:000106:2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2:000110:2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2:000073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2:000102: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2:000122: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2:000110:1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2:000103:2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2:000120:4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2:000120: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2:000000:678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2:000000:786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2:000074:16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2:000120:55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2:000106: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2:000073: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2:000110: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2:000000:686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2:000109: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2:000120:2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2:000117:3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2:000106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2:000000:682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2:000123:4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2:000120:7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2:000072: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2:000115:63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2:000099: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2:000074: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2:000123:4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2:000119: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2:000099: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2:000104: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2:000100: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2:000113:23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2:000074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2:000120:55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2:000000:68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2:000099:9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2:000103: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2:000106: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2:000098: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2:000083:55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2:000117:3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2:000110: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2:000110:7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2:000120:52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2:000104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2:000000:714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2:000073: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2:000115:64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2:000122: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2:000120:3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2:000102: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2:000106: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2:000123:3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2:000104: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2:000099:1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2:000121: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2:000101: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2:000102: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2:000119: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2:000071: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2:000109: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2:000098: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2:000105:14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2:000123:12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2:000111: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2:000000:685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2:000115:3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2:000122: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2:000103:3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2:000120:3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2:000098: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2:000113: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2:000112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2:000122: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2:000123:4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2:000073: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2:000000:68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2:000108:5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2:000120:6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2:000123:2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2:000119:2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2:000120:55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2:000119: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2:000108: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2:000099: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2:000119: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2:000000:756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2:000108:3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2:000121:1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2:000099: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2:000113:8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2:000121: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2:000083:1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2:000116: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2:000120:8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2:000110: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2:000104: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2:000115:4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2:000115:3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2:000000:69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2:000113: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2:000118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2:000073: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2:000099:3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2:000073: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2:000103: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2:000109: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2:000115:3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2:000120:3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2:000000:754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2:000122: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2:000123:3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2:000071: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2:000123:3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2:000115:4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2:000102: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2:000115:3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2:000118: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2:000074:17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2:000111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2:000079: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2:000080: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2:000000:685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2:000123:3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2:000079: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2:000121: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2:000115:6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2:000113:2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2:000105: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2:000104: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2:000110:7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2:000115:2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2:000118: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2:000099: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2:000000:679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2:000119:1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2:000106:3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2:000074: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2:000121: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2:000119: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2:000119: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2:000000:686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2:000074:2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2:000123:4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2:000120: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2:000071:1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2:000119:2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2:000120:35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2:000083: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2:000073: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2:000105:14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2:000105:14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2:000109:1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2:000099: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2:000000:68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2:000108:1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2:000103:10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2:000123:3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2:000113:2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2:000117:1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2:000121:33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2:000102: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2:000000:676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2:000000:675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2:000000:575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2:000000:267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2:000000:268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2:000000:13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2:000000:15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2:000000:675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2:000000:676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2:000000:673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2:000000:3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2:000000:344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2:000000:14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2:000000:268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2:000000:650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2:000000:675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2:000000:266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2:000000:600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2:000000:619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2:000000:267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2:000000:595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2:000000:675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2:000000:673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2:000000:596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2:000000:675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2:000000:677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2:000000:447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2:000000:676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2:000000:597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2:000000:676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2:000000:447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2:000000:629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2:000000:673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2:000000:19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2:000000:675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2:000000:266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2:000000:600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2:000000:678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2:000000:603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2:000000:675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2:000000:14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2:000000:628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2:000000:678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2:000000:627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2:000000:673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2:000000:627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2:000125:1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25:010316:38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25:010316:40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25:010316:39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26:031401:22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9:010405:11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4:010330:22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4:010102:39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4:010102:4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4:010324:2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6:012002:17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4:010102:11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4:010102:40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5:011031:23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6:011202:11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3:020005:62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3:050037:11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6:011203:90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9:011108:15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4:000000:498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4:000000:2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11:010776:70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9:011005:3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2:000057: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010324:3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010324:4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010288:1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010324: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010248: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010248:1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010281: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010324:4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010324:15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010248:3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010288:1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26:031401:7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26:000000:8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16:012901: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130021:4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130021:47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130021:2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130021:481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130021:2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130021:26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130021: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130021:47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130021:3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130021:14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130021:10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130021:3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4:011507:386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2:000186:140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6:000000:4462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6:000000:433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6:000000:298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6:012002:23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6:000000:78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6:012002: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6:000000:64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2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DC596377034B27859B36D72BFCCA3F972FF6B45</text:p>
          </table:table-cell>
          <table:covered-table-cell table:style-name="ce33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8"/>
          <table:table-cell table:style-name="ce30" office:value-type="string" calcext:value-type="string" table:number-columns-spanned="3" table:number-rows-spanned="1">
            <text:p>Н.Ю.Капшук </text:p>
          </table:table-cell>
          <table:covered-table-cell table:number-columns-repeated="2" table:style-name="ce26"/>
          <table:table-cell table:number-columns-repeated="5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2" table:number-rows-repeated="114">
          <table:table-cell table:style-name="ce6" table:number-columns-repeated="7"/>
          <table:table-cell table:number-columns-repeated="57"/>
        </table:table-row>
        <table:table-row table:style-name="ro13" table:number-rows-repeated="1047471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.00.0000</text:date>, <text:time style:data-style-name="N2" text:time-value="16:03:46.3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09T07:02:02</meta:creation-date>
    <dc:date>2024-12-09T16:06:23.796000000</dc:date>
    <meta:generator>LibreOffice/6.3.1.2$Windows_X86_64 LibreOffice_project/b79626edf0065ac373bd1df5c28bd630b4424273</meta:generator>
    <meta:editing-duration>PT2M37S</meta:editing-duration>
    <meta:editing-cycles>1</meta:editing-cycles>
    <meta:document-statistic meta:table-count="1" meta:cell-count="41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