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2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55" calcext:value-type="float">
            <text:p>3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58" calcext:value-type="float">
            <text:p>75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25:53</text:p>
          </table:table-cell>
          <table:table-cell table:style-name="ce28" office:value-type="float" office:value="1161839.33" calcext:value-type="float">
            <text:p>1 161 839,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25:54</text:p>
          </table:table-cell>
          <table:table-cell table:style-name="ce28" office:value-type="float" office:value="821059.39" calcext:value-type="float">
            <text:p>821 059,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25:55</text:p>
          </table:table-cell>
          <table:table-cell table:style-name="ce28" office:value-type="float" office:value="565877.93" calcext:value-type="float">
            <text:p>565 877,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6:1082</text:p>
          </table:table-cell>
          <table:table-cell table:style-name="ce28" office:value-type="float" office:value="3581493.08" calcext:value-type="float">
            <text:p>3 581 493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48:100</text:p>
          </table:table-cell>
          <table:table-cell table:style-name="ce28" office:value-type="float" office:value="3516210.45" calcext:value-type="float">
            <text:p>3 516 210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48:101</text:p>
          </table:table-cell>
          <table:table-cell table:style-name="ce28" office:value-type="float" office:value="3424465.87" calcext:value-type="float">
            <text:p>3 424 4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48:102</text:p>
          </table:table-cell>
          <table:table-cell table:style-name="ce28" office:value-type="float" office:value="3228373.1" calcext:value-type="float">
            <text:p>3 228 373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48:103</text:p>
          </table:table-cell>
          <table:table-cell table:style-name="ce28" office:value-type="float" office:value="3666050.92" calcext:value-type="float">
            <text:p>3 666 050,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48:104</text:p>
          </table:table-cell>
          <table:table-cell table:style-name="ce28" office:value-type="float" office:value="4096337.64" calcext:value-type="float">
            <text:p>4 096 337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48:105</text:p>
          </table:table-cell>
          <table:table-cell table:style-name="ce28" office:value-type="float" office:value="3457278.59" calcext:value-type="float">
            <text:p>3 457 278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48:106</text:p>
          </table:table-cell>
          <table:table-cell table:style-name="ce28" office:value-type="float" office:value="4102690.35" calcext:value-type="float">
            <text:p>4 102 690,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48:107</text:p>
          </table:table-cell>
          <table:table-cell table:style-name="ce28" office:value-type="float" office:value="3646568.58" calcext:value-type="float">
            <text:p>3 646 568,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48:108</text:p>
          </table:table-cell>
          <table:table-cell table:style-name="ce28" office:value-type="float" office:value="3457278.59" calcext:value-type="float">
            <text:p>3 457 278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48:109</text:p>
          </table:table-cell>
          <table:table-cell table:style-name="ce28" office:value-type="float" office:value="3717912.98" calcext:value-type="float">
            <text:p>3 717 912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48:111</text:p>
          </table:table-cell>
          <table:table-cell table:style-name="ce28" office:value-type="float" office:value="3233092.95" calcext:value-type="float">
            <text:p>3 233 092,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48:112</text:p>
          </table:table-cell>
          <table:table-cell table:style-name="ce28" office:value-type="float" office:value="3691998.45" calcext:value-type="float">
            <text:p>3 691 998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8:113</text:p>
          </table:table-cell>
          <table:table-cell table:style-name="ce28" office:value-type="float" office:value="3431032.57" calcext:value-type="float">
            <text:p>3 431 032,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48:116</text:p>
          </table:table-cell>
          <table:table-cell table:style-name="ce28" office:value-type="float" office:value="3398178.2" calcext:value-type="float">
            <text:p>3 398 178,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48:119</text:p>
          </table:table-cell>
          <table:table-cell table:style-name="ce28" office:value-type="float" office:value="4115389.66" calcext:value-type="float">
            <text:p>4 115 389,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48:121</text:p>
          </table:table-cell>
          <table:table-cell table:style-name="ce28" office:value-type="float" office:value="3581493.08" calcext:value-type="float">
            <text:p>3 581 493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48:122</text:p>
          </table:table-cell>
          <table:table-cell table:style-name="ce28" office:value-type="float" office:value="3411326.21" calcext:value-type="float">
            <text:p>3 411 326,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48:123</text:p>
          </table:table-cell>
          <table:table-cell table:style-name="ce28" office:value-type="float" office:value="3476941.24" calcext:value-type="float">
            <text:p>3 476 941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48:124</text:p>
          </table:table-cell>
          <table:table-cell table:style-name="ce28" office:value-type="float" office:value="3691998.45" calcext:value-type="float">
            <text:p>3 691 998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48:126</text:p>
          </table:table-cell>
          <table:table-cell table:style-name="ce28" office:value-type="float" office:value="2470614.3" calcext:value-type="float">
            <text:p>2 470 614,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48:240</text:p>
          </table:table-cell>
          <table:table-cell table:style-name="ce28" office:value-type="float" office:value="3417897.08" calcext:value-type="float">
            <text:p>3 417 897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48:242</text:p>
          </table:table-cell>
          <table:table-cell table:style-name="ce28" office:value-type="float" office:value="3424465.87" calcext:value-type="float">
            <text:p>3 424 4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48:243</text:p>
          </table:table-cell>
          <table:table-cell table:style-name="ce28" office:value-type="float" office:value="3691998.45" calcext:value-type="float">
            <text:p>3 691 998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48:244</text:p>
          </table:table-cell>
          <table:table-cell table:style-name="ce28" office:value-type="float" office:value="3457278.59" calcext:value-type="float">
            <text:p>3 457 278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48:245</text:p>
          </table:table-cell>
          <table:table-cell table:style-name="ce28" office:value-type="float" office:value="3457278.59" calcext:value-type="float">
            <text:p>3 457 278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48:246</text:p>
          </table:table-cell>
          <table:table-cell table:style-name="ce28" office:value-type="float" office:value="4121736.27" calcext:value-type="float">
            <text:p>4 121 736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48:48</text:p>
          </table:table-cell>
          <table:table-cell table:style-name="ce28" office:value-type="float" office:value="4121736.27" calcext:value-type="float">
            <text:p>4 121 736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48:49</text:p>
          </table:table-cell>
          <table:table-cell table:style-name="ce28" office:value-type="float" office:value="3666050.92" calcext:value-type="float">
            <text:p>3 666 050,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48:50</text:p>
          </table:table-cell>
          <table:table-cell table:style-name="ce28" office:value-type="float" office:value="3698480.18" calcext:value-type="float">
            <text:p>3 698 480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48:51</text:p>
          </table:table-cell>
          <table:table-cell table:style-name="ce28" office:value-type="float" office:value="3444159.74" calcext:value-type="float">
            <text:p>3 444 159,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48:53</text:p>
          </table:table-cell>
          <table:table-cell table:style-name="ce28" office:value-type="float" office:value="3516210.45" calcext:value-type="float">
            <text:p>3 516 210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48:54</text:p>
          </table:table-cell>
          <table:table-cell table:style-name="ce28" office:value-type="float" office:value="3476941.24" calcext:value-type="float">
            <text:p>3 476 941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48:55</text:p>
          </table:table-cell>
          <table:table-cell table:style-name="ce28" office:value-type="float" office:value="4096337.64" calcext:value-type="float">
            <text:p>4 096 337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48:56</text:p>
          </table:table-cell>
          <table:table-cell table:style-name="ce28" office:value-type="float" office:value="3698480.18" calcext:value-type="float">
            <text:p>3 698 480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48:57</text:p>
          </table:table-cell>
          <table:table-cell table:style-name="ce28" office:value-type="float" office:value="2504929.53" calcext:value-type="float">
            <text:p>2 504 929,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48:58</text:p>
          </table:table-cell>
          <table:table-cell table:style-name="ce28" office:value-type="float" office:value="3457278.59" calcext:value-type="float">
            <text:p>3 457 278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48:59</text:p>
          </table:table-cell>
          <table:table-cell table:style-name="ce28" office:value-type="float" office:value="4096337.64" calcext:value-type="float">
            <text:p>4 096 337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48:60</text:p>
          </table:table-cell>
          <table:table-cell table:style-name="ce28" office:value-type="float" office:value="3463834.89" calcext:value-type="float">
            <text:p>3 463 834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48:61</text:p>
          </table:table-cell>
          <table:table-cell table:style-name="ce28" office:value-type="float" office:value="3476941.24" calcext:value-type="float">
            <text:p>3 476 941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8:62</text:p>
          </table:table-cell>
          <table:table-cell table:style-name="ce28" office:value-type="float" office:value="4121736.27" calcext:value-type="float">
            <text:p>4 121 736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48:63</text:p>
          </table:table-cell>
          <table:table-cell table:style-name="ce28" office:value-type="float" office:value="4121736.27" calcext:value-type="float">
            <text:p>4 121 736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48:64</text:p>
          </table:table-cell>
          <table:table-cell table:style-name="ce28" office:value-type="float" office:value="4115389.66" calcext:value-type="float">
            <text:p>4 115 389,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48:65</text:p>
          </table:table-cell>
          <table:table-cell table:style-name="ce28" office:value-type="float" office:value="3378440.57" calcext:value-type="float">
            <text:p>3 378 440,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48:66</text:p>
          </table:table-cell>
          <table:table-cell table:style-name="ce28" office:value-type="float" office:value="3698480.18" calcext:value-type="float">
            <text:p>3 698 480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48:67</text:p>
          </table:table-cell>
          <table:table-cell table:style-name="ce28" office:value-type="float" office:value="4096337.64" calcext:value-type="float">
            <text:p>4 096 337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48:68</text:p>
          </table:table-cell>
          <table:table-cell table:style-name="ce28" office:value-type="float" office:value="3424465.87" calcext:value-type="float">
            <text:p>3 424 4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48:69</text:p>
          </table:table-cell>
          <table:table-cell table:style-name="ce28" office:value-type="float" office:value="3431032.57" calcext:value-type="float">
            <text:p>3 431 032,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8:71</text:p>
          </table:table-cell>
          <table:table-cell table:style-name="ce28" office:value-type="float" office:value="4115389.66" calcext:value-type="float">
            <text:p>4 115 389,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8:74</text:p>
          </table:table-cell>
          <table:table-cell table:style-name="ce28" office:value-type="float" office:value="3424465.87" calcext:value-type="float">
            <text:p>3 424 4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48:75</text:p>
          </table:table-cell>
          <table:table-cell table:style-name="ce28" office:value-type="float" office:value="3424465.87" calcext:value-type="float">
            <text:p>3 424 4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48:79</text:p>
          </table:table-cell>
          <table:table-cell table:style-name="ce28" office:value-type="float" office:value="3666050.92" calcext:value-type="float">
            <text:p>3 666 050,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48:80</text:p>
          </table:table-cell>
          <table:table-cell table:style-name="ce28" office:value-type="float" office:value="3431032.57" calcext:value-type="float">
            <text:p>3 431 032,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48:82</text:p>
          </table:table-cell>
          <table:table-cell table:style-name="ce28" office:value-type="float" office:value="3698480.18" calcext:value-type="float">
            <text:p>3 698 480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48:94</text:p>
          </table:table-cell>
          <table:table-cell table:style-name="ce28" office:value-type="float" office:value="3717912.98" calcext:value-type="float">
            <text:p>3 717 912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48:95</text:p>
          </table:table-cell>
          <table:table-cell table:style-name="ce28" office:value-type="float" office:value="3424465.87" calcext:value-type="float">
            <text:p>3 424 4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48:96</text:p>
          </table:table-cell>
          <table:table-cell table:style-name="ce28" office:value-type="float" office:value="3717912.98" calcext:value-type="float">
            <text:p>3 717 912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48:97</text:p>
          </table:table-cell>
          <table:table-cell table:style-name="ce28" office:value-type="float" office:value="4013567.27" calcext:value-type="float">
            <text:p>4 013 567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48:98</text:p>
          </table:table-cell>
          <table:table-cell table:style-name="ce28" office:value-type="float" office:value="3717912.98" calcext:value-type="float">
            <text:p>3 717 912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48:99</text:p>
          </table:table-cell>
          <table:table-cell table:style-name="ce28" office:value-type="float" office:value="3750259.76" calcext:value-type="float">
            <text:p>3 750 259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007:120</text:p>
          </table:table-cell>
          <table:table-cell table:style-name="ce28" office:value-type="float" office:value="325845.38" calcext:value-type="float">
            <text:p>325 845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707:207</text:p>
          </table:table-cell>
          <table:table-cell table:style-name="ce28" office:value-type="float" office:value="4508498.94" calcext:value-type="float">
            <text:p>4 508 498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389:229</text:p>
          </table:table-cell>
          <table:table-cell table:style-name="ce28" office:value-type="float" office:value="857985.16" calcext:value-type="float">
            <text:p>857 985,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00000:3474</text:p>
          </table:table-cell>
          <table:table-cell table:style-name="ce28" office:value-type="float" office:value="6845651.75" calcext:value-type="float">
            <text:p>6 845 651,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51:60</text:p>
          </table:table-cell>
          <table:table-cell table:style-name="ce28" office:value-type="float" office:value="945487.69" calcext:value-type="float">
            <text:p>945 487,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51:56</text:p>
          </table:table-cell>
          <table:table-cell table:style-name="ce28" office:value-type="float" office:value="795212.06" calcext:value-type="float">
            <text:p>795 212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24:116</text:p>
          </table:table-cell>
          <table:table-cell table:style-name="ce28" office:value-type="float" office:value="915472.39" calcext:value-type="float">
            <text:p>915 472,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51:55</text:p>
          </table:table-cell>
          <table:table-cell table:style-name="ce28" office:value-type="float" office:value="1261844.53" calcext:value-type="float">
            <text:p>1 261 844,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24:158</text:p>
          </table:table-cell>
          <table:table-cell table:style-name="ce28" office:value-type="float" office:value="1279833.82" calcext:value-type="float">
            <text:p>1 279 833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707:209</text:p>
          </table:table-cell>
          <table:table-cell table:style-name="ce28" office:value-type="float" office:value="4251981.77" calcext:value-type="float">
            <text:p>4 251 981,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035:421</text:p>
          </table:table-cell>
          <table:table-cell table:style-name="ce28" office:value-type="float" office:value="254717.07" calcext:value-type="float">
            <text:p>254 717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1700:569</text:p>
          </table:table-cell>
          <table:table-cell table:style-name="ce28" office:value-type="float" office:value="1434133.71" calcext:value-type="float">
            <text:p>1 434 133,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0401:1307</text:p>
          </table:table-cell>
          <table:table-cell table:style-name="ce28" office:value-type="float" office:value="1058241.54" calcext:value-type="float">
            <text:p>1 058 241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19:325</text:p>
          </table:table-cell>
          <table:table-cell table:style-name="ce28" office:value-type="float" office:value="3234146.74" calcext:value-type="float">
            <text:p>3 234 146,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48:90</text:p>
          </table:table-cell>
          <table:table-cell table:style-name="ce28" office:value-type="float" office:value="1054995.14" calcext:value-type="float">
            <text:p>1 054 995,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405:245</text:p>
          </table:table-cell>
          <table:table-cell table:style-name="ce28" office:value-type="float" office:value="1577664.77" calcext:value-type="float">
            <text:p>1 577 664,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0402:349</text:p>
          </table:table-cell>
          <table:table-cell table:style-name="ce28" office:value-type="float" office:value="1312819.82" calcext:value-type="float">
            <text:p>1 312 819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88:33</text:p>
          </table:table-cell>
          <table:table-cell table:style-name="ce28" office:value-type="float" office:value="3833226.42" calcext:value-type="float">
            <text:p>3 833 226,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88:46</text:p>
          </table:table-cell>
          <table:table-cell table:style-name="ce28" office:value-type="float" office:value="818495.09" calcext:value-type="float">
            <text:p>818 495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8:84</text:p>
          </table:table-cell>
          <table:table-cell table:style-name="ce28" office:value-type="float" office:value="917431.16" calcext:value-type="float">
            <text:p>917 431,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48:76</text:p>
          </table:table-cell>
          <table:table-cell table:style-name="ce28" office:value-type="float" office:value="327803.25" calcext:value-type="float">
            <text:p>327 803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9:3826</text:p>
          </table:table-cell>
          <table:table-cell table:style-name="ce28" office:value-type="float" office:value="508827.81" calcext:value-type="float">
            <text:p>508 827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26:106</text:p>
          </table:table-cell>
          <table:table-cell table:style-name="ce28" office:value-type="float" office:value="3675426.15" calcext:value-type="float">
            <text:p>3 675 426,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81:42</text:p>
          </table:table-cell>
          <table:table-cell table:style-name="ce28" office:value-type="float" office:value="1439264.69" calcext:value-type="float">
            <text:p>1 439 264,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81:41</text:p>
          </table:table-cell>
          <table:table-cell table:style-name="ce28" office:value-type="float" office:value="4339736.98" calcext:value-type="float">
            <text:p>4 339 736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504:688</text:p>
          </table:table-cell>
          <table:table-cell table:style-name="ce28" office:value-type="float" office:value="1421223.22" calcext:value-type="float">
            <text:p>1 421 223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81:36</text:p>
          </table:table-cell>
          <table:table-cell table:style-name="ce28" office:value-type="float" office:value="19339231.16" calcext:value-type="float">
            <text:p>19 339 231,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24:137</text:p>
          </table:table-cell>
          <table:table-cell table:style-name="ce28" office:value-type="float" office:value="960646.62" calcext:value-type="float">
            <text:p>960 646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51:62</text:p>
          </table:table-cell>
          <table:table-cell table:style-name="ce28" office:value-type="float" office:value="939623.68" calcext:value-type="float">
            <text:p>939 623,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51:65</text:p>
          </table:table-cell>
          <table:table-cell table:style-name="ce28" office:value-type="float" office:value="730321.97" calcext:value-type="float">
            <text:p>730 321,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24:153</text:p>
          </table:table-cell>
          <table:table-cell table:style-name="ce28" office:value-type="float" office:value="5163056" calcext:value-type="float">
            <text:p>5 163 056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51:66</text:p>
          </table:table-cell>
          <table:table-cell table:style-name="ce28" office:value-type="float" office:value="955514.82" calcext:value-type="float">
            <text:p>955 514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24:128</text:p>
          </table:table-cell>
          <table:table-cell table:style-name="ce28" office:value-type="float" office:value="2181011.15" calcext:value-type="float">
            <text:p>2 181 011,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152:2797</text:p>
          </table:table-cell>
          <table:table-cell table:style-name="ce28" office:value-type="float" office:value="2815026.71" calcext:value-type="float">
            <text:p>2 815 026,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24:133</text:p>
          </table:table-cell>
          <table:table-cell table:style-name="ce28" office:value-type="float" office:value="818391.39" calcext:value-type="float">
            <text:p>818 391,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51:64</text:p>
          </table:table-cell>
          <table:table-cell table:style-name="ce28" office:value-type="float" office:value="818932.81" calcext:value-type="float">
            <text:p>818 932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51:57</text:p>
          </table:table-cell>
          <table:table-cell table:style-name="ce28" office:value-type="float" office:value="989878.28" calcext:value-type="float">
            <text:p>989 878,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24:124</text:p>
          </table:table-cell>
          <table:table-cell table:style-name="ce28" office:value-type="float" office:value="1651774.25" calcext:value-type="float">
            <text:p>1 651 774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385:807</text:p>
          </table:table-cell>
          <table:table-cell table:style-name="ce28" office:value-type="float" office:value="430995.96" calcext:value-type="float">
            <text:p>430 995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46:347</text:p>
          </table:table-cell>
          <table:table-cell table:style-name="ce28" office:value-type="float" office:value="1509480.9" calcext:value-type="float">
            <text:p>1 509 480,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38:571</text:p>
          </table:table-cell>
          <table:table-cell table:style-name="ce28" office:value-type="float" office:value="266665.87" calcext:value-type="float">
            <text:p>266 665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520:196</text:p>
          </table:table-cell>
          <table:table-cell table:style-name="ce28" office:value-type="float" office:value="1498391.49" calcext:value-type="float">
            <text:p>1 498 391,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402:348</text:p>
          </table:table-cell>
          <table:table-cell table:style-name="ce28" office:value-type="float" office:value="1883946.69" calcext:value-type="float">
            <text:p>1 883 946,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48:91</text:p>
          </table:table-cell>
          <table:table-cell table:style-name="ce28" office:value-type="float" office:value="884941.5" calcext:value-type="float">
            <text:p>884 941,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81:45</text:p>
          </table:table-cell>
          <table:table-cell table:style-name="ce28" office:value-type="float" office:value="925732.89" calcext:value-type="float">
            <text:p>925 732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48:86</text:p>
          </table:table-cell>
          <table:table-cell table:style-name="ce28" office:value-type="float" office:value="947256.26" calcext:value-type="float">
            <text:p>947 256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48:89</text:p>
          </table:table-cell>
          <table:table-cell table:style-name="ce28" office:value-type="float" office:value="759089.9" calcext:value-type="float">
            <text:p>759 089,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027:45</text:p>
          </table:table-cell>
          <table:table-cell table:style-name="ce28" office:value-type="float" office:value="2249934.34" calcext:value-type="float">
            <text:p>2 249 934,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48:83</text:p>
          </table:table-cell>
          <table:table-cell table:style-name="ce28" office:value-type="float" office:value="2499962.18" calcext:value-type="float">
            <text:p>2 499 962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14:192</text:p>
          </table:table-cell>
          <table:table-cell table:style-name="ce28" office:value-type="float" office:value="710929.86" calcext:value-type="float">
            <text:p>710 929,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48:92</text:p>
          </table:table-cell>
          <table:table-cell table:style-name="ce28" office:value-type="float" office:value="861534.05" calcext:value-type="float">
            <text:p>861 534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81:44</text:p>
          </table:table-cell>
          <table:table-cell table:style-name="ce28" office:value-type="float" office:value="1262550.14" calcext:value-type="float">
            <text:p>1 262 550,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30:283</text:p>
          </table:table-cell>
          <table:table-cell table:style-name="ce28" office:value-type="float" office:value="1197841.3" calcext:value-type="float">
            <text:p>1 197 841,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48:73</text:p>
          </table:table-cell>
          <table:table-cell table:style-name="ce28" office:value-type="float" office:value="947167.93" calcext:value-type="float">
            <text:p>947 167,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0402:222</text:p>
          </table:table-cell>
          <table:table-cell table:style-name="ce28" office:value-type="float" office:value="222757.38" calcext:value-type="float">
            <text:p>222 757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0401:1308</text:p>
          </table:table-cell>
          <table:table-cell table:style-name="ce28" office:value-type="float" office:value="2539382.83" calcext:value-type="float">
            <text:p>2 539 382,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152:2798</text:p>
          </table:table-cell>
          <table:table-cell table:style-name="ce28" office:value-type="float" office:value="6455146.05" calcext:value-type="float">
            <text:p>6 455 146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405:244</text:p>
          </table:table-cell>
          <table:table-cell table:style-name="ce28" office:value-type="float" office:value="469689.41" calcext:value-type="float">
            <text:p>469 689,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88:27</text:p>
          </table:table-cell>
          <table:table-cell table:style-name="ce28" office:value-type="float" office:value="2113231.08" calcext:value-type="float">
            <text:p>2 113 231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88:34</text:p>
          </table:table-cell>
          <table:table-cell table:style-name="ce28" office:value-type="float" office:value="1676001.75" calcext:value-type="float">
            <text:p>1 676 001,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25:204</text:p>
          </table:table-cell>
          <table:table-cell table:style-name="ce28" office:value-type="float" office:value="1262145.56" calcext:value-type="float">
            <text:p>1 262 145,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77:166</text:p>
          </table:table-cell>
          <table:table-cell table:style-name="ce28" office:value-type="float" office:value="1132513.51" calcext:value-type="float">
            <text:p>1 132 513,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003:286</text:p>
          </table:table-cell>
          <table:table-cell table:style-name="ce28" office:value-type="float" office:value="2753671.06" calcext:value-type="float">
            <text:p>2 753 671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10:268</text:p>
          </table:table-cell>
          <table:table-cell table:style-name="ce28" office:value-type="float" office:value="2929852.65" calcext:value-type="float">
            <text:p>2 929 852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48:93</text:p>
          </table:table-cell>
          <table:table-cell table:style-name="ce28" office:value-type="float" office:value="706539.98" calcext:value-type="float">
            <text:p>706 539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0410:157</text:p>
          </table:table-cell>
          <table:table-cell table:style-name="ce28" office:value-type="float" office:value="305115.81" calcext:value-type="float">
            <text:p>305 115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324:157</text:p>
          </table:table-cell>
          <table:table-cell table:style-name="ce28" office:value-type="float" office:value="1314601.78" calcext:value-type="float">
            <text:p>1 314 601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51:69</text:p>
          </table:table-cell>
          <table:table-cell table:style-name="ce28" office:value-type="float" office:value="875873.62" calcext:value-type="float">
            <text:p>875 873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51:53</text:p>
          </table:table-cell>
          <table:table-cell table:style-name="ce28" office:value-type="float" office:value="935970.49" calcext:value-type="float">
            <text:p>935 970,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1707:210</text:p>
          </table:table-cell>
          <table:table-cell table:style-name="ce28" office:value-type="float" office:value="1216005.49" calcext:value-type="float">
            <text:p>1 216 005,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24:126</text:p>
          </table:table-cell>
          <table:table-cell table:style-name="ce28" office:value-type="float" office:value="1085334.43" calcext:value-type="float">
            <text:p>1 085 334,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51:58</text:p>
          </table:table-cell>
          <table:table-cell table:style-name="ce28" office:value-type="float" office:value="633368.97" calcext:value-type="float">
            <text:p>633 368,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51:67</text:p>
          </table:table-cell>
          <table:table-cell table:style-name="ce28" office:value-type="float" office:value="646335.11" calcext:value-type="float">
            <text:p>646 335,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87:260</text:p>
          </table:table-cell>
          <table:table-cell table:style-name="ce28" office:value-type="float" office:value="320725.34" calcext:value-type="float">
            <text:p>320 725,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48:77</text:p>
          </table:table-cell>
          <table:table-cell table:style-name="ce28" office:value-type="float" office:value="329273.11" calcext:value-type="float">
            <text:p>329 273,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0402:347</text:p>
          </table:table-cell>
          <table:table-cell table:style-name="ce28" office:value-type="float" office:value="1827995.43" calcext:value-type="float">
            <text:p>1 827 995,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51:159</text:p>
          </table:table-cell>
          <table:table-cell table:style-name="ce28" office:value-type="float" office:value="7423357.69" calcext:value-type="float">
            <text:p>7 423 357,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404:4483</text:p>
          </table:table-cell>
          <table:table-cell table:style-name="ce28" office:value-type="float" office:value="5357243.3" calcext:value-type="float">
            <text:p>5 357 243,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88:47</text:p>
          </table:table-cell>
          <table:table-cell table:style-name="ce28" office:value-type="float" office:value="995966.7" calcext:value-type="float">
            <text:p>995 966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88:45</text:p>
          </table:table-cell>
          <table:table-cell table:style-name="ce28" office:value-type="float" office:value="1341586.51" calcext:value-type="float">
            <text:p>1 341 586,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00000:3475</text:p>
          </table:table-cell>
          <table:table-cell table:style-name="ce28" office:value-type="float" office:value="1808408.85" calcext:value-type="float">
            <text:p>1 808 408,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81:26</text:p>
          </table:table-cell>
          <table:table-cell table:style-name="ce28" office:value-type="float" office:value="1366759.36" calcext:value-type="float">
            <text:p>1 366 759,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48:85</text:p>
          </table:table-cell>
          <table:table-cell table:style-name="ce28" office:value-type="float" office:value="273314.92" calcext:value-type="float">
            <text:p>273 314,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88:28</text:p>
          </table:table-cell>
          <table:table-cell table:style-name="ce28" office:value-type="float" office:value="603426.3" calcext:value-type="float">
            <text:p>603 426,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10165:298</text:p>
          </table:table-cell>
          <table:table-cell table:style-name="ce28" office:value-type="float" office:value="3307607.59" calcext:value-type="float">
            <text:p>3 307 607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88:29</text:p>
          </table:table-cell>
          <table:table-cell table:style-name="ce28" office:value-type="float" office:value="1245448" calcext:value-type="float">
            <text:p>1 245 448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0402:221</text:p>
          </table:table-cell>
          <table:table-cell table:style-name="ce28" office:value-type="float" office:value="222758.34" calcext:value-type="float">
            <text:p>222 758,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08:224</text:p>
          </table:table-cell>
          <table:table-cell table:style-name="ce28" office:value-type="float" office:value="4082569.05" calcext:value-type="float">
            <text:p>4 082 569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324:117</text:p>
          </table:table-cell>
          <table:table-cell table:style-name="ce28" office:value-type="float" office:value="1345981.95" calcext:value-type="float">
            <text:p>1 345 981,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324:123</text:p>
          </table:table-cell>
          <table:table-cell table:style-name="ce28" office:value-type="float" office:value="1858679.67" calcext:value-type="float">
            <text:p>1 858 679,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305:195</text:p>
          </table:table-cell>
          <table:table-cell table:style-name="ce28" office:value-type="float" office:value="2594106.86" calcext:value-type="float">
            <text:p>2 594 106,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324:135</text:p>
          </table:table-cell>
          <table:table-cell table:style-name="ce28" office:value-type="float" office:value="883280.38" calcext:value-type="float">
            <text:p>883 280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1707:208</text:p>
          </table:table-cell>
          <table:table-cell table:style-name="ce28" office:value-type="float" office:value="4901206.39" calcext:value-type="float">
            <text:p>4 901 206,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48:87</text:p>
          </table:table-cell>
          <table:table-cell table:style-name="ce28" office:value-type="float" office:value="835641.22" calcext:value-type="float">
            <text:p>835 641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48:81</text:p>
          </table:table-cell>
          <table:table-cell table:style-name="ce28" office:value-type="float" office:value="19330865.96" calcext:value-type="float">
            <text:p>19 330 865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81:27</text:p>
          </table:table-cell>
          <table:table-cell table:style-name="ce28" office:value-type="float" office:value="3607113.88" calcext:value-type="float">
            <text:p>3 607 113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48:88</text:p>
          </table:table-cell>
          <table:table-cell table:style-name="ce28" office:value-type="float" office:value="1617094.97" calcext:value-type="float">
            <text:p>1 617 094,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210266:65</text:p>
          </table:table-cell>
          <table:table-cell table:style-name="ce28" office:value-type="float" office:value="920569.65" calcext:value-type="float">
            <text:p>920 569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90:357</text:p>
          </table:table-cell>
          <table:table-cell table:style-name="ce28" office:value-type="float" office:value="2426694" calcext:value-type="float">
            <text:p>2 426 694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51:70</text:p>
          </table:table-cell>
          <table:table-cell table:style-name="ce28" office:value-type="float" office:value="792881.55" calcext:value-type="float">
            <text:p>792 881,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51:59</text:p>
          </table:table-cell>
          <table:table-cell table:style-name="ce28" office:value-type="float" office:value="814906.14" calcext:value-type="float">
            <text:p>814 906,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10:39</text:p>
          </table:table-cell>
          <table:table-cell table:style-name="ce28" office:value-type="float" office:value="1030784.2" calcext:value-type="float">
            <text:p>1 030 784,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10:31</text:p>
          </table:table-cell>
          <table:table-cell table:style-name="ce28" office:value-type="float" office:value="2696382.11" calcext:value-type="float">
            <text:p>2 696 382,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10:33</text:p>
          </table:table-cell>
          <table:table-cell table:style-name="ce28" office:value-type="float" office:value="856374.26" calcext:value-type="float">
            <text:p>856 374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10:57</text:p>
          </table:table-cell>
          <table:table-cell table:style-name="ce28" office:value-type="float" office:value="831697.73" calcext:value-type="float">
            <text:p>831 697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10:35</text:p>
          </table:table-cell>
          <table:table-cell table:style-name="ce28" office:value-type="float" office:value="2208937.51" calcext:value-type="float">
            <text:p>2 208 937,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10:49</text:p>
          </table:table-cell>
          <table:table-cell table:style-name="ce28" office:value-type="float" office:value="1231615.35" calcext:value-type="float">
            <text:p>1 231 615,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10:34</text:p>
          </table:table-cell>
          <table:table-cell table:style-name="ce28" office:value-type="float" office:value="1522507.46" calcext:value-type="float">
            <text:p>1 522 507,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48:44</text:p>
          </table:table-cell>
          <table:table-cell table:style-name="ce28" office:value-type="float" office:value="6746256.78" calcext:value-type="float">
            <text:p>6 746 256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48:43</text:p>
          </table:table-cell>
          <table:table-cell table:style-name="ce28" office:value-type="float" office:value="921817.15" calcext:value-type="float">
            <text:p>921 817,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25:60</text:p>
          </table:table-cell>
          <table:table-cell table:style-name="ce28" office:value-type="float" office:value="902340.67" calcext:value-type="float">
            <text:p>902 340,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48:41</text:p>
          </table:table-cell>
          <table:table-cell table:style-name="ce28" office:value-type="float" office:value="1112499.83" calcext:value-type="float">
            <text:p>1 112 499,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48:39</text:p>
          </table:table-cell>
          <table:table-cell table:style-name="ce28" office:value-type="float" office:value="1432585.72" calcext:value-type="float">
            <text:p>1 432 585,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25:51</text:p>
          </table:table-cell>
          <table:table-cell table:style-name="ce28" office:value-type="float" office:value="1772318.62" calcext:value-type="float">
            <text:p>1 772 318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00000:4716</text:p>
          </table:table-cell>
          <table:table-cell table:style-name="ce28" office:value-type="float" office:value="1637424.29" calcext:value-type="float">
            <text:p>1 637 424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00000:8228</text:p>
          </table:table-cell>
          <table:table-cell table:style-name="ce28" office:value-type="float" office:value="985652.01" calcext:value-type="float">
            <text:p>985 652,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48:241</text:p>
          </table:table-cell>
          <table:table-cell table:style-name="ce28" office:value-type="float" office:value="5252186.18" calcext:value-type="float">
            <text:p>5 252 186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10:43</text:p>
          </table:table-cell>
          <table:table-cell table:style-name="ce28" office:value-type="float" office:value="3678350.65" calcext:value-type="float">
            <text:p>3 678 350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10:51</text:p>
          </table:table-cell>
          <table:table-cell table:style-name="ce28" office:value-type="float" office:value="1564226.18" calcext:value-type="float">
            <text:p>1 564 226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35:1496</text:p>
          </table:table-cell>
          <table:table-cell table:style-name="ce28" office:value-type="float" office:value="334658.44" calcext:value-type="float">
            <text:p>334 658,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25:48</text:p>
          </table:table-cell>
          <table:table-cell table:style-name="ce28" office:value-type="float" office:value="1349654.07" calcext:value-type="float">
            <text:p>1 349 654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00000:14103</text:p>
          </table:table-cell>
          <table:table-cell table:style-name="ce28" office:value-type="float" office:value="437794.61" calcext:value-type="float">
            <text:p>437 794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25:49</text:p>
          </table:table-cell>
          <table:table-cell table:style-name="ce28" office:value-type="float" office:value="725621.81" calcext:value-type="float">
            <text:p>725 621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25:66</text:p>
          </table:table-cell>
          <table:table-cell table:style-name="ce28" office:value-type="float" office:value="659831.54" calcext:value-type="float">
            <text:p>659 831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48:110</text:p>
          </table:table-cell>
          <table:table-cell table:style-name="ce28" office:value-type="float" office:value="948245.96" calcext:value-type="float">
            <text:p>948 245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25:72</text:p>
          </table:table-cell>
          <table:table-cell table:style-name="ce28" office:value-type="float" office:value="858851.18" calcext:value-type="float">
            <text:p>858 851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25:77</text:p>
          </table:table-cell>
          <table:table-cell table:style-name="ce28" office:value-type="float" office:value="930206.96" calcext:value-type="float">
            <text:p>930 206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25:71</text:p>
          </table:table-cell>
          <table:table-cell table:style-name="ce28" office:value-type="float" office:value="945788" calcext:value-type="float">
            <text:p>945 788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25:195</text:p>
          </table:table-cell>
          <table:table-cell table:style-name="ce28" office:value-type="float" office:value="1164785.38" calcext:value-type="float">
            <text:p>1 164 785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25:67</text:p>
          </table:table-cell>
          <table:table-cell table:style-name="ce28" office:value-type="float" office:value="949006.82" calcext:value-type="float">
            <text:p>949 006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25:56</text:p>
          </table:table-cell>
          <table:table-cell table:style-name="ce28" office:value-type="float" office:value="681148.79" calcext:value-type="float">
            <text:p>681 148,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48:128</text:p>
          </table:table-cell>
          <table:table-cell table:style-name="ce28" office:value-type="float" office:value="913272.26" calcext:value-type="float">
            <text:p>913 272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10:36</text:p>
          </table:table-cell>
          <table:table-cell table:style-name="ce28" office:value-type="float" office:value="2071479.09" calcext:value-type="float">
            <text:p>2 071 479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10:45</text:p>
          </table:table-cell>
          <table:table-cell table:style-name="ce28" office:value-type="float" office:value="1155127.76" calcext:value-type="float">
            <text:p>1 155 127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00000:9088</text:p>
          </table:table-cell>
          <table:table-cell table:style-name="ce28" office:value-type="float" office:value="784980.16" calcext:value-type="float">
            <text:p>784 980,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10:40</text:p>
          </table:table-cell>
          <table:table-cell table:style-name="ce28" office:value-type="float" office:value="1172831.78" calcext:value-type="float">
            <text:p>1 172 831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10:47</text:p>
          </table:table-cell>
          <table:table-cell table:style-name="ce28" office:value-type="float" office:value="1263183.02" calcext:value-type="float">
            <text:p>1 263 183,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10:41</text:p>
          </table:table-cell>
          <table:table-cell table:style-name="ce28" office:value-type="float" office:value="1061874.54" calcext:value-type="float">
            <text:p>1 061 874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10:52</text:p>
          </table:table-cell>
          <table:table-cell table:style-name="ce28" office:value-type="float" office:value="709106.58" calcext:value-type="float">
            <text:p>709 106,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10:48</text:p>
          </table:table-cell>
          <table:table-cell table:style-name="ce28" office:value-type="float" office:value="1170266.89" calcext:value-type="float">
            <text:p>1 170 266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10:44</text:p>
          </table:table-cell>
          <table:table-cell table:style-name="ce28" office:value-type="float" office:value="1305852.96" calcext:value-type="float">
            <text:p>1 305 852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10:56</text:p>
          </table:table-cell>
          <table:table-cell table:style-name="ce28" office:value-type="float" office:value="1438914.8" calcext:value-type="float">
            <text:p>1 438 914,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48:120</text:p>
          </table:table-cell>
          <table:table-cell table:style-name="ce28" office:value-type="float" office:value="1045410.07" calcext:value-type="float">
            <text:p>1 045 410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48:40</text:p>
          </table:table-cell>
          <table:table-cell table:style-name="ce28" office:value-type="float" office:value="1277888.98" calcext:value-type="float">
            <text:p>1 277 888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25:61</text:p>
          </table:table-cell>
          <table:table-cell table:style-name="ce28" office:value-type="float" office:value="2023976.71" calcext:value-type="float">
            <text:p>2 023 976,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25:47</text:p>
          </table:table-cell>
          <table:table-cell table:style-name="ce28" office:value-type="float" office:value="942463.29" calcext:value-type="float">
            <text:p>942 463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25:52</text:p>
          </table:table-cell>
          <table:table-cell table:style-name="ce28" office:value-type="float" office:value="1738741.86" calcext:value-type="float">
            <text:p>1 738 741,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48:117</text:p>
          </table:table-cell>
          <table:table-cell table:style-name="ce28" office:value-type="float" office:value="938187.65" calcext:value-type="float">
            <text:p>938 187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25:63</text:p>
          </table:table-cell>
          <table:table-cell table:style-name="ce28" office:value-type="float" office:value="783827.02" calcext:value-type="float">
            <text:p>783 827,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00000:4676</text:p>
          </table:table-cell>
          <table:table-cell table:style-name="ce28" office:value-type="float" office:value="4770800.82" calcext:value-type="float">
            <text:p>4 770 800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00000:14104</text:p>
          </table:table-cell>
          <table:table-cell table:style-name="ce28" office:value-type="float" office:value="11711565.62" calcext:value-type="float">
            <text:p>11 711 565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0000:7440</text:p>
          </table:table-cell>
          <table:table-cell table:style-name="ce28" office:value-type="float" office:value="4324766.53" calcext:value-type="float">
            <text:p>4 324 766,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102:248</text:p>
          </table:table-cell>
          <table:table-cell table:style-name="ce28" office:value-type="float" office:value="115937.13" calcext:value-type="float">
            <text:p>115 937,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102:250</text:p>
          </table:table-cell>
          <table:table-cell table:style-name="ce28" office:value-type="float" office:value="79651.46" calcext:value-type="float">
            <text:p>79 651,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353:57</text:p>
          </table:table-cell>
          <table:table-cell table:style-name="ce28" office:value-type="float" office:value="796749.07" calcext:value-type="float">
            <text:p>796 749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1:010401:1080</text:p>
          </table:table-cell>
          <table:table-cell table:style-name="ce28" office:value-type="float" office:value="534146.34" calcext:value-type="float">
            <text:p>534 146,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44:1614</text:p>
          </table:table-cell>
          <table:table-cell table:style-name="ce28" office:value-type="float" office:value="3598872.76" calcext:value-type="float">
            <text:p>3 598 872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3:200603:163</text:p>
          </table:table-cell>
          <table:table-cell table:style-name="ce28" office:value-type="float" office:value="395294.91" calcext:value-type="float">
            <text:p>395 294,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44:1613</text:p>
          </table:table-cell>
          <table:table-cell table:style-name="ce28" office:value-type="float" office:value="3079539.63" calcext:value-type="float">
            <text:p>3 079 539,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4:1609</text:p>
          </table:table-cell>
          <table:table-cell table:style-name="ce28" office:value-type="float" office:value="19906893.78" calcext:value-type="float">
            <text:p>19 906 893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44:1608</text:p>
          </table:table-cell>
          <table:table-cell table:style-name="ce28" office:value-type="float" office:value="20169923.96" calcext:value-type="float">
            <text:p>20 169 923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4:1606</text:p>
          </table:table-cell>
          <table:table-cell table:style-name="ce28" office:value-type="float" office:value="6510950.1" calcext:value-type="float">
            <text:p>6 510 950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4:1616</text:p>
          </table:table-cell>
          <table:table-cell table:style-name="ce28" office:value-type="float" office:value="5842709.44" calcext:value-type="float">
            <text:p>5 842 709,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44:1615</text:p>
          </table:table-cell>
          <table:table-cell table:style-name="ce28" office:value-type="float" office:value="1960237.07" calcext:value-type="float">
            <text:p>1 960 237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44:1605</text:p>
          </table:table-cell>
          <table:table-cell table:style-name="ce28" office:value-type="float" office:value="3718290.28" calcext:value-type="float">
            <text:p>3 718 290,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1:000000:786</text:p>
          </table:table-cell>
          <table:table-cell table:style-name="ce28" office:value-type="float" office:value="524095.2" calcext:value-type="float">
            <text:p>524 095,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501:1354</text:p>
          </table:table-cell>
          <table:table-cell table:style-name="ce28" office:value-type="float" office:value="624765.31" calcext:value-type="float">
            <text:p>624 765,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1:010402:158</text:p>
          </table:table-cell>
          <table:table-cell table:style-name="ce28" office:value-type="float" office:value="918701.15" calcext:value-type="float">
            <text:p>918 701,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0504:520</text:p>
          </table:table-cell>
          <table:table-cell table:style-name="ce28" office:value-type="float" office:value="664375.62" calcext:value-type="float">
            <text:p>664 375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1:010402:156</text:p>
          </table:table-cell>
          <table:table-cell table:style-name="ce28" office:value-type="float" office:value="666385.74" calcext:value-type="float">
            <text:p>666 385,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6:010601:1151</text:p>
          </table:table-cell>
          <table:table-cell table:style-name="ce28" office:value-type="float" office:value="641992.49" calcext:value-type="float">
            <text:p>641 992,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237:800</text:p>
          </table:table-cell>
          <table:table-cell table:style-name="ce28" office:value-type="float" office:value="6727865.96" calcext:value-type="float">
            <text:p>6 727 865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7:012101:364</text:p>
          </table:table-cell>
          <table:table-cell table:style-name="ce28" office:value-type="float" office:value="148848.46" calcext:value-type="float">
            <text:p>148 848,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601:1481</text:p>
          </table:table-cell>
          <table:table-cell table:style-name="ce28" office:value-type="float" office:value="664194.13" calcext:value-type="float">
            <text:p>664 194,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911:253</text:p>
          </table:table-cell>
          <table:table-cell table:style-name="ce28" office:value-type="float" office:value="610666.25" calcext:value-type="float">
            <text:p>610 666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911:243</text:p>
          </table:table-cell>
          <table:table-cell table:style-name="ce28" office:value-type="float" office:value="634818.87" calcext:value-type="float">
            <text:p>634 818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911:252</text:p>
          </table:table-cell>
          <table:table-cell table:style-name="ce28" office:value-type="float" office:value="618541.47" calcext:value-type="float">
            <text:p>618 541,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911:249</text:p>
          </table:table-cell>
          <table:table-cell table:style-name="ce28" office:value-type="float" office:value="618551.07" calcext:value-type="float">
            <text:p>618 551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601:1185</text:p>
          </table:table-cell>
          <table:table-cell table:style-name="ce28" office:value-type="float" office:value="817347.22" calcext:value-type="float">
            <text:p>817 347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1:010401:934</text:p>
          </table:table-cell>
          <table:table-cell table:style-name="ce28" office:value-type="float" office:value="1208103.72" calcext:value-type="float">
            <text:p>1 208 103,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601:1184</text:p>
          </table:table-cell>
          <table:table-cell table:style-name="ce28" office:value-type="float" office:value="1045723.65" calcext:value-type="float">
            <text:p>1 045 723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5:010202:496</text:p>
          </table:table-cell>
          <table:table-cell table:style-name="ce28" office:value-type="float" office:value="670915.89" calcext:value-type="float">
            <text:p>670 915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02:251</text:p>
          </table:table-cell>
          <table:table-cell table:style-name="ce28" office:value-type="float" office:value="45375.22" calcext:value-type="float">
            <text:p>45 375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02:249</text:p>
          </table:table-cell>
          <table:table-cell table:style-name="ce28" office:value-type="float" office:value="85699.55" calcext:value-type="float">
            <text:p>85 699,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102:246</text:p>
          </table:table-cell>
          <table:table-cell table:style-name="ce28" office:value-type="float" office:value="742771.93" calcext:value-type="float">
            <text:p>742 771,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44:1617</text:p>
          </table:table-cell>
          <table:table-cell table:style-name="ce28" office:value-type="float" office:value="4645353.48" calcext:value-type="float">
            <text:p>4 645 353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110:108</text:p>
          </table:table-cell>
          <table:table-cell table:style-name="ce28" office:value-type="float" office:value="1392774.47" calcext:value-type="float">
            <text:p>1 392 774,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0353:51</text:p>
          </table:table-cell>
          <table:table-cell table:style-name="ce28" office:value-type="float" office:value="795337.09" calcext:value-type="float">
            <text:p>795 337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1:010501:1596</text:p>
          </table:table-cell>
          <table:table-cell table:style-name="ce28" office:value-type="float" office:value="544954.82" calcext:value-type="float">
            <text:p>544 954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1:010402:155</text:p>
          </table:table-cell>
          <table:table-cell table:style-name="ce28" office:value-type="float" office:value="646434.08" calcext:value-type="float">
            <text:p>646 434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7:012101:545</text:p>
          </table:table-cell>
          <table:table-cell table:style-name="ce28" office:value-type="float" office:value="148529.72" calcext:value-type="float">
            <text:p>148 529,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0363:67</text:p>
          </table:table-cell>
          <table:table-cell table:style-name="ce28" office:value-type="float" office:value="642321.87" calcext:value-type="float">
            <text:p>642 321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44:1611</text:p>
          </table:table-cell>
          <table:table-cell table:style-name="ce28" office:value-type="float" office:value="1683594.47" calcext:value-type="float">
            <text:p>1 683 594,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0925:193</text:p>
          </table:table-cell>
          <table:table-cell table:style-name="ce28" office:value-type="float" office:value="638949.99" calcext:value-type="float">
            <text:p>638 949,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1:010401:935</text:p>
          </table:table-cell>
          <table:table-cell table:style-name="ce28" office:value-type="float" office:value="1232298.05" calcext:value-type="float">
            <text:p>1 232 298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00000:1356</text:p>
          </table:table-cell>
          <table:table-cell table:style-name="ce28" office:value-type="float" office:value="614558.26" calcext:value-type="float">
            <text:p>614 558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867:7</text:p>
          </table:table-cell>
          <table:table-cell table:style-name="ce28" office:value-type="float" office:value="649044.89" calcext:value-type="float">
            <text:p>649 044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3:040003:165</text:p>
          </table:table-cell>
          <table:table-cell table:style-name="ce28" office:value-type="float" office:value="1668123.89" calcext:value-type="float">
            <text:p>1 668 123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404:4484</text:p>
          </table:table-cell>
          <table:table-cell table:style-name="ce28" office:value-type="float" office:value="2449312.24" calcext:value-type="float">
            <text:p>2 449 312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404:4485</text:p>
          </table:table-cell>
          <table:table-cell table:style-name="ce28" office:value-type="float" office:value="894388.72" calcext:value-type="float">
            <text:p>894 388,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652:423</text:p>
          </table:table-cell>
          <table:table-cell table:style-name="ce28" office:value-type="float" office:value="2915859.29" calcext:value-type="float">
            <text:p>2 915 859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130:197</text:p>
          </table:table-cell>
          <table:table-cell table:style-name="ce28" office:value-type="float" office:value="1151290.68" calcext:value-type="float">
            <text:p>1 151 290,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0119:181</text:p>
          </table:table-cell>
          <table:table-cell table:style-name="ce28" office:value-type="float" office:value="790191.39" calcext:value-type="float">
            <text:p>790 191,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125:75</text:p>
          </table:table-cell>
          <table:table-cell table:style-name="ce28" office:value-type="float" office:value="631072.78" calcext:value-type="float">
            <text:p>631 072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10119:156</text:p>
          </table:table-cell>
          <table:table-cell table:style-name="ce28" office:value-type="float" office:value="771150.63" calcext:value-type="float">
            <text:p>771 150,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02:252</text:p>
          </table:table-cell>
          <table:table-cell table:style-name="ce28" office:value-type="float" office:value="604103.14" calcext:value-type="float">
            <text:p>604 103,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1119:241</text:p>
          </table:table-cell>
          <table:table-cell table:style-name="ce28" office:value-type="float" office:value="1660544.7" calcext:value-type="float">
            <text:p>1 660 544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20427:450</text:p>
          </table:table-cell>
          <table:table-cell table:style-name="ce28" office:value-type="float" office:value="764324.22" calcext:value-type="float">
            <text:p>764 324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102:247</text:p>
          </table:table-cell>
          <table:table-cell table:style-name="ce28" office:value-type="float" office:value="115937.13" calcext:value-type="float">
            <text:p>115 937,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1816:156</text:p>
          </table:table-cell>
          <table:table-cell table:style-name="ce28" office:value-type="float" office:value="643743.81" calcext:value-type="float">
            <text:p>643 743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7:012101:424</text:p>
          </table:table-cell>
          <table:table-cell table:style-name="ce28" office:value-type="float" office:value="315027.61" calcext:value-type="float">
            <text:p>315 027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7:012101:372</text:p>
          </table:table-cell>
          <table:table-cell table:style-name="ce28" office:value-type="float" office:value="320957.54" calcext:value-type="float">
            <text:p>320 957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8:010125:82</text:p>
          </table:table-cell>
          <table:table-cell table:style-name="ce28" office:value-type="float" office:value="631072.78" calcext:value-type="float">
            <text:p>631 072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8:010114:58</text:p>
          </table:table-cell>
          <table:table-cell table:style-name="ce28" office:value-type="float" office:value="330486.31" calcext:value-type="float">
            <text:p>330 486,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652:422</text:p>
          </table:table-cell>
          <table:table-cell table:style-name="ce28" office:value-type="float" office:value="2528753.46" calcext:value-type="float">
            <text:p>2 528 753,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44:1610</text:p>
          </table:table-cell>
          <table:table-cell table:style-name="ce28" office:value-type="float" office:value="3604076.59" calcext:value-type="float">
            <text:p>3 604 076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44:1602</text:p>
          </table:table-cell>
          <table:table-cell table:style-name="ce28" office:value-type="float" office:value="769884.91" calcext:value-type="float">
            <text:p>769 884,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44:1607</text:p>
          </table:table-cell>
          <table:table-cell table:style-name="ce28" office:value-type="float" office:value="1610863.7" calcext:value-type="float">
            <text:p>1 610 863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44:1612</text:p>
          </table:table-cell>
          <table:table-cell table:style-name="ce28" office:value-type="float" office:value="1230969.82" calcext:value-type="float">
            <text:p>1 230 969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10119:157</text:p>
          </table:table-cell>
          <table:table-cell table:style-name="ce28" office:value-type="float" office:value="761630.26" calcext:value-type="float">
            <text:p>761 630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44:1603</text:p>
          </table:table-cell>
          <table:table-cell table:style-name="ce28" office:value-type="float" office:value="2538082.11" calcext:value-type="float">
            <text:p>2 538 082,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44:1604</text:p>
          </table:table-cell>
          <table:table-cell table:style-name="ce28" office:value-type="float" office:value="2288504.03" calcext:value-type="float">
            <text:p>2 288 504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0402:220</text:p>
          </table:table-cell>
          <table:table-cell table:style-name="ce28" office:value-type="float" office:value="391948.07" calcext:value-type="float">
            <text:p>391 948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880:36</text:p>
          </table:table-cell>
          <table:table-cell table:style-name="ce28" office:value-type="float" office:value="906361.21" calcext:value-type="float">
            <text:p>906 361,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8:010130:108</text:p>
          </table:table-cell>
          <table:table-cell table:style-name="ce28" office:value-type="float" office:value="583283.03" calcext:value-type="float">
            <text:p>583 283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601:1282</text:p>
          </table:table-cell>
          <table:table-cell table:style-name="ce28" office:value-type="float" office:value="1159229.91" calcext:value-type="float">
            <text:p>1 159 229,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00000:2262</text:p>
          </table:table-cell>
          <table:table-cell table:style-name="ce28" office:value-type="float" office:value="383622.04" calcext:value-type="float">
            <text:p>383 622,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404:4486</text:p>
          </table:table-cell>
          <table:table-cell table:style-name="ce28" office:value-type="float" office:value="11736849.31" calcext:value-type="float">
            <text:p>11 736 849,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1:010504:519</text:p>
          </table:table-cell>
          <table:table-cell table:style-name="ce28" office:value-type="float" office:value="756847.6" calcext:value-type="float">
            <text:p>756 847,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0:010940:154</text:p>
          </table:table-cell>
          <table:table-cell table:style-name="ce28" office:value-type="float" office:value="930721.63" calcext:value-type="float">
            <text:p>930 721,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601:1528</text:p>
          </table:table-cell>
          <table:table-cell table:style-name="ce28" office:value-type="float" office:value="634434.62" calcext:value-type="float">
            <text:p>634 434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911:132</text:p>
          </table:table-cell>
          <table:table-cell table:style-name="ce28" office:value-type="float" office:value="642968.7" calcext:value-type="float">
            <text:p>642 968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0402:223</text:p>
          </table:table-cell>
          <table:table-cell table:style-name="ce28" office:value-type="float" office:value="283545.25" calcext:value-type="float">
            <text:p>283 545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1802:1031</text:p>
          </table:table-cell>
          <table:table-cell table:style-name="ce28" office:value-type="float" office:value="935616.08" calcext:value-type="float">
            <text:p>935 616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921:150</text:p>
          </table:table-cell>
          <table:table-cell table:style-name="ce28" office:value-type="float" office:value="799349.5" calcext:value-type="float">
            <text:p>799 349,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601:1457</text:p>
          </table:table-cell>
          <table:table-cell table:style-name="ce28" office:value-type="float" office:value="838683.07" calcext:value-type="float">
            <text:p>838 683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5:3577</text:p>
          </table:table-cell>
          <table:table-cell table:style-name="ce28" office:value-type="float" office:value="4930981.05" calcext:value-type="float">
            <text:p>4 930 981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40717:214</text:p>
          </table:table-cell>
          <table:table-cell table:style-name="ce28" office:value-type="float" office:value="20901360.27" calcext:value-type="float">
            <text:p>20 901 360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016:59</text:p>
          </table:table-cell>
          <table:table-cell table:style-name="ce28" office:value-type="float" office:value="1149708.67" calcext:value-type="float">
            <text:p>1 149 708,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7:011007:88</text:p>
          </table:table-cell>
          <table:table-cell table:style-name="ce28" office:value-type="float" office:value="654040.61" calcext:value-type="float">
            <text:p>654 040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255:92</text:p>
          </table:table-cell>
          <table:table-cell table:style-name="ce28" office:value-type="float" office:value="1722139.23" calcext:value-type="float">
            <text:p>1 722 139,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00000:3526</text:p>
          </table:table-cell>
          <table:table-cell table:style-name="ce28" office:value-type="float" office:value="706849.32" calcext:value-type="float">
            <text:p>706 849,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21826:448</text:p>
          </table:table-cell>
          <table:table-cell table:style-name="ce28" office:value-type="float" office:value="842887.65" calcext:value-type="float">
            <text:p>842 887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7:011166:104</text:p>
          </table:table-cell>
          <table:table-cell table:style-name="ce28" office:value-type="float" office:value="514161.12" calcext:value-type="float">
            <text:p>514 161,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0724:30</text:p>
          </table:table-cell>
          <table:table-cell table:style-name="ce28" office:value-type="float" office:value="627554.17" calcext:value-type="float">
            <text:p>627 554,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7:012102:261</text:p>
          </table:table-cell>
          <table:table-cell table:style-name="ce28" office:value-type="float" office:value="501420.05" calcext:value-type="float">
            <text:p>501 420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7:012403:426</text:p>
          </table:table-cell>
          <table:table-cell table:style-name="ce28" office:value-type="float" office:value="352680.47" calcext:value-type="float">
            <text:p>352 680,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2:010638:249</text:p>
          </table:table-cell>
          <table:table-cell table:style-name="ce28" office:value-type="float" office:value="824962.82" calcext:value-type="float">
            <text:p>824 962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2:010638:242</text:p>
          </table:table-cell>
          <table:table-cell table:style-name="ce28" office:value-type="float" office:value="1523683.05" calcext:value-type="float">
            <text:p>1 523 683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911:258</text:p>
          </table:table-cell>
          <table:table-cell table:style-name="ce28" office:value-type="float" office:value="614363.6" calcext:value-type="float">
            <text:p>614 363,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2:010638:258</text:p>
          </table:table-cell>
          <table:table-cell table:style-name="ce28" office:value-type="float" office:value="1604001.22" calcext:value-type="float">
            <text:p>1 604 001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2:010638:256</text:p>
          </table:table-cell>
          <table:table-cell table:style-name="ce28" office:value-type="float" office:value="1037404.88" calcext:value-type="float">
            <text:p>1 037 404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2:010638:260</text:p>
          </table:table-cell>
          <table:table-cell table:style-name="ce28" office:value-type="float" office:value="1244931.73" calcext:value-type="float">
            <text:p>1 244 931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2:010636:464</text:p>
          </table:table-cell>
          <table:table-cell table:style-name="ce28" office:value-type="float" office:value="1126816.77" calcext:value-type="float">
            <text:p>1 126 816,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638:248</text:p>
          </table:table-cell>
          <table:table-cell table:style-name="ce28" office:value-type="float" office:value="1497697.76" calcext:value-type="float">
            <text:p>1 497 697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10760:56</text:p>
          </table:table-cell>
          <table:table-cell table:style-name="ce28" office:value-type="float" office:value="563272.76" calcext:value-type="float">
            <text:p>563 272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7:011159:62</text:p>
          </table:table-cell>
          <table:table-cell table:style-name="ce28" office:value-type="float" office:value="670088.48" calcext:value-type="float">
            <text:p>670 088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2:010638:252</text:p>
          </table:table-cell>
          <table:table-cell table:style-name="ce28" office:value-type="float" office:value="1406502.61" calcext:value-type="float">
            <text:p>1 406 502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638:264</text:p>
          </table:table-cell>
          <table:table-cell table:style-name="ce28" office:value-type="float" office:value="1514233.85" calcext:value-type="float">
            <text:p>1 514 233,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2:010638:259</text:p>
          </table:table-cell>
          <table:table-cell table:style-name="ce28" office:value-type="float" office:value="1024300.82" calcext:value-type="float">
            <text:p>1 024 300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2:010638:257</text:p>
          </table:table-cell>
          <table:table-cell table:style-name="ce28" office:value-type="float" office:value="1485126.98" calcext:value-type="float">
            <text:p>1 485 126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7:012201:724</text:p>
          </table:table-cell>
          <table:table-cell table:style-name="ce28" office:value-type="float" office:value="323495.54" calcext:value-type="float">
            <text:p>323 495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638:238</text:p>
          </table:table-cell>
          <table:table-cell table:style-name="ce28" office:value-type="float" office:value="1469838.91" calcext:value-type="float">
            <text:p>1 469 838,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638:233</text:p>
          </table:table-cell>
          <table:table-cell table:style-name="ce28" office:value-type="float" office:value="1618175.02" calcext:value-type="float">
            <text:p>1 618 175,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2:010638:265</text:p>
          </table:table-cell>
          <table:table-cell table:style-name="ce28" office:value-type="float" office:value="1037404.88" calcext:value-type="float">
            <text:p>1 037 404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2:010638:261</text:p>
          </table:table-cell>
          <table:table-cell table:style-name="ce28" office:value-type="float" office:value="824962.82" calcext:value-type="float">
            <text:p>824 962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1:011602:182</text:p>
          </table:table-cell>
          <table:table-cell table:style-name="ce28" office:value-type="float" office:value="336808.41" calcext:value-type="float">
            <text:p>336 808,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1:011501:724</text:p>
          </table:table-cell>
          <table:table-cell table:style-name="ce28" office:value-type="float" office:value="229418.18" calcext:value-type="float">
            <text:p>229 418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2:010638:239</text:p>
          </table:table-cell>
          <table:table-cell table:style-name="ce28" office:value-type="float" office:value="1395582.56" calcext:value-type="float">
            <text:p>1 395 582,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2:010638:246</text:p>
          </table:table-cell>
          <table:table-cell table:style-name="ce28" office:value-type="float" office:value="1112642.97" calcext:value-type="float">
            <text:p>1 112 642,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2:010638:234</text:p>
          </table:table-cell>
          <table:table-cell table:style-name="ce28" office:value-type="float" office:value="1500060.05" calcext:value-type="float">
            <text:p>1 500 060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2:010638:235</text:p>
          </table:table-cell>
          <table:table-cell table:style-name="ce28" office:value-type="float" office:value="1037404.88" calcext:value-type="float">
            <text:p>1 037 404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2:010638:253</text:p>
          </table:table-cell>
          <table:table-cell table:style-name="ce28" office:value-type="float" office:value="1606363.52" calcext:value-type="float">
            <text:p>1 606 363,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1:010501:1885</text:p>
          </table:table-cell>
          <table:table-cell table:style-name="ce28" office:value-type="float" office:value="662376.03" calcext:value-type="float">
            <text:p>662 376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2:010638:255</text:p>
          </table:table-cell>
          <table:table-cell table:style-name="ce28" office:value-type="float" office:value="1098469.17" calcext:value-type="float">
            <text:p>1 098 469,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2:010638:250</text:p>
          </table:table-cell>
          <table:table-cell table:style-name="ce28" office:value-type="float" office:value="1511871.55" calcext:value-type="float">
            <text:p>1 511 871,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7:012102:136</text:p>
          </table:table-cell>
          <table:table-cell table:style-name="ce28" office:value-type="float" office:value="501420.05" calcext:value-type="float">
            <text:p>501 420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2:010639:289</text:p>
          </table:table-cell>
          <table:table-cell table:style-name="ce28" office:value-type="float" office:value="1146574.73" calcext:value-type="float">
            <text:p>1 146 574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2:010638:247</text:p>
          </table:table-cell>
          <table:table-cell table:style-name="ce28" office:value-type="float" office:value="1596914.33" calcext:value-type="float">
            <text:p>1 596 914,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3:020722:244</text:p>
          </table:table-cell>
          <table:table-cell table:style-name="ce28" office:value-type="float" office:value="712993.28" calcext:value-type="float">
            <text:p>712 993,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2:010638:254</text:p>
          </table:table-cell>
          <table:table-cell table:style-name="ce28" office:value-type="float" office:value="1526045.35" calcext:value-type="float">
            <text:p>1 526 045,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2:010638:241</text:p>
          </table:table-cell>
          <table:table-cell table:style-name="ce28" office:value-type="float" office:value="1485126.98" calcext:value-type="float">
            <text:p>1 485 126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2:010505:53</text:p>
          </table:table-cell>
          <table:table-cell table:style-name="ce28" office:value-type="float" office:value="598371.25" calcext:value-type="float">
            <text:p>598 371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7:011801:666</text:p>
          </table:table-cell>
          <table:table-cell table:style-name="ce28" office:value-type="float" office:value="779630.24" calcext:value-type="float">
            <text:p>779 630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2:010638:237</text:p>
          </table:table-cell>
          <table:table-cell table:style-name="ce28" office:value-type="float" office:value="897815.73" calcext:value-type="float">
            <text:p>897 815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636:463</text:p>
          </table:table-cell>
          <table:table-cell table:style-name="ce28" office:value-type="float" office:value="1608725.82" calcext:value-type="float">
            <text:p>1 608 725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638:251</text:p>
          </table:table-cell>
          <table:table-cell table:style-name="ce28" office:value-type="float" office:value="1391214.54" calcext:value-type="float">
            <text:p>1 391 214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00000:2295</text:p>
          </table:table-cell>
          <table:table-cell table:style-name="ce28" office:value-type="float" office:value="4953493.88" calcext:value-type="float">
            <text:p>4 953 493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0638:240</text:p>
          </table:table-cell>
          <table:table-cell table:style-name="ce28" office:value-type="float" office:value="892307.66" calcext:value-type="float">
            <text:p>892 307,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0638:236</text:p>
          </table:table-cell>
          <table:table-cell table:style-name="ce28" office:value-type="float" office:value="1115005.27" calcext:value-type="float">
            <text:p>1 115 005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10638:266</text:p>
          </table:table-cell>
          <table:table-cell table:style-name="ce28" office:value-type="float" office:value="1554392.94" calcext:value-type="float">
            <text:p>1 554 392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0638:263</text:p>
          </table:table-cell>
          <table:table-cell table:style-name="ce28" office:value-type="float" office:value="878537.48" calcext:value-type="float">
            <text:p>878 537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1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1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1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1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23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31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36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36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36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56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58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58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79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003:11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003:12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3:12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3:12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3:12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3:12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12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03:12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3:12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3:12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03:12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3:12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3:12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3:12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003:12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3:12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3:12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03:12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3:12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003:12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003:12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3:12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3:12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3:12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003:12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3:12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003:12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3:12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3:12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3:12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3:13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30003:13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003:13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3:13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003:13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003:13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003:13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30003:13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003:13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3:13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3:13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003:13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3:13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03:13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3:13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3:13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03:13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3:13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30003:14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3:14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003:14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003:14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003:14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03:14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03:14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3:14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3:14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03:14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03:15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3:15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3:15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003:15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3:19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3:21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03:28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3:31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03:31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3:32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03:32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03:32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3:32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3:32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03:33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03:47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3:52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03:5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3:5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5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3:5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3:5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003:5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03:5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003:5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003:5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3:5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3:5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03:8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30003:9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3:9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3:9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00005:3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00005:3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88:1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88:1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88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88: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21:1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21:1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21:1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21:1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21:1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21:1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21:1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21:1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21:1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21:2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21:2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21:2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21:2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1:2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21:2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21:2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21:2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21:2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1:2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21:2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21:2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21:2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21:2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21:2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21:2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21:2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21:2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21:3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21:3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21:3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21:3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21:3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1:3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1:3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21:3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1:3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21:3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21:3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21:3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21:3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21:3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21:3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21:3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21:3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21:3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1:3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1:3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21:3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1:3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1:3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21:3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1:4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1:4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1:4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1:4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1:4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1:4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21:4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1:4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21:4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21:4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21:4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21:4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21:4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21:4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21:4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21:4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21:5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21:5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21:5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21:5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21:5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21:5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21:5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1:5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21:6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21:6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21:6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00000:130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21:1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21:1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21:1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21:1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1:2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21:2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21:2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21:2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21:2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21:2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21:2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21:2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21:2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21:3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21:3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21:3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21:3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21:3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21:3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1:3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1:3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21:3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21:3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1:3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21:3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1:3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21:3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21:3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21:3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21:3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21:3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21:3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21:3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21:3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21:3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21:3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21:3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21:3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21:3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21:3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21:3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21:3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21:3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21:3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21:3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1:3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21:3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21:3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21:3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21:3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21:3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21:3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21:3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21:3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21:4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21:4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21:4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21:4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21:4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21:4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21:4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21:4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21:4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21:4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21:4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21:4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21:4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21:4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21:4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21:4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21:4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21:4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21:4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21:4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21:4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21:4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21:4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21:4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21:4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21:4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21:4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21:4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21:4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21:4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21:5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21:5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21:5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21:5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21:5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21:5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21:5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21:5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21:5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21:6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21:6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21:6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21:6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57:3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57:3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57:3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58:4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58:4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58:4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58:4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58:4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58:4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58:4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58:4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58:4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58:4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58:4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58:4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58:9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58:9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21:1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21:1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21:1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21:2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21:2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21:2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21:3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21:3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21:4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21:4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21:4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21:5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21:5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21:2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21:6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21:6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21:2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21:6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44:11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44:12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44:9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00000:123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00000:123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00000:123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225:1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225: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225: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225: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225: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225: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225: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71:2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71:2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71:2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71:2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71:2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71:2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71:2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71:2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71:2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71:2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71:2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71:2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71:2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71:2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71:2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71:2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71:2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71:2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71:2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71:2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71:2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71:2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71:2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71:2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71:2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71:2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71:2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71:2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71:2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71:2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71:2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71:2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71:2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71:2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71:3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71:3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71:3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71:3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71:3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71:3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71:4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71:4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71:4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71:4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71:4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71:4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71:4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71:4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71:4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71:4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71:4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71:4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71:4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71:4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71:4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71:4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71:4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71:4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71:4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71:4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71:4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71:4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71:4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71:4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71:4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71:5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71:5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71:5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71:5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71:5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71:5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71:5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71:5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71:5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71:5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71:5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71:5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71:5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71:5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71:5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71:5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71:6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71:6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71:6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71:6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71:6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71:6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71:6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71:6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71:6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71:8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71:8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71:8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71:8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7:011159: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7:011166:1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7:011801:6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8:010108: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8:010305: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1:000000:8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1:010402:1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1:011802:10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2:010636:5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2:010636:5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2:010636:5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2:010636:5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2:010636:5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2:010636:5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2:010636:5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2:010636:5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2:010636:5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2:010636:5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2:010636:5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2:010636:5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2:010636:5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2:010636:5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2:010636:6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2:010636:7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2:010636:7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2:010638:2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2:010638:2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2:010638:2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2:010638:2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2:010638:2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2:010638:2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2:010638:2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2:010638:2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2:010638:3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2:010638:3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2:010638:3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2:010638:3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2:010638:3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2:010638:3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2:010638:3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2:010638:3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2:010638:3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2:010638:3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2:010638:3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2:010638:3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2:010638:3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2:010638:3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2:010638:3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2:010638:3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2:010638:3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2:010638:3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2:010638:3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2:010638:3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2:010638:3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2:010638:3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2:010638:3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2:010638:3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2:010638:3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2:010638:4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2:010638:4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2:010638:4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2:010638:4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2:010638:4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2:010638:4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2:010638:4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2:010638:4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2:010638:4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2:010638:4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2:010638:4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10638:4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2:010638:4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2:010638:4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10638:4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2:010638:4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2:010638:4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2:010638:4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2:010638:4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2:010638:4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2:010638:4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2:010638:4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2:010638:4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2:010638:4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2:010638:4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2:010638:4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2:010638:4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2:010638:4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10638:4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2:010638:4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2:010638:4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2:010638:4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2:010638:4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2:010638:4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2:010638:4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2:010638:4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2:010638:4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2:010638:4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2:010638:4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2:010638:4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2:010638:4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2:010638:4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2:010638:4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2:010638:4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2:010638:4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2:010638:4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2:010638:4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10638:4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2:010638:4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2:010638:4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2:010638:4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2:010638:4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2:010638:4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2:010638:4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2:010638:4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2:010638:4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2:010638:4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2:010638:4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2:010638:4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2:010638:4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10638:4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2:010638:4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10638:4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10638:4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2:010638:4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2:010638:4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2:010638:4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2:010638:4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2:010638:4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2:010638:5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2:010638:5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2:010639:1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2:010639:1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2:010639:1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2:010639:1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2:010639:1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2:010639:1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2:010639:1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2:010639:1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2:010639:1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2:010639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10639:1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2:010639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10639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2:010639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2:010639: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2:010639: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2:010639: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2:010639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2:010639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2:010639:2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2:010639:2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2:010639: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2:010639:2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2:010639: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2:010639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2:010639: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2:010639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2:010639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2:010639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10639: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2:010639: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2:010639: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2:010639: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2:010639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2:010639: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2:010639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2:010639: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2:010639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2:010639: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2:010639: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2:010639: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10639: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2:010639: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2:010639: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2:010639: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2:010639: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2:010639: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0639: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2:010639: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10639: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0639: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10639: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2:010639: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2:010639: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0639: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2:010639: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2:010639: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3:020724: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3:021826:2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4:010211:1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4:010211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4:010211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4:010211: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4:010211: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4:010211: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4:010211: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4:010211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4:010211: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4:010353:1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4:010353: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4:010501:10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4:010601:12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4:010601:11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4:010911:1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4:010921:1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4:011000:12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4:011000:12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4:011000:13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4:011000:13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4:011000:16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4:011000:16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4:011000:16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4:011000:16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4:011000:13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4:010911: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4:011172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4:011172: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10251:1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10324:1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10324:1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10324:1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7:000000:24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10324:1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10324:1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386:5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10324:1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10324:1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10324:1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4:011172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0:011701:8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4:011145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4:011000:9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10288: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10288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4:010601:6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4:011000:9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4:010601:12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7:000000:26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10324:1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10324:1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4:010353: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44:13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4:000000:35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4:010601:6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4:011000:10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4:011000:8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4:011000:10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9:011215:1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1:011802:6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4:010520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4:011120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4:000000:5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20409:21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10288: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10288:1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2:000057:1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3:020724: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10324:1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10324:1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4:010353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7:012101:5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4:010364: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10288: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10288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4:011000:10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10324:1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4:010501:7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4:010211: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10324:1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324:1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10324:1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10324:1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10225:1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10225:1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00000:46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00000:46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10210:1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10248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6:012924: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20021:6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9:011108:1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1:000000:22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10324:1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302:21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2:000462:2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4:011407:3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3:040004:3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10022:2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9:011224: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4:010104:1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20398:1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7:011166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10223:2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7:011801:4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20021:6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21:4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21:2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21:5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021:6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21:5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70021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3:021903:2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21:6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21:6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6:012901:1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2:010636:4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4:011000:8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2:010505: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3:021826:4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7:011159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2:010639: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71:1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20484: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3:020843:1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7:012403:2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20021:6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21:1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00000:8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2:000089:11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7:011016: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30003:18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10139:3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30003:19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30003:19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239:4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3:021903:2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00000:38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408:14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6:015248:1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7:012403:3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10005:4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00000:10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72D6A756DC9336EF1932D5240F6EE4F64876F7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6:05:55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9T07:05:07</meta:creation-date>
    <dc:date>2024-12-09T16:07:47.063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4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