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11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5.1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441</text:p>
          </table:table-cell>
          <table:table-cell table:style-name="ce29" office:value-type="float" office:value="5734730.83" calcext:value-type="float">
            <text:p>5 734 730,83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13" office:value-type="string" calcext:value-type="string">
            <text:p>01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538:569</text:p>
          </table:table-cell>
          <table:table-cell table:style-name="ce20" office:value-type="string" calcext:value-type="string" table:number-columns-spanned="2" table:number-rows-spanned="1">
            <text:p>04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8807703D8C73B58D170EF5B5D698BB8AC82921E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7"/>
          <table:table-cell table:style-name="ce34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15:53:47.3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5T06:50:53</meta:creation-date>
    <dc:date>2024-12-05T15:55:32.012000000</dc:dat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