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11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538:570</text:p>
          </table:table-cell>
          <table:table-cell table:style-name="ce27" office:value-type="float" office:value="174062" calcext:value-type="float">
            <text:p>174 062,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15:1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4</text:p>
          </table:table-cell>
          <table:covered-table-cell table:style-name="ce20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2229DAA616D55C8A9FA34DF704467823F8A997A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15:49:50.2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5T06:49:03</meta:creation-date>
    <dc:date>2024-12-05T15:50:41.764000000</dc:date>
    <meta:generator>LibreOffice/6.3.1.2$Windows_X86_64 LibreOffice_project/b79626edf0065ac373bd1df5c28bd630b4424273</meta:generator>
    <meta:editing-duration>PT53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