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1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67" calcext:value-type="float">
            <text:p>1 3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473" calcext:value-type="float">
            <text:p>1 4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247:101</text:p>
          </table:table-cell>
          <table:table-cell table:style-name="ce27" office:value-type="float" office:value="2517627.44" calcext:value-type="float">
            <text:p>2 517 627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47:102</text:p>
          </table:table-cell>
          <table:table-cell table:style-name="ce27" office:value-type="float" office:value="4695564.51" calcext:value-type="float">
            <text:p>4 695 564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247:103</text:p>
          </table:table-cell>
          <table:table-cell table:style-name="ce27" office:value-type="float" office:value="2545096.07" calcext:value-type="float">
            <text:p>2 545 096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47:110</text:p>
          </table:table-cell>
          <table:table-cell table:style-name="ce27" office:value-type="float" office:value="2681923.25" calcext:value-type="float">
            <text:p>2 681 923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247:111</text:p>
          </table:table-cell>
          <table:table-cell table:style-name="ce27" office:value-type="float" office:value="3033673.02" calcext:value-type="float">
            <text:p>3 033 67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47:112</text:p>
          </table:table-cell>
          <table:table-cell table:style-name="ce27" office:value-type="float" office:value="2558817.47" calcext:value-type="float">
            <text:p>2 558 817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47:113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47:114</text:p>
          </table:table-cell>
          <table:table-cell table:style-name="ce27" office:value-type="float" office:value="4861672.6" calcext:value-type="float">
            <text:p>4 861 672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47:115</text:p>
          </table:table-cell>
          <table:table-cell table:style-name="ce27" office:value-type="float" office:value="4843287.64" calcext:value-type="float">
            <text:p>4 843 287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47:116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47:117</text:p>
          </table:table-cell>
          <table:table-cell table:style-name="ce27" office:value-type="float" office:value="4837155.36" calcext:value-type="float">
            <text:p>4 837 155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47:118</text:p>
          </table:table-cell>
          <table:table-cell table:style-name="ce27" office:value-type="float" office:value="3013536.02" calcext:value-type="float">
            <text:p>3 013 536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47:129</text:p>
          </table:table-cell>
          <table:table-cell table:style-name="ce27" office:value-type="float" office:value="3810749.16" calcext:value-type="float">
            <text:p>3 810 74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247:132</text:p>
          </table:table-cell>
          <table:table-cell table:style-name="ce27" office:value-type="float" office:value="3810749.16" calcext:value-type="float">
            <text:p>3 810 74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47:133</text:p>
          </table:table-cell>
          <table:table-cell table:style-name="ce27" office:value-type="float" office:value="4861672.6" calcext:value-type="float">
            <text:p>4 861 672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47:137</text:p>
          </table:table-cell>
          <table:table-cell table:style-name="ce27" office:value-type="float" office:value="4763413.12" calcext:value-type="float">
            <text:p>4 763 413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47:146</text:p>
          </table:table-cell>
          <table:table-cell table:style-name="ce27" office:value-type="float" office:value="4602654.75" calcext:value-type="float">
            <text:p>4 602 654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47:147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47:151</text:p>
          </table:table-cell>
          <table:table-cell table:style-name="ce27" office:value-type="float" office:value="4812606.39" calcext:value-type="float">
            <text:p>4 812 606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47:153</text:p>
          </table:table-cell>
          <table:table-cell table:style-name="ce27" office:value-type="float" office:value="3274523.23" calcext:value-type="float">
            <text:p>3 274 523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47:154</text:p>
          </table:table-cell>
          <table:table-cell table:style-name="ce27" office:value-type="float" office:value="4855546.27" calcext:value-type="float">
            <text:p>4 855 546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47:157</text:p>
          </table:table-cell>
          <table:table-cell table:style-name="ce27" office:value-type="float" office:value="2545096.07" calcext:value-type="float">
            <text:p>2 545 096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47:158</text:p>
          </table:table-cell>
          <table:table-cell table:style-name="ce27" office:value-type="float" office:value="4812606.39" calcext:value-type="float">
            <text:p>4 812 606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47:159</text:p>
          </table:table-cell>
          <table:table-cell table:style-name="ce27" office:value-type="float" office:value="2681923.25" calcext:value-type="float">
            <text:p>2 681 923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47:160</text:p>
          </table:table-cell>
          <table:table-cell table:style-name="ce27" office:value-type="float" office:value="3752500.96" calcext:value-type="float">
            <text:p>3 752 500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47:161</text:p>
          </table:table-cell>
          <table:table-cell table:style-name="ce27" office:value-type="float" office:value="2517627.44" calcext:value-type="float">
            <text:p>2 517 627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47:162</text:p>
          </table:table-cell>
          <table:table-cell table:style-name="ce27" office:value-type="float" office:value="4769569.23" calcext:value-type="float">
            <text:p>4 769 569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47:163</text:p>
          </table:table-cell>
          <table:table-cell table:style-name="ce27" office:value-type="float" office:value="4861672.6" calcext:value-type="float">
            <text:p>4 861 672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47:165</text:p>
          </table:table-cell>
          <table:table-cell table:style-name="ce27" office:value-type="float" office:value="4621272.67" calcext:value-type="float">
            <text:p>4 621 272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47:166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47:167</text:p>
          </table:table-cell>
          <table:table-cell table:style-name="ce27" office:value-type="float" office:value="3746018.62" calcext:value-type="float">
            <text:p>3 746 018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47:169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47:170</text:p>
          </table:table-cell>
          <table:table-cell table:style-name="ce27" office:value-type="float" office:value="3746018.62" calcext:value-type="float">
            <text:p>3 746 018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47:171</text:p>
          </table:table-cell>
          <table:table-cell table:style-name="ce27" office:value-type="float" office:value="4843287.64" calcext:value-type="float">
            <text:p>4 843 287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47:172</text:p>
          </table:table-cell>
          <table:table-cell table:style-name="ce27" office:value-type="float" office:value="3033673.02" calcext:value-type="float">
            <text:p>3 033 67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47:173</text:p>
          </table:table-cell>
          <table:table-cell table:style-name="ce27" office:value-type="float" office:value="4831021.1" calcext:value-type="float">
            <text:p>4 831 021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47:175</text:p>
          </table:table-cell>
          <table:table-cell table:style-name="ce27" office:value-type="float" office:value="3033673.02" calcext:value-type="float">
            <text:p>3 033 67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47:176</text:p>
          </table:table-cell>
          <table:table-cell table:style-name="ce27" office:value-type="float" office:value="3369574.7" calcext:value-type="float">
            <text:p>3 369 574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247:178</text:p>
          </table:table-cell>
          <table:table-cell table:style-name="ce27" office:value-type="float" office:value="2545096.07" calcext:value-type="float">
            <text:p>2 545 096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47:179</text:p>
          </table:table-cell>
          <table:table-cell table:style-name="ce27" office:value-type="float" office:value="4880039.73" calcext:value-type="float">
            <text:p>4 880 03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247:185</text:p>
          </table:table-cell>
          <table:table-cell table:style-name="ce27" office:value-type="float" office:value="3797819.54" calcext:value-type="float">
            <text:p>3 797 819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47:188</text:p>
          </table:table-cell>
          <table:table-cell table:style-name="ce27" office:value-type="float" office:value="4602654.75" calcext:value-type="float">
            <text:p>4 602 654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47:191</text:p>
          </table:table-cell>
          <table:table-cell table:style-name="ce27" office:value-type="float" office:value="3006819.45" calcext:value-type="float">
            <text:p>3 006 819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47:194</text:p>
          </table:table-cell>
          <table:table-cell table:style-name="ce27" office:value-type="float" office:value="2572530.25" calcext:value-type="float">
            <text:p>2 572 530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47:195</text:p>
          </table:table-cell>
          <table:table-cell table:style-name="ce27" office:value-type="float" office:value="2545096.07" calcext:value-type="float">
            <text:p>2 545 096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247:196</text:p>
          </table:table-cell>
          <table:table-cell table:style-name="ce27" office:value-type="float" office:value="3804285.37" calcext:value-type="float">
            <text:p>3 804 285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47:199</text:p>
          </table:table-cell>
          <table:table-cell table:style-name="ce27" office:value-type="float" office:value="4627474.64" calcext:value-type="float">
            <text:p>4 627 474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47:200</text:p>
          </table:table-cell>
          <table:table-cell table:style-name="ce27" office:value-type="float" office:value="3797819.54" calcext:value-type="float">
            <text:p>3 797 819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247:204</text:p>
          </table:table-cell>
          <table:table-cell table:style-name="ce27" office:value-type="float" office:value="4843287.64" calcext:value-type="float">
            <text:p>4 843 287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47:208</text:p>
          </table:table-cell>
          <table:table-cell table:style-name="ce27" office:value-type="float" office:value="4843287.64" calcext:value-type="float">
            <text:p>4 843 287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47:212</text:p>
          </table:table-cell>
          <table:table-cell table:style-name="ce27" office:value-type="float" office:value="4788025.64" calcext:value-type="float">
            <text:p>4 788 025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47:213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7:214</text:p>
          </table:table-cell>
          <table:table-cell table:style-name="ce27" office:value-type="float" office:value="4880039.73" calcext:value-type="float">
            <text:p>4 880 03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47:220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47:222</text:p>
          </table:table-cell>
          <table:table-cell table:style-name="ce27" office:value-type="float" office:value="3006819.45" calcext:value-type="float">
            <text:p>3 006 819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47:223</text:p>
          </table:table-cell>
          <table:table-cell table:style-name="ce27" office:value-type="float" office:value="3247284.91" calcext:value-type="float">
            <text:p>3 247 284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47:225</text:p>
          </table:table-cell>
          <table:table-cell table:style-name="ce27" office:value-type="float" office:value="3247284.91" calcext:value-type="float">
            <text:p>3 247 284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47:227</text:p>
          </table:table-cell>
          <table:table-cell table:style-name="ce27" office:value-type="float" office:value="3804285.37" calcext:value-type="float">
            <text:p>3 804 285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47:229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47:230</text:p>
          </table:table-cell>
          <table:table-cell table:style-name="ce27" office:value-type="float" office:value="2986657.03" calcext:value-type="float">
            <text:p>2 986 657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47:231</text:p>
          </table:table-cell>
          <table:table-cell table:style-name="ce27" office:value-type="float" office:value="4831021.1" calcext:value-type="float">
            <text:p>4 831 021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47:236</text:p>
          </table:table-cell>
          <table:table-cell table:style-name="ce27" office:value-type="float" office:value="4621272.67" calcext:value-type="float">
            <text:p>4 621 272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47:237</text:p>
          </table:table-cell>
          <table:table-cell table:style-name="ce27" office:value-type="float" office:value="4831021.1" calcext:value-type="float">
            <text:p>4 831 021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247:243</text:p>
          </table:table-cell>
          <table:table-cell table:style-name="ce27" office:value-type="float" office:value="3797819.54" calcext:value-type="float">
            <text:p>3 797 819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247:244</text:p>
          </table:table-cell>
          <table:table-cell table:style-name="ce27" office:value-type="float" office:value="4794173.81" calcext:value-type="float">
            <text:p>4 794 173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47:245</text:p>
          </table:table-cell>
          <table:table-cell table:style-name="ce27" office:value-type="float" office:value="4639872.59" calcext:value-type="float">
            <text:p>4 639 872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47:246</text:p>
          </table:table-cell>
          <table:table-cell table:style-name="ce27" office:value-type="float" office:value="3247284.91" calcext:value-type="float">
            <text:p>3 247 284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47:247</text:p>
          </table:table-cell>
          <table:table-cell table:style-name="ce27" office:value-type="float" office:value="3247284.91" calcext:value-type="float">
            <text:p>3 247 284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47:248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47:253</text:p>
          </table:table-cell>
          <table:table-cell table:style-name="ce27" office:value-type="float" office:value="3746018.62" calcext:value-type="float">
            <text:p>3 746 018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47:314</text:p>
          </table:table-cell>
          <table:table-cell table:style-name="ce27" office:value-type="float" office:value="4837155.36" calcext:value-type="float">
            <text:p>4 837 155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47:319</text:p>
          </table:table-cell>
          <table:table-cell table:style-name="ce27" office:value-type="float" office:value="4769569.23" calcext:value-type="float">
            <text:p>4 769 569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47:330</text:p>
          </table:table-cell>
          <table:table-cell table:style-name="ce27" office:value-type="float" office:value="2681923.25" calcext:value-type="float">
            <text:p>2 681 923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47:546</text:p>
          </table:table-cell>
          <table:table-cell table:style-name="ce27" office:value-type="float" office:value="4602654.75" calcext:value-type="float">
            <text:p>4 602 654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47:549</text:p>
          </table:table-cell>
          <table:table-cell table:style-name="ce27" office:value-type="float" office:value="3006819.45" calcext:value-type="float">
            <text:p>3 006 819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47:551</text:p>
          </table:table-cell>
          <table:table-cell table:style-name="ce27" office:value-type="float" office:value="2545096.07" calcext:value-type="float">
            <text:p>2 545 096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47:552</text:p>
          </table:table-cell>
          <table:table-cell table:style-name="ce27" office:value-type="float" office:value="3233997.37" calcext:value-type="float">
            <text:p>3 233 99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47:554</text:p>
          </table:table-cell>
          <table:table-cell table:style-name="ce27" office:value-type="float" office:value="4855546.27" calcext:value-type="float">
            <text:p>4 855 546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47:555</text:p>
          </table:table-cell>
          <table:table-cell table:style-name="ce27" office:value-type="float" office:value="2517627.44" calcext:value-type="float">
            <text:p>2 517 627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47:556</text:p>
          </table:table-cell>
          <table:table-cell table:style-name="ce27" office:value-type="float" office:value="4831021.1" calcext:value-type="float">
            <text:p>4 831 021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47:67</text:p>
          </table:table-cell>
          <table:table-cell table:style-name="ce27" office:value-type="float" office:value="3053790.98" calcext:value-type="float">
            <text:p>3 053 790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47:69</text:p>
          </table:table-cell>
          <table:table-cell table:style-name="ce27" office:value-type="float" office:value="2545096.07" calcext:value-type="float">
            <text:p>2 545 096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47:74</text:p>
          </table:table-cell>
          <table:table-cell table:style-name="ce27" office:value-type="float" office:value="4855546.27" calcext:value-type="float">
            <text:p>4 855 546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47:75</text:p>
          </table:table-cell>
          <table:table-cell table:style-name="ce27" office:value-type="float" office:value="4769569.23" calcext:value-type="float">
            <text:p>4 769 569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47:76</text:p>
          </table:table-cell>
          <table:table-cell table:style-name="ce27" office:value-type="float" office:value="2558817.47" calcext:value-type="float">
            <text:p>2 558 817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47:77</text:p>
          </table:table-cell>
          <table:table-cell table:style-name="ce27" office:value-type="float" office:value="3033673.02" calcext:value-type="float">
            <text:p>3 033 67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47:78</text:p>
          </table:table-cell>
          <table:table-cell table:style-name="ce27" office:value-type="float" office:value="3810749.16" calcext:value-type="float">
            <text:p>3 810 74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47:79</text:p>
          </table:table-cell>
          <table:table-cell table:style-name="ce27" office:value-type="float" office:value="3804285.37" calcext:value-type="float">
            <text:p>3 804 285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47:80</text:p>
          </table:table-cell>
          <table:table-cell table:style-name="ce27" office:value-type="float" office:value="3804285.37" calcext:value-type="float">
            <text:p>3 804 285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47:81</text:p>
          </table:table-cell>
          <table:table-cell table:style-name="ce27" office:value-type="float" office:value="4621272.67" calcext:value-type="float">
            <text:p>4 621 272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47:82</text:p>
          </table:table-cell>
          <table:table-cell table:style-name="ce27" office:value-type="float" office:value="3280466.99" calcext:value-type="float">
            <text:p>3 280 466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47:83</text:p>
          </table:table-cell>
          <table:table-cell table:style-name="ce27" office:value-type="float" office:value="4769569.23" calcext:value-type="float">
            <text:p>4 769 569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47:87</text:p>
          </table:table-cell>
          <table:table-cell table:style-name="ce27" office:value-type="float" office:value="4800319.99" calcext:value-type="float">
            <text:p>4 800 319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47:88</text:p>
          </table:table-cell>
          <table:table-cell table:style-name="ce27" office:value-type="float" office:value="2565674.94" calcext:value-type="float">
            <text:p>2 565 674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47:89</text:p>
          </table:table-cell>
          <table:table-cell table:style-name="ce27" office:value-type="float" office:value="4880039.73" calcext:value-type="float">
            <text:p>4 880 03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47:92</text:p>
          </table:table-cell>
          <table:table-cell table:style-name="ce27" office:value-type="float" office:value="3746018.62" calcext:value-type="float">
            <text:p>3 746 018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47:94</text:p>
          </table:table-cell>
          <table:table-cell table:style-name="ce27" office:value-type="float" office:value="4602654.75" calcext:value-type="float">
            <text:p>4 602 654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47:105</text:p>
          </table:table-cell>
          <table:table-cell table:style-name="ce27" office:value-type="float" office:value="3690761.73" calcext:value-type="float">
            <text:p>3 690 761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47:106</text:p>
          </table:table-cell>
          <table:table-cell table:style-name="ce27" office:value-type="float" office:value="3749124.56" calcext:value-type="float">
            <text:p>3 749 124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47:109</text:p>
          </table:table-cell>
          <table:table-cell table:style-name="ce27" office:value-type="float" office:value="1244254.36" calcext:value-type="float">
            <text:p>1 244 254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47:119</text:p>
          </table:table-cell>
          <table:table-cell table:style-name="ce27" office:value-type="float" office:value="3742648.06" calcext:value-type="float">
            <text:p>3 742 648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247:120</text:p>
          </table:table-cell>
          <table:table-cell table:style-name="ce27" office:value-type="float" office:value="3729688.86" calcext:value-type="float">
            <text:p>3 729 688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47:121</text:p>
          </table:table-cell>
          <table:table-cell table:style-name="ce27" office:value-type="float" office:value="3710234.59" calcext:value-type="float">
            <text:p>3 710 234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47:123</text:p>
          </table:table-cell>
          <table:table-cell table:style-name="ce27" office:value-type="float" office:value="1389023.78" calcext:value-type="float">
            <text:p>1 389 023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47:124</text:p>
          </table:table-cell>
          <table:table-cell table:style-name="ce27" office:value-type="float" office:value="1987348.01" calcext:value-type="float">
            <text:p>1 987 348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47:125</text:p>
          </table:table-cell>
          <table:table-cell table:style-name="ce27" office:value-type="float" office:value="723046.73" calcext:value-type="float">
            <text:p>723 046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47:126</text:p>
          </table:table-cell>
          <table:table-cell table:style-name="ce27" office:value-type="float" office:value="1302269.58" calcext:value-type="float">
            <text:p>1 302 269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47:128</text:p>
          </table:table-cell>
          <table:table-cell table:style-name="ce27" office:value-type="float" office:value="952019.14" calcext:value-type="float">
            <text:p>952 019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47:130</text:p>
          </table:table-cell>
          <table:table-cell table:style-name="ce27" office:value-type="float" office:value="3716721.41" calcext:value-type="float">
            <text:p>3 716 72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47:134</text:p>
          </table:table-cell>
          <table:table-cell table:style-name="ce27" office:value-type="float" office:value="3729688.86" calcext:value-type="float">
            <text:p>3 729 688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47:135</text:p>
          </table:table-cell>
          <table:table-cell table:style-name="ce27" office:value-type="float" office:value="3664768.98" calcext:value-type="float">
            <text:p>3 664 768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47:136</text:p>
          </table:table-cell>
          <table:table-cell table:style-name="ce27" office:value-type="float" office:value="937312.56" calcext:value-type="float">
            <text:p>937 312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47:139</text:p>
          </table:table-cell>
          <table:table-cell table:style-name="ce27" office:value-type="float" office:value="1446681.18" calcext:value-type="float">
            <text:p>1 446 681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47:140</text:p>
          </table:table-cell>
          <table:table-cell table:style-name="ce27" office:value-type="float" office:value="893138.42" calcext:value-type="float">
            <text:p>893 138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47:148</text:p>
          </table:table-cell>
          <table:table-cell table:style-name="ce27" office:value-type="float" office:value="4311035.14" calcext:value-type="float">
            <text:p>4 311 035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47:149</text:p>
          </table:table-cell>
          <table:table-cell table:style-name="ce27" office:value-type="float" office:value="1309511.41" calcext:value-type="float">
            <text:p>1 309 51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47:150</text:p>
          </table:table-cell>
          <table:table-cell table:style-name="ce27" office:value-type="float" office:value="1316750.99" calcext:value-type="float">
            <text:p>1 316 750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47:152</text:p>
          </table:table-cell>
          <table:table-cell table:style-name="ce27" office:value-type="float" office:value="1618798.46" calcext:value-type="float">
            <text:p>1 618 798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47:155</text:p>
          </table:table-cell>
          <table:table-cell table:style-name="ce27" office:value-type="float" office:value="3716721.41" calcext:value-type="float">
            <text:p>3 716 72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47:164</text:p>
          </table:table-cell>
          <table:table-cell table:style-name="ce27" office:value-type="float" office:value="3749124.56" calcext:value-type="float">
            <text:p>3 749 124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47:174</text:p>
          </table:table-cell>
          <table:table-cell table:style-name="ce27" office:value-type="float" office:value="3664768.98" calcext:value-type="float">
            <text:p>3 664 768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47:177</text:p>
          </table:table-cell>
          <table:table-cell table:style-name="ce27" office:value-type="float" office:value="1316750.99" calcext:value-type="float">
            <text:p>1 316 750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47:180</text:p>
          </table:table-cell>
          <table:table-cell table:style-name="ce27" office:value-type="float" office:value="848882.62" calcext:value-type="float">
            <text:p>848 882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47:181</text:p>
          </table:table-cell>
          <table:table-cell table:style-name="ce27" office:value-type="float" office:value="2699941.8" calcext:value-type="float">
            <text:p>2 699 941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47:183</text:p>
          </table:table-cell>
          <table:table-cell table:style-name="ce27" office:value-type="float" office:value="3852468.47" calcext:value-type="float">
            <text:p>3 852 468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47:184</text:p>
          </table:table-cell>
          <table:table-cell table:style-name="ce27" office:value-type="float" office:value="3833131.61" calcext:value-type="float">
            <text:p>3 833 131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47:186</text:p>
          </table:table-cell>
          <table:table-cell table:style-name="ce27" office:value-type="float" office:value="5178880.64" calcext:value-type="float">
            <text:p>5 178 880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47:187</text:p>
          </table:table-cell>
          <table:table-cell table:style-name="ce27" office:value-type="float" office:value="1396238.76" calcext:value-type="float">
            <text:p>1 396 238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47:189</text:p>
          </table:table-cell>
          <table:table-cell table:style-name="ce27" office:value-type="float" office:value="4875648.81" calcext:value-type="float">
            <text:p>4 875 648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47:192</text:p>
          </table:table-cell>
          <table:table-cell table:style-name="ce27" office:value-type="float" office:value="2064549.01" calcext:value-type="float">
            <text:p>2 064 549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47:193</text:p>
          </table:table-cell>
          <table:table-cell table:style-name="ce27" office:value-type="float" office:value="915235.68" calcext:value-type="float">
            <text:p>915 235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47:197</text:p>
          </table:table-cell>
          <table:table-cell table:style-name="ce27" office:value-type="float" office:value="1654495.26" calcext:value-type="float">
            <text:p>1 654 495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247:198</text:p>
          </table:table-cell>
          <table:table-cell table:style-name="ce27" office:value-type="float" office:value="944666.98" calcext:value-type="float">
            <text:p>944 666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247:201</text:p>
          </table:table-cell>
          <table:table-cell table:style-name="ce27" office:value-type="float" office:value="5840466.95" calcext:value-type="float">
            <text:p>5 840 466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47:202</text:p>
          </table:table-cell>
          <table:table-cell table:style-name="ce27" office:value-type="float" office:value="1973283.02" calcext:value-type="float">
            <text:p>1 973 28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247:206</text:p>
          </table:table-cell>
          <table:table-cell table:style-name="ce27" office:value-type="float" office:value="907872.2" calcext:value-type="float">
            <text:p>907 872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47:207</text:p>
          </table:table-cell>
          <table:table-cell table:style-name="ce27" office:value-type="float" office:value="3762071.38" calcext:value-type="float">
            <text:p>3 762 071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47:209</text:p>
          </table:table-cell>
          <table:table-cell table:style-name="ce27" office:value-type="float" office:value="1178815.59" calcext:value-type="float">
            <text:p>1 178 815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47:211</text:p>
          </table:table-cell>
          <table:table-cell table:style-name="ce27" office:value-type="float" office:value="1244254.36" calcext:value-type="float">
            <text:p>1 244 254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47:215</text:p>
          </table:table-cell>
          <table:table-cell table:style-name="ce27" office:value-type="float" office:value="1966247.23" calcext:value-type="float">
            <text:p>1 966 247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47:219</text:p>
          </table:table-cell>
          <table:table-cell table:style-name="ce27" office:value-type="float" office:value="708199.22" calcext:value-type="float">
            <text:p>708 199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47:221</text:p>
          </table:table-cell>
          <table:table-cell table:style-name="ce27" office:value-type="float" office:value="685910.87" calcext:value-type="float">
            <text:p>685 91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47:224</text:p>
          </table:table-cell>
          <table:table-cell table:style-name="ce27" office:value-type="float" office:value="685910.87" calcext:value-type="float">
            <text:p>685 91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47:226</text:p>
          </table:table-cell>
          <table:table-cell table:style-name="ce27" office:value-type="float" office:value="937312.56" calcext:value-type="float">
            <text:p>937 312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47:228</text:p>
          </table:table-cell>
          <table:table-cell table:style-name="ce27" office:value-type="float" office:value="1647360.34" calcext:value-type="float">
            <text:p>1 647 360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47:232</text:p>
          </table:table-cell>
          <table:table-cell table:style-name="ce27" office:value-type="float" office:value="1323988.33" calcext:value-type="float">
            <text:p>1 323 988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47:238</text:p>
          </table:table-cell>
          <table:table-cell table:style-name="ce27" office:value-type="float" office:value="944666.98" calcext:value-type="float">
            <text:p>944 666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47:240</text:p>
          </table:table-cell>
          <table:table-cell table:style-name="ce27" office:value-type="float" office:value="1316750.99" calcext:value-type="float">
            <text:p>1 316 750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47:242</text:p>
          </table:table-cell>
          <table:table-cell table:style-name="ce27" office:value-type="float" office:value="715624.12" calcext:value-type="float">
            <text:p>715 624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47:538</text:p>
          </table:table-cell>
          <table:table-cell table:style-name="ce27" office:value-type="float" office:value="3891086.73" calcext:value-type="float">
            <text:p>3 891 086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47:543</text:p>
          </table:table-cell>
          <table:table-cell table:style-name="ce27" office:value-type="float" office:value="3658265.63" calcext:value-type="float">
            <text:p>3 658 265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47:544</text:p>
          </table:table-cell>
          <table:table-cell table:style-name="ce27" office:value-type="float" office:value="4881761.72" calcext:value-type="float">
            <text:p>4 881 761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47:548</text:p>
          </table:table-cell>
          <table:table-cell table:style-name="ce27" office:value-type="float" office:value="1309511.41" calcext:value-type="float">
            <text:p>1 309 51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47:561</text:p>
          </table:table-cell>
          <table:table-cell table:style-name="ce27" office:value-type="float" office:value="3762071.38" calcext:value-type="float">
            <text:p>3 762 071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47:562</text:p>
          </table:table-cell>
          <table:table-cell table:style-name="ce27" office:value-type="float" office:value="2432823.66" calcext:value-type="float">
            <text:p>2 432 823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47:66</text:p>
          </table:table-cell>
          <table:table-cell table:style-name="ce27" office:value-type="float" office:value="3736169.49" calcext:value-type="float">
            <text:p>3 736 169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47:68</text:p>
          </table:table-cell>
          <table:table-cell table:style-name="ce27" office:value-type="float" office:value="1295025.53" calcext:value-type="float">
            <text:p>1 295 025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47:70</text:p>
          </table:table-cell>
          <table:table-cell table:style-name="ce27" office:value-type="float" office:value="3024239.24" calcext:value-type="float">
            <text:p>3 024 239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47:71</text:p>
          </table:table-cell>
          <table:table-cell table:style-name="ce27" office:value-type="float" office:value="3762071.38" calcext:value-type="float">
            <text:p>3 762 071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47:72</text:p>
          </table:table-cell>
          <table:table-cell table:style-name="ce27" office:value-type="float" office:value="3651760.2" calcext:value-type="float">
            <text:p>3 651 760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47:73</text:p>
          </table:table-cell>
          <table:table-cell table:style-name="ce27" office:value-type="float" office:value="3755599" calcext:value-type="float">
            <text:p>3 755 599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47:85</text:p>
          </table:table-cell>
          <table:table-cell table:style-name="ce27" office:value-type="float" office:value="2218158.53" calcext:value-type="float">
            <text:p>2 218 158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47:86</text:p>
          </table:table-cell>
          <table:table-cell table:style-name="ce27" office:value-type="float" office:value="1309511.41" calcext:value-type="float">
            <text:p>1 309 51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319:38</text:p>
          </table:table-cell>
          <table:table-cell table:style-name="ce27" office:value-type="float" office:value="22512333.05" calcext:value-type="float">
            <text:p>22 512 333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319:44</text:p>
          </table:table-cell>
          <table:table-cell table:style-name="ce27" office:value-type="float" office:value="24511491.46" calcext:value-type="float">
            <text:p>24 511 491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319:31</text:p>
          </table:table-cell>
          <table:table-cell table:style-name="ce27" office:value-type="float" office:value="896343.96" calcext:value-type="float">
            <text:p>896 343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319:40</text:p>
          </table:table-cell>
          <table:table-cell table:style-name="ce27" office:value-type="float" office:value="789528.58" calcext:value-type="float">
            <text:p>789 528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464:130</text:p>
          </table:table-cell>
          <table:table-cell table:style-name="ce27" office:value-type="float" office:value="3712433.37" calcext:value-type="float">
            <text:p>3 712 433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464:131</text:p>
          </table:table-cell>
          <table:table-cell table:style-name="ce27" office:value-type="float" office:value="4462614.18" calcext:value-type="float">
            <text:p>4 462 614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464:139</text:p>
          </table:table-cell>
          <table:table-cell table:style-name="ce27" office:value-type="float" office:value="5447906.2" calcext:value-type="float">
            <text:p>5 447 906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464:142</text:p>
          </table:table-cell>
          <table:table-cell table:style-name="ce27" office:value-type="float" office:value="4672368.26" calcext:value-type="float">
            <text:p>4 672 368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464:143</text:p>
          </table:table-cell>
          <table:table-cell table:style-name="ce27" office:value-type="float" office:value="3741718.34" calcext:value-type="float">
            <text:p>3 741 718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464:146</text:p>
          </table:table-cell>
          <table:table-cell table:style-name="ce27" office:value-type="float" office:value="4477100.54" calcext:value-type="float">
            <text:p>4 477 100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464:147</text:p>
          </table:table-cell>
          <table:table-cell table:style-name="ce27" office:value-type="float" office:value="3763673.99" calcext:value-type="float">
            <text:p>3 763 67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464:148</text:p>
          </table:table-cell>
          <table:table-cell table:style-name="ce27" office:value-type="float" office:value="3792937.46" calcext:value-type="float">
            <text:p>3 792 937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464:149</text:p>
          </table:table-cell>
          <table:table-cell table:style-name="ce27" office:value-type="float" office:value="4440878.91" calcext:value-type="float">
            <text:p>4 440 878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464:152</text:p>
          </table:table-cell>
          <table:table-cell table:style-name="ce27" office:value-type="float" office:value="4686810.47" calcext:value-type="float">
            <text:p>4 686 810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464:153</text:p>
          </table:table-cell>
          <table:table-cell table:style-name="ce27" office:value-type="float" office:value="3866042.37" calcext:value-type="float">
            <text:p>3 866 042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464:154</text:p>
          </table:table-cell>
          <table:table-cell table:style-name="ce27" office:value-type="float" office:value="3939070.55" calcext:value-type="float">
            <text:p>3 939 07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464:155</text:p>
          </table:table-cell>
          <table:table-cell table:style-name="ce27" office:value-type="float" office:value="3785622.74" calcext:value-type="float">
            <text:p>3 785 622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464:156</text:p>
          </table:table-cell>
          <table:table-cell table:style-name="ce27" office:value-type="float" office:value="3050263.75" calcext:value-type="float">
            <text:p>3 050 263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464:157</text:p>
          </table:table-cell>
          <table:table-cell table:style-name="ce27" office:value-type="float" office:value="2501119.25" calcext:value-type="float">
            <text:p>2 501 119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464:158</text:p>
          </table:table-cell>
          <table:table-cell table:style-name="ce27" office:value-type="float" office:value="2783643.21" calcext:value-type="float">
            <text:p>2 783 643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464:159</text:p>
          </table:table-cell>
          <table:table-cell table:style-name="ce27" office:value-type="float" office:value="2411667.81" calcext:value-type="float">
            <text:p>2 411 667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464:160</text:p>
          </table:table-cell>
          <table:table-cell table:style-name="ce27" office:value-type="float" office:value="3939070.55" calcext:value-type="float">
            <text:p>3 939 07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464:161</text:p>
          </table:table-cell>
          <table:table-cell table:style-name="ce27" office:value-type="float" office:value="4469857.74" calcext:value-type="float">
            <text:p>4 469 857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464:162</text:p>
          </table:table-cell>
          <table:table-cell table:style-name="ce27" office:value-type="float" office:value="3719755.76" calcext:value-type="float">
            <text:p>3 719 755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464:163</text:p>
          </table:table-cell>
          <table:table-cell table:style-name="ce27" office:value-type="float" office:value="3814876.99" calcext:value-type="float">
            <text:p>3 814 876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464:164</text:p>
          </table:table-cell>
          <table:table-cell table:style-name="ce27" office:value-type="float" office:value="2419126.38" calcext:value-type="float">
            <text:p>2 419 126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464:165</text:p>
          </table:table-cell>
          <table:table-cell table:style-name="ce27" office:value-type="float" office:value="3792937.46" calcext:value-type="float">
            <text:p>3 792 937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464:166</text:p>
          </table:table-cell>
          <table:table-cell table:style-name="ce27" office:value-type="float" office:value="4657923.02" calcext:value-type="float">
            <text:p>4 657 92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464:169</text:p>
          </table:table-cell>
          <table:table-cell table:style-name="ce27" office:value-type="float" office:value="3844118.95" calcext:value-type="float">
            <text:p>3 844 118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464:182</text:p>
          </table:table-cell>
          <table:table-cell table:style-name="ce27" office:value-type="float" office:value="3814876.99" calcext:value-type="float">
            <text:p>3 814 876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464:183</text:p>
          </table:table-cell>
          <table:table-cell table:style-name="ce27" office:value-type="float" office:value="2426584.18" calcext:value-type="float">
            <text:p>2 426 584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464:184</text:p>
          </table:table-cell>
          <table:table-cell table:style-name="ce27" office:value-type="float" office:value="4498824.38" calcext:value-type="float">
            <text:p>4 498 824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464:185</text:p>
          </table:table-cell>
          <table:table-cell table:style-name="ce27" office:value-type="float" office:value="5426482.61" calcext:value-type="float">
            <text:p>5 426 482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464:187</text:p>
          </table:table-cell>
          <table:table-cell table:style-name="ce27" office:value-type="float" office:value="3778307.26" calcext:value-type="float">
            <text:p>3 778 307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464:188</text:p>
          </table:table-cell>
          <table:table-cell table:style-name="ce27" office:value-type="float" office:value="2486218.46" calcext:value-type="float">
            <text:p>2 486 218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464:189</text:p>
          </table:table-cell>
          <table:table-cell table:style-name="ce27" office:value-type="float" office:value="2463861.45" calcext:value-type="float">
            <text:p>2 463 861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464:205</text:p>
          </table:table-cell>
          <table:table-cell table:style-name="ce27" office:value-type="float" office:value="3749037.66" calcext:value-type="float">
            <text:p>3 749 037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464:216</text:p>
          </table:table-cell>
          <table:table-cell table:style-name="ce27" office:value-type="float" office:value="2389287.43" calcext:value-type="float">
            <text:p>2 389 287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464:217</text:p>
          </table:table-cell>
          <table:table-cell table:style-name="ce27" office:value-type="float" office:value="2389287.43" calcext:value-type="float">
            <text:p>2 389 287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464:218</text:p>
          </table:table-cell>
          <table:table-cell table:style-name="ce27" office:value-type="float" office:value="5547793.24" calcext:value-type="float">
            <text:p>5 547 793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464:219</text:p>
          </table:table-cell>
          <table:table-cell table:style-name="ce27" office:value-type="float" office:value="4411887.89" calcext:value-type="float">
            <text:p>4 411 887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464:254</text:p>
          </table:table-cell>
          <table:table-cell table:style-name="ce27" office:value-type="float" office:value="5426482.61" calcext:value-type="float">
            <text:p>5 426 482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464:256</text:p>
          </table:table-cell>
          <table:table-cell table:style-name="ce27" office:value-type="float" office:value="5226201.48" calcext:value-type="float">
            <text:p>5 226 201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464:258</text:p>
          </table:table-cell>
          <table:table-cell table:style-name="ce27" office:value-type="float" office:value="3697786.28" calcext:value-type="float">
            <text:p>3 697 786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464:261</text:p>
          </table:table-cell>
          <table:table-cell table:style-name="ce27" office:value-type="float" office:value="4513303.12" calcext:value-type="float">
            <text:p>4 513 303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464:262</text:p>
          </table:table-cell>
          <table:table-cell table:style-name="ce27" office:value-type="float" office:value="4498824.38" calcext:value-type="float">
            <text:p>4 498 824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464:263</text:p>
          </table:table-cell>
          <table:table-cell table:style-name="ce27" office:value-type="float" office:value="5526401.31" calcext:value-type="float">
            <text:p>5 526 401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464:266</text:p>
          </table:table-cell>
          <table:table-cell table:style-name="ce27" office:value-type="float" office:value="5554922.37" calcext:value-type="float">
            <text:p>5 554 922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464:269</text:p>
          </table:table-cell>
          <table:table-cell table:style-name="ce27" office:value-type="float" office:value="3807564.58" calcext:value-type="float">
            <text:p>3 807 56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464:271</text:p>
          </table:table-cell>
          <table:table-cell table:style-name="ce27" office:value-type="float" office:value="3661155.09" calcext:value-type="float">
            <text:p>3 661 155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464:273</text:p>
          </table:table-cell>
          <table:table-cell table:style-name="ce27" office:value-type="float" office:value="3697786.28" calcext:value-type="float">
            <text:p>3 697 786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464:278</text:p>
          </table:table-cell>
          <table:table-cell table:style-name="ce27" office:value-type="float" office:value="3756356.21" calcext:value-type="float">
            <text:p>3 756 356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464:288</text:p>
          </table:table-cell>
          <table:table-cell table:style-name="ce27" office:value-type="float" office:value="3690461.57" calcext:value-type="float">
            <text:p>3 690 461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464:296</text:p>
          </table:table-cell>
          <table:table-cell table:style-name="ce27" office:value-type="float" office:value="4462614.18" calcext:value-type="float">
            <text:p>4 462 614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464:298</text:p>
          </table:table-cell>
          <table:table-cell table:style-name="ce27" office:value-type="float" office:value="3763673.99" calcext:value-type="float">
            <text:p>3 763 67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464:300</text:p>
          </table:table-cell>
          <table:table-cell table:style-name="ce27" office:value-type="float" office:value="4455369.85" calcext:value-type="float">
            <text:p>4 455 369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464:304</text:p>
          </table:table-cell>
          <table:table-cell table:style-name="ce27" office:value-type="float" office:value="3756356.21" calcext:value-type="float">
            <text:p>3 756 356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464:305</text:p>
          </table:table-cell>
          <table:table-cell table:style-name="ce27" office:value-type="float" office:value="4339356.91" calcext:value-type="float">
            <text:p>4 339 356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464:312</text:p>
          </table:table-cell>
          <table:table-cell table:style-name="ce27" office:value-type="float" office:value="2478766.91" calcext:value-type="float">
            <text:p>2 478 766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464:313</text:p>
          </table:table-cell>
          <table:table-cell table:style-name="ce27" office:value-type="float" office:value="3727077.39" calcext:value-type="float">
            <text:p>3 727 077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464:314</text:p>
          </table:table-cell>
          <table:table-cell table:style-name="ce27" office:value-type="float" office:value="1308346.78" calcext:value-type="float">
            <text:p>1 308 346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464:316</text:p>
          </table:table-cell>
          <table:table-cell table:style-name="ce27" office:value-type="float" office:value="3727077.39" calcext:value-type="float">
            <text:p>3 727 077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464:317</text:p>
          </table:table-cell>
          <table:table-cell table:style-name="ce27" office:value-type="float" office:value="5488247.53" calcext:value-type="float">
            <text:p>5 488 247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464:322</text:p>
          </table:table-cell>
          <table:table-cell table:style-name="ce27" office:value-type="float" office:value="3756356.21" calcext:value-type="float">
            <text:p>3 756 356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464:323</text:p>
          </table:table-cell>
          <table:table-cell table:style-name="ce27" office:value-type="float" office:value="4708468.07" calcext:value-type="float">
            <text:p>4 708 468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464:327</text:p>
          </table:table-cell>
          <table:table-cell table:style-name="ce27" office:value-type="float" office:value="2396748.34" calcext:value-type="float">
            <text:p>2 396 748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464:328</text:p>
          </table:table-cell>
          <table:table-cell table:style-name="ce27" office:value-type="float" office:value="4657923.02" calcext:value-type="float">
            <text:p>4 657 92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464:330</text:p>
          </table:table-cell>
          <table:table-cell table:style-name="ce27" office:value-type="float" office:value="3719755.76" calcext:value-type="float">
            <text:p>3 719 755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464:332</text:p>
          </table:table-cell>
          <table:table-cell table:style-name="ce27" office:value-type="float" office:value="5540663.35" calcext:value-type="float">
            <text:p>5 540 663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464:333</text:p>
          </table:table-cell>
          <table:table-cell table:style-name="ce27" office:value-type="float" office:value="3778307.26" calcext:value-type="float">
            <text:p>3 778 307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464:338</text:p>
          </table:table-cell>
          <table:table-cell table:style-name="ce27" office:value-type="float" office:value="3734398.25" calcext:value-type="float">
            <text:p>3 734 398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464:339</text:p>
          </table:table-cell>
          <table:table-cell table:style-name="ce27" office:value-type="float" office:value="3770991.01" calcext:value-type="float">
            <text:p>3 770 991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464:346</text:p>
          </table:table-cell>
          <table:table-cell table:style-name="ce27" office:value-type="float" office:value="4411887.89" calcext:value-type="float">
            <text:p>4 411 887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464:347</text:p>
          </table:table-cell>
          <table:table-cell table:style-name="ce27" office:value-type="float" office:value="3749037.66" calcext:value-type="float">
            <text:p>3 749 037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464:349</text:p>
          </table:table-cell>
          <table:table-cell table:style-name="ce27" office:value-type="float" office:value="2419126.38" calcext:value-type="float">
            <text:p>2 419 126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464:356</text:p>
          </table:table-cell>
          <table:table-cell table:style-name="ce27" office:value-type="float" office:value="4686810.47" calcext:value-type="float">
            <text:p>4 686 810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464:357</text:p>
          </table:table-cell>
          <table:table-cell table:style-name="ce27" office:value-type="float" office:value="3866042.37" calcext:value-type="float">
            <text:p>3 866 042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464:359</text:p>
          </table:table-cell>
          <table:table-cell table:style-name="ce27" office:value-type="float" office:value="2411667.81" calcext:value-type="float">
            <text:p>2 411 667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464:361</text:p>
          </table:table-cell>
          <table:table-cell table:style-name="ce27" office:value-type="float" office:value="2441497.42" calcext:value-type="float">
            <text:p>2 441 497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464:365</text:p>
          </table:table-cell>
          <table:table-cell table:style-name="ce27" office:value-type="float" office:value="4527778.82" calcext:value-type="float">
            <text:p>4 527 778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464:366</text:p>
          </table:table-cell>
          <table:table-cell table:style-name="ce27" office:value-type="float" office:value="3749037.66" calcext:value-type="float">
            <text:p>3 749 037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464:367</text:p>
          </table:table-cell>
          <table:table-cell table:style-name="ce27" office:value-type="float" office:value="3822188.63" calcext:value-type="float">
            <text:p>3 822 188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464:369</text:p>
          </table:table-cell>
          <table:table-cell table:style-name="ce27" office:value-type="float" office:value="3814876.99" calcext:value-type="float">
            <text:p>3 814 876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464:371</text:p>
          </table:table-cell>
          <table:table-cell table:style-name="ce27" office:value-type="float" office:value="2448952.88" calcext:value-type="float">
            <text:p>2 448 952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464:372</text:p>
          </table:table-cell>
          <table:table-cell table:style-name="ce27" office:value-type="float" office:value="3778307.26" calcext:value-type="float">
            <text:p>3 778 307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464:378</text:p>
          </table:table-cell>
          <table:table-cell table:style-name="ce27" office:value-type="float" office:value="3763673.99" calcext:value-type="float">
            <text:p>3 763 67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464:382</text:p>
          </table:table-cell>
          <table:table-cell table:style-name="ce27" office:value-type="float" office:value="5483597.1" calcext:value-type="float">
            <text:p>5 483 597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464:389</text:p>
          </table:table-cell>
          <table:table-cell table:style-name="ce27" office:value-type="float" office:value="4462614.18" calcext:value-type="float">
            <text:p>4 462 614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464:390</text:p>
          </table:table-cell>
          <table:table-cell table:style-name="ce27" office:value-type="float" office:value="2441497.42" calcext:value-type="float">
            <text:p>2 441 497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464:391</text:p>
          </table:table-cell>
          <table:table-cell table:style-name="ce27" office:value-type="float" office:value="2590458.61" calcext:value-type="float">
            <text:p>2 590 458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464:393</text:p>
          </table:table-cell>
          <table:table-cell table:style-name="ce27" office:value-type="float" office:value="4484342.58" calcext:value-type="float">
            <text:p>4 484 342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464:394</text:p>
          </table:table-cell>
          <table:table-cell table:style-name="ce27" office:value-type="float" office:value="4787820.76" calcext:value-type="float">
            <text:p>4 787 820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464:399</text:p>
          </table:table-cell>
          <table:table-cell table:style-name="ce27" office:value-type="float" office:value="2456407.55" calcext:value-type="float">
            <text:p>2 456 407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464:405</text:p>
          </table:table-cell>
          <table:table-cell table:style-name="ce27" office:value-type="float" office:value="3807564.58" calcext:value-type="float">
            <text:p>3 807 56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464:406</text:p>
          </table:table-cell>
          <table:table-cell table:style-name="ce27" office:value-type="float" office:value="3814876.99" calcext:value-type="float">
            <text:p>3 814 876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464:408</text:p>
          </table:table-cell>
          <table:table-cell table:style-name="ce27" office:value-type="float" office:value="3234826.65" calcext:value-type="float">
            <text:p>3 234 826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464:412</text:p>
          </table:table-cell>
          <table:table-cell table:style-name="ce27" office:value-type="float" office:value="4665146.02" calcext:value-type="float">
            <text:p>4 665 146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464:421</text:p>
          </table:table-cell>
          <table:table-cell table:style-name="ce27" office:value-type="float" office:value="4527778.82" calcext:value-type="float">
            <text:p>4 527 778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464:425</text:p>
          </table:table-cell>
          <table:table-cell table:style-name="ce27" office:value-type="float" office:value="4404638.22" calcext:value-type="float">
            <text:p>4 404 638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464:206</text:p>
          </table:table-cell>
          <table:table-cell table:style-name="ce27" office:value-type="float" office:value="784494.01" calcext:value-type="float">
            <text:p>784 494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464:341</text:p>
          </table:table-cell>
          <table:table-cell table:style-name="ce27" office:value-type="float" office:value="775768.35" calcext:value-type="float">
            <text:p>775 768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464:285</text:p>
          </table:table-cell>
          <table:table-cell table:style-name="ce27" office:value-type="float" office:value="1302485.12" calcext:value-type="float">
            <text:p>1 302 485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464:320</text:p>
          </table:table-cell>
          <table:table-cell table:style-name="ce27" office:value-type="float" office:value="593011.27" calcext:value-type="float">
            <text:p>593 011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464:344</text:p>
          </table:table-cell>
          <table:table-cell table:style-name="ce27" office:value-type="float" office:value="593011.27" calcext:value-type="float">
            <text:p>593 011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464:134</text:p>
          </table:table-cell>
          <table:table-cell table:style-name="ce27" office:value-type="float" office:value="4378266.43" calcext:value-type="float">
            <text:p>4 378 266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464:135</text:p>
          </table:table-cell>
          <table:table-cell table:style-name="ce27" office:value-type="float" office:value="3641358.23" calcext:value-type="float">
            <text:p>3 641 35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464:136</text:p>
          </table:table-cell>
          <table:table-cell table:style-name="ce27" office:value-type="float" office:value="3538594.48" calcext:value-type="float">
            <text:p>3 538 594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464:137</text:p>
          </table:table-cell>
          <table:table-cell table:style-name="ce27" office:value-type="float" office:value="3398887.84" calcext:value-type="float">
            <text:p>3 398 887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464:138</text:p>
          </table:table-cell>
          <table:table-cell table:style-name="ce27" office:value-type="float" office:value="4436301.72" calcext:value-type="float">
            <text:p>4 436 301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464:150</text:p>
          </table:table-cell>
          <table:table-cell table:style-name="ce27" office:value-type="float" office:value="2301080.35" calcext:value-type="float">
            <text:p>2 301 080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464:170</text:p>
          </table:table-cell>
          <table:table-cell table:style-name="ce27" office:value-type="float" office:value="3140804.13" calcext:value-type="float">
            <text:p>3 140 804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464:172</text:p>
          </table:table-cell>
          <table:table-cell table:style-name="ce27" office:value-type="float" office:value="3465099.36" calcext:value-type="float">
            <text:p>3 465 099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464:173</text:p>
          </table:table-cell>
          <table:table-cell table:style-name="ce27" office:value-type="float" office:value="4769057.88" calcext:value-type="float">
            <text:p>4 769 057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464:174</text:p>
          </table:table-cell>
          <table:table-cell table:style-name="ce27" office:value-type="float" office:value="3875680.72" calcext:value-type="float">
            <text:p>3 875 680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464:175</text:p>
          </table:table-cell>
          <table:table-cell table:style-name="ce27" office:value-type="float" office:value="3926833.91" calcext:value-type="float">
            <text:p>3 926 833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464:176</text:p>
          </table:table-cell>
          <table:table-cell table:style-name="ce27" office:value-type="float" office:value="2293604.81" calcext:value-type="float">
            <text:p>2 293 604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464:177</text:p>
          </table:table-cell>
          <table:table-cell table:style-name="ce27" office:value-type="float" office:value="4414544.21" calcext:value-type="float">
            <text:p>4 414 544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464:178</text:p>
          </table:table-cell>
          <table:table-cell table:style-name="ce27" office:value-type="float" office:value="4783489" calcext:value-type="float">
            <text:p>4 783 489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464:179</text:p>
          </table:table-cell>
          <table:table-cell table:style-name="ce27" office:value-type="float" office:value="3575313.14" calcext:value-type="float">
            <text:p>3 575 313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464:180</text:p>
          </table:table-cell>
          <table:table-cell table:style-name="ce27" office:value-type="float" office:value="3310508.59" calcext:value-type="float">
            <text:p>3 310 508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464:181</text:p>
          </table:table-cell>
          <table:table-cell table:style-name="ce27" office:value-type="float" office:value="3347346.79" calcext:value-type="float">
            <text:p>3 347 346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464:190</text:p>
          </table:table-cell>
          <table:table-cell table:style-name="ce27" office:value-type="float" office:value="3251527.33" calcext:value-type="float">
            <text:p>3 251 527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464:191</text:p>
          </table:table-cell>
          <table:table-cell table:style-name="ce27" office:value-type="float" office:value="2248735.17" calcext:value-type="float">
            <text:p>2 248 735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464:192</text:p>
          </table:table-cell>
          <table:table-cell table:style-name="ce27" office:value-type="float" office:value="3875680.72" calcext:value-type="float">
            <text:p>3 875 680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464:193</text:p>
          </table:table-cell>
          <table:table-cell table:style-name="ce27" office:value-type="float" office:value="3882990.62" calcext:value-type="float">
            <text:p>3 882 990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464:197</text:p>
          </table:table-cell>
          <table:table-cell table:style-name="ce27" office:value-type="float" office:value="4371008.59" calcext:value-type="float">
            <text:p>4 371 008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464:201</text:p>
          </table:table-cell>
          <table:table-cell table:style-name="ce27" office:value-type="float" office:value="2143930.01" calcext:value-type="float">
            <text:p>2 143 930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464:211</text:p>
          </table:table-cell>
          <table:table-cell table:style-name="ce27" office:value-type="float" office:value="3882990.62" calcext:value-type="float">
            <text:p>3 882 990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464:221</text:p>
          </table:table-cell>
          <table:table-cell table:style-name="ce27" office:value-type="float" office:value="3509205.68" calcext:value-type="float">
            <text:p>3 509 205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464:222</text:p>
          </table:table-cell>
          <table:table-cell table:style-name="ce27" office:value-type="float" office:value="3435679.73" calcext:value-type="float">
            <text:p>3 435 67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464:223</text:p>
          </table:table-cell>
          <table:table-cell table:style-name="ce27" office:value-type="float" office:value="3354712.11" calcext:value-type="float">
            <text:p>3 354 712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464:224</text:p>
          </table:table-cell>
          <table:table-cell table:style-name="ce27" office:value-type="float" office:value="4371008.59" calcext:value-type="float">
            <text:p>4 371 008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464:255</text:p>
          </table:table-cell>
          <table:table-cell table:style-name="ce27" office:value-type="float" office:value="3362076.66" calcext:value-type="float">
            <text:p>3 362 076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464:272</text:p>
          </table:table-cell>
          <table:table-cell table:style-name="ce27" office:value-type="float" office:value="3288396.41" calcext:value-type="float">
            <text:p>3 288 396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464:276</text:p>
          </table:table-cell>
          <table:table-cell table:style-name="ce27" office:value-type="float" office:value="4421797.48" calcext:value-type="float">
            <text:p>4 421 797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464:281</text:p>
          </table:table-cell>
          <table:table-cell table:style-name="ce27" office:value-type="float" office:value="4617106.65" calcext:value-type="float">
            <text:p>4 617 106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464:289</text:p>
          </table:table-cell>
          <table:table-cell table:style-name="ce27" office:value-type="float" office:value="3420965.29" calcext:value-type="float">
            <text:p>3 420 965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464:302</text:p>
          </table:table-cell>
          <table:table-cell table:style-name="ce27" office:value-type="float" office:value="3714668.57" calcext:value-type="float">
            <text:p>3 714 668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464:303</text:p>
          </table:table-cell>
          <table:table-cell table:style-name="ce27" office:value-type="float" office:value="2330974.71" calcext:value-type="float">
            <text:p>2 330 974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464:306</text:p>
          </table:table-cell>
          <table:table-cell table:style-name="ce27" office:value-type="float" office:value="3229396.61" calcext:value-type="float">
            <text:p>3 229 396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464:311</text:p>
          </table:table-cell>
          <table:table-cell table:style-name="ce27" office:value-type="float" office:value="2256215.39" calcext:value-type="float">
            <text:p>2 256 215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464:318</text:p>
          </table:table-cell>
          <table:table-cell table:style-name="ce27" office:value-type="float" office:value="3413606.91" calcext:value-type="float">
            <text:p>3 413 606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464:321</text:p>
          </table:table-cell>
          <table:table-cell table:style-name="ce27" office:value-type="float" office:value="4552225.81" calcext:value-type="float">
            <text:p>4 552 225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464:325</text:p>
          </table:table-cell>
          <table:table-cell table:style-name="ce27" office:value-type="float" office:value="4341969.57" calcext:value-type="float">
            <text:p>4 341 969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464:336</text:p>
          </table:table-cell>
          <table:table-cell table:style-name="ce27" office:value-type="float" office:value="3780582.12" calcext:value-type="float">
            <text:p>3 780 582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464:340</text:p>
          </table:table-cell>
          <table:table-cell table:style-name="ce27" office:value-type="float" office:value="4356490.61" calcext:value-type="float">
            <text:p>4 356 490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464:343</text:p>
          </table:table-cell>
          <table:table-cell table:style-name="ce27" office:value-type="float" office:value="2218806.46" calcext:value-type="float">
            <text:p>2 218 806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464:345</text:p>
          </table:table-cell>
          <table:table-cell table:style-name="ce27" office:value-type="float" office:value="3339980.69" calcext:value-type="float">
            <text:p>3 339 980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464:350</text:p>
          </table:table-cell>
          <table:table-cell table:style-name="ce27" office:value-type="float" office:value="4392779.83" calcext:value-type="float">
            <text:p>4 392 779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464:352</text:p>
          </table:table-cell>
          <table:table-cell table:style-name="ce27" office:value-type="float" office:value="3273651.09" calcext:value-type="float">
            <text:p>3 273 651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464:353</text:p>
          </table:table-cell>
          <table:table-cell table:style-name="ce27" office:value-type="float" office:value="3229396.61" calcext:value-type="float">
            <text:p>3 229 396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464:358</text:p>
          </table:table-cell>
          <table:table-cell table:style-name="ce27" office:value-type="float" office:value="4334707.91" calcext:value-type="float">
            <text:p>4 334 707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464:363</text:p>
          </table:table-cell>
          <table:table-cell table:style-name="ce27" office:value-type="float" office:value="2061475.61" calcext:value-type="float">
            <text:p>2 061 475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464:374</text:p>
          </table:table-cell>
          <table:table-cell table:style-name="ce27" office:value-type="float" office:value="3656026.46" calcext:value-type="float">
            <text:p>3 656 026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464:380</text:p>
          </table:table-cell>
          <table:table-cell table:style-name="ce27" office:value-type="float" office:value="3553284.26" calcext:value-type="float">
            <text:p>3 553 284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464:383</text:p>
          </table:table-cell>
          <table:table-cell table:style-name="ce27" office:value-type="float" office:value="3420965.29" calcext:value-type="float">
            <text:p>3 420 965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464:384</text:p>
          </table:table-cell>
          <table:table-cell table:style-name="ce27" office:value-type="float" office:value="4472548.97" calcext:value-type="float">
            <text:p>4 472 548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464:385</text:p>
          </table:table-cell>
          <table:table-cell table:style-name="ce27" office:value-type="float" office:value="2316029.09" calcext:value-type="float">
            <text:p>2 316 029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464:386</text:p>
          </table:table-cell>
          <table:table-cell table:style-name="ce27" office:value-type="float" office:value="3339980.69" calcext:value-type="float">
            <text:p>3 339 980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464:392</text:p>
          </table:table-cell>
          <table:table-cell table:style-name="ce27" office:value-type="float" office:value="4472548.97" calcext:value-type="float">
            <text:p>4 472 548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464:396</text:p>
          </table:table-cell>
          <table:table-cell table:style-name="ce27" office:value-type="float" office:value="3575313.14" calcext:value-type="float">
            <text:p>3 575 313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464:397</text:p>
          </table:table-cell>
          <table:table-cell table:style-name="ce27" office:value-type="float" office:value="4913232.35" calcext:value-type="float">
            <text:p>4 913 232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464:398</text:p>
          </table:table-cell>
          <table:table-cell table:style-name="ce27" office:value-type="float" office:value="4436301.72" calcext:value-type="float">
            <text:p>4 436 301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464:400</text:p>
          </table:table-cell>
          <table:table-cell table:style-name="ce27" office:value-type="float" office:value="3406247.76" calcext:value-type="float">
            <text:p>3 406 247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464:401</text:p>
          </table:table-cell>
          <table:table-cell table:style-name="ce27" office:value-type="float" office:value="3634022.97" calcext:value-type="float">
            <text:p>3 634 022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464:423</text:p>
          </table:table-cell>
          <table:table-cell table:style-name="ce27" office:value-type="float" office:value="3266277.27" calcext:value-type="float">
            <text:p>3 266 277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464:426</text:p>
          </table:table-cell>
          <table:table-cell table:style-name="ce27" office:value-type="float" office:value="3258902.69" calcext:value-type="float">
            <text:p>3 258 902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464:537</text:p>
          </table:table-cell>
          <table:table-cell table:style-name="ce27" office:value-type="float" office:value="3641358.23" calcext:value-type="float">
            <text:p>3 641 35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464:538</text:p>
          </table:table-cell>
          <table:table-cell table:style-name="ce27" office:value-type="float" office:value="3585105.06" calcext:value-type="float">
            <text:p>3 585 105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464:539</text:p>
          </table:table-cell>
          <table:table-cell table:style-name="ce27" office:value-type="float" office:value="1790107.03" calcext:value-type="float">
            <text:p>1 790 107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464:551</text:p>
          </table:table-cell>
          <table:table-cell table:style-name="ce27" office:value-type="float" office:value="4356490.61" calcext:value-type="float">
            <text:p>4 356 490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464:561</text:p>
          </table:table-cell>
          <table:table-cell table:style-name="ce27" office:value-type="float" office:value="2241254.17" calcext:value-type="float">
            <text:p>2 241 254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464:132</text:p>
          </table:table-cell>
          <table:table-cell table:style-name="ce27" office:value-type="float" office:value="950769.45" calcext:value-type="float">
            <text:p>950 769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464:133</text:p>
          </table:table-cell>
          <table:table-cell table:style-name="ce27" office:value-type="float" office:value="1648306.58" calcext:value-type="float">
            <text:p>1 648 306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464:140</text:p>
          </table:table-cell>
          <table:table-cell table:style-name="ce27" office:value-type="float" office:value="3178742.96" calcext:value-type="float">
            <text:p>3 178 742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464:186</text:p>
          </table:table-cell>
          <table:table-cell table:style-name="ce27" office:value-type="float" office:value="3163969.75" calcext:value-type="float">
            <text:p>3 163 969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464:194</text:p>
          </table:table-cell>
          <table:table-cell table:style-name="ce27" office:value-type="float" office:value="935531.36" calcext:value-type="float">
            <text:p>935 531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464:202</text:p>
          </table:table-cell>
          <table:table-cell table:style-name="ce27" office:value-type="float" office:value="1716185.89" calcext:value-type="float">
            <text:p>1 716 185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464:203</text:p>
          </table:table-cell>
          <table:table-cell table:style-name="ce27" office:value-type="float" office:value="1859277.79" calcext:value-type="float">
            <text:p>1 859 277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464:204</text:p>
          </table:table-cell>
          <table:table-cell table:style-name="ce27" office:value-type="float" office:value="1957019.62" calcext:value-type="float">
            <text:p>1 957 019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464:215</text:p>
          </table:table-cell>
          <table:table-cell table:style-name="ce27" office:value-type="float" office:value="2652395.69" calcext:value-type="float">
            <text:p>2 652 395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464:225</text:p>
          </table:table-cell>
          <table:table-cell table:style-name="ce27" office:value-type="float" office:value="1784001.59" calcext:value-type="float">
            <text:p>1 784 001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464:226</text:p>
          </table:table-cell>
          <table:table-cell table:style-name="ce27" office:value-type="float" office:value="897422.27" calcext:value-type="float">
            <text:p>897 422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464:227</text:p>
          </table:table-cell>
          <table:table-cell table:style-name="ce27" office:value-type="float" office:value="1866801.1" calcext:value-type="float">
            <text:p>1 866 801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464:228</text:p>
          </table:table-cell>
          <table:table-cell table:style-name="ce27" office:value-type="float" office:value="1836703.17" calcext:value-type="float">
            <text:p>1 836 703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464:229</text:p>
          </table:table-cell>
          <table:table-cell table:style-name="ce27" office:value-type="float" office:value="1648306.58" calcext:value-type="float">
            <text:p>1 648 306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464:231</text:p>
          </table:table-cell>
          <table:table-cell table:style-name="ce27" office:value-type="float" office:value="1784001.59" calcext:value-type="float">
            <text:p>1 784 001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464:232</text:p>
          </table:table-cell>
          <table:table-cell table:style-name="ce27" office:value-type="float" office:value="1663396.37" calcext:value-type="float">
            <text:p>1 663 396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464:233</text:p>
          </table:table-cell>
          <table:table-cell table:style-name="ce27" office:value-type="float" office:value="2756492.15" calcext:value-type="float">
            <text:p>2 756 492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464:235</text:p>
          </table:table-cell>
          <table:table-cell table:style-name="ce27" office:value-type="float" office:value="897422.27" calcext:value-type="float">
            <text:p>897 422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464:236</text:p>
          </table:table-cell>
          <table:table-cell table:style-name="ce27" office:value-type="float" office:value="1814121.49" calcext:value-type="float">
            <text:p>1 814 121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464:237</text:p>
          </table:table-cell>
          <table:table-cell table:style-name="ce27" office:value-type="float" office:value="927911.12" calcext:value-type="float">
            <text:p>927 911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464:238</text:p>
          </table:table-cell>
          <table:table-cell table:style-name="ce27" office:value-type="float" office:value="935531.36" calcext:value-type="float">
            <text:p>935 531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464:239</text:p>
          </table:table-cell>
          <table:table-cell table:style-name="ce27" office:value-type="float" office:value="2533241.61" calcext:value-type="float">
            <text:p>2 533 241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464:240</text:p>
          </table:table-cell>
          <table:table-cell table:style-name="ce27" office:value-type="float" office:value="1610568.34" calcext:value-type="float">
            <text:p>1 610 568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464:241</text:p>
          </table:table-cell>
          <table:table-cell table:style-name="ce27" office:value-type="float" office:value="1821649.5" calcext:value-type="float">
            <text:p>1 821 649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464:246</text:p>
          </table:table-cell>
          <table:table-cell table:style-name="ce27" office:value-type="float" office:value="3149193.45" calcext:value-type="float">
            <text:p>3 149 193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464:248</text:p>
          </table:table-cell>
          <table:table-cell table:style-name="ce27" office:value-type="float" office:value="920290.1" calcext:value-type="float">
            <text:p>920 290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464:251</text:p>
          </table:table-cell>
          <table:table-cell table:style-name="ce27" office:value-type="float" office:value="905045.67" calcext:value-type="float">
            <text:p>905 045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464:257</text:p>
          </table:table-cell>
          <table:table-cell table:style-name="ce27" office:value-type="float" office:value="950769.45" calcext:value-type="float">
            <text:p>950 769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464:259</text:p>
          </table:table-cell>
          <table:table-cell table:style-name="ce27" office:value-type="float" office:value="897422.27" calcext:value-type="float">
            <text:p>897 422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464:260</text:p>
          </table:table-cell>
          <table:table-cell table:style-name="ce27" office:value-type="float" office:value="3971913.81" calcext:value-type="float">
            <text:p>3 971 913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464:265</text:p>
          </table:table-cell>
          <table:table-cell table:style-name="ce27" office:value-type="float" office:value="1874323.62" calcext:value-type="float">
            <text:p>1 874 323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464:268</text:p>
          </table:table-cell>
          <table:table-cell table:style-name="ce27" office:value-type="float" office:value="3385243.17" calcext:value-type="float">
            <text:p>3 385 243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464:279</text:p>
          </table:table-cell>
          <table:table-cell table:style-name="ce27" office:value-type="float" office:value="1640760.51" calcext:value-type="float">
            <text:p>1 640 760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464:286</text:p>
          </table:table-cell>
          <table:table-cell table:style-name="ce27" office:value-type="float" office:value="2279376.89" calcext:value-type="float">
            <text:p>2 279 376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464:290</text:p>
          </table:table-cell>
          <table:table-cell table:style-name="ce27" office:value-type="float" office:value="950769.45" calcext:value-type="float">
            <text:p>950 769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464:292</text:p>
          </table:table-cell>
          <table:table-cell table:style-name="ce27" office:value-type="float" office:value="905045.67" calcext:value-type="float">
            <text:p>905 045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464:297</text:p>
          </table:table-cell>
          <table:table-cell table:style-name="ce27" office:value-type="float" office:value="2159598.92" calcext:value-type="float">
            <text:p>2 159 598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464:301</text:p>
          </table:table-cell>
          <table:table-cell table:style-name="ce27" office:value-type="float" office:value="3693859.26" calcext:value-type="float">
            <text:p>3 693 859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464:308</text:p>
          </table:table-cell>
          <table:table-cell table:style-name="ce27" office:value-type="float" office:value="1323114.76" calcext:value-type="float">
            <text:p>1 323 114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464:315</text:p>
          </table:table-cell>
          <table:table-cell table:style-name="ce27" office:value-type="float" office:value="912668.28" calcext:value-type="float">
            <text:p>912 668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464:324</text:p>
          </table:table-cell>
          <table:table-cell table:style-name="ce27" office:value-type="float" office:value="1686025.17" calcext:value-type="float">
            <text:p>1 686 025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464:326</text:p>
          </table:table-cell>
          <table:table-cell table:style-name="ce27" office:value-type="float" office:value="935531.36" calcext:value-type="float">
            <text:p>935 531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464:331</text:p>
          </table:table-cell>
          <table:table-cell table:style-name="ce27" office:value-type="float" office:value="1678483.02" calcext:value-type="float">
            <text:p>1 678 48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464:334</text:p>
          </table:table-cell>
          <table:table-cell table:style-name="ce27" office:value-type="float" office:value="1836703.17" calcext:value-type="float">
            <text:p>1 836 703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464:335</text:p>
          </table:table-cell>
          <table:table-cell table:style-name="ce27" office:value-type="float" office:value="935531.36" calcext:value-type="float">
            <text:p>935 531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464:351</text:p>
          </table:table-cell>
          <table:table-cell table:style-name="ce27" office:value-type="float" office:value="897422.27" calcext:value-type="float">
            <text:p>897 422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464:355</text:p>
          </table:table-cell>
          <table:table-cell table:style-name="ce27" office:value-type="float" office:value="1836703.17" calcext:value-type="float">
            <text:p>1 836 703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464:360</text:p>
          </table:table-cell>
          <table:table-cell table:style-name="ce27" office:value-type="float" office:value="1836703.17" calcext:value-type="float">
            <text:p>1 836 703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464:362</text:p>
          </table:table-cell>
          <table:table-cell table:style-name="ce27" office:value-type="float" office:value="1814121.49" calcext:value-type="float">
            <text:p>1 814 121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464:364</text:p>
          </table:table-cell>
          <table:table-cell table:style-name="ce27" office:value-type="float" office:value="1814121.49" calcext:value-type="float">
            <text:p>1 814 121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464:387</text:p>
          </table:table-cell>
          <table:table-cell table:style-name="ce27" office:value-type="float" office:value="927911.12" calcext:value-type="float">
            <text:p>927 911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464:395</text:p>
          </table:table-cell>
          <table:table-cell table:style-name="ce27" office:value-type="float" office:value="2823330.88" calcext:value-type="float">
            <text:p>2 823 330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464:543</text:p>
          </table:table-cell>
          <table:table-cell table:style-name="ce27" office:value-type="float" office:value="1919442.29" calcext:value-type="float">
            <text:p>1 919 442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010464:546</text:p>
          </table:table-cell>
          <table:table-cell table:style-name="ce27" office:value-type="float" office:value="3399970.01" calcext:value-type="float">
            <text:p>3 399 970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464:563</text:p>
          </table:table-cell>
          <table:table-cell table:style-name="ce27" office:value-type="float" office:value="1859277.79" calcext:value-type="float">
            <text:p>1 859 277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464:564</text:p>
          </table:table-cell>
          <table:table-cell table:style-name="ce27" office:value-type="float" office:value="1821649.5" calcext:value-type="float">
            <text:p>1 821 649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464:565</text:p>
          </table:table-cell>
          <table:table-cell table:style-name="ce27" office:value-type="float" office:value="2563048.82" calcext:value-type="float">
            <text:p>2 563 048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464:566</text:p>
          </table:table-cell>
          <table:table-cell table:style-name="ce27" office:value-type="float" office:value="943150.8" calcext:value-type="float">
            <text:p>943 150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464:567</text:p>
          </table:table-cell>
          <table:table-cell table:style-name="ce27" office:value-type="float" office:value="935531.36" calcext:value-type="float">
            <text:p>935 531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464:568</text:p>
          </table:table-cell>
          <table:table-cell table:style-name="ce27" office:value-type="float" office:value="1829176.72" calcext:value-type="float">
            <text:p>1 829 176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464:570</text:p>
          </table:table-cell>
          <table:table-cell table:style-name="ce27" office:value-type="float" office:value="2533241.61" calcext:value-type="float">
            <text:p>2 533 241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464:571</text:p>
          </table:table-cell>
          <table:table-cell table:style-name="ce27" office:value-type="float" office:value="12609391.79" calcext:value-type="float">
            <text:p>12 609 391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464:141</text:p>
          </table:table-cell>
          <table:table-cell table:style-name="ce27" office:value-type="float" office:value="4037464.4" calcext:value-type="float">
            <text:p>4 037 464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464:151</text:p>
          </table:table-cell>
          <table:table-cell table:style-name="ce27" office:value-type="float" office:value="3363028.78" calcext:value-type="float">
            <text:p>3 363 028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464:167</text:p>
          </table:table-cell>
          <table:table-cell table:style-name="ce27" office:value-type="float" office:value="5173446.24" calcext:value-type="float">
            <text:p>5 173 446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464:168</text:p>
          </table:table-cell>
          <table:table-cell table:style-name="ce27" office:value-type="float" office:value="3767006.53" calcext:value-type="float">
            <text:p>3 767 006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464:195</text:p>
          </table:table-cell>
          <table:table-cell table:style-name="ce27" office:value-type="float" office:value="4008276.36" calcext:value-type="float">
            <text:p>4 008 276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464:196</text:p>
          </table:table-cell>
          <table:table-cell table:style-name="ce27" office:value-type="float" office:value="3708390.88" calcext:value-type="float">
            <text:p>3 708 390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10464:198</text:p>
          </table:table-cell>
          <table:table-cell table:style-name="ce27" office:value-type="float" office:value="3942558.4" calcext:value-type="float">
            <text:p>3 942 558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464:199</text:p>
          </table:table-cell>
          <table:table-cell table:style-name="ce27" office:value-type="float" office:value="3723049.4" calcext:value-type="float">
            <text:p>3 723 049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010464:200</text:p>
          </table:table-cell>
          <table:table-cell table:style-name="ce27" office:value-type="float" office:value="3745031.43" calcext:value-type="float">
            <text:p>3 745 031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010464:213</text:p>
          </table:table-cell>
          <table:table-cell table:style-name="ce27" office:value-type="float" office:value="4197779.54" calcext:value-type="float">
            <text:p>4 197 779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10464:214</text:p>
          </table:table-cell>
          <table:table-cell table:style-name="ce27" office:value-type="float" office:value="3745031.43" calcext:value-type="float">
            <text:p>3 745 031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464:249</text:p>
          </table:table-cell>
          <table:table-cell table:style-name="ce27" office:value-type="float" office:value="5065722.95" calcext:value-type="float">
            <text:p>5 065 722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464:267</text:p>
          </table:table-cell>
          <table:table-cell table:style-name="ce27" office:value-type="float" office:value="3730377.52" calcext:value-type="float">
            <text:p>3 730 377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010464:275</text:p>
          </table:table-cell>
          <table:table-cell table:style-name="ce27" office:value-type="float" office:value="3657061.81" calcext:value-type="float">
            <text:p>3 657 061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010464:277</text:p>
          </table:table-cell>
          <table:table-cell table:style-name="ce27" office:value-type="float" office:value="4820918.37" calcext:value-type="float">
            <text:p>4 820 918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10464:287</text:p>
          </table:table-cell>
          <table:table-cell table:style-name="ce27" office:value-type="float" office:value="3686397.33" calcext:value-type="float">
            <text:p>3 686 397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010464:291</text:p>
          </table:table-cell>
          <table:table-cell table:style-name="ce27" office:value-type="float" office:value="3986377.27" calcext:value-type="float">
            <text:p>3 986 377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010464:293</text:p>
          </table:table-cell>
          <table:table-cell table:style-name="ce27" office:value-type="float" office:value="4037464.4" calcext:value-type="float">
            <text:p>4 037 464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010464:294</text:p>
          </table:table-cell>
          <table:table-cell table:style-name="ce27" office:value-type="float" office:value="3723049.4" calcext:value-type="float">
            <text:p>3 723 049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464:295</text:p>
          </table:table-cell>
          <table:table-cell table:style-name="ce27" office:value-type="float" office:value="3803616.32" calcext:value-type="float">
            <text:p>3 803 616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464:299</text:p>
          </table:table-cell>
          <table:table-cell table:style-name="ce27" office:value-type="float" office:value="3993677.73" calcext:value-type="float">
            <text:p>3 993 677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010464:307</text:p>
          </table:table-cell>
          <table:table-cell table:style-name="ce27" office:value-type="float" office:value="3920638.6" calcext:value-type="float">
            <text:p>3 920 638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010464:310</text:p>
          </table:table-cell>
          <table:table-cell table:style-name="ce27" office:value-type="float" office:value="3730377.52" calcext:value-type="float">
            <text:p>3 730 377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10464:319</text:p>
          </table:table-cell>
          <table:table-cell table:style-name="ce27" office:value-type="float" office:value="5001007.11" calcext:value-type="float">
            <text:p>5 001 007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010464:354</text:p>
          </table:table-cell>
          <table:table-cell table:style-name="ce27" office:value-type="float" office:value="3701060.47" calcext:value-type="float">
            <text:p>3 701 060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010464:368</text:p>
          </table:table-cell>
          <table:table-cell table:style-name="ce27" office:value-type="float" office:value="3745031.43" calcext:value-type="float">
            <text:p>3 745 031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10464:375</text:p>
          </table:table-cell>
          <table:table-cell table:style-name="ce27" office:value-type="float" office:value="3869465.54" calcext:value-type="float">
            <text:p>3 869 465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10464:377</text:p>
          </table:table-cell>
          <table:table-cell table:style-name="ce27" office:value-type="float" office:value="4183220.75" calcext:value-type="float">
            <text:p>4 183 220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10464:402</text:p>
          </table:table-cell>
          <table:table-cell table:style-name="ce27" office:value-type="float" office:value="3906021.56" calcext:value-type="float">
            <text:p>3 906 021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010464:409</text:p>
          </table:table-cell>
          <table:table-cell table:style-name="ce27" office:value-type="float" office:value="3686397.33" calcext:value-type="float">
            <text:p>3 686 397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10464:550</text:p>
          </table:table-cell>
          <table:table-cell table:style-name="ce27" office:value-type="float" office:value="4110380.87" calcext:value-type="float">
            <text:p>4 110 38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50:100</text:p>
          </table:table-cell>
          <table:table-cell table:style-name="ce27" office:value-type="float" office:value="3705626.08" calcext:value-type="float">
            <text:p>3 705 626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50:1002</text:p>
          </table:table-cell>
          <table:table-cell table:style-name="ce27" office:value-type="float" office:value="3705626.08" calcext:value-type="float">
            <text:p>3 705 626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50:1003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50:1004</text:p>
          </table:table-cell>
          <table:table-cell table:style-name="ce27" office:value-type="float" office:value="4030643.43" calcext:value-type="float">
            <text:p>4 030 643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50:1005</text:p>
          </table:table-cell>
          <table:table-cell table:style-name="ce27" office:value-type="float" office:value="4702817.77" calcext:value-type="float">
            <text:p>4 702 817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50:101</text:p>
          </table:table-cell>
          <table:table-cell table:style-name="ce27" office:value-type="float" office:value="3727930.66" calcext:value-type="float">
            <text:p>3 727 930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50:1011</text:p>
          </table:table-cell>
          <table:table-cell table:style-name="ce27" office:value-type="float" office:value="3705626.08" calcext:value-type="float">
            <text:p>3 705 626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50:102</text:p>
          </table:table-cell>
          <table:table-cell table:style-name="ce27" office:value-type="float" office:value="4495352.16" calcext:value-type="float">
            <text:p>4 495 352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50:110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50:134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50:155</text:p>
          </table:table-cell>
          <table:table-cell table:style-name="ce27" office:value-type="float" office:value="4702817.77" calcext:value-type="float">
            <text:p>4 702 817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50:156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50:157</text:p>
          </table:table-cell>
          <table:table-cell table:style-name="ce27" office:value-type="float" office:value="4495352.16" calcext:value-type="float">
            <text:p>4 495 352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50:158</text:p>
          </table:table-cell>
          <table:table-cell table:style-name="ce27" office:value-type="float" office:value="4495352.16" calcext:value-type="float">
            <text:p>4 495 352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50:159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50:170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50:177</text:p>
          </table:table-cell>
          <table:table-cell table:style-name="ce27" office:value-type="float" office:value="3742788.61" calcext:value-type="float">
            <text:p>3 742 788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50:178</text:p>
          </table:table-cell>
          <table:table-cell table:style-name="ce27" office:value-type="float" office:value="3631124.33" calcext:value-type="float">
            <text:p>3 631 124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50:179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50:180</text:p>
          </table:table-cell>
          <table:table-cell table:style-name="ce27" office:value-type="float" office:value="4037977.57" calcext:value-type="float">
            <text:p>4 037 977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50:291</text:p>
          </table:table-cell>
          <table:table-cell table:style-name="ce27" office:value-type="float" office:value="3631124.33" calcext:value-type="float">
            <text:p>3 631 124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50:294</text:p>
          </table:table-cell>
          <table:table-cell table:style-name="ce27" office:value-type="float" office:value="3757637.15" calcext:value-type="float">
            <text:p>3 757 637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50:295</text:p>
          </table:table-cell>
          <table:table-cell table:style-name="ce27" office:value-type="float" office:value="3727930.66" calcext:value-type="float">
            <text:p>3 727 930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50:296</text:p>
          </table:table-cell>
          <table:table-cell table:style-name="ce27" office:value-type="float" office:value="3646043.54" calcext:value-type="float">
            <text:p>3 646 043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50:297</text:p>
          </table:table-cell>
          <table:table-cell table:style-name="ce27" office:value-type="float" office:value="3750214.06" calcext:value-type="float">
            <text:p>3 750 214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50:310</text:p>
          </table:table-cell>
          <table:table-cell table:style-name="ce27" office:value-type="float" office:value="4538434.12" calcext:value-type="float">
            <text:p>4 538 434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50:326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50:331</text:p>
          </table:table-cell>
          <table:table-cell table:style-name="ce27" office:value-type="float" office:value="4480973.14" calcext:value-type="float">
            <text:p>4 480 973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50:358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50:374</text:p>
          </table:table-cell>
          <table:table-cell table:style-name="ce27" office:value-type="float" office:value="3727930.66" calcext:value-type="float">
            <text:p>3 727 930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50:376</text:p>
          </table:table-cell>
          <table:table-cell table:style-name="ce27" office:value-type="float" office:value="4466584.92" calcext:value-type="float">
            <text:p>4 466 584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50:382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50:403</text:p>
          </table:table-cell>
          <table:table-cell table:style-name="ce27" office:value-type="float" office:value="4488163.8" calcext:value-type="float">
            <text:p>4 488 163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50:423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50:427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50:430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50:434</text:p>
          </table:table-cell>
          <table:table-cell table:style-name="ce27" office:value-type="float" office:value="3713063.29" calcext:value-type="float">
            <text:p>3 713 063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50:453</text:p>
          </table:table-cell>
          <table:table-cell table:style-name="ce27" office:value-type="float" office:value="3533919.09" calcext:value-type="float">
            <text:p>3 533 919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50:454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50:470</text:p>
          </table:table-cell>
          <table:table-cell table:style-name="ce27" office:value-type="float" office:value="3927720.54" calcext:value-type="float">
            <text:p>3 927 720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50:480</text:p>
          </table:table-cell>
          <table:table-cell table:style-name="ce27" office:value-type="float" office:value="3735360.81" calcext:value-type="float">
            <text:p>3 735 360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50:482</text:p>
          </table:table-cell>
          <table:table-cell table:style-name="ce27" office:value-type="float" office:value="3705626.08" calcext:value-type="float">
            <text:p>3 705 626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50:483</text:p>
          </table:table-cell>
          <table:table-cell table:style-name="ce27" office:value-type="float" office:value="3735360.81" calcext:value-type="float">
            <text:p>3 735 360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50:486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50:489</text:p>
          </table:table-cell>
          <table:table-cell table:style-name="ce27" office:value-type="float" office:value="2265608.46" calcext:value-type="float">
            <text:p>2 265 608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50:490</text:p>
          </table:table-cell>
          <table:table-cell table:style-name="ce27" office:value-type="float" office:value="3032353.67" calcext:value-type="float">
            <text:p>3 032 35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50:499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50:501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50:502</text:p>
          </table:table-cell>
          <table:table-cell table:style-name="ce27" office:value-type="float" office:value="4738393.43" calcext:value-type="float">
            <text:p>4 738 393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50:505</text:p>
          </table:table-cell>
          <table:table-cell table:style-name="ce27" office:value-type="float" office:value="4023306.97" calcext:value-type="float">
            <text:p>4 023 306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50:521</text:p>
          </table:table-cell>
          <table:table-cell table:style-name="ce27" office:value-type="float" office:value="3957173.79" calcext:value-type="float">
            <text:p>3 957 173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50:528</text:p>
          </table:table-cell>
          <table:table-cell table:style-name="ce27" office:value-type="float" office:value="3653499.61" calcext:value-type="float">
            <text:p>3 653 499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50:535</text:p>
          </table:table-cell>
          <table:table-cell table:style-name="ce27" office:value-type="float" office:value="3660953.32" calcext:value-type="float">
            <text:p>3 660 953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50:540</text:p>
          </table:table-cell>
          <table:table-cell table:style-name="ce27" office:value-type="float" office:value="4795196.03" calcext:value-type="float">
            <text:p>4 795 196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50:557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50:569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50:573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50:578</text:p>
          </table:table-cell>
          <table:table-cell table:style-name="ce27" office:value-type="float" office:value="3750214.06" calcext:value-type="float">
            <text:p>3 750 214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50:586</text:p>
          </table:table-cell>
          <table:table-cell table:style-name="ce27" office:value-type="float" office:value="3713063.29" calcext:value-type="float">
            <text:p>3 713 063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50:589</text:p>
          </table:table-cell>
          <table:table-cell table:style-name="ce27" office:value-type="float" office:value="3638585.12" calcext:value-type="float">
            <text:p>3 638 585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50:594</text:p>
          </table:table-cell>
          <table:table-cell table:style-name="ce27" office:value-type="float" office:value="3668404.67" calcext:value-type="float">
            <text:p>3 668 404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50:595</text:p>
          </table:table-cell>
          <table:table-cell table:style-name="ce27" office:value-type="float" office:value="4717054.88" calcext:value-type="float">
            <text:p>4 717 054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50:597</text:p>
          </table:table-cell>
          <table:table-cell table:style-name="ce27" office:value-type="float" office:value="3912979.89" calcext:value-type="float">
            <text:p>3 912 979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50:612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50:613</text:p>
          </table:table-cell>
          <table:table-cell table:style-name="ce27" office:value-type="float" office:value="3713063.29" calcext:value-type="float">
            <text:p>3 713 063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50:630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50:631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50:632</text:p>
          </table:table-cell>
          <table:table-cell table:style-name="ce27" office:value-type="float" office:value="4495352.16" calcext:value-type="float">
            <text:p>4 495 352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50:633</text:p>
          </table:table-cell>
          <table:table-cell table:style-name="ce27" office:value-type="float" office:value="3727930.66" calcext:value-type="float">
            <text:p>3 727 930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50:666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50:667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50:669</text:p>
          </table:table-cell>
          <table:table-cell table:style-name="ce27" office:value-type="float" office:value="3660953.32" calcext:value-type="float">
            <text:p>3 660 953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50:672</text:p>
          </table:table-cell>
          <table:table-cell table:style-name="ce27" office:value-type="float" office:value="3675853.67" calcext:value-type="float">
            <text:p>3 675 85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50:675</text:p>
          </table:table-cell>
          <table:table-cell table:style-name="ce27" office:value-type="float" office:value="4773912.13" calcext:value-type="float">
            <text:p>4 773 91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50:677</text:p>
          </table:table-cell>
          <table:table-cell table:style-name="ce27" office:value-type="float" office:value="4509721.99" calcext:value-type="float">
            <text:p>4 509 721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50:681</text:p>
          </table:table-cell>
          <table:table-cell table:style-name="ce27" office:value-type="float" office:value="3742788.61" calcext:value-type="float">
            <text:p>3 742 788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50:684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50:693</text:p>
          </table:table-cell>
          <table:table-cell table:style-name="ce27" office:value-type="float" office:value="3668404.67" calcext:value-type="float">
            <text:p>3 668 404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50:694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50:695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50:697</text:p>
          </table:table-cell>
          <table:table-cell table:style-name="ce27" office:value-type="float" office:value="3675853.67" calcext:value-type="float">
            <text:p>3 675 85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50:706</text:p>
          </table:table-cell>
          <table:table-cell table:style-name="ce27" office:value-type="float" office:value="3883470.5" calcext:value-type="float">
            <text:p>3 883 470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50:712</text:p>
          </table:table-cell>
          <table:table-cell table:style-name="ce27" office:value-type="float" office:value="3698186.51" calcext:value-type="float">
            <text:p>3 698 18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50:717</text:p>
          </table:table-cell>
          <table:table-cell table:style-name="ce27" office:value-type="float" office:value="4538434.12" calcext:value-type="float">
            <text:p>4 538 434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50:720</text:p>
          </table:table-cell>
          <table:table-cell table:style-name="ce27" office:value-type="float" office:value="4502538.22" calcext:value-type="float">
            <text:p>4 502 538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50:723</text:p>
          </table:table-cell>
          <table:table-cell table:style-name="ce27" office:value-type="float" office:value="3668404.67" calcext:value-type="float">
            <text:p>3 668 404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50:731</text:p>
          </table:table-cell>
          <table:table-cell table:style-name="ce27" office:value-type="float" office:value="3705626.08" calcext:value-type="float">
            <text:p>3 705 626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50:738</text:p>
          </table:table-cell>
          <table:table-cell table:style-name="ce27" office:value-type="float" office:value="3675853.67" calcext:value-type="float">
            <text:p>3 675 85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50:739</text:p>
          </table:table-cell>
          <table:table-cell table:style-name="ce27" office:value-type="float" office:value="3727930.66" calcext:value-type="float">
            <text:p>3 727 930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50:741</text:p>
          </table:table-cell>
          <table:table-cell table:style-name="ce27" office:value-type="float" office:value="3705626.08" calcext:value-type="float">
            <text:p>3 705 626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50:742</text:p>
          </table:table-cell>
          <table:table-cell table:style-name="ce27" office:value-type="float" office:value="4502538.22" calcext:value-type="float">
            <text:p>4 502 538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50:744</text:p>
          </table:table-cell>
          <table:table-cell table:style-name="ce27" office:value-type="float" office:value="4574272.68" calcext:value-type="float">
            <text:p>4 574 272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50:747</text:p>
          </table:table-cell>
          <table:table-cell table:style-name="ce27" office:value-type="float" office:value="3683300.3" calcext:value-type="float">
            <text:p>3 683 30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50:788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50:822</text:p>
          </table:table-cell>
          <table:table-cell table:style-name="ce27" office:value-type="float" office:value="4387285.27" calcext:value-type="float">
            <text:p>4 387 285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50:824</text:p>
          </table:table-cell>
          <table:table-cell table:style-name="ce27" office:value-type="float" office:value="3713063.29" calcext:value-type="float">
            <text:p>3 713 063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50:842</text:p>
          </table:table-cell>
          <table:table-cell table:style-name="ce27" office:value-type="float" office:value="4480973.14" calcext:value-type="float">
            <text:p>4 480 973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50:846</text:p>
          </table:table-cell>
          <table:table-cell table:style-name="ce27" office:value-type="float" office:value="4695695.8" calcext:value-type="float">
            <text:p>4 695 695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50:850</text:p>
          </table:table-cell>
          <table:table-cell table:style-name="ce27" office:value-type="float" office:value="4459387.37" calcext:value-type="float">
            <text:p>4 459 387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50:88</text:p>
          </table:table-cell>
          <table:table-cell table:style-name="ce27" office:value-type="float" office:value="3713063.29" calcext:value-type="float">
            <text:p>3 713 063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50:89</text:p>
          </table:table-cell>
          <table:table-cell table:style-name="ce27" office:value-type="float" office:value="4452187.51" calcext:value-type="float">
            <text:p>4 452 187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50:90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50:91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50:92</text:p>
          </table:table-cell>
          <table:table-cell table:style-name="ce27" office:value-type="float" office:value="3653499.61" calcext:value-type="float">
            <text:p>3 653 499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50:93</text:p>
          </table:table-cell>
          <table:table-cell table:style-name="ce27" office:value-type="float" office:value="4724170.01" calcext:value-type="float">
            <text:p>4 724 170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50:94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50:95</text:p>
          </table:table-cell>
          <table:table-cell table:style-name="ce27" office:value-type="float" office:value="3653499.61" calcext:value-type="float">
            <text:p>3 653 499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50:96</text:p>
          </table:table-cell>
          <table:table-cell table:style-name="ce27" office:value-type="float" office:value="3690744.58" calcext:value-type="float">
            <text:p>3 690 744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50:97</text:p>
          </table:table-cell>
          <table:table-cell table:style-name="ce27" office:value-type="float" office:value="3727930.66" calcext:value-type="float">
            <text:p>3 727 930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50:98</text:p>
          </table:table-cell>
          <table:table-cell table:style-name="ce27" office:value-type="float" office:value="4509721.99" calcext:value-type="float">
            <text:p>4 509 721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50:980</text:p>
          </table:table-cell>
          <table:table-cell table:style-name="ce27" office:value-type="float" office:value="3742788.61" calcext:value-type="float">
            <text:p>3 742 788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50:99</text:p>
          </table:table-cell>
          <table:table-cell table:style-name="ce27" office:value-type="float" office:value="3668404.67" calcext:value-type="float">
            <text:p>3 668 404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50:990</text:p>
          </table:table-cell>
          <table:table-cell table:style-name="ce27" office:value-type="float" office:value="3720498.15" calcext:value-type="float">
            <text:p>3 720 49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00000:12294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50:1006</text:p>
          </table:table-cell>
          <table:table-cell table:style-name="ce27" office:value-type="float" office:value="3671577.33" calcext:value-type="float">
            <text:p>3 671 577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50:113</text:p>
          </table:table-cell>
          <table:table-cell table:style-name="ce27" office:value-type="float" office:value="3901601.3" calcext:value-type="float">
            <text:p>3 901 601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50:114</text:p>
          </table:table-cell>
          <table:table-cell table:style-name="ce27" office:value-type="float" office:value="4671221.53" calcext:value-type="float">
            <text:p>4 671 22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50:115</text:p>
          </table:table-cell>
          <table:table-cell table:style-name="ce27" office:value-type="float" office:value="4216942.79" calcext:value-type="float">
            <text:p>4 216 942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50:116</text:p>
          </table:table-cell>
          <table:table-cell table:style-name="ce27" office:value-type="float" office:value="3916364.07" calcext:value-type="float">
            <text:p>3 916 364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50:117</text:p>
          </table:table-cell>
          <table:table-cell table:style-name="ce27" office:value-type="float" office:value="4238782.82" calcext:value-type="float">
            <text:p>4 238 782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50:118</text:p>
          </table:table-cell>
          <table:table-cell table:style-name="ce27" office:value-type="float" office:value="3671577.33" calcext:value-type="float">
            <text:p>3 671 577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50:119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50:133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50:147</text:p>
          </table:table-cell>
          <table:table-cell table:style-name="ce27" office:value-type="float" office:value="4628349.88" calcext:value-type="float">
            <text:p>4 628 349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50:160</text:p>
          </table:table-cell>
          <table:table-cell table:style-name="ce27" office:value-type="float" office:value="3901601.3" calcext:value-type="float">
            <text:p>3 901 601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50:162</text:p>
          </table:table-cell>
          <table:table-cell table:style-name="ce27" office:value-type="float" office:value="3901601.3" calcext:value-type="float">
            <text:p>3 901 601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50:164</text:p>
          </table:table-cell>
          <table:table-cell table:style-name="ce27" office:value-type="float" office:value="4092787.91" calcext:value-type="float">
            <text:p>4 092 787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50:165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50:166</text:p>
          </table:table-cell>
          <table:table-cell table:style-name="ce27" office:value-type="float" office:value="4671221.53" calcext:value-type="float">
            <text:p>4 671 22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50:167</text:p>
          </table:table-cell>
          <table:table-cell table:style-name="ce27" office:value-type="float" office:value="4209658.15" calcext:value-type="float">
            <text:p>4 209 65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50:168</text:p>
          </table:table-cell>
          <table:table-cell table:style-name="ce27" office:value-type="float" office:value="4136683.99" calcext:value-type="float">
            <text:p>4 136 68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50:198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50:199</text:p>
          </table:table-cell>
          <table:table-cell table:style-name="ce27" office:value-type="float" office:value="4143991.87" calcext:value-type="float">
            <text:p>4 143 991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50:200</text:p>
          </table:table-cell>
          <table:table-cell table:style-name="ce27" office:value-type="float" office:value="4671221.53" calcext:value-type="float">
            <text:p>4 671 22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50:210</text:p>
          </table:table-cell>
          <table:table-cell table:style-name="ce27" office:value-type="float" office:value="4216942.79" calcext:value-type="float">
            <text:p>4 216 942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50:213</text:p>
          </table:table-cell>
          <table:table-cell table:style-name="ce27" office:value-type="float" office:value="3649196.86" calcext:value-type="float">
            <text:p>3 649 196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50:214</text:p>
          </table:table-cell>
          <table:table-cell table:style-name="ce27" office:value-type="float" office:value="3805414.68" calcext:value-type="float">
            <text:p>3 805 414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50:289</text:p>
          </table:table-cell>
          <table:table-cell table:style-name="ce27" office:value-type="float" office:value="4224225.12" calcext:value-type="float">
            <text:p>4 224 225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50:350</text:p>
          </table:table-cell>
          <table:table-cell table:style-name="ce27" office:value-type="float" office:value="4078137.26" calcext:value-type="float">
            <text:p>4 078 137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50:360</text:p>
          </table:table-cell>
          <table:table-cell table:style-name="ce27" office:value-type="float" office:value="3923741.94" calcext:value-type="float">
            <text:p>3 923 741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50:370</text:p>
          </table:table-cell>
          <table:table-cell table:style-name="ce27" office:value-type="float" office:value="3953230.02" calcext:value-type="float">
            <text:p>3 953 230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50:396</text:p>
          </table:table-cell>
          <table:table-cell table:style-name="ce27" office:value-type="float" office:value="4671221.53" calcext:value-type="float">
            <text:p>4 671 22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50:399</text:p>
          </table:table-cell>
          <table:table-cell table:style-name="ce27" office:value-type="float" office:value="4078137.26" calcext:value-type="float">
            <text:p>4 078 137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50:404</text:p>
          </table:table-cell>
          <table:table-cell table:style-name="ce27" office:value-type="float" office:value="4664081.98" calcext:value-type="float">
            <text:p>4 664 081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50:418</text:p>
          </table:table-cell>
          <table:table-cell table:style-name="ce27" office:value-type="float" office:value="4209658.15" calcext:value-type="float">
            <text:p>4 209 65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50:429</text:p>
          </table:table-cell>
          <table:table-cell table:style-name="ce27" office:value-type="float" office:value="3901601.3" calcext:value-type="float">
            <text:p>3 901 601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50:438</text:p>
          </table:table-cell>
          <table:table-cell table:style-name="ce27" office:value-type="float" office:value="4092787.91" calcext:value-type="float">
            <text:p>4 092 787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50:444</text:p>
          </table:table-cell>
          <table:table-cell table:style-name="ce27" office:value-type="float" office:value="4202371.18" calcext:value-type="float">
            <text:p>4 202 371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50:445</text:p>
          </table:table-cell>
          <table:table-cell table:style-name="ce27" office:value-type="float" office:value="4635500.87" calcext:value-type="float">
            <text:p>4 635 50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50:451</text:p>
          </table:table-cell>
          <table:table-cell table:style-name="ce27" office:value-type="float" office:value="3923741.94" calcext:value-type="float">
            <text:p>3 923 741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50:457</text:p>
          </table:table-cell>
          <table:table-cell table:style-name="ce27" office:value-type="float" office:value="4209658.15" calcext:value-type="float">
            <text:p>4 209 65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50:459</text:p>
          </table:table-cell>
          <table:table-cell table:style-name="ce27" office:value-type="float" office:value="4209658.15" calcext:value-type="float">
            <text:p>4 209 65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50:474</text:p>
          </table:table-cell>
          <table:table-cell table:style-name="ce27" office:value-type="float" office:value="4635500.87" calcext:value-type="float">
            <text:p>4 635 50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50:475</text:p>
          </table:table-cell>
          <table:table-cell table:style-name="ce27" office:value-type="float" office:value="4635500.87" calcext:value-type="float">
            <text:p>4 635 50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50:478</text:p>
          </table:table-cell>
          <table:table-cell table:style-name="ce27" office:value-type="float" office:value="4216942.79" calcext:value-type="float">
            <text:p>4 216 942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50:485</text:p>
          </table:table-cell>
          <table:table-cell table:style-name="ce27" office:value-type="float" office:value="4151297.41" calcext:value-type="float">
            <text:p>4 151 297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50:498</text:p>
          </table:table-cell>
          <table:table-cell table:style-name="ce27" office:value-type="float" office:value="3916364.07" calcext:value-type="float">
            <text:p>3 916 364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50:500</text:p>
          </table:table-cell>
          <table:table-cell table:style-name="ce27" office:value-type="float" office:value="3671577.33" calcext:value-type="float">
            <text:p>3 671 577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50:527</text:p>
          </table:table-cell>
          <table:table-cell table:style-name="ce27" office:value-type="float" office:value="4238782.82" calcext:value-type="float">
            <text:p>4 238 782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50:533</text:p>
          </table:table-cell>
          <table:table-cell table:style-name="ce27" office:value-type="float" office:value="4202371.18" calcext:value-type="float">
            <text:p>4 202 371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50:553</text:p>
          </table:table-cell>
          <table:table-cell table:style-name="ce27" office:value-type="float" office:value="4195081.9" calcext:value-type="float">
            <text:p>4 195 081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50:555</text:p>
          </table:table-cell>
          <table:table-cell table:style-name="ce27" office:value-type="float" office:value="4173200.11" calcext:value-type="float">
            <text:p>4 173 200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50:564</text:p>
          </table:table-cell>
          <table:table-cell table:style-name="ce27" office:value-type="float" office:value="4209658.15" calcext:value-type="float">
            <text:p>4 209 65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50:604</text:p>
          </table:table-cell>
          <table:table-cell table:style-name="ce27" office:value-type="float" office:value="3686485.84" calcext:value-type="float">
            <text:p>3 686 485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50:605</text:p>
          </table:table-cell>
          <table:table-cell table:style-name="ce27" office:value-type="float" office:value="3916364.07" calcext:value-type="float">
            <text:p>3 916 364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50:629</text:p>
          </table:table-cell>
          <table:table-cell table:style-name="ce27" office:value-type="float" office:value="3923741.94" calcext:value-type="float">
            <text:p>3 923 741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50:644</text:p>
          </table:table-cell>
          <table:table-cell table:style-name="ce27" office:value-type="float" office:value="4216942.79" calcext:value-type="float">
            <text:p>4 216 942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50:646</text:p>
          </table:table-cell>
          <table:table-cell table:style-name="ce27" office:value-type="float" office:value="4671221.53" calcext:value-type="float">
            <text:p>4 671 22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50:683</text:p>
          </table:table-cell>
          <table:table-cell table:style-name="ce27" office:value-type="float" office:value="4671221.53" calcext:value-type="float">
            <text:p>4 671 221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50:702</text:p>
          </table:table-cell>
          <table:table-cell table:style-name="ce27" office:value-type="float" office:value="4216942.79" calcext:value-type="float">
            <text:p>4 216 942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50:727</text:p>
          </table:table-cell>
          <table:table-cell table:style-name="ce27" office:value-type="float" office:value="4635500.87" calcext:value-type="float">
            <text:p>4 635 50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50:733</text:p>
          </table:table-cell>
          <table:table-cell table:style-name="ce27" office:value-type="float" office:value="3916364.07" calcext:value-type="float">
            <text:p>3 916 364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50:737</text:p>
          </table:table-cell>
          <table:table-cell table:style-name="ce27" office:value-type="float" office:value="4635500.87" calcext:value-type="float">
            <text:p>4 635 50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50:779</text:p>
          </table:table-cell>
          <table:table-cell table:style-name="ce27" office:value-type="float" office:value="4635500.87" calcext:value-type="float">
            <text:p>4 635 50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50:800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50:802</text:p>
          </table:table-cell>
          <table:table-cell table:style-name="ce27" office:value-type="float" office:value="4635500.87" calcext:value-type="float">
            <text:p>4 635 50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50:826</text:p>
          </table:table-cell>
          <table:table-cell table:style-name="ce27" office:value-type="float" office:value="4092787.91" calcext:value-type="float">
            <text:p>4 092 787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50:840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50:974</text:p>
          </table:table-cell>
          <table:table-cell table:style-name="ce27" office:value-type="float" office:value="3886829.16" calcext:value-type="float">
            <text:p>3 886 829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50:984</text:p>
          </table:table-cell>
          <table:table-cell table:style-name="ce27" office:value-type="float" office:value="3923741.94" calcext:value-type="float">
            <text:p>3 923 741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50:1012</text:p>
          </table:table-cell>
          <table:table-cell table:style-name="ce27" office:value-type="float" office:value="5171601.94" calcext:value-type="float">
            <text:p>5 171 601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50:104</text:p>
          </table:table-cell>
          <table:table-cell table:style-name="ce27" office:value-type="float" office:value="4328226.44" calcext:value-type="float">
            <text:p>4 328 226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50:105</text:p>
          </table:table-cell>
          <table:table-cell table:style-name="ce27" office:value-type="float" office:value="3769308.43" calcext:value-type="float">
            <text:p>3 769 308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50:106</text:p>
          </table:table-cell>
          <table:table-cell table:style-name="ce27" office:value-type="float" office:value="3702309.19" calcext:value-type="float">
            <text:p>3 702 309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50:107</text:p>
          </table:table-cell>
          <table:table-cell table:style-name="ce27" office:value-type="float" office:value="4045087.25" calcext:value-type="float">
            <text:p>4 045 087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50:108</text:p>
          </table:table-cell>
          <table:table-cell table:style-name="ce27" office:value-type="float" office:value="4891481.11" calcext:value-type="float">
            <text:p>4 891 481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50:109</text:p>
          </table:table-cell>
          <table:table-cell table:style-name="ce27" office:value-type="float" office:value="2656615.5" calcext:value-type="float">
            <text:p>2 656 615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50:227</text:p>
          </table:table-cell>
          <table:table-cell table:style-name="ce27" office:value-type="float" office:value="3844615.48" calcext:value-type="float">
            <text:p>3 844 615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50:298</text:p>
          </table:table-cell>
          <table:table-cell table:style-name="ce27" office:value-type="float" office:value="4361470.56" calcext:value-type="float">
            <text:p>4 361 470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50:299</text:p>
          </table:table-cell>
          <table:table-cell table:style-name="ce27" office:value-type="float" office:value="4403006.08" calcext:value-type="float">
            <text:p>4 403 006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50:300</text:p>
          </table:table-cell>
          <table:table-cell table:style-name="ce27" office:value-type="float" office:value="5048142.75" calcext:value-type="float">
            <text:p>5 048 142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50:301</text:p>
          </table:table-cell>
          <table:table-cell table:style-name="ce27" office:value-type="float" office:value="5155151.98" calcext:value-type="float">
            <text:p>5 155 151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50:302</text:p>
          </table:table-cell>
          <table:table-cell table:style-name="ce27" office:value-type="float" office:value="2665102.85" calcext:value-type="float">
            <text:p>2 665 102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50:304</text:p>
          </table:table-cell>
          <table:table-cell table:style-name="ce27" office:value-type="float" office:value="4120134.18" calcext:value-type="float">
            <text:p>4 120 134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50:305</text:p>
          </table:table-cell>
          <table:table-cell table:style-name="ce27" office:value-type="float" office:value="3878062.48" calcext:value-type="float">
            <text:p>3 878 062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50:306</text:p>
          </table:table-cell>
          <table:table-cell table:style-name="ce27" office:value-type="float" office:value="4128468.36" calcext:value-type="float">
            <text:p>4 128 468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50:307</text:p>
          </table:table-cell>
          <table:table-cell table:style-name="ce27" office:value-type="float" office:value="3786049.47" calcext:value-type="float">
            <text:p>3 786 049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50:308</text:p>
          </table:table-cell>
          <table:table-cell table:style-name="ce27" office:value-type="float" office:value="3819521.02" calcext:value-type="float">
            <text:p>3 819 521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50:311</text:p>
          </table:table-cell>
          <table:table-cell table:style-name="ce27" office:value-type="float" office:value="4874972.19" calcext:value-type="float">
            <text:p>4 874 972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050:315</text:p>
          </table:table-cell>
          <table:table-cell table:style-name="ce27" office:value-type="float" office:value="3610093.5" calcext:value-type="float">
            <text:p>3 610 093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50:324</text:p>
          </table:table-cell>
          <table:table-cell table:style-name="ce27" office:value-type="float" office:value="3693930.33" calcext:value-type="float">
            <text:p>3 693 930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50:330</text:p>
          </table:table-cell>
          <table:table-cell table:style-name="ce27" office:value-type="float" office:value="2605672.82" calcext:value-type="float">
            <text:p>2 605 672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50:335</text:p>
          </table:table-cell>
          <table:table-cell table:style-name="ce27" office:value-type="float" office:value="4303284.19" calcext:value-type="float">
            <text:p>4 303 284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50:337</text:p>
          </table:table-cell>
          <table:table-cell table:style-name="ce27" office:value-type="float" office:value="2631148.15" calcext:value-type="float">
            <text:p>2 631 14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50:352</text:p>
          </table:table-cell>
          <table:table-cell table:style-name="ce27" office:value-type="float" office:value="2597179.27" calcext:value-type="float">
            <text:p>2 597 179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050:357</text:p>
          </table:table-cell>
          <table:table-cell table:style-name="ce27" office:value-type="float" office:value="5155151.98" calcext:value-type="float">
            <text:p>5 155 151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050:377</text:p>
          </table:table-cell>
          <table:table-cell table:style-name="ce27" office:value-type="float" office:value="5163377.39" calcext:value-type="float">
            <text:p>5 163 377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30050:383</text:p>
          </table:table-cell>
          <table:table-cell table:style-name="ce27" office:value-type="float" office:value="4053429.3" calcext:value-type="float">
            <text:p>4 053 429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050:392</text:p>
          </table:table-cell>
          <table:table-cell table:style-name="ce27" office:value-type="float" office:value="2605672.82" calcext:value-type="float">
            <text:p>2 605 672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50:398</text:p>
          </table:table-cell>
          <table:table-cell table:style-name="ce27" office:value-type="float" office:value="5097549.81" calcext:value-type="float">
            <text:p>5 097 549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050:400</text:p>
          </table:table-cell>
          <table:table-cell table:style-name="ce27" office:value-type="float" office:value="4336538.78" calcext:value-type="float">
            <text:p>4 336 538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050:431</text:p>
          </table:table-cell>
          <table:table-cell table:style-name="ce27" office:value-type="float" office:value="4203436.6" calcext:value-type="float">
            <text:p>4 203 436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050:462</text:p>
          </table:table-cell>
          <table:table-cell table:style-name="ce27" office:value-type="float" office:value="3986668.42" calcext:value-type="float">
            <text:p>3 986 668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50:476</text:p>
          </table:table-cell>
          <table:table-cell table:style-name="ce27" office:value-type="float" office:value="4053429.3" calcext:value-type="float">
            <text:p>4 053 429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50:484</text:p>
          </table:table-cell>
          <table:table-cell table:style-name="ce27" office:value-type="float" office:value="8638245.98" calcext:value-type="float">
            <text:p>8 638 245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50:511</text:p>
          </table:table-cell>
          <table:table-cell table:style-name="ce27" office:value-type="float" office:value="3852978.54" calcext:value-type="float">
            <text:p>3 852 978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050:512</text:p>
          </table:table-cell>
          <table:table-cell table:style-name="ce27" office:value-type="float" office:value="3861340.73" calcext:value-type="float">
            <text:p>3 861 340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050:513</text:p>
          </table:table-cell>
          <table:table-cell table:style-name="ce27" office:value-type="float" office:value="3844615.48" calcext:value-type="float">
            <text:p>3 844 615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050:518</text:p>
          </table:table-cell>
          <table:table-cell table:style-name="ce27" office:value-type="float" office:value="3886422.04" calcext:value-type="float">
            <text:p>3 886 422,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050:525</text:p>
          </table:table-cell>
          <table:table-cell table:style-name="ce27" office:value-type="float" office:value="5114011.91" calcext:value-type="float">
            <text:p>5 114 011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050:547</text:p>
          </table:table-cell>
          <table:table-cell table:style-name="ce27" office:value-type="float" office:value="4278334.08" calcext:value-type="float">
            <text:p>4 278 334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050:548</text:p>
          </table:table-cell>
          <table:table-cell table:style-name="ce27" office:value-type="float" office:value="3894780.72" calcext:value-type="float">
            <text:p>3 894 780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050:556</text:p>
          </table:table-cell>
          <table:table-cell table:style-name="ce27" office:value-type="float" office:value="2605672.82" calcext:value-type="float">
            <text:p>2 605 672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50:575</text:p>
          </table:table-cell>
          <table:table-cell table:style-name="ce27" office:value-type="float" office:value="5114011.91" calcext:value-type="float">
            <text:p>5 114 011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050:585</text:p>
          </table:table-cell>
          <table:table-cell table:style-name="ce27" office:value-type="float" office:value="4053429.3" calcext:value-type="float">
            <text:p>4 053 429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050:601</text:p>
          </table:table-cell>
          <table:table-cell table:style-name="ce27" office:value-type="float" office:value="4361470.56" calcext:value-type="float">
            <text:p>4 361 470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050:610</text:p>
          </table:table-cell>
          <table:table-cell table:style-name="ce27" office:value-type="float" office:value="3995016.59" calcext:value-type="float">
            <text:p>3 995 016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50:614</text:p>
          </table:table-cell>
          <table:table-cell table:style-name="ce27" office:value-type="float" office:value="5056379.43" calcext:value-type="float">
            <text:p>5 056 379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050:627</text:p>
          </table:table-cell>
          <table:table-cell table:style-name="ce27" office:value-type="float" office:value="3802787" calcext:value-type="float">
            <text:p>3 802 787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50:637</text:p>
          </table:table-cell>
          <table:table-cell table:style-name="ce27" office:value-type="float" office:value="3886422.04" calcext:value-type="float">
            <text:p>3 886 422,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050:640</text:p>
          </table:table-cell>
          <table:table-cell table:style-name="ce27" office:value-type="float" office:value="5146925.69" calcext:value-type="float">
            <text:p>5 146 925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050:664</text:p>
          </table:table-cell>
          <table:table-cell table:style-name="ce27" office:value-type="float" office:value="2622657.26" calcext:value-type="float">
            <text:p>2 622 657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50:670</text:p>
          </table:table-cell>
          <table:table-cell table:style-name="ce27" office:value-type="float" office:value="5031666.79" calcext:value-type="float">
            <text:p>5 031 666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30050:678</text:p>
          </table:table-cell>
          <table:table-cell table:style-name="ce27" office:value-type="float" office:value="3576534.16" calcext:value-type="float">
            <text:p>3 576 534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30050:709</text:p>
          </table:table-cell>
          <table:table-cell table:style-name="ce27" office:value-type="float" office:value="2682074.88" calcext:value-type="float">
            <text:p>2 682 074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50:710</text:p>
          </table:table-cell>
          <table:table-cell table:style-name="ce27" office:value-type="float" office:value="4145134.09" calcext:value-type="float">
            <text:p>4 145 134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50:711</text:p>
          </table:table-cell>
          <table:table-cell table:style-name="ce27" office:value-type="float" office:value="4982218.12" calcext:value-type="float">
            <text:p>4 982 218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30050:714</text:p>
          </table:table-cell>
          <table:table-cell table:style-name="ce27" office:value-type="float" office:value="2631148.15" calcext:value-type="float">
            <text:p>2 631 148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50:728</text:p>
          </table:table-cell>
          <table:table-cell table:style-name="ce27" office:value-type="float" office:value="5130470.53" calcext:value-type="float">
            <text:p>5 130 470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50:730</text:p>
          </table:table-cell>
          <table:table-cell table:style-name="ce27" office:value-type="float" office:value="4319913.23" calcext:value-type="float">
            <text:p>4 319 913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30050:781</text:p>
          </table:table-cell>
          <table:table-cell table:style-name="ce27" office:value-type="float" office:value="4253376.11" calcext:value-type="float">
            <text:p>4 253 376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050:785</text:p>
          </table:table-cell>
          <table:table-cell table:style-name="ce27" office:value-type="float" office:value="5229149.56" calcext:value-type="float">
            <text:p>5 229 149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50:787</text:p>
          </table:table-cell>
          <table:table-cell table:style-name="ce27" office:value-type="float" office:value="5253799.84" calcext:value-type="float">
            <text:p>5 253 799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50:797</text:p>
          </table:table-cell>
          <table:table-cell table:style-name="ce27" office:value-type="float" office:value="5064615.24" calcext:value-type="float">
            <text:p>5 064 615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50:816</text:p>
          </table:table-cell>
          <table:table-cell table:style-name="ce27" office:value-type="float" office:value="3777679.39" calcext:value-type="float">
            <text:p>3 777 679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50:818</text:p>
          </table:table-cell>
          <table:table-cell table:style-name="ce27" office:value-type="float" office:value="5155151.98" calcext:value-type="float">
            <text:p>5 155 151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50:829</text:p>
          </table:table-cell>
          <table:table-cell table:style-name="ce27" office:value-type="float" office:value="3944914.42" calcext:value-type="float">
            <text:p>3 944 914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50:211</text:p>
          </table:table-cell>
          <table:table-cell table:style-name="ce27" office:value-type="float" office:value="3018063.21" calcext:value-type="float">
            <text:p>3 018 063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50:238</text:p>
          </table:table-cell>
          <table:table-cell table:style-name="ce27" office:value-type="float" office:value="2692513.28" calcext:value-type="float">
            <text:p>2 692 513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50:239</text:p>
          </table:table-cell>
          <table:table-cell table:style-name="ce27" office:value-type="float" office:value="4346769.59" calcext:value-type="float">
            <text:p>4 346 769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30050:394</text:p>
          </table:table-cell>
          <table:table-cell table:style-name="ce27" office:value-type="float" office:value="3024263.64" calcext:value-type="float">
            <text:p>3 024 263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30050:449</text:p>
          </table:table-cell>
          <table:table-cell table:style-name="ce27" office:value-type="float" office:value="3785249.18" calcext:value-type="float">
            <text:p>3 785 249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30050:469</text:p>
          </table:table-cell>
          <table:table-cell table:style-name="ce27" office:value-type="float" office:value="2180836.4" calcext:value-type="float">
            <text:p>2 180 836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30050:549</text:p>
          </table:table-cell>
          <table:table-cell table:style-name="ce27" office:value-type="float" office:value="3055227.32" calcext:value-type="float">
            <text:p>3 055 227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30050:460</text:p>
          </table:table-cell>
          <table:table-cell table:style-name="ce27" office:value-type="float" office:value="20652091.68" calcext:value-type="float">
            <text:p>20 652 091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50:461</text:p>
          </table:table-cell>
          <table:table-cell table:style-name="ce27" office:value-type="float" office:value="19391068.7" calcext:value-type="float">
            <text:p>19 391 068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30050:496</text:p>
          </table:table-cell>
          <table:table-cell table:style-name="ce27" office:value-type="float" office:value="18801819.73" calcext:value-type="float">
            <text:p>18 801 81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30050:659</text:p>
          </table:table-cell>
          <table:table-cell table:style-name="ce27" office:value-type="float" office:value="18820930.51" calcext:value-type="float">
            <text:p>18 820 930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30050:749</text:p>
          </table:table-cell>
          <table:table-cell table:style-name="ce27" office:value-type="float" office:value="2869808.06" calcext:value-type="float">
            <text:p>2 869 808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30050:751</text:p>
          </table:table-cell>
          <table:table-cell table:style-name="ce27" office:value-type="float" office:value="445231.6" calcext:value-type="float">
            <text:p>445 231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050:752</text:p>
          </table:table-cell>
          <table:table-cell table:style-name="ce27" office:value-type="float" office:value="842068.47" calcext:value-type="float">
            <text:p>842 068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50:753</text:p>
          </table:table-cell>
          <table:table-cell table:style-name="ce27" office:value-type="float" office:value="798513.2" calcext:value-type="float">
            <text:p>798 513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30050:754</text:p>
          </table:table-cell>
          <table:table-cell table:style-name="ce27" office:value-type="float" office:value="875944.79" calcext:value-type="float">
            <text:p>875 944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50:755</text:p>
          </table:table-cell>
          <table:table-cell table:style-name="ce27" office:value-type="float" office:value="822710.57" calcext:value-type="float">
            <text:p>822 710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50:756</text:p>
          </table:table-cell>
          <table:table-cell table:style-name="ce27" office:value-type="float" office:value="788834.26" calcext:value-type="float">
            <text:p>788 834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50:757</text:p>
          </table:table-cell>
          <table:table-cell table:style-name="ce27" office:value-type="float" office:value="721081.62" calcext:value-type="float">
            <text:p>721 081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50:758</text:p>
          </table:table-cell>
          <table:table-cell table:style-name="ce27" office:value-type="float" office:value="822710.57" calcext:value-type="float">
            <text:p>822 710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50:759</text:p>
          </table:table-cell>
          <table:table-cell table:style-name="ce27" office:value-type="float" office:value="783994.78" calcext:value-type="float">
            <text:p>783 994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50:760</text:p>
          </table:table-cell>
          <table:table-cell table:style-name="ce27" office:value-type="float" office:value="846907.94" calcext:value-type="float">
            <text:p>846 907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50:761</text:p>
          </table:table-cell>
          <table:table-cell table:style-name="ce27" office:value-type="float" office:value="740439.52" calcext:value-type="float">
            <text:p>740 439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50:762</text:p>
          </table:table-cell>
          <table:table-cell table:style-name="ce27" office:value-type="float" office:value="851747.42" calcext:value-type="float">
            <text:p>851 747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50:763</text:p>
          </table:table-cell>
          <table:table-cell table:style-name="ce27" office:value-type="float" office:value="745278.99" calcext:value-type="float">
            <text:p>745 278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50:764</text:p>
          </table:table-cell>
          <table:table-cell table:style-name="ce27" office:value-type="float" office:value="817871.1" calcext:value-type="float">
            <text:p>817 871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50:765</text:p>
          </table:table-cell>
          <table:table-cell table:style-name="ce27" office:value-type="float" office:value="822710.57" calcext:value-type="float">
            <text:p>822 710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50:766</text:p>
          </table:table-cell>
          <table:table-cell table:style-name="ce27" office:value-type="float" office:value="740439.52" calcext:value-type="float">
            <text:p>740 439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50:767</text:p>
          </table:table-cell>
          <table:table-cell table:style-name="ce27" office:value-type="float" office:value="440392.13" calcext:value-type="float">
            <text:p>440 39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50:768</text:p>
          </table:table-cell>
          <table:table-cell table:style-name="ce27" office:value-type="float" office:value="508144.77" calcext:value-type="float">
            <text:p>508 14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50:769</text:p>
          </table:table-cell>
          <table:table-cell table:style-name="ce27" office:value-type="float" office:value="522663.19" calcext:value-type="float">
            <text:p>522 663,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30050:770</text:p>
          </table:table-cell>
          <table:table-cell table:style-name="ce27" office:value-type="float" office:value="454910.55" calcext:value-type="float">
            <text:p>454 91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50:771</text:p>
          </table:table-cell>
          <table:table-cell table:style-name="ce27" office:value-type="float" office:value="508144.77" calcext:value-type="float">
            <text:p>508 14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50:772</text:p>
          </table:table-cell>
          <table:table-cell table:style-name="ce27" office:value-type="float" office:value="1006610.58" calcext:value-type="float">
            <text:p>1 006 610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50:773</text:p>
          </table:table-cell>
          <table:table-cell table:style-name="ce27" office:value-type="float" office:value="537181.61" calcext:value-type="float">
            <text:p>537 181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50:774</text:p>
          </table:table-cell>
          <table:table-cell table:style-name="ce27" office:value-type="float" office:value="488786.87" calcext:value-type="float">
            <text:p>488 786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050:775</text:p>
          </table:table-cell>
          <table:table-cell table:style-name="ce27" office:value-type="float" office:value="948536.9" calcext:value-type="float">
            <text:p>948 536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30050:776</text:p>
          </table:table-cell>
          <table:table-cell table:style-name="ce27" office:value-type="float" office:value="566218.45" calcext:value-type="float">
            <text:p>566 218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050:777</text:p>
          </table:table-cell>
          <table:table-cell table:style-name="ce27" office:value-type="float" office:value="663007.93" calcext:value-type="float">
            <text:p>663 007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50:778</text:p>
          </table:table-cell>
          <table:table-cell table:style-name="ce27" office:value-type="float" office:value="992092.16" calcext:value-type="float">
            <text:p>992 092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050:835</text:p>
          </table:table-cell>
          <table:table-cell table:style-name="ce27" office:value-type="float" office:value="8877384.42" calcext:value-type="float">
            <text:p>8 877 384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30050:837</text:p>
          </table:table-cell>
          <table:table-cell table:style-name="ce27" office:value-type="float" office:value="9025624.22" calcext:value-type="float">
            <text:p>9 025 624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050:1009</text:p>
          </table:table-cell>
          <table:table-cell table:style-name="ce27" office:value-type="float" office:value="3895620.14" calcext:value-type="float">
            <text:p>3 895 620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50:1010</text:p>
          </table:table-cell>
          <table:table-cell table:style-name="ce27" office:value-type="float" office:value="3939910.36" calcext:value-type="float">
            <text:p>3 939 910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30050:241</text:p>
          </table:table-cell>
          <table:table-cell table:style-name="ce27" office:value-type="float" office:value="3932534.51" calcext:value-type="float">
            <text:p>3 932 534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050:242</text:p>
          </table:table-cell>
          <table:table-cell table:style-name="ce27" office:value-type="float" office:value="4436004.43" calcext:value-type="float">
            <text:p>4 436 004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50:243</text:p>
          </table:table-cell>
          <table:table-cell table:style-name="ce27" office:value-type="float" office:value="4464852.97" calcext:value-type="float">
            <text:p>4 464 852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50:244</text:p>
          </table:table-cell>
          <table:table-cell table:style-name="ce27" office:value-type="float" office:value="3635574.77" calcext:value-type="float">
            <text:p>3 635 57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50:245</text:p>
          </table:table-cell>
          <table:table-cell table:style-name="ce27" office:value-type="float" office:value="4464852.97" calcext:value-type="float">
            <text:p>4 464 852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30050:246</text:p>
          </table:table-cell>
          <table:table-cell table:style-name="ce27" office:value-type="float" office:value="3657977.48" calcext:value-type="float">
            <text:p>3 657 977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50:247</text:p>
          </table:table-cell>
          <table:table-cell table:style-name="ce27" office:value-type="float" office:value="3680358.94" calcext:value-type="float">
            <text:p>3 680 358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30050:248</text:p>
          </table:table-cell>
          <table:table-cell table:style-name="ce27" office:value-type="float" office:value="4457644.29" calcext:value-type="float">
            <text:p>4 457 644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30050:249</text:p>
          </table:table-cell>
          <table:table-cell table:style-name="ce27" office:value-type="float" office:value="3650512.28" calcext:value-type="float">
            <text:p>3 650 512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50:250</text:p>
          </table:table-cell>
          <table:table-cell table:style-name="ce27" office:value-type="float" office:value="3895620.14" calcext:value-type="float">
            <text:p>3 895 620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050:251</text:p>
          </table:table-cell>
          <table:table-cell table:style-name="ce27" office:value-type="float" office:value="4464852.97" calcext:value-type="float">
            <text:p>4 464 852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30050:252</text:p>
          </table:table-cell>
          <table:table-cell table:style-name="ce27" office:value-type="float" office:value="3657977.48" calcext:value-type="float">
            <text:p>3 657 977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30050:253</text:p>
          </table:table-cell>
          <table:table-cell table:style-name="ce27" office:value-type="float" office:value="3947283.86" calcext:value-type="float">
            <text:p>3 947 283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30050:254</text:p>
          </table:table-cell>
          <table:table-cell table:style-name="ce27" office:value-type="float" office:value="4472059.34" calcext:value-type="float">
            <text:p>4 472 059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50:255</text:p>
          </table:table-cell>
          <table:table-cell table:style-name="ce27" office:value-type="float" office:value="3613150.8" calcext:value-type="float">
            <text:p>3 613 150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30050:256</text:p>
          </table:table-cell>
          <table:table-cell table:style-name="ce27" office:value-type="float" office:value="3939910.36" calcext:value-type="float">
            <text:p>3 939 910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50:329</text:p>
          </table:table-cell>
          <table:table-cell table:style-name="ce27" office:value-type="float" office:value="3925156.32" calcext:value-type="float">
            <text:p>3 925 156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50:347</text:p>
          </table:table-cell>
          <table:table-cell table:style-name="ce27" office:value-type="float" office:value="4450433.31" calcext:value-type="float">
            <text:p>4 450 433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050:349</text:p>
          </table:table-cell>
          <table:table-cell table:style-name="ce27" office:value-type="float" office:value="3962023.86" calcext:value-type="float">
            <text:p>3 962 023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050:356</text:p>
          </table:table-cell>
          <table:table-cell table:style-name="ce27" office:value-type="float" office:value="2581816.47" calcext:value-type="float">
            <text:p>2 581 816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30050:369</text:p>
          </table:table-cell>
          <table:table-cell table:style-name="ce27" office:value-type="float" office:value="3917775.79" calcext:value-type="float">
            <text:p>3 917 775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30050:371</text:p>
          </table:table-cell>
          <table:table-cell table:style-name="ce27" office:value-type="float" office:value="3643044.71" calcext:value-type="float">
            <text:p>3 643 044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50:379</text:p>
          </table:table-cell>
          <table:table-cell table:style-name="ce27" office:value-type="float" office:value="3672900.81" calcext:value-type="float">
            <text:p>3 672 900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050:389</text:p>
          </table:table-cell>
          <table:table-cell table:style-name="ce27" office:value-type="float" office:value="3925156.32" calcext:value-type="float">
            <text:p>3 925 156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050:405</text:p>
          </table:table-cell>
          <table:table-cell table:style-name="ce27" office:value-type="float" office:value="3628102.48" calcext:value-type="float">
            <text:p>3 628 102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30050:411</text:p>
          </table:table-cell>
          <table:table-cell table:style-name="ce27" office:value-type="float" office:value="5396393.46" calcext:value-type="float">
            <text:p>5 396 393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30050:415</text:p>
          </table:table-cell>
          <table:table-cell table:style-name="ce27" office:value-type="float" office:value="4493664.66" calcext:value-type="float">
            <text:p>4 493 664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30050:425</text:p>
          </table:table-cell>
          <table:table-cell table:style-name="ce27" office:value-type="float" office:value="2566206.58" calcext:value-type="float">
            <text:p>2 566 206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30050:432</text:p>
          </table:table-cell>
          <table:table-cell table:style-name="ce27" office:value-type="float" office:value="3605671.41" calcext:value-type="float">
            <text:p>3 605 67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30050:479</text:p>
          </table:table-cell>
          <table:table-cell table:style-name="ce27" office:value-type="float" office:value="4500861.84" calcext:value-type="float">
            <text:p>4 500 861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30050:503</text:p>
          </table:table-cell>
          <table:table-cell table:style-name="ce27" office:value-type="float" office:value="3613150.8" calcext:value-type="float">
            <text:p>3 613 150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30050:515</text:p>
          </table:table-cell>
          <table:table-cell table:style-name="ce27" office:value-type="float" office:value="3657977.48" calcext:value-type="float">
            <text:p>3 657 977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30050:530</text:p>
          </table:table-cell>
          <table:table-cell table:style-name="ce27" office:value-type="float" office:value="3643044.71" calcext:value-type="float">
            <text:p>3 643 044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30050:532</text:p>
          </table:table-cell>
          <table:table-cell table:style-name="ce27" office:value-type="float" office:value="3888230.23" calcext:value-type="float">
            <text:p>3 888 230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30050:538</text:p>
          </table:table-cell>
          <table:table-cell table:style-name="ce27" office:value-type="float" office:value="2581816.47" calcext:value-type="float">
            <text:p>2 581 816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30050:574</text:p>
          </table:table-cell>
          <table:table-cell table:style-name="ce27" office:value-type="float" office:value="3925156.32" calcext:value-type="float">
            <text:p>3 925 156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30050:579</text:p>
          </table:table-cell>
          <table:table-cell table:style-name="ce27" office:value-type="float" office:value="3665440.33" calcext:value-type="float">
            <text:p>3 665 440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30050:581</text:p>
          </table:table-cell>
          <table:table-cell table:style-name="ce27" office:value-type="float" office:value="3814202.13" calcext:value-type="float">
            <text:p>3 814 20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050:599</text:p>
          </table:table-cell>
          <table:table-cell table:style-name="ce27" office:value-type="float" office:value="4464852.97" calcext:value-type="float">
            <text:p>4 464 852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30050:634</text:p>
          </table:table-cell>
          <table:table-cell table:style-name="ce27" office:value-type="float" office:value="4551177.69" calcext:value-type="float">
            <text:p>4 551 177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050:638</text:p>
          </table:table-cell>
          <table:table-cell table:style-name="ce27" office:value-type="float" office:value="3910392.91" calcext:value-type="float">
            <text:p>3 910 392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050:647</text:p>
          </table:table-cell>
          <table:table-cell table:style-name="ce27" office:value-type="float" office:value="3680358.94" calcext:value-type="float">
            <text:p>3 680 358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30050:650</text:p>
          </table:table-cell>
          <table:table-cell table:style-name="ce27" office:value-type="float" office:value="3917775.79" calcext:value-type="float">
            <text:p>3 917 775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50:654</text:p>
          </table:table-cell>
          <table:table-cell table:style-name="ce27" office:value-type="float" office:value="3925156.32" calcext:value-type="float">
            <text:p>3 925 156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50:655</text:p>
          </table:table-cell>
          <table:table-cell table:style-name="ce27" office:value-type="float" office:value="3954655.03" calcext:value-type="float">
            <text:p>3 954 655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50:696</text:p>
          </table:table-cell>
          <table:table-cell table:style-name="ce27" office:value-type="float" office:value="3695268.1" calcext:value-type="float">
            <text:p>3 695 268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30050:725</text:p>
          </table:table-cell>
          <table:table-cell table:style-name="ce27" office:value-type="float" office:value="5396393.46" calcext:value-type="float">
            <text:p>5 396 393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30050:736</text:p>
          </table:table-cell>
          <table:table-cell table:style-name="ce27" office:value-type="float" office:value="3635574.77" calcext:value-type="float">
            <text:p>3 635 57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50:743</text:p>
          </table:table-cell>
          <table:table-cell table:style-name="ce27" office:value-type="float" office:value="3628102.48" calcext:value-type="float">
            <text:p>3 628 102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50:784</text:p>
          </table:table-cell>
          <table:table-cell table:style-name="ce27" office:value-type="float" office:value="3917775.79" calcext:value-type="float">
            <text:p>3 917 775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50:789</text:p>
          </table:table-cell>
          <table:table-cell table:style-name="ce27" office:value-type="float" office:value="3687814.7" calcext:value-type="float">
            <text:p>3 687 814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050:799</text:p>
          </table:table-cell>
          <table:table-cell table:style-name="ce27" office:value-type="float" office:value="4500861.84" calcext:value-type="float">
            <text:p>4 500 861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30050:834</text:p>
          </table:table-cell>
          <table:table-cell table:style-name="ce27" office:value-type="float" office:value="3903007.7" calcext:value-type="float">
            <text:p>3 903 007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50:854</text:p>
          </table:table-cell>
          <table:table-cell table:style-name="ce27" office:value-type="float" office:value="3643044.71" calcext:value-type="float">
            <text:p>3 643 044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50:978</text:p>
          </table:table-cell>
          <table:table-cell table:style-name="ce27" office:value-type="float" office:value="5410205.5" calcext:value-type="float">
            <text:p>5 410 205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30050:991</text:p>
          </table:table-cell>
          <table:table-cell table:style-name="ce27" office:value-type="float" office:value="3939910.36" calcext:value-type="float">
            <text:p>3 939 910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30050:129</text:p>
          </table:table-cell>
          <table:table-cell table:style-name="ce27" office:value-type="float" office:value="3396341.72" calcext:value-type="float">
            <text:p>3 396 341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30050:130</text:p>
          </table:table-cell>
          <table:table-cell table:style-name="ce27" office:value-type="float" office:value="5404980.47" calcext:value-type="float">
            <text:p>5 404 980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30050:131</text:p>
          </table:table-cell>
          <table:table-cell table:style-name="ce27" office:value-type="float" office:value="3426520.14" calcext:value-type="float">
            <text:p>3 426 520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30050:132</text:p>
          </table:table-cell>
          <table:table-cell table:style-name="ce27" office:value-type="float" office:value="3955884.52" calcext:value-type="float">
            <text:p>3 955 884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30050:163</text:p>
          </table:table-cell>
          <table:table-cell table:style-name="ce27" office:value-type="float" office:value="3955884.52" calcext:value-type="float">
            <text:p>3 955 884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30050:181</text:p>
          </table:table-cell>
          <table:table-cell table:style-name="ce27" office:value-type="float" office:value="3926376.64" calcext:value-type="float">
            <text:p>3 926 376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50:191</text:p>
          </table:table-cell>
          <table:table-cell table:style-name="ce27" office:value-type="float" office:value="3948511.07" calcext:value-type="float">
            <text:p>3 948 511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050:192</text:p>
          </table:table-cell>
          <table:table-cell table:style-name="ce27" office:value-type="float" office:value="2574813" calcext:value-type="float">
            <text:p>2 574 813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050:193</text:p>
          </table:table-cell>
          <table:table-cell table:style-name="ce27" office:value-type="float" office:value="2598224.14" calcext:value-type="float">
            <text:p>2 598 224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30050:194</text:p>
          </table:table-cell>
          <table:table-cell table:style-name="ce27" office:value-type="float" office:value="4681500.22" calcext:value-type="float">
            <text:p>4 681 500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30050:195</text:p>
          </table:table-cell>
          <table:table-cell table:style-name="ce27" office:value-type="float" office:value="2613819.37" calcext:value-type="float">
            <text:p>2 613 819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30050:196</text:p>
          </table:table-cell>
          <table:table-cell table:style-name="ce27" office:value-type="float" office:value="4652918.23" calcext:value-type="float">
            <text:p>4 652 91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30050:197</text:p>
          </table:table-cell>
          <table:table-cell table:style-name="ce27" office:value-type="float" office:value="4652918.23" calcext:value-type="float">
            <text:p>4 652 91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050:209</text:p>
          </table:table-cell>
          <table:table-cell table:style-name="ce27" office:value-type="float" office:value="4609976.57" calcext:value-type="float">
            <text:p>4 609 976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050:212</text:p>
          </table:table-cell>
          <table:table-cell table:style-name="ce27" office:value-type="float" office:value="3985354.95" calcext:value-type="float">
            <text:p>3 985 354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050:327</text:p>
          </table:table-cell>
          <table:table-cell table:style-name="ce27" office:value-type="float" office:value="5349643.63" calcext:value-type="float">
            <text:p>5 349 643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30050:334</text:p>
          </table:table-cell>
          <table:table-cell table:style-name="ce27" office:value-type="float" office:value="3396341.72" calcext:value-type="float">
            <text:p>3 396 341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30050:386</text:p>
          </table:table-cell>
          <table:table-cell table:style-name="ce27" office:value-type="float" office:value="5432595.29" calcext:value-type="float">
            <text:p>5 432 595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050:387</text:p>
          </table:table-cell>
          <table:table-cell table:style-name="ce27" office:value-type="float" office:value="3955884.52" calcext:value-type="float">
            <text:p>3 955 884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050:393</text:p>
          </table:table-cell>
          <table:table-cell table:style-name="ce27" office:value-type="float" office:value="3926376.64" calcext:value-type="float">
            <text:p>3 926 376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30050:397</text:p>
          </table:table-cell>
          <table:table-cell table:style-name="ce27" office:value-type="float" office:value="4638613.51" calcext:value-type="float">
            <text:p>4 638 613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30050:440</text:p>
          </table:table-cell>
          <table:table-cell table:style-name="ce27" office:value-type="float" office:value="4624299.62" calcext:value-type="float">
            <text:p>4 624 299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30050:446</text:p>
          </table:table-cell>
          <table:table-cell table:style-name="ce27" office:value-type="float" office:value="2590422.87" calcext:value-type="float">
            <text:p>2 590 422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050:448</text:p>
          </table:table-cell>
          <table:table-cell table:style-name="ce27" office:value-type="float" office:value="5384245.92" calcext:value-type="float">
            <text:p>5 384 245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30050:450</text:p>
          </table:table-cell>
          <table:table-cell table:style-name="ce27" office:value-type="float" office:value="3918993.82" calcext:value-type="float">
            <text:p>3 918 993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30050:463</text:p>
          </table:table-cell>
          <table:table-cell table:style-name="ce27" office:value-type="float" office:value="3918993.82" calcext:value-type="float">
            <text:p>3 918 993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30050:473</text:p>
          </table:table-cell>
          <table:table-cell table:style-name="ce27" office:value-type="float" office:value="3911608.65" calcext:value-type="float">
            <text:p>3 911 608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30050:477</text:p>
          </table:table-cell>
          <table:table-cell table:style-name="ce27" office:value-type="float" office:value="3963255.64" calcext:value-type="float">
            <text:p>3 963 255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30050:481</text:p>
          </table:table-cell>
          <table:table-cell table:style-name="ce27" office:value-type="float" office:value="3358565.11" calcext:value-type="float">
            <text:p>3 358 565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30050:516</text:p>
          </table:table-cell>
          <table:table-cell table:style-name="ce27" office:value-type="float" office:value="2582619.15" calcext:value-type="float">
            <text:p>2 582 619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30050:542</text:p>
          </table:table-cell>
          <table:table-cell table:style-name="ce27" office:value-type="float" office:value="4660067.16" calcext:value-type="float">
            <text:p>4 660 067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30050:587</text:p>
          </table:table-cell>
          <table:table-cell table:style-name="ce27" office:value-type="float" office:value="3948511.07" calcext:value-type="float">
            <text:p>3 948 511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050:602</text:p>
          </table:table-cell>
          <table:table-cell table:style-name="ce27" office:value-type="float" office:value="3381238.23" calcext:value-type="float">
            <text:p>3 381 23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30050:635</text:p>
          </table:table-cell>
          <table:table-cell table:style-name="ce27" office:value-type="float" office:value="4595644.35" calcext:value-type="float">
            <text:p>4 595 644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30050:643</text:p>
          </table:table-cell>
          <table:table-cell table:style-name="ce27" office:value-type="float" office:value="2567004.41" calcext:value-type="float">
            <text:p>2 567 004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30050:674</text:p>
          </table:table-cell>
          <table:table-cell table:style-name="ce27" office:value-type="float" office:value="4645767.02" calcext:value-type="float">
            <text:p>4 645 767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30050:682</text:p>
          </table:table-cell>
          <table:table-cell table:style-name="ce27" office:value-type="float" office:value="3933757.13" calcext:value-type="float">
            <text:p>3 933 757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30050:685</text:p>
          </table:table-cell>
          <table:table-cell table:style-name="ce27" office:value-type="float" office:value="2582619.15" calcext:value-type="float">
            <text:p>2 582 619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30050:686</text:p>
          </table:table-cell>
          <table:table-cell table:style-name="ce27" office:value-type="float" office:value="3955884.52" calcext:value-type="float">
            <text:p>3 955 884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30050:701</text:p>
          </table:table-cell>
          <table:table-cell table:style-name="ce27" office:value-type="float" office:value="3911608.65" calcext:value-type="float">
            <text:p>3 911 608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30050:721</text:p>
          </table:table-cell>
          <table:table-cell table:style-name="ce27" office:value-type="float" office:value="5391159.67" calcext:value-type="float">
            <text:p>5 391 159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30050:732</text:p>
          </table:table-cell>
          <table:table-cell table:style-name="ce27" office:value-type="float" office:value="3434058.8" calcext:value-type="float">
            <text:p>3 434 058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30050:782</text:p>
          </table:table-cell>
          <table:table-cell table:style-name="ce27" office:value-type="float" office:value="4652918.23" calcext:value-type="float">
            <text:p>4 652 91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30050:783</text:p>
          </table:table-cell>
          <table:table-cell table:style-name="ce27" office:value-type="float" office:value="4681500.22" calcext:value-type="float">
            <text:p>4 681 500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30050:792</text:p>
          </table:table-cell>
          <table:table-cell table:style-name="ce27" office:value-type="float" office:value="3911608.65" calcext:value-type="float">
            <text:p>3 911 608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30050:793</text:p>
          </table:table-cell>
          <table:table-cell table:style-name="ce27" office:value-type="float" office:value="4652918.23" calcext:value-type="float">
            <text:p>4 652 91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30050:795</text:p>
          </table:table-cell>
          <table:table-cell table:style-name="ce27" office:value-type="float" office:value="2574813" calcext:value-type="float">
            <text:p>2 574 813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30050:796</text:p>
          </table:table-cell>
          <table:table-cell table:style-name="ce27" office:value-type="float" office:value="4645767.02" calcext:value-type="float">
            <text:p>4 645 767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050:798</text:p>
          </table:table-cell>
          <table:table-cell table:style-name="ce27" office:value-type="float" office:value="3963255.64" calcext:value-type="float">
            <text:p>3 963 255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30050:804</text:p>
          </table:table-cell>
          <table:table-cell table:style-name="ce27" office:value-type="float" office:value="4667213.8" calcext:value-type="float">
            <text:p>4 667 213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30050:805</text:p>
          </table:table-cell>
          <table:table-cell table:style-name="ce27" office:value-type="float" office:value="3388791.17" calcext:value-type="float">
            <text:p>3 388 791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30050:821</text:p>
          </table:table-cell>
          <table:table-cell table:style-name="ce27" office:value-type="float" office:value="3941135.27" calcext:value-type="float">
            <text:p>3 941 135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30050:827</text:p>
          </table:table-cell>
          <table:table-cell table:style-name="ce27" office:value-type="float" office:value="3948511.07" calcext:value-type="float">
            <text:p>3 948 511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30050:848</text:p>
          </table:table-cell>
          <table:table-cell table:style-name="ce27" office:value-type="float" office:value="2574813" calcext:value-type="float">
            <text:p>2 574 813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30050:987</text:p>
          </table:table-cell>
          <table:table-cell table:style-name="ce27" office:value-type="float" office:value="3381238.23" calcext:value-type="float">
            <text:p>3 381 238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30050:998</text:p>
          </table:table-cell>
          <table:table-cell table:style-name="ce27" office:value-type="float" office:value="3426520.14" calcext:value-type="float">
            <text:p>3 426 520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30050:999</text:p>
          </table:table-cell>
          <table:table-cell table:style-name="ce27" office:value-type="float" office:value="4674358.16" calcext:value-type="float">
            <text:p>4 674 358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30050:103</text:p>
          </table:table-cell>
          <table:table-cell table:style-name="ce27" office:value-type="float" office:value="3936962" calcext:value-type="float">
            <text:p>3 936 962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30050:112</text:p>
          </table:table-cell>
          <table:table-cell table:style-name="ce27" office:value-type="float" office:value="3914843.99" calcext:value-type="float">
            <text:p>3 914 84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30050:143</text:p>
          </table:table-cell>
          <table:table-cell table:style-name="ce27" office:value-type="float" office:value="2851278.51" calcext:value-type="float">
            <text:p>2 851 278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050:144</text:p>
          </table:table-cell>
          <table:table-cell table:style-name="ce27" office:value-type="float" office:value="5399257.13" calcext:value-type="float">
            <text:p>5 399 257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050:145</text:p>
          </table:table-cell>
          <table:table-cell table:style-name="ce27" office:value-type="float" office:value="5406156.87" calcext:value-type="float">
            <text:p>5 406 156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30050:146</text:p>
          </table:table-cell>
          <table:table-cell table:style-name="ce27" office:value-type="float" office:value="3936962" calcext:value-type="float">
            <text:p>3 936 962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30050:148</text:p>
          </table:table-cell>
          <table:table-cell table:style-name="ce27" office:value-type="float" office:value="3929591.67" calcext:value-type="float">
            <text:p>3 929 591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30050:149</text:p>
          </table:table-cell>
          <table:table-cell table:style-name="ce27" office:value-type="float" office:value="3944329.98" calcext:value-type="float">
            <text:p>3 944 329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30050:150</text:p>
          </table:table-cell>
          <table:table-cell table:style-name="ce27" office:value-type="float" office:value="3885320.55" calcext:value-type="float">
            <text:p>3 885 32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30050:151</text:p>
          </table:table-cell>
          <table:table-cell table:style-name="ce27" office:value-type="float" office:value="2882105.89" calcext:value-type="float">
            <text:p>2 882 105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30050:152</text:p>
          </table:table-cell>
          <table:table-cell table:style-name="ce27" office:value-type="float" office:value="2943644.7" calcext:value-type="float">
            <text:p>2 943 644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30050:153</text:p>
          </table:table-cell>
          <table:table-cell table:style-name="ce27" office:value-type="float" office:value="3907466.64" calcext:value-type="float">
            <text:p>3 907 466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30050:344</text:p>
          </table:table-cell>
          <table:table-cell table:style-name="ce27" office:value-type="float" office:value="3959058.95" calcext:value-type="float">
            <text:p>3 959 058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30050:353</text:p>
          </table:table-cell>
          <table:table-cell table:style-name="ce27" office:value-type="float" office:value="5440622.13" calcext:value-type="float">
            <text:p>5 440 62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30050:363</text:p>
          </table:table-cell>
          <table:table-cell table:style-name="ce27" office:value-type="float" office:value="3944329.98" calcext:value-type="float">
            <text:p>3 944 329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30050:366</text:p>
          </table:table-cell>
          <table:table-cell table:style-name="ce27" office:value-type="float" office:value="2874402.67" calcext:value-type="float">
            <text:p>2 874 402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30050:378</text:p>
          </table:table-cell>
          <table:table-cell table:style-name="ce27" office:value-type="float" office:value="3922219" calcext:value-type="float">
            <text:p>3 922 219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30050:407</text:p>
          </table:table-cell>
          <table:table-cell table:style-name="ce27" office:value-type="float" office:value="5385450.97" calcext:value-type="float">
            <text:p>5 385 450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30050:408</text:p>
          </table:table-cell>
          <table:table-cell table:style-name="ce27" office:value-type="float" office:value="3870544.77" calcext:value-type="float">
            <text:p>3 870 54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30050:409</text:p>
          </table:table-cell>
          <table:table-cell table:style-name="ce27" office:value-type="float" office:value="4215306.06" calcext:value-type="float">
            <text:p>4 215 306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30050:419</text:p>
          </table:table-cell>
          <table:table-cell table:style-name="ce27" office:value-type="float" office:value="3929591.67" calcext:value-type="float">
            <text:p>3 929 591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30050:420</text:p>
          </table:table-cell>
          <table:table-cell table:style-name="ce27" office:value-type="float" office:value="3885320.55" calcext:value-type="float">
            <text:p>3 885 32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30050:421</text:p>
          </table:table-cell>
          <table:table-cell table:style-name="ce27" office:value-type="float" office:value="3907466.64" calcext:value-type="float">
            <text:p>3 907 466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50:433</text:p>
          </table:table-cell>
          <table:table-cell table:style-name="ce27" office:value-type="float" office:value="2843565.62" calcext:value-type="float">
            <text:p>2 843 565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30050:455</text:p>
          </table:table-cell>
          <table:table-cell table:style-name="ce27" office:value-type="float" office:value="3914843.99" calcext:value-type="float">
            <text:p>3 914 84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30050:465</text:p>
          </table:table-cell>
          <table:table-cell table:style-name="ce27" office:value-type="float" office:value="3870544.77" calcext:value-type="float">
            <text:p>3 870 54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30050:468</text:p>
          </table:table-cell>
          <table:table-cell table:style-name="ce27" office:value-type="float" office:value="4149686.15" calcext:value-type="float">
            <text:p>4 149 686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30050:472</text:p>
          </table:table-cell>
          <table:table-cell table:style-name="ce27" office:value-type="float" office:value="4273477.17" calcext:value-type="float">
            <text:p>4 273 477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30050:492</text:p>
          </table:table-cell>
          <table:table-cell table:style-name="ce27" office:value-type="float" office:value="3848363.52" calcext:value-type="float">
            <text:p>3 848 363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30050:510</text:p>
          </table:table-cell>
          <table:table-cell table:style-name="ce27" office:value-type="float" office:value="3900086.95" calcext:value-type="float">
            <text:p>3 900 086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50:514</text:p>
          </table:table-cell>
          <table:table-cell table:style-name="ce27" office:value-type="float" office:value="3936962" calcext:value-type="float">
            <text:p>3 936 962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050:517</text:p>
          </table:table-cell>
          <table:table-cell table:style-name="ce27" office:value-type="float" office:value="2866697.03" calcext:value-type="float">
            <text:p>2 866 697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30050:534</text:p>
          </table:table-cell>
          <table:table-cell table:style-name="ce27" office:value-type="float" office:value="5461274.55" calcext:value-type="float">
            <text:p>5 461 274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30050:541</text:p>
          </table:table-cell>
          <table:table-cell table:style-name="ce27" office:value-type="float" office:value="5454392.64" calcext:value-type="float">
            <text:p>5 454 392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30050:544</text:p>
          </table:table-cell>
          <table:table-cell table:style-name="ce27" office:value-type="float" office:value="3892704.92" calcext:value-type="float">
            <text:p>3 892 704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30050:577</text:p>
          </table:table-cell>
          <table:table-cell table:style-name="ce27" office:value-type="float" office:value="3951695.63" calcext:value-type="float">
            <text:p>3 951 695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50:583</text:p>
          </table:table-cell>
          <table:table-cell table:style-name="ce27" office:value-type="float" office:value="4127771.05" calcext:value-type="float">
            <text:p>4 127 771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30050:584</text:p>
          </table:table-cell>
          <table:table-cell table:style-name="ce27" office:value-type="float" office:value="4200740.1" calcext:value-type="float">
            <text:p>4 200 740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30050:600</text:p>
          </table:table-cell>
          <table:table-cell table:style-name="ce27" office:value-type="float" office:value="2897505.08" calcext:value-type="float">
            <text:p>2 897 505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30050:608</text:p>
          </table:table-cell>
          <table:table-cell table:style-name="ce27" office:value-type="float" office:value="4186164.86" calcext:value-type="float">
            <text:p>4 186 164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30050:609</text:p>
          </table:table-cell>
          <table:table-cell table:style-name="ce27" office:value-type="float" office:value="3907466.64" calcext:value-type="float">
            <text:p>3 907 466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30050:636</text:p>
          </table:table-cell>
          <table:table-cell table:style-name="ce27" office:value-type="float" office:value="4237137.6" calcext:value-type="float">
            <text:p>4 237 137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30050:639</text:p>
          </table:table-cell>
          <table:table-cell table:style-name="ce27" office:value-type="float" office:value="5392355.17" calcext:value-type="float">
            <text:p>5 392 355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30050:649</text:p>
          </table:table-cell>
          <table:table-cell table:style-name="ce27" office:value-type="float" office:value="3914843.99" calcext:value-type="float">
            <text:p>3 914 84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30050:651</text:p>
          </table:table-cell>
          <table:table-cell table:style-name="ce27" office:value-type="float" office:value="2874402.67" calcext:value-type="float">
            <text:p>2 874 402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30050:680</text:p>
          </table:table-cell>
          <table:table-cell table:style-name="ce27" office:value-type="float" office:value="3892704.92" calcext:value-type="float">
            <text:p>3 892 704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30050:689</text:p>
          </table:table-cell>
          <table:table-cell table:style-name="ce27" office:value-type="float" office:value="3907466.64" calcext:value-type="float">
            <text:p>3 907 466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30050:692</text:p>
          </table:table-cell>
          <table:table-cell table:style-name="ce27" office:value-type="float" office:value="3885320.55" calcext:value-type="float">
            <text:p>3 885 320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30050:707</text:p>
          </table:table-cell>
          <table:table-cell table:style-name="ce27" office:value-type="float" office:value="4200740.1" calcext:value-type="float">
            <text:p>4 200 740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30050:708</text:p>
          </table:table-cell>
          <table:table-cell table:style-name="ce27" office:value-type="float" office:value="3900086.95" calcext:value-type="float">
            <text:p>3 900 086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30050:734</text:p>
          </table:table-cell>
          <table:table-cell table:style-name="ce27" office:value-type="float" office:value="4251680.38" calcext:value-type="float">
            <text:p>4 251 680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30050:780</text:p>
          </table:table-cell>
          <table:table-cell table:style-name="ce27" office:value-type="float" office:value="5468154.24" calcext:value-type="float">
            <text:p>5 468 154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30050:790</text:p>
          </table:table-cell>
          <table:table-cell table:style-name="ce27" office:value-type="float" office:value="3914843.99" calcext:value-type="float">
            <text:p>3 914 843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30050:806</text:p>
          </table:table-cell>
          <table:table-cell table:style-name="ce27" office:value-type="float" office:value="5309357.38" calcext:value-type="float">
            <text:p>5 309 357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30050:813</text:p>
          </table:table-cell>
          <table:table-cell table:style-name="ce27" office:value-type="float" office:value="2851278.51" calcext:value-type="float">
            <text:p>2 851 278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30050:855</text:p>
          </table:table-cell>
          <table:table-cell table:style-name="ce27" office:value-type="float" office:value="3966419.92" calcext:value-type="float">
            <text:p>3 966 419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30050:859</text:p>
          </table:table-cell>
          <table:table-cell table:style-name="ce27" office:value-type="float" office:value="5461274.55" calcext:value-type="float">
            <text:p>5 461 274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30050:979</text:p>
          </table:table-cell>
          <table:table-cell table:style-name="ce27" office:value-type="float" office:value="2858988.98" calcext:value-type="float">
            <text:p>2 858 988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30050:992</text:p>
          </table:table-cell>
          <table:table-cell table:style-name="ce27" office:value-type="float" office:value="4215306.06" calcext:value-type="float">
            <text:p>4 215 306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30050:219</text:p>
          </table:table-cell>
          <table:table-cell table:style-name="ce27" office:value-type="float" office:value="2549915.05" calcext:value-type="float">
            <text:p>2 549 915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30050:221</text:p>
          </table:table-cell>
          <table:table-cell table:style-name="ce27" office:value-type="float" office:value="4621644.63" calcext:value-type="float">
            <text:p>4 621 644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30050:222</text:p>
          </table:table-cell>
          <table:table-cell table:style-name="ce27" office:value-type="float" office:value="4005132.4" calcext:value-type="float">
            <text:p>4 005 132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30050:230</text:p>
          </table:table-cell>
          <table:table-cell table:style-name="ce27" office:value-type="float" office:value="3627146.77" calcext:value-type="float">
            <text:p>3 627 146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30050:231</text:p>
          </table:table-cell>
          <table:table-cell table:style-name="ce27" office:value-type="float" office:value="3938872.51" calcext:value-type="float">
            <text:p>3 938 872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30050:232</text:p>
          </table:table-cell>
          <table:table-cell table:style-name="ce27" office:value-type="float" office:value="3326390" calcext:value-type="float">
            <text:p>3 326 390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30050:233</text:p>
          </table:table-cell>
          <table:table-cell table:style-name="ce27" office:value-type="float" office:value="2588935.6" calcext:value-type="float">
            <text:p>2 588 935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30050:234</text:p>
          </table:table-cell>
          <table:table-cell table:style-name="ce27" office:value-type="float" office:value="3394391.75" calcext:value-type="float">
            <text:p>3 394 391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30050:235</text:p>
          </table:table-cell>
          <table:table-cell table:style-name="ce27" office:value-type="float" office:value="3931498.6" calcext:value-type="float">
            <text:p>3 931 498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30050:236</text:p>
          </table:table-cell>
          <table:table-cell table:style-name="ce27" office:value-type="float" office:value="4614488.36" calcext:value-type="float">
            <text:p>4 614 488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30050:237</text:p>
          </table:table-cell>
          <table:table-cell table:style-name="ce27" office:value-type="float" office:value="3938872.51" calcext:value-type="float">
            <text:p>3 938 872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30050:292</text:p>
          </table:table-cell>
          <table:table-cell table:style-name="ce27" office:value-type="float" office:value="3417016.14" calcext:value-type="float">
            <text:p>3 417 016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30050:323</text:p>
          </table:table-cell>
          <table:table-cell table:style-name="ce27" office:value-type="float" office:value="3916743.77" calcext:value-type="float">
            <text:p>3 916 743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30050:336</text:p>
          </table:table-cell>
          <table:table-cell table:style-name="ce27" office:value-type="float" office:value="4628798.61" calcext:value-type="float">
            <text:p>4 628 798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050:340</text:p>
          </table:table-cell>
          <table:table-cell table:style-name="ce27" office:value-type="float" office:value="3938872.51" calcext:value-type="float">
            <text:p>3 938 872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30050:342</text:p>
          </table:table-cell>
          <table:table-cell table:style-name="ce27" office:value-type="float" office:value="3924122.36" calcext:value-type="float">
            <text:p>3 924 122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30050:367</text:p>
          </table:table-cell>
          <table:table-cell table:style-name="ce27" office:value-type="float" office:value="2581136.37" calcext:value-type="float">
            <text:p>2 581 136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30050:372</text:p>
          </table:table-cell>
          <table:table-cell table:style-name="ce27" office:value-type="float" office:value="3379296.93" calcext:value-type="float">
            <text:p>3 379 296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30050:373</text:p>
          </table:table-cell>
          <table:table-cell table:style-name="ce27" office:value-type="float" office:value="2557724.04" calcext:value-type="float">
            <text:p>2 557 724,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30050:388</text:p>
          </table:table-cell>
          <table:table-cell table:style-name="ce27" office:value-type="float" office:value="3946244.07" calcext:value-type="float">
            <text:p>3 946 244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30050:401</text:p>
          </table:table-cell>
          <table:table-cell table:style-name="ce27" office:value-type="float" office:value="3909362.84" calcext:value-type="float">
            <text:p>3 909 362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30050:402</text:p>
          </table:table-cell>
          <table:table-cell table:style-name="ce27" office:value-type="float" office:value="3931498.6" calcext:value-type="float">
            <text:p>3 931 498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30050:410</text:p>
          </table:table-cell>
          <table:table-cell table:style-name="ce27" office:value-type="float" office:value="5374242.59" calcext:value-type="float">
            <text:p>5 374 242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30050:412</text:p>
          </table:table-cell>
          <table:table-cell table:style-name="ce27" office:value-type="float" office:value="4643099.7" calcext:value-type="float">
            <text:p>4 643 099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30050:416</text:p>
          </table:table-cell>
          <table:table-cell table:style-name="ce27" office:value-type="float" office:value="3901979.57" calcext:value-type="float">
            <text:p>3 901 979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30050:428</text:p>
          </table:table-cell>
          <table:table-cell table:style-name="ce27" office:value-type="float" office:value="3379296.93" calcext:value-type="float">
            <text:p>3 379 296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30050:443</text:p>
          </table:table-cell>
          <table:table-cell table:style-name="ce27" office:value-type="float" office:value="2557724.04" calcext:value-type="float">
            <text:p>2 557 724,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30050:466</text:p>
          </table:table-cell>
          <table:table-cell table:style-name="ce27" office:value-type="float" office:value="4657391.64" calcext:value-type="float">
            <text:p>4 657 391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30050:467</text:p>
          </table:table-cell>
          <table:table-cell table:style-name="ce27" office:value-type="float" office:value="3916743.77" calcext:value-type="float">
            <text:p>3 916 743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30050:504</text:p>
          </table:table-cell>
          <table:table-cell table:style-name="ce27" office:value-type="float" office:value="4628798.61" calcext:value-type="float">
            <text:p>4 628 798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30050:507</text:p>
          </table:table-cell>
          <table:table-cell table:style-name="ce27" office:value-type="float" office:value="3679389.46" calcext:value-type="float">
            <text:p>3 679 389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30050:508</text:p>
          </table:table-cell>
          <table:table-cell table:style-name="ce27" office:value-type="float" office:value="5388064.39" calcext:value-type="float">
            <text:p>5 388 064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30050:509</text:p>
          </table:table-cell>
          <table:table-cell table:style-name="ce27" office:value-type="float" office:value="4628798.61" calcext:value-type="float">
            <text:p>4 628 798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050:522</text:p>
          </table:table-cell>
          <table:table-cell table:style-name="ce27" office:value-type="float" office:value="2573334.7" calcext:value-type="float">
            <text:p>2 573 334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30050:529</text:p>
          </table:table-cell>
          <table:table-cell table:style-name="ce27" office:value-type="float" office:value="3924122.36" calcext:value-type="float">
            <text:p>3 924 122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30050:537</text:p>
          </table:table-cell>
          <table:table-cell table:style-name="ce27" office:value-type="float" office:value="3931498.6" calcext:value-type="float">
            <text:p>3 931 498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30050:561</text:p>
          </table:table-cell>
          <table:table-cell table:style-name="ce27" office:value-type="float" office:value="5401877.26" calcext:value-type="float">
            <text:p>5 401 877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30050:566</text:p>
          </table:table-cell>
          <table:table-cell table:style-name="ce27" office:value-type="float" office:value="4643099.7" calcext:value-type="float">
            <text:p>4 643 099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30050:570</text:p>
          </table:table-cell>
          <table:table-cell table:style-name="ce27" office:value-type="float" office:value="4643099.7" calcext:value-type="float">
            <text:p>4 643 099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30050:576</text:p>
          </table:table-cell>
          <table:table-cell table:style-name="ce27" office:value-type="float" office:value="3879815.69" calcext:value-type="float">
            <text:p>3 879 815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30050:590</text:p>
          </table:table-cell>
          <table:table-cell table:style-name="ce27" office:value-type="float" office:value="3924122.36" calcext:value-type="float">
            <text:p>3 924 122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30050:591</text:p>
          </table:table-cell>
          <table:table-cell table:style-name="ce27" office:value-type="float" office:value="3938872.51" calcext:value-type="float">
            <text:p>3 938 872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30050:592</text:p>
          </table:table-cell>
          <table:table-cell table:style-name="ce27" office:value-type="float" office:value="4643099.7" calcext:value-type="float">
            <text:p>4 643 099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30050:593</text:p>
          </table:table-cell>
          <table:table-cell table:style-name="ce27" office:value-type="float" office:value="2549915.05" calcext:value-type="float">
            <text:p>2 549 915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30050:603</text:p>
          </table:table-cell>
          <table:table-cell table:style-name="ce27" office:value-type="float" office:value="4621644.63" calcext:value-type="float">
            <text:p>4 621 644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30050:642</text:p>
          </table:table-cell>
          <table:table-cell table:style-name="ce27" office:value-type="float" office:value="3924122.36" calcext:value-type="float">
            <text:p>3 924 122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30050:645</text:p>
          </table:table-cell>
          <table:table-cell table:style-name="ce27" office:value-type="float" office:value="2534289.74" calcext:value-type="float">
            <text:p>2 534 289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30050:699</text:p>
          </table:table-cell>
          <table:table-cell table:style-name="ce27" office:value-type="float" office:value="3394391.75" calcext:value-type="float">
            <text:p>3 394 391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30050:713</text:p>
          </table:table-cell>
          <table:table-cell table:style-name="ce27" office:value-type="float" office:value="4643099.7" calcext:value-type="float">
            <text:p>4 643 099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050:801</text:p>
          </table:table-cell>
          <table:table-cell table:style-name="ce27" office:value-type="float" office:value="3379296.93" calcext:value-type="float">
            <text:p>3 379 296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30050:803</text:p>
          </table:table-cell>
          <table:table-cell table:style-name="ce27" office:value-type="float" office:value="3417016.14" calcext:value-type="float">
            <text:p>3 417 016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30050:814</text:p>
          </table:table-cell>
          <table:table-cell table:style-name="ce27" office:value-type="float" office:value="4643099.7" calcext:value-type="float">
            <text:p>4 643 099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30050:825</text:p>
          </table:table-cell>
          <table:table-cell table:style-name="ce27" office:value-type="float" office:value="5408780.35" calcext:value-type="float">
            <text:p>5 408 780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30050:831</text:p>
          </table:table-cell>
          <table:table-cell table:style-name="ce27" office:value-type="float" office:value="3401935.59" calcext:value-type="float">
            <text:p>3 401 935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30050:844</text:p>
          </table:table-cell>
          <table:table-cell table:style-name="ce27" office:value-type="float" office:value="5408780.35" calcext:value-type="float">
            <text:p>5 408 780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30050:853</text:p>
          </table:table-cell>
          <table:table-cell table:style-name="ce27" office:value-type="float" office:value="3931498.6" calcext:value-type="float">
            <text:p>3 931 498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30050:856</text:p>
          </table:table-cell>
          <table:table-cell table:style-name="ce27" office:value-type="float" office:value="3924122.36" calcext:value-type="float">
            <text:p>3 924 122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30050:861</text:p>
          </table:table-cell>
          <table:table-cell table:style-name="ce27" office:value-type="float" office:value="2573334.7" calcext:value-type="float">
            <text:p>2 573 334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30050:972</text:p>
          </table:table-cell>
          <table:table-cell table:style-name="ce27" office:value-type="float" office:value="3394391.75" calcext:value-type="float">
            <text:p>3 394 391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30050:988</text:p>
          </table:table-cell>
          <table:table-cell table:style-name="ce27" office:value-type="float" office:value="4635950.3" calcext:value-type="float">
            <text:p>4 635 950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30050:111</text:p>
          </table:table-cell>
          <table:table-cell table:style-name="ce27" office:value-type="float" office:value="2704248.17" calcext:value-type="float">
            <text:p>2 704 248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30050:120</text:p>
          </table:table-cell>
          <table:table-cell table:style-name="ce27" office:value-type="float" office:value="3549792.98" calcext:value-type="float">
            <text:p>3 549 792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30050:121</text:p>
          </table:table-cell>
          <table:table-cell table:style-name="ce27" office:value-type="float" office:value="3709448.68" calcext:value-type="float">
            <text:p>3 709 448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30050:135</text:p>
          </table:table-cell>
          <table:table-cell table:style-name="ce27" office:value-type="float" office:value="3776577.12" calcext:value-type="float">
            <text:p>3 776 577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50:136</text:p>
          </table:table-cell>
          <table:table-cell table:style-name="ce27" office:value-type="float" office:value="3566613.8" calcext:value-type="float">
            <text:p>3 566 613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30050:137</text:p>
          </table:table-cell>
          <table:table-cell table:style-name="ce27" office:value-type="float" office:value="3625458.97" calcext:value-type="float">
            <text:p>3 625 458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30050:138</text:p>
          </table:table-cell>
          <table:table-cell table:style-name="ce27" office:value-type="float" office:value="3431948.5" calcext:value-type="float">
            <text:p>3 431 948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30050:139</text:p>
          </table:table-cell>
          <table:table-cell table:style-name="ce27" office:value-type="float" office:value="3743019.93" calcext:value-type="float">
            <text:p>3 743 019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050:140</text:p>
          </table:table-cell>
          <table:table-cell table:style-name="ce27" office:value-type="float" office:value="3717842.81" calcext:value-type="float">
            <text:p>3 717 842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30050:154</text:p>
          </table:table-cell>
          <table:table-cell table:style-name="ce27" office:value-type="float" office:value="2636222.03" calcext:value-type="float">
            <text:p>2 636 22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30050:201</text:p>
          </table:table-cell>
          <table:table-cell table:style-name="ce27" office:value-type="float" office:value="2619206.61" calcext:value-type="float">
            <text:p>2 619 206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050:202</text:p>
          </table:table-cell>
          <table:table-cell table:style-name="ce27" office:value-type="float" office:value="3625458.97" calcext:value-type="float">
            <text:p>3 625 458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050:203</text:p>
          </table:table-cell>
          <table:table-cell table:style-name="ce27" office:value-type="float" office:value="2508519.77" calcext:value-type="float">
            <text:p>2 508 519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30050:204</text:p>
          </table:table-cell>
          <table:table-cell table:style-name="ce27" office:value-type="float" office:value="3734628.44" calcext:value-type="float">
            <text:p>3 734 628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30050:205</text:p>
          </table:table-cell>
          <table:table-cell table:style-name="ce27" office:value-type="float" office:value="3684261" calcext:value-type="float">
            <text:p>3 684 261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30050:206</text:p>
          </table:table-cell>
          <table:table-cell table:style-name="ce27" office:value-type="float" office:value="2636222.03" calcext:value-type="float">
            <text:p>2 636 22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50:288</text:p>
          </table:table-cell>
          <table:table-cell table:style-name="ce27" office:value-type="float" office:value="3448794" calcext:value-type="float">
            <text:p>3 448 794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30050:290</text:p>
          </table:table-cell>
          <table:table-cell table:style-name="ce27" office:value-type="float" office:value="2661738.49" calcext:value-type="float">
            <text:p>2 661 738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30050:322</text:p>
          </table:table-cell>
          <table:table-cell table:style-name="ce27" office:value-type="float" office:value="3600244.89" calcext:value-type="float">
            <text:p>3 600 244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050:332</text:p>
          </table:table-cell>
          <table:table-cell table:style-name="ce27" office:value-type="float" office:value="3633861.9" calcext:value-type="float">
            <text:p>3 633 861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30050:333</text:p>
          </table:table-cell>
          <table:table-cell table:style-name="ce27" office:value-type="float" office:value="3801735.78" calcext:value-type="float">
            <text:p>3 801 735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30050:338</text:p>
          </table:table-cell>
          <table:table-cell table:style-name="ce27" office:value-type="float" office:value="3826886.54" calcext:value-type="float">
            <text:p>3 826 886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050:339</text:p>
          </table:table-cell>
          <table:table-cell table:style-name="ce27" office:value-type="float" office:value="3734628.44" calcext:value-type="float">
            <text:p>3 734 628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050:341</text:p>
          </table:table-cell>
          <table:table-cell table:style-name="ce27" office:value-type="float" office:value="3717842.81" calcext:value-type="float">
            <text:p>3 717 842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30050:348</text:p>
          </table:table-cell>
          <table:table-cell table:style-name="ce27" office:value-type="float" office:value="3558203.83" calcext:value-type="float">
            <text:p>3 558 203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30050:390</text:p>
          </table:table-cell>
          <table:table-cell table:style-name="ce27" office:value-type="float" office:value="3667464.82" calcext:value-type="float">
            <text:p>3 667 464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30050:417</text:p>
          </table:table-cell>
          <table:table-cell table:style-name="ce27" office:value-type="float" office:value="2661738.49" calcext:value-type="float">
            <text:p>2 661 738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30050:422</text:p>
          </table:table-cell>
          <table:table-cell table:style-name="ce27" office:value-type="float" office:value="2576652.52" calcext:value-type="float">
            <text:p>2 576 652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30050:426</text:p>
          </table:table-cell>
          <table:table-cell table:style-name="ce27" office:value-type="float" office:value="3701053.67" calcext:value-type="float">
            <text:p>3 701 05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30050:441</text:p>
          </table:table-cell>
          <table:table-cell table:style-name="ce27" office:value-type="float" office:value="3558203.83" calcext:value-type="float">
            <text:p>3 558 203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30050:442</text:p>
          </table:table-cell>
          <table:table-cell table:style-name="ce27" office:value-type="float" office:value="3726236.06" calcext:value-type="float">
            <text:p>3 726 236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30050:456</text:p>
          </table:table-cell>
          <table:table-cell table:style-name="ce27" office:value-type="float" office:value="3835268.37" calcext:value-type="float">
            <text:p>3 835 268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30050:464</text:p>
          </table:table-cell>
          <table:table-cell table:style-name="ce27" office:value-type="float" office:value="2738239.93" calcext:value-type="float">
            <text:p>2 738 239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30050:495</text:p>
          </table:table-cell>
          <table:table-cell table:style-name="ce27" office:value-type="float" office:value="3135940.56" calcext:value-type="float">
            <text:p>3 135 940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050:523</text:p>
          </table:table-cell>
          <table:table-cell table:style-name="ce27" office:value-type="float" office:value="3843649.31" calcext:value-type="float">
            <text:p>3 843 649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050:526</text:p>
          </table:table-cell>
          <table:table-cell table:style-name="ce27" office:value-type="float" office:value="3701053.67" calcext:value-type="float">
            <text:p>3 701 05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050:536</text:p>
          </table:table-cell>
          <table:table-cell table:style-name="ce27" office:value-type="float" office:value="3784964.22" calcext:value-type="float">
            <text:p>3 784 964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30050:545</text:p>
          </table:table-cell>
          <table:table-cell table:style-name="ce27" office:value-type="float" office:value="3726236.06" calcext:value-type="float">
            <text:p>3 726 236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30050:546</text:p>
          </table:table-cell>
          <table:table-cell table:style-name="ce27" office:value-type="float" office:value="2576652.52" calcext:value-type="float">
            <text:p>2 576 652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30050:550</text:p>
          </table:table-cell>
          <table:table-cell table:style-name="ce27" office:value-type="float" office:value="3448794" calcext:value-type="float">
            <text:p>3 448 794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30050:571</text:p>
          </table:table-cell>
          <table:table-cell table:style-name="ce27" office:value-type="float" office:value="2636222.03" calcext:value-type="float">
            <text:p>2 636 22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050:572</text:p>
          </table:table-cell>
          <table:table-cell table:style-name="ce27" office:value-type="float" office:value="3423524.43" calcext:value-type="float">
            <text:p>3 423 524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30050:580</text:p>
          </table:table-cell>
          <table:table-cell table:style-name="ce27" office:value-type="float" office:value="3566613.8" calcext:value-type="float">
            <text:p>3 566 613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30050:596</text:p>
          </table:table-cell>
          <table:table-cell table:style-name="ce27" office:value-type="float" office:value="2670242.2" calcext:value-type="float">
            <text:p>2 670 242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30050:607</text:p>
          </table:table-cell>
          <table:table-cell table:style-name="ce27" office:value-type="float" office:value="3701053.67" calcext:value-type="float">
            <text:p>3 701 05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30050:616</text:p>
          </table:table-cell>
          <table:table-cell table:style-name="ce27" office:value-type="float" office:value="3709448.68" calcext:value-type="float">
            <text:p>3 709 448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30050:618</text:p>
          </table:table-cell>
          <table:table-cell table:style-name="ce27" office:value-type="float" office:value="3692657.77" calcext:value-type="float">
            <text:p>3 692 657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050:628</text:p>
          </table:table-cell>
          <table:table-cell table:style-name="ce27" office:value-type="float" office:value="3734628.44" calcext:value-type="float">
            <text:p>3 734 628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30050:652</text:p>
          </table:table-cell>
          <table:table-cell table:style-name="ce27" office:value-type="float" office:value="3659065.41" calcext:value-type="float">
            <text:p>3 659 065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30050:660</text:p>
          </table:table-cell>
          <table:table-cell table:style-name="ce27" office:value-type="float" office:value="11433480.09" calcext:value-type="float">
            <text:p>11 433 480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30050:661</text:p>
          </table:table-cell>
          <table:table-cell table:style-name="ce27" office:value-type="float" office:value="12063590.31" calcext:value-type="float">
            <text:p>12 063 590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30050:663</text:p>
          </table:table-cell>
          <table:table-cell table:style-name="ce27" office:value-type="float" office:value="2627714.76" calcext:value-type="float">
            <text:p>2 627 714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1:130050:665</text:p>
          </table:table-cell>
          <table:table-cell table:style-name="ce27" office:value-type="float" office:value="3734628.44" calcext:value-type="float">
            <text:p>3 734 628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1:130050:679</text:p>
          </table:table-cell>
          <table:table-cell table:style-name="ce27" office:value-type="float" office:value="2636222.03" calcext:value-type="float">
            <text:p>2 636 22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1:130050:726</text:p>
          </table:table-cell>
          <table:table-cell table:style-name="ce27" office:value-type="float" office:value="3826886.54" calcext:value-type="float">
            <text:p>3 826 886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1:130050:810</text:p>
          </table:table-cell>
          <table:table-cell table:style-name="ce27" office:value-type="float" office:value="3692657.77" calcext:value-type="float">
            <text:p>3 692 657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1:130050:815</text:p>
          </table:table-cell>
          <table:table-cell table:style-name="ce27" office:value-type="float" office:value="2661738.49" calcext:value-type="float">
            <text:p>2 661 738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130050:830</text:p>
          </table:table-cell>
          <table:table-cell table:style-name="ce27" office:value-type="float" office:value="3868786.89" calcext:value-type="float">
            <text:p>3 868 786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1:130050:832</text:p>
          </table:table-cell>
          <table:table-cell table:style-name="ce27" office:value-type="float" office:value="3667464.82" calcext:value-type="float">
            <text:p>3 667 464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130050:860</text:p>
          </table:table-cell>
          <table:table-cell table:style-name="ce27" office:value-type="float" office:value="3826886.54" calcext:value-type="float">
            <text:p>3 826 886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1:130050:973</text:p>
          </table:table-cell>
          <table:table-cell table:style-name="ce27" office:value-type="float" office:value="3482474.43" calcext:value-type="float">
            <text:p>3 482 474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130050:975</text:p>
          </table:table-cell>
          <table:table-cell table:style-name="ce27" office:value-type="float" office:value="3667464.82" calcext:value-type="float">
            <text:p>3 667 464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130050:976</text:p>
          </table:table-cell>
          <table:table-cell table:style-name="ce27" office:value-type="float" office:value="2576652.52" calcext:value-type="float">
            <text:p>2 576 652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130050:977</text:p>
          </table:table-cell>
          <table:table-cell table:style-name="ce27" office:value-type="float" office:value="3507725.49" calcext:value-type="float">
            <text:p>3 507 725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30050:994</text:p>
          </table:table-cell>
          <table:table-cell table:style-name="ce27" office:value-type="float" office:value="3659065.41" calcext:value-type="float">
            <text:p>3 659 065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130050:1000</text:p>
          </table:table-cell>
          <table:table-cell table:style-name="ce27" office:value-type="float" office:value="5048061.01" calcext:value-type="float">
            <text:p>5 048 061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1:130050:161</text:p>
          </table:table-cell>
          <table:table-cell table:style-name="ce27" office:value-type="float" office:value="5026989.73" calcext:value-type="float">
            <text:p>5 026 98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130050:171</text:p>
          </table:table-cell>
          <table:table-cell table:style-name="ce27" office:value-type="float" office:value="5499637.67" calcext:value-type="float">
            <text:p>5 499 637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1:130050:172</text:p>
          </table:table-cell>
          <table:table-cell table:style-name="ce27" office:value-type="float" office:value="2915007.82" calcext:value-type="float">
            <text:p>2 915 007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130050:173</text:p>
          </table:table-cell>
          <table:table-cell table:style-name="ce27" office:value-type="float" office:value="5012930.91" calcext:value-type="float">
            <text:p>5 012 930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1:130050:174</text:p>
          </table:table-cell>
          <table:table-cell table:style-name="ce27" office:value-type="float" office:value="5561419.6" calcext:value-type="float">
            <text:p>5 561 419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30050:175</text:p>
          </table:table-cell>
          <table:table-cell table:style-name="ce27" office:value-type="float" office:value="5547705.83" calcext:value-type="float">
            <text:p>5 547 705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30050:176</text:p>
          </table:table-cell>
          <table:table-cell table:style-name="ce27" office:value-type="float" office:value="2922704.54" calcext:value-type="float">
            <text:p>2 922 704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30050:224</text:p>
          </table:table-cell>
          <table:table-cell table:style-name="ce27" office:value-type="float" office:value="3969297.43" calcext:value-type="float">
            <text:p>3 969 297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30050:225</text:p>
          </table:table-cell>
          <table:table-cell table:style-name="ce27" office:value-type="float" office:value="6414233.52" calcext:value-type="float">
            <text:p>6 414 233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30050:226</text:p>
          </table:table-cell>
          <table:table-cell table:style-name="ce27" office:value-type="float" office:value="2907308.68" calcext:value-type="float">
            <text:p>2 907 308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130050:228</text:p>
          </table:table-cell>
          <table:table-cell table:style-name="ce27" office:value-type="float" office:value="4949554.23" calcext:value-type="float">
            <text:p>4 949 554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30050:229</text:p>
          </table:table-cell>
          <table:table-cell table:style-name="ce27" office:value-type="float" office:value="5403174.12" calcext:value-type="float">
            <text:p>5 403 174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30050:325</text:p>
          </table:table-cell>
          <table:table-cell table:style-name="ce27" office:value-type="float" office:value="5492761.89" calcext:value-type="float">
            <text:p>5 492 761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1:130050:351</text:p>
          </table:table-cell>
          <table:table-cell table:style-name="ce27" office:value-type="float" office:value="5026989.73" calcext:value-type="float">
            <text:p>5 026 98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30050:368</text:p>
          </table:table-cell>
          <table:table-cell table:style-name="ce27" office:value-type="float" office:value="4928387.9" calcext:value-type="float">
            <text:p>4 928 387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30050:380</text:p>
          </table:table-cell>
          <table:table-cell table:style-name="ce27" office:value-type="float" office:value="3954562.46" calcext:value-type="float">
            <text:p>3 954 562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30050:385</text:p>
          </table:table-cell>
          <table:table-cell table:style-name="ce27" office:value-type="float" office:value="4956605.14" calcext:value-type="float">
            <text:p>4 956 605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1:130050:406</text:p>
          </table:table-cell>
          <table:table-cell table:style-name="ce27" office:value-type="float" office:value="3984023.05" calcext:value-type="float">
            <text:p>3 984 023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30050:413</text:p>
          </table:table-cell>
          <table:table-cell table:style-name="ce27" office:value-type="float" office:value="2884196.76" calcext:value-type="float">
            <text:p>2 884 196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30050:414</text:p>
          </table:table-cell>
          <table:table-cell table:style-name="ce27" office:value-type="float" office:value="5111152.94" calcext:value-type="float">
            <text:p>5 111 152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30050:436</text:p>
          </table:table-cell>
          <table:table-cell table:style-name="ce27" office:value-type="float" office:value="5458349.62" calcext:value-type="float">
            <text:p>5 458 349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30050:447</text:p>
          </table:table-cell>
          <table:table-cell table:style-name="ce27" office:value-type="float" office:value="5472121.21" calcext:value-type="float">
            <text:p>5 472 121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30050:452</text:p>
          </table:table-cell>
          <table:table-cell table:style-name="ce27" office:value-type="float" office:value="3969297.43" calcext:value-type="float">
            <text:p>3 969 297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30050:471</text:p>
          </table:table-cell>
          <table:table-cell table:style-name="ce27" office:value-type="float" office:value="4211077.02" calcext:value-type="float">
            <text:p>4 211 077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30050:487</text:p>
          </table:table-cell>
          <table:table-cell table:style-name="ce27" office:value-type="float" office:value="5034015.75" calcext:value-type="float">
            <text:p>5 034 015,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30050:488</text:p>
          </table:table-cell>
          <table:table-cell table:style-name="ce27" office:value-type="float" office:value="2922704.54" calcext:value-type="float">
            <text:p>2 922 704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130050:491</text:p>
          </table:table-cell>
          <table:table-cell table:style-name="ce27" office:value-type="float" office:value="5026989.73" calcext:value-type="float">
            <text:p>5 026 98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30050:494</text:p>
          </table:table-cell>
          <table:table-cell table:style-name="ce27" office:value-type="float" office:value="2907308.68" calcext:value-type="float">
            <text:p>2 907 308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30050:519</text:p>
          </table:table-cell>
          <table:table-cell table:style-name="ce27" office:value-type="float" office:value="5561419.6" calcext:value-type="float">
            <text:p>5 561 419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30050:520</text:p>
          </table:table-cell>
          <table:table-cell table:style-name="ce27" office:value-type="float" office:value="4189201.79" calcext:value-type="float">
            <text:p>4 189 201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30050:524</text:p>
          </table:table-cell>
          <table:table-cell table:style-name="ce27" office:value-type="float" office:value="3969297.43" calcext:value-type="float">
            <text:p>3 969 297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30050:551</text:p>
          </table:table-cell>
          <table:table-cell table:style-name="ce27" office:value-type="float" office:value="6427382.91" calcext:value-type="float">
            <text:p>6 427 382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30050:552</text:p>
          </table:table-cell>
          <table:table-cell table:style-name="ce27" office:value-type="float" office:value="5533983.18" calcext:value-type="float">
            <text:p>5 533 983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30050:554</text:p>
          </table:table-cell>
          <table:table-cell table:style-name="ce27" office:value-type="float" office:value="4225648.91" calcext:value-type="float">
            <text:p>4 225 648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130050:559</text:p>
          </table:table-cell>
          <table:table-cell table:style-name="ce27" office:value-type="float" office:value="4935445.61" calcext:value-type="float">
            <text:p>4 935 445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130050:560</text:p>
          </table:table-cell>
          <table:table-cell table:style-name="ce27" office:value-type="float" office:value="5465236.53" calcext:value-type="float">
            <text:p>5 465 236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130050:562</text:p>
          </table:table-cell>
          <table:table-cell table:style-name="ce27" office:value-type="float" office:value="3976661.41" calcext:value-type="float">
            <text:p>3 976 66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130050:563</text:p>
          </table:table-cell>
          <table:table-cell table:style-name="ce27" office:value-type="float" office:value="2922704.54" calcext:value-type="float">
            <text:p>2 922 704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1:130050:567</text:p>
          </table:table-cell>
          <table:table-cell table:style-name="ce27" office:value-type="float" office:value="4242160.27" calcext:value-type="float">
            <text:p>4 242 160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130050:568</text:p>
          </table:table-cell>
          <table:table-cell table:style-name="ce27" office:value-type="float" office:value="2639018.31" calcext:value-type="float">
            <text:p>2 639 018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1:130050:582</text:p>
          </table:table-cell>
          <table:table-cell table:style-name="ce27" office:value-type="float" office:value="5568273.15" calcext:value-type="float">
            <text:p>5 568 273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1:130050:588</text:p>
          </table:table-cell>
          <table:table-cell table:style-name="ce27" office:value-type="float" office:value="4232931.37" calcext:value-type="float">
            <text:p>4 232 931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1:130050:617</text:p>
          </table:table-cell>
          <table:table-cell table:style-name="ce27" office:value-type="float" office:value="4998863.05" calcext:value-type="float">
            <text:p>4 998 863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130050:619</text:p>
          </table:table-cell>
          <table:table-cell table:style-name="ce27" office:value-type="float" office:value="4921327.92" calcext:value-type="float">
            <text:p>4 921 327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130050:641</text:p>
          </table:table-cell>
          <table:table-cell table:style-name="ce27" office:value-type="float" office:value="5485883.89" calcext:value-type="float">
            <text:p>5 485 883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130050:653</text:p>
          </table:table-cell>
          <table:table-cell table:style-name="ce27" office:value-type="float" office:value="5437675.53" calcext:value-type="float">
            <text:p>5 437 675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130050:671</text:p>
          </table:table-cell>
          <table:table-cell table:style-name="ce27" office:value-type="float" office:value="3947191.47" calcext:value-type="float">
            <text:p>3 947 191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1:130050:673</text:p>
          </table:table-cell>
          <table:table-cell table:style-name="ce27" office:value-type="float" office:value="6460218.71" calcext:value-type="float">
            <text:p>6 460 218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1:130050:687</text:p>
          </table:table-cell>
          <table:table-cell table:style-name="ce27" office:value-type="float" office:value="2930398.85" calcext:value-type="float">
            <text:p>2 930 398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1:130050:688</text:p>
          </table:table-cell>
          <table:table-cell table:style-name="ce27" office:value-type="float" office:value="5026989.73" calcext:value-type="float">
            <text:p>5 026 98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1:130050:691</text:p>
          </table:table-cell>
          <table:table-cell table:style-name="ce27" office:value-type="float" office:value="2922704.54" calcext:value-type="float">
            <text:p>2 922 704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1:130050:700</text:p>
          </table:table-cell>
          <table:table-cell table:style-name="ce27" office:value-type="float" office:value="5055080.25" calcext:value-type="float">
            <text:p>5 055 080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1:130050:715</text:p>
          </table:table-cell>
          <table:table-cell table:style-name="ce27" office:value-type="float" office:value="4218364.13" calcext:value-type="float">
            <text:p>4 218 364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1:130050:718</text:p>
          </table:table-cell>
          <table:table-cell table:style-name="ce27" office:value-type="float" office:value="6414233.52" calcext:value-type="float">
            <text:p>6 414 233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1:130050:722</text:p>
          </table:table-cell>
          <table:table-cell table:style-name="ce27" office:value-type="float" office:value="6142765.34" calcext:value-type="float">
            <text:p>6 142 765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1:130050:735</text:p>
          </table:table-cell>
          <table:table-cell table:style-name="ce27" office:value-type="float" office:value="5026989.73" calcext:value-type="float">
            <text:p>5 026 98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1:130050:740</text:p>
          </table:table-cell>
          <table:table-cell table:style-name="ce27" office:value-type="float" office:value="4211077.02" calcext:value-type="float">
            <text:p>4 211 077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1:130050:745</text:p>
          </table:table-cell>
          <table:table-cell table:style-name="ce27" office:value-type="float" office:value="5062097.24" calcext:value-type="float">
            <text:p>5 062 097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1:130050:791</text:p>
          </table:table-cell>
          <table:table-cell table:style-name="ce27" office:value-type="float" office:value="4232931.37" calcext:value-type="float">
            <text:p>4 232 931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1:130050:812</text:p>
          </table:table-cell>
          <table:table-cell table:style-name="ce27" office:value-type="float" office:value="5458349.62" calcext:value-type="float">
            <text:p>5 458 349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1:130050:819</text:p>
          </table:table-cell>
          <table:table-cell table:style-name="ce27" office:value-type="float" office:value="5041039.51" calcext:value-type="float">
            <text:p>5 041 039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1:130050:828</text:p>
          </table:table-cell>
          <table:table-cell table:style-name="ce27" office:value-type="float" office:value="4240211.51" calcext:value-type="float">
            <text:p>4 240 211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1:130050:996</text:p>
          </table:table-cell>
          <table:table-cell table:style-name="ce27" office:value-type="float" office:value="3976661.41" calcext:value-type="float">
            <text:p>3 976 66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1:130080:248</text:p>
          </table:table-cell>
          <table:table-cell table:style-name="ce27" office:value-type="float" office:value="5012930.91" calcext:value-type="float">
            <text:p>5 012 930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1:130050:1001</text:p>
          </table:table-cell>
          <table:table-cell table:style-name="ce27" office:value-type="float" office:value="3738490.1" calcext:value-type="float">
            <text:p>3 738 490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1:130050:122</text:p>
          </table:table-cell>
          <table:table-cell table:style-name="ce27" office:value-type="float" office:value="4356277.03" calcext:value-type="float">
            <text:p>4 356 277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1:130050:123</text:p>
          </table:table-cell>
          <table:table-cell table:style-name="ce27" office:value-type="float" office:value="4911499.92" calcext:value-type="float">
            <text:p>4 911 499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1:130050:124</text:p>
          </table:table-cell>
          <table:table-cell table:style-name="ce27" office:value-type="float" office:value="3704959.47" calcext:value-type="float">
            <text:p>3 704 959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1:130050:125</text:p>
          </table:table-cell>
          <table:table-cell table:style-name="ce27" office:value-type="float" office:value="4770992.4" calcext:value-type="float">
            <text:p>4 770 992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1:130050:126</text:p>
          </table:table-cell>
          <table:table-cell table:style-name="ce27" office:value-type="float" office:value="5749285.63" calcext:value-type="float">
            <text:p>5 749 285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30050:127</text:p>
          </table:table-cell>
          <table:table-cell table:style-name="ce27" office:value-type="float" office:value="4323005.62" calcext:value-type="float">
            <text:p>4 323 005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1:130050:128</text:p>
          </table:table-cell>
          <table:table-cell table:style-name="ce27" office:value-type="float" office:value="4861937.71" calcext:value-type="float">
            <text:p>4 861 937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1:130050:142</text:p>
          </table:table-cell>
          <table:table-cell table:style-name="ce27" office:value-type="float" office:value="4853674.3" calcext:value-type="float">
            <text:p>4 853 674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1:130050:182</text:p>
          </table:table-cell>
          <table:table-cell table:style-name="ce27" office:value-type="float" office:value="4737895.29" calcext:value-type="float">
            <text:p>4 737 895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1:130050:183</text:p>
          </table:table-cell>
          <table:table-cell table:style-name="ce27" office:value-type="float" office:value="4787535.73" calcext:value-type="float">
            <text:p>4 787 535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1:130050:184</text:p>
          </table:table-cell>
          <table:table-cell table:style-name="ce27" office:value-type="float" office:value="5765622.96" calcext:value-type="float">
            <text:p>5 765 622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130050:185</text:p>
          </table:table-cell>
          <table:table-cell table:style-name="ce27" office:value-type="float" office:value="4928013.71" calcext:value-type="float">
            <text:p>4 928 013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130050:186</text:p>
          </table:table-cell>
          <table:table-cell table:style-name="ce27" office:value-type="float" office:value="4812344.22" calcext:value-type="float">
            <text:p>4 812 344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130050:187</text:p>
          </table:table-cell>
          <table:table-cell table:style-name="ce27" office:value-type="float" office:value="4123083.57" calcext:value-type="float">
            <text:p>4 123 083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130050:188</text:p>
          </table:table-cell>
          <table:table-cell table:style-name="ce27" office:value-type="float" office:value="4952777.88" calcext:value-type="float">
            <text:p>4 952 777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130050:189</text:p>
          </table:table-cell>
          <table:table-cell table:style-name="ce27" office:value-type="float" office:value="4762719.43" calcext:value-type="float">
            <text:p>4 762 719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130050:190</text:p>
          </table:table-cell>
          <table:table-cell table:style-name="ce27" office:value-type="float" office:value="5773790.33" calcext:value-type="float">
            <text:p>5 773 790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130050:312</text:p>
          </table:table-cell>
          <table:table-cell table:style-name="ce27" office:value-type="float" office:value="4837144.87" calcext:value-type="float">
            <text:p>4 837 144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130050:313</text:p>
          </table:table-cell>
          <table:table-cell table:style-name="ce27" office:value-type="float" office:value="4928013.71" calcext:value-type="float">
            <text:p>4 928 013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130050:314</text:p>
          </table:table-cell>
          <table:table-cell table:style-name="ce27" office:value-type="float" office:value="4206445.62" calcext:value-type="float">
            <text:p>4 206 445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130050:316</text:p>
          </table:table-cell>
          <table:table-cell table:style-name="ce27" office:value-type="float" office:value="5051756.44" calcext:value-type="float">
            <text:p>5 051 756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30050:317</text:p>
          </table:table-cell>
          <table:table-cell table:style-name="ce27" office:value-type="float" office:value="3746870.56" calcext:value-type="float">
            <text:p>3 746 870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30050:318</text:p>
          </table:table-cell>
          <table:table-cell table:style-name="ce27" office:value-type="float" office:value="3713343.45" calcext:value-type="float">
            <text:p>3 713 343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1:130050:319</text:p>
          </table:table-cell>
          <table:table-cell table:style-name="ce27" office:value-type="float" office:value="3738490.1" calcext:value-type="float">
            <text:p>3 738 490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30050:320</text:p>
          </table:table-cell>
          <table:table-cell table:style-name="ce27" office:value-type="float" office:value="5888043.12" calcext:value-type="float">
            <text:p>5 888 043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30050:321</text:p>
          </table:table-cell>
          <table:table-cell table:style-name="ce27" office:value-type="float" office:value="3721726.54" calcext:value-type="float">
            <text:p>3 721 726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30050:361</text:p>
          </table:table-cell>
          <table:table-cell table:style-name="ce27" office:value-type="float" office:value="4812344.22" calcext:value-type="float">
            <text:p>4 812 344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1:130050:375</text:p>
          </table:table-cell>
          <table:table-cell table:style-name="ce27" office:value-type="float" office:value="4770992.4" calcext:value-type="float">
            <text:p>4 770 992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30050:381</text:p>
          </table:table-cell>
          <table:table-cell table:style-name="ce27" office:value-type="float" office:value="4795806.1" calcext:value-type="float">
            <text:p>4 795 806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1:130050:391</text:p>
          </table:table-cell>
          <table:table-cell table:style-name="ce27" office:value-type="float" office:value="5904351.17" calcext:value-type="float">
            <text:p>5 904 351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30050:395</text:p>
          </table:table-cell>
          <table:table-cell table:style-name="ce27" office:value-type="float" office:value="4845410.02" calcext:value-type="float">
            <text:p>4 845 410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1:130050:435</text:p>
          </table:table-cell>
          <table:table-cell table:style-name="ce27" office:value-type="float" office:value="4223107.53" calcext:value-type="float">
            <text:p>4 223 107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1:130050:437</text:p>
          </table:table-cell>
          <table:table-cell table:style-name="ce27" office:value-type="float" office:value="4977534.23" calcext:value-type="float">
            <text:p>4 977 534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1:130050:458</text:p>
          </table:table-cell>
          <table:table-cell table:style-name="ce27" office:value-type="float" office:value="5773790.33" calcext:value-type="float">
            <text:p>5 773 790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30050:493</text:p>
          </table:table-cell>
          <table:table-cell table:style-name="ce27" office:value-type="float" office:value="3696574.62" calcext:value-type="float">
            <text:p>3 696 574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30050:497</text:p>
          </table:table-cell>
          <table:table-cell table:style-name="ce27" office:value-type="float" office:value="4919757.25" calcext:value-type="float">
            <text:p>4 919 757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30050:531</text:p>
          </table:table-cell>
          <table:table-cell table:style-name="ce27" office:value-type="float" office:value="4804075.59" calcext:value-type="float">
            <text:p>4 804 075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130050:543</text:p>
          </table:table-cell>
          <table:table-cell table:style-name="ce27" office:value-type="float" office:value="4787535.73" calcext:value-type="float">
            <text:p>4 787 535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130050:606</text:p>
          </table:table-cell>
          <table:table-cell table:style-name="ce27" office:value-type="float" office:value="4198113.35" calcext:value-type="float">
            <text:p>4 198 113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30050:611</text:p>
          </table:table-cell>
          <table:table-cell table:style-name="ce27" office:value-type="float" office:value="4837144.87" calcext:value-type="float">
            <text:p>4 837 144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1:130050:615</text:p>
          </table:table-cell>
          <table:table-cell table:style-name="ce27" office:value-type="float" office:value="4861937.71" calcext:value-type="float">
            <text:p>4 861 937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1:130050:623</text:p>
          </table:table-cell>
          <table:table-cell table:style-name="ce27" office:value-type="float" office:value="5888043.12" calcext:value-type="float">
            <text:p>5 888 043,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30050:668</text:p>
          </table:table-cell>
          <table:table-cell table:style-name="ce27" office:value-type="float" office:value="5798287.28" calcext:value-type="float">
            <text:p>5 798 287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130050:676</text:p>
          </table:table-cell>
          <table:table-cell table:style-name="ce27" office:value-type="float" office:value="3772006.68" calcext:value-type="float">
            <text:p>3 772 006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30050:698</text:p>
          </table:table-cell>
          <table:table-cell table:style-name="ce27" office:value-type="float" office:value="4870200.25" calcext:value-type="float">
            <text:p>4 870 200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1:130050:703</text:p>
          </table:table-cell>
          <table:table-cell table:style-name="ce27" office:value-type="float" office:value="4754445.59" calcext:value-type="float">
            <text:p>4 754 445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30050:724</text:p>
          </table:table-cell>
          <table:table-cell table:style-name="ce27" office:value-type="float" office:value="4985784.62" calcext:value-type="float">
            <text:p>4 985 784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30050:729</text:p>
          </table:table-cell>
          <table:table-cell table:style-name="ce27" office:value-type="float" office:value="4737895.29" calcext:value-type="float">
            <text:p>4 737 895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30050:833</text:p>
          </table:table-cell>
          <table:table-cell table:style-name="ce27" office:value-type="float" office:value="4746170.87" calcext:value-type="float">
            <text:p>4 746 170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30050:841</text:p>
          </table:table-cell>
          <table:table-cell table:style-name="ce27" office:value-type="float" office:value="4721341.52" calcext:value-type="float">
            <text:p>4 721 341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1:130050:845</text:p>
          </table:table-cell>
          <table:table-cell table:style-name="ce27" office:value-type="float" office:value="3746870.56" calcext:value-type="float">
            <text:p>3 746 870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30050:847</text:p>
          </table:table-cell>
          <table:table-cell table:style-name="ce27" office:value-type="float" office:value="4704784.27" calcext:value-type="float">
            <text:p>4 704 784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1:130050:982</text:p>
          </table:table-cell>
          <table:table-cell table:style-name="ce27" office:value-type="float" office:value="4770992.4" calcext:value-type="float">
            <text:p>4 770 992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30050:439</text:p>
          </table:table-cell>
          <table:table-cell table:style-name="ce27" office:value-type="float" office:value="833483.57" calcext:value-type="float">
            <text:p>833 483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30050:539</text:p>
          </table:table-cell>
          <table:table-cell table:style-name="ce27" office:value-type="float" office:value="822331.84" calcext:value-type="float">
            <text:p>822 331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1:130050:343</text:p>
          </table:table-cell>
          <table:table-cell table:style-name="ce27" office:value-type="float" office:value="4024878.09" calcext:value-type="float">
            <text:p>4 024 878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130050:620</text:p>
          </table:table-cell>
          <table:table-cell table:style-name="ce27" office:value-type="float" office:value="4053758.3" calcext:value-type="float">
            <text:p>4 053 758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130050:621</text:p>
          </table:table-cell>
          <table:table-cell table:style-name="ce27" office:value-type="float" office:value="3111213.56" calcext:value-type="float">
            <text:p>3 111 213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130050:622</text:p>
          </table:table-cell>
          <table:table-cell table:style-name="ce27" office:value-type="float" office:value="3092709.67" calcext:value-type="float">
            <text:p>3 092 709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30050:656</text:p>
          </table:table-cell>
          <table:table-cell table:style-name="ce27" office:value-type="float" office:value="3092709.67" calcext:value-type="float">
            <text:p>3 092 709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30050:690</text:p>
          </table:table-cell>
          <table:table-cell table:style-name="ce27" office:value-type="float" office:value="3068002.03" calcext:value-type="float">
            <text:p>3 068 00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30050:817</text:p>
          </table:table-cell>
          <table:table-cell table:style-name="ce27" office:value-type="float" office:value="3092709.67" calcext:value-type="float">
            <text:p>3 092 709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1:130050:823</text:p>
          </table:table-cell>
          <table:table-cell table:style-name="ce27" office:value-type="float" office:value="3086536.6" calcext:value-type="float">
            <text:p>3 086 536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30050:852</text:p>
          </table:table-cell>
          <table:table-cell table:style-name="ce27" office:value-type="float" office:value="4047987.13" calcext:value-type="float">
            <text:p>4 047 987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1:130050:857</text:p>
          </table:table-cell>
          <table:table-cell table:style-name="ce27" office:value-type="float" office:value="3068002.03" calcext:value-type="float">
            <text:p>3 068 00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30050:858</text:p>
          </table:table-cell>
          <table:table-cell table:style-name="ce27" office:value-type="float" office:value="4071057.18" calcext:value-type="float">
            <text:p>4 071 057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1:130080:246</text:p>
          </table:table-cell>
          <table:table-cell table:style-name="ce27" office:value-type="float" office:value="3043253.42" calcext:value-type="float">
            <text:p>3 043 253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1:130080:247</text:p>
          </table:table-cell>
          <table:table-cell table:style-name="ce27" office:value-type="float" office:value="4059527.03" calcext:value-type="float">
            <text:p>4 059 527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1:130080:439</text:p>
          </table:table-cell>
          <table:table-cell table:style-name="ce27" office:value-type="float" office:value="4036437.48" calcext:value-type="float">
            <text:p>4 036 437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1:130080:836</text:p>
          </table:table-cell>
          <table:table-cell table:style-name="ce27" office:value-type="float" office:value="3301077.81" calcext:value-type="float">
            <text:p>3 301 077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1:130080:837</text:p>
          </table:table-cell>
          <table:table-cell table:style-name="ce27" office:value-type="float" office:value="3092709.67" calcext:value-type="float">
            <text:p>3 092 709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30080:838</text:p>
          </table:table-cell>
          <table:table-cell table:style-name="ce27" office:value-type="float" office:value="3160444.9" calcext:value-type="float">
            <text:p>3 160 444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1:130080:844</text:p>
          </table:table-cell>
          <table:table-cell table:style-name="ce27" office:value-type="float" office:value="3068002.03" calcext:value-type="float">
            <text:p>3 068 002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8:011102:102</text:p>
          </table:table-cell>
          <table:table-cell table:style-name="ce27" office:value-type="float" office:value="596388.65" calcext:value-type="float">
            <text:p>596 388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8:011102:103</text:p>
          </table:table-cell>
          <table:table-cell table:style-name="ce27" office:value-type="float" office:value="565136.84" calcext:value-type="float">
            <text:p>565 136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8:011102:139</text:p>
          </table:table-cell>
          <table:table-cell table:style-name="ce27" office:value-type="float" office:value="1156316.86" calcext:value-type="float">
            <text:p>1 156 316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8:011102:140</text:p>
          </table:table-cell>
          <table:table-cell table:style-name="ce27" office:value-type="float" office:value="632849.09" calcext:value-type="float">
            <text:p>632 849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8:011102:141</text:p>
          </table:table-cell>
          <table:table-cell table:style-name="ce27" office:value-type="float" office:value="648474.99" calcext:value-type="float">
            <text:p>648 474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8:011102:142</text:p>
          </table:table-cell>
          <table:table-cell table:style-name="ce27" office:value-type="float" office:value="802129.71" calcext:value-type="float">
            <text:p>802 129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8:011102:143</text:p>
          </table:table-cell>
          <table:table-cell table:style-name="ce27" office:value-type="float" office:value="1324165.57" calcext:value-type="float">
            <text:p>1 324 165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8:011102:144</text:p>
          </table:table-cell>
          <table:table-cell table:style-name="ce27" office:value-type="float" office:value="864633.33" calcext:value-type="float">
            <text:p>864 633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8:011102:145</text:p>
          </table:table-cell>
          <table:table-cell table:style-name="ce27" office:value-type="float" office:value="940563.37" calcext:value-type="float">
            <text:p>940 563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8:011102:146</text:p>
          </table:table-cell>
          <table:table-cell table:style-name="ce27" office:value-type="float" office:value="1228265.1" calcext:value-type="float">
            <text:p>1 228 265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8:011102:147</text:p>
          </table:table-cell>
          <table:table-cell table:style-name="ce27" office:value-type="float" office:value="1230069.46" calcext:value-type="float">
            <text:p>1 230 069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8:011102:148</text:p>
          </table:table-cell>
          <table:table-cell table:style-name="ce27" office:value-type="float" office:value="932264.28" calcext:value-type="float">
            <text:p>932 264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8:011102:149</text:p>
          </table:table-cell>
          <table:table-cell table:style-name="ce27" office:value-type="float" office:value="1417253.94" calcext:value-type="float">
            <text:p>1 417 253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8:011102:150</text:p>
          </table:table-cell>
          <table:table-cell table:style-name="ce27" office:value-type="float" office:value="901834.29" calcext:value-type="float">
            <text:p>901 834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8:011102:151</text:p>
          </table:table-cell>
          <table:table-cell table:style-name="ce27" office:value-type="float" office:value="895885.13" calcext:value-type="float">
            <text:p>895 885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8:011102:152</text:p>
          </table:table-cell>
          <table:table-cell table:style-name="ce27" office:value-type="float" office:value="1158921.17" calcext:value-type="float">
            <text:p>1 158 921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8:011102:153</text:p>
          </table:table-cell>
          <table:table-cell table:style-name="ce27" office:value-type="float" office:value="1190172.98" calcext:value-type="float">
            <text:p>1 190 172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8:011102:154</text:p>
          </table:table-cell>
          <table:table-cell table:style-name="ce27" office:value-type="float" office:value="916719.67" calcext:value-type="float">
            <text:p>916 719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8:011102:155</text:p>
          </table:table-cell>
          <table:table-cell table:style-name="ce27" office:value-type="float" office:value="1334235.27" calcext:value-type="float">
            <text:p>1 334 235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8:011102:156</text:p>
          </table:table-cell>
          <table:table-cell table:style-name="ce27" office:value-type="float" office:value="849007.42" calcext:value-type="float">
            <text:p>849 007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8:011102:157</text:p>
          </table:table-cell>
          <table:table-cell table:style-name="ce27" office:value-type="float" office:value="809942.66" calcext:value-type="float">
            <text:p>809 942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8:011102:158</text:p>
          </table:table-cell>
          <table:table-cell table:style-name="ce27" office:value-type="float" office:value="1349339.82" calcext:value-type="float">
            <text:p>1 349 339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8:011102:159</text:p>
          </table:table-cell>
          <table:table-cell table:style-name="ce27" office:value-type="float" office:value="885467.86" calcext:value-type="float">
            <text:p>885 467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8:011102:160</text:p>
          </table:table-cell>
          <table:table-cell table:style-name="ce27" office:value-type="float" office:value="1153712.54" calcext:value-type="float">
            <text:p>1 153 712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8:011102:161</text:p>
          </table:table-cell>
          <table:table-cell table:style-name="ce27" office:value-type="float" office:value="1316613.29" calcext:value-type="float">
            <text:p>1 316 613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8:011102:162</text:p>
          </table:table-cell>
          <table:table-cell table:style-name="ce27" office:value-type="float" office:value="875050.59" calcext:value-type="float">
            <text:p>875 050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8:011102:163</text:p>
          </table:table-cell>
          <table:table-cell table:style-name="ce27" office:value-type="float" office:value="929497.91" calcext:value-type="float">
            <text:p>929 497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8:011102:164</text:p>
          </table:table-cell>
          <table:table-cell table:style-name="ce27" office:value-type="float" office:value="1435972.39" calcext:value-type="float">
            <text:p>1 435 972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8:011102:165</text:p>
          </table:table-cell>
          <table:table-cell table:style-name="ce27" office:value-type="float" office:value="912899.74" calcext:value-type="float">
            <text:p>912 899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8:011102:166</text:p>
          </table:table-cell>
          <table:table-cell table:style-name="ce27" office:value-type="float" office:value="1255928.73" calcext:value-type="float">
            <text:p>1 255 928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8:011102:167</text:p>
          </table:table-cell>
          <table:table-cell table:style-name="ce27" office:value-type="float" office:value="1225498.74" calcext:value-type="float">
            <text:p>1 225 498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8:011102:168</text:p>
          </table:table-cell>
          <table:table-cell table:style-name="ce27" office:value-type="float" office:value="943329.73" calcext:value-type="float">
            <text:p>943 329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8:011102:169</text:p>
          </table:table-cell>
          <table:table-cell table:style-name="ce27" office:value-type="float" office:value="851611.74" calcext:value-type="float">
            <text:p>851 611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8:011102:170</text:p>
          </table:table-cell>
          <table:table-cell table:style-name="ce27" office:value-type="float" office:value="1371996.65" calcext:value-type="float">
            <text:p>1 371 996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8:011102:171</text:p>
          </table:table-cell>
          <table:table-cell table:style-name="ce27" office:value-type="float" office:value="953180.11" calcext:value-type="float">
            <text:p>953 180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8:011102:172</text:p>
          </table:table-cell>
          <table:table-cell table:style-name="ce27" office:value-type="float" office:value="1096417.56" calcext:value-type="float">
            <text:p>1 096 417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8:011102:173</text:p>
          </table:table-cell>
          <table:table-cell table:style-name="ce27" office:value-type="float" office:value="1164129.81" calcext:value-type="float">
            <text:p>1 164 129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8:011102:174</text:p>
          </table:table-cell>
          <table:table-cell table:style-name="ce27" office:value-type="float" office:value="898489.45" calcext:value-type="float">
            <text:p>898 489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8:011102:176</text:p>
          </table:table-cell>
          <table:table-cell table:style-name="ce27" office:value-type="float" office:value="893280.81" calcext:value-type="float">
            <text:p>893 280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10:130065:129</text:p>
          </table:table-cell>
          <table:table-cell table:style-name="ce27" office:value-type="float" office:value="669890.31" calcext:value-type="float">
            <text:p>669 890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12:020304:456</text:p>
          </table:table-cell>
          <table:table-cell table:style-name="ce27" office:value-type="float" office:value="224927.36" calcext:value-type="float">
            <text:p>224 927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1:040720:250</text:p>
          </table:table-cell>
          <table:table-cell table:style-name="ce27" office:value-type="float" office:value="16616696.13" calcext:value-type="float">
            <text:p>16 616 696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1:010202:44</text:p>
          </table:table-cell>
          <table:table-cell table:style-name="ce27" office:value-type="float" office:value="594241.97" calcext:value-type="float">
            <text:p>594 241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1:010202:51</text:p>
          </table:table-cell>
          <table:table-cell table:style-name="ce27" office:value-type="float" office:value="1550392.1" calcext:value-type="float">
            <text:p>1 550 392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1:010202:37</text:p>
          </table:table-cell>
          <table:table-cell table:style-name="ce27" office:value-type="float" office:value="831848.83" calcext:value-type="float">
            <text:p>831 848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1:010202:36</text:p>
          </table:table-cell>
          <table:table-cell table:style-name="ce27" office:value-type="float" office:value="1640315.21" calcext:value-type="float">
            <text:p>1 640 315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1:010202:48</text:p>
          </table:table-cell>
          <table:table-cell table:style-name="ce27" office:value-type="float" office:value="594729.84" calcext:value-type="float">
            <text:p>594 729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1:010202:45</text:p>
          </table:table-cell>
          <table:table-cell table:style-name="ce27" office:value-type="float" office:value="966054.77" calcext:value-type="float">
            <text:p>966 05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1:010202:52</text:p>
          </table:table-cell>
          <table:table-cell table:style-name="ce27" office:value-type="float" office:value="705159.08" calcext:value-type="float">
            <text:p>705 159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010202:60</text:p>
          </table:table-cell>
          <table:table-cell table:style-name="ce27" office:value-type="float" office:value="1238623.84" calcext:value-type="float">
            <text:p>1 238 623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1:010202:46</text:p>
          </table:table-cell>
          <table:table-cell table:style-name="ce27" office:value-type="float" office:value="3278965.52" calcext:value-type="float">
            <text:p>3 278 965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1:010202:41</text:p>
          </table:table-cell>
          <table:table-cell table:style-name="ce27" office:value-type="float" office:value="1336745.73" calcext:value-type="float">
            <text:p>1 336 745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1:010202:43</text:p>
          </table:table-cell>
          <table:table-cell table:style-name="ce27" office:value-type="float" office:value="1487939.05" calcext:value-type="float">
            <text:p>1 487 939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1:010202:47</text:p>
          </table:table-cell>
          <table:table-cell table:style-name="ce27" office:value-type="float" office:value="1414460.57" calcext:value-type="float">
            <text:p>1 414 460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1:010202:42</text:p>
          </table:table-cell>
          <table:table-cell table:style-name="ce27" office:value-type="float" office:value="850744.65" calcext:value-type="float">
            <text:p>850 744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1:010202:62</text:p>
          </table:table-cell>
          <table:table-cell table:style-name="ce27" office:value-type="float" office:value="1136447.87" calcext:value-type="float">
            <text:p>1 136 447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1:010464:403</text:p>
          </table:table-cell>
          <table:table-cell table:style-name="ce27" office:value-type="float" office:value="1664091.49" calcext:value-type="float">
            <text:p>1 664 091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1:020437:44</text:p>
          </table:table-cell>
          <table:table-cell table:style-name="ce27" office:value-type="float" office:value="925916.55" calcext:value-type="float">
            <text:p>925 916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020437:69</text:p>
          </table:table-cell>
          <table:table-cell table:style-name="ce27" office:value-type="float" office:value="753685.79" calcext:value-type="float">
            <text:p>753 685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1:020437:55</text:p>
          </table:table-cell>
          <table:table-cell table:style-name="ce27" office:value-type="float" office:value="1263279.66" calcext:value-type="float">
            <text:p>1 263 279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020437:61</text:p>
          </table:table-cell>
          <table:table-cell table:style-name="ce27" office:value-type="float" office:value="1975625.37" calcext:value-type="float">
            <text:p>1 975 625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1:020437:46</text:p>
          </table:table-cell>
          <table:table-cell table:style-name="ce27" office:value-type="float" office:value="1133044.69" calcext:value-type="float">
            <text:p>1 133 044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1:010464:252</text:p>
          </table:table-cell>
          <table:table-cell table:style-name="ce27" office:value-type="float" office:value="1094780.57" calcext:value-type="float">
            <text:p>1 094 780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1:020410:3815</text:p>
          </table:table-cell>
          <table:table-cell table:style-name="ce27" office:value-type="float" office:value="439018.18" calcext:value-type="float">
            <text:p>439 018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1:010464:348</text:p>
          </table:table-cell>
          <table:table-cell table:style-name="ce27" office:value-type="float" office:value="8178184.93" calcext:value-type="float">
            <text:p>8 178 184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1:020437:47</text:p>
          </table:table-cell>
          <table:table-cell table:style-name="ce27" office:value-type="float" office:value="1211379.78" calcext:value-type="float">
            <text:p>1 211 379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0:100711:722</text:p>
          </table:table-cell>
          <table:table-cell table:style-name="ce27" office:value-type="float" office:value="632836.74" calcext:value-type="float">
            <text:p>632 836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1:020437:56</text:p>
          </table:table-cell>
          <table:table-cell table:style-name="ce27" office:value-type="float" office:value="852085.92" calcext:value-type="float">
            <text:p>852 085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1:010464:373</text:p>
          </table:table-cell>
          <table:table-cell table:style-name="ce27" office:value-type="float" office:value="1307244.47" calcext:value-type="float">
            <text:p>1 307 244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010464:117</text:p>
          </table:table-cell>
          <table:table-cell table:style-name="ce27" office:value-type="float" office:value="933035.69" calcext:value-type="float">
            <text:p>933 035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10:013001:2767</text:p>
          </table:table-cell>
          <table:table-cell table:style-name="ce27" office:value-type="float" office:value="791406.18" calcext:value-type="float">
            <text:p>791 406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1:130050:624</text:p>
          </table:table-cell>
          <table:table-cell table:style-name="ce27" office:value-type="float" office:value="669166.54" calcext:value-type="float">
            <text:p>669 166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1:130050:746</text:p>
          </table:table-cell>
          <table:table-cell table:style-name="ce27" office:value-type="float" office:value="97974178.97" calcext:value-type="float">
            <text:p>97 974 178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18:010137:288</text:p>
          </table:table-cell>
          <table:table-cell table:style-name="ce27" office:value-type="float" office:value="2042219.29" calcext:value-type="float">
            <text:p>2 042 219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4:010466:267</text:p>
          </table:table-cell>
          <table:table-cell table:style-name="ce27" office:value-type="float" office:value="283089.1" calcext:value-type="float">
            <text:p>283 089,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9:011707:203</text:p>
          </table:table-cell>
          <table:table-cell table:style-name="ce27" office:value-type="float" office:value="28497683.93" calcext:value-type="float">
            <text:p>28 497 683,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9:011707:205</text:p>
          </table:table-cell>
          <table:table-cell table:style-name="ce27" office:value-type="float" office:value="268153.26" calcext:value-type="float">
            <text:p>268 153,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010247:58</text:p>
          </table:table-cell>
          <table:table-cell table:style-name="ce27" office:value-type="float" office:value="698843.94" calcext:value-type="float">
            <text:p>698 843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01:010319:26</text:p>
          </table:table-cell>
          <table:table-cell table:style-name="ce27" office:value-type="float" office:value="961622.13" calcext:value-type="float">
            <text:p>961 62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2:021104:538</text:p>
          </table:table-cell>
          <table:table-cell table:style-name="ce27" office:value-type="float" office:value="507233.62" calcext:value-type="float">
            <text:p>507 233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0:013011:382</text:p>
          </table:table-cell>
          <table:table-cell table:style-name="ce27" office:value-type="float" office:value="1669565.02" calcext:value-type="float">
            <text:p>1 669 565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05:020325:145</text:p>
          </table:table-cell>
          <table:table-cell table:style-name="ce27" office:value-type="float" office:value="1536119.65" calcext:value-type="float">
            <text:p>1 536 119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010319:43</text:p>
          </table:table-cell>
          <table:table-cell table:style-name="ce27" office:value-type="float" office:value="717501.41" calcext:value-type="float">
            <text:p>717 501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1:010319:29</text:p>
          </table:table-cell>
          <table:table-cell table:style-name="ce27" office:value-type="float" office:value="7563427.17" calcext:value-type="float">
            <text:p>7 563 427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010319:48</text:p>
          </table:table-cell>
          <table:table-cell table:style-name="ce27" office:value-type="float" office:value="801802.07" calcext:value-type="float">
            <text:p>801 802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6:010601:1150</text:p>
          </table:table-cell>
          <table:table-cell table:style-name="ce27" office:value-type="float" office:value="1660983.47" calcext:value-type="float">
            <text:p>1 660 983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9:011707:202</text:p>
          </table:table-cell>
          <table:table-cell table:style-name="ce27" office:value-type="float" office:value="15823617.03" calcext:value-type="float">
            <text:p>15 823 617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01:020437:65</text:p>
          </table:table-cell>
          <table:table-cell table:style-name="ce27" office:value-type="float" office:value="1860766.7" calcext:value-type="float">
            <text:p>1 860 766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020396:189</text:p>
          </table:table-cell>
          <table:table-cell table:style-name="ce27" office:value-type="float" office:value="1015690.63" calcext:value-type="float">
            <text:p>1 015 690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010464:264</text:p>
          </table:table-cell>
          <table:table-cell table:style-name="ce27" office:value-type="float" office:value="2258138.41" calcext:value-type="float">
            <text:p>2 258 138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1:010464:416</text:p>
          </table:table-cell>
          <table:table-cell table:style-name="ce27" office:value-type="float" office:value="3523936.16" calcext:value-type="float">
            <text:p>3 523 936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01:020437:58</text:p>
          </table:table-cell>
          <table:table-cell table:style-name="ce27" office:value-type="float" office:value="1455968.24" calcext:value-type="float">
            <text:p>1 455 968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26:011700:568</text:p>
          </table:table-cell>
          <table:table-cell table:style-name="ce27" office:value-type="float" office:value="501886.37" calcext:value-type="float">
            <text:p>501 886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01:130050:625</text:p>
          </table:table-cell>
          <table:table-cell table:style-name="ce27" office:value-type="float" office:value="506477.98" calcext:value-type="float">
            <text:p>506 477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8:010130:282</text:p>
          </table:table-cell>
          <table:table-cell table:style-name="ce27" office:value-type="float" office:value="1201152.37" calcext:value-type="float">
            <text:p>1 201 152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130050:328</text:p>
          </table:table-cell>
          <table:table-cell table:style-name="ce27" office:value-type="float" office:value="38754226.71" calcext:value-type="float">
            <text:p>38 754 226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5:011146:173</text:p>
          </table:table-cell>
          <table:table-cell table:style-name="ce27" office:value-type="float" office:value="1663235.47" calcext:value-type="float">
            <text:p>1 663 235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130050:86</text:p>
          </table:table-cell>
          <table:table-cell table:style-name="ce27" office:value-type="float" office:value="617808.32" calcext:value-type="float">
            <text:p>617 808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5:010927:344</text:p>
          </table:table-cell>
          <table:table-cell table:style-name="ce27" office:value-type="float" office:value="14225954.77" calcext:value-type="float">
            <text:p>14 225 954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20491:222</text:p>
          </table:table-cell>
          <table:table-cell table:style-name="ce27" office:value-type="float" office:value="3163571.18" calcext:value-type="float">
            <text:p>3 163 571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010464:342</text:p>
          </table:table-cell>
          <table:table-cell table:style-name="ce27" office:value-type="float" office:value="1628442.85" calcext:value-type="float">
            <text:p>1 628 442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20437:63</text:p>
          </table:table-cell>
          <table:table-cell table:style-name="ce27" office:value-type="float" office:value="5609572.92" calcext:value-type="float">
            <text:p>5 609 572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20437:72</text:p>
          </table:table-cell>
          <table:table-cell table:style-name="ce27" office:value-type="float" office:value="1341478.6" calcext:value-type="float">
            <text:p>1 341 478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020437:57</text:p>
          </table:table-cell>
          <table:table-cell table:style-name="ce27" office:value-type="float" office:value="1928131.77" calcext:value-type="float">
            <text:p>1 928 131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020437:53</text:p>
          </table:table-cell>
          <table:table-cell table:style-name="ce27" office:value-type="float" office:value="1308151.76" calcext:value-type="float">
            <text:p>1 308 151,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20437:78</text:p>
          </table:table-cell>
          <table:table-cell table:style-name="ce27" office:value-type="float" office:value="1438877.96" calcext:value-type="float">
            <text:p>1 438 877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020437:59</text:p>
          </table:table-cell>
          <table:table-cell table:style-name="ce27" office:value-type="float" office:value="1370073.36" calcext:value-type="float">
            <text:p>1 370 073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6:011404:4482</text:p>
          </table:table-cell>
          <table:table-cell table:style-name="ce27" office:value-type="float" office:value="2628080.6" calcext:value-type="float">
            <text:p>2 628 080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010464:282</text:p>
          </table:table-cell>
          <table:table-cell table:style-name="ce27" office:value-type="float" office:value="3034976.03" calcext:value-type="float">
            <text:p>3 034 976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010464:284</text:p>
          </table:table-cell>
          <table:table-cell table:style-name="ce27" office:value-type="float" office:value="2220337.38" calcext:value-type="float">
            <text:p>2 220 337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010464:283</text:p>
          </table:table-cell>
          <table:table-cell table:style-name="ce27" office:value-type="float" office:value="976506.3" calcext:value-type="float">
            <text:p>976 506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010464:118</text:p>
          </table:table-cell>
          <table:table-cell table:style-name="ce27" office:value-type="float" office:value="1586478.91" calcext:value-type="float">
            <text:p>1 586 478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020437:64</text:p>
          </table:table-cell>
          <table:table-cell table:style-name="ce27" office:value-type="float" office:value="989803.34" calcext:value-type="float">
            <text:p>989 803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20437:190</text:p>
          </table:table-cell>
          <table:table-cell table:style-name="ce27" office:value-type="float" office:value="1027610.29" calcext:value-type="float">
            <text:p>1 027 610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2:000334:268</text:p>
          </table:table-cell>
          <table:table-cell table:style-name="ce27" office:value-type="float" office:value="410331.82" calcext:value-type="float">
            <text:p>410 331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10464:404</text:p>
          </table:table-cell>
          <table:table-cell table:style-name="ce27" office:value-type="float" office:value="2815802.15" calcext:value-type="float">
            <text:p>2 815 802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10464:415</text:p>
          </table:table-cell>
          <table:table-cell table:style-name="ce27" office:value-type="float" office:value="3529109.35" calcext:value-type="float">
            <text:p>3 529 109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9:011707:201</text:p>
          </table:table-cell>
          <table:table-cell table:style-name="ce27" office:value-type="float" office:value="133946.15" calcext:value-type="float">
            <text:p>133 946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20437:62</text:p>
          </table:table-cell>
          <table:table-cell table:style-name="ce27" office:value-type="float" office:value="1216427.92" calcext:value-type="float">
            <text:p>1 216 427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20437:45</text:p>
          </table:table-cell>
          <table:table-cell table:style-name="ce27" office:value-type="float" office:value="1378064.07" calcext:value-type="float">
            <text:p>1 378 064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0:121012:292</text:p>
          </table:table-cell>
          <table:table-cell table:style-name="ce27" office:value-type="float" office:value="3094599.39" calcext:value-type="float">
            <text:p>3 094 599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21:010501:1916</text:p>
          </table:table-cell>
          <table:table-cell table:style-name="ce27" office:value-type="float" office:value="1189215.08" calcext:value-type="float">
            <text:p>1 189 215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24:010897:215</text:p>
          </table:table-cell>
          <table:table-cell table:style-name="ce27" office:value-type="float" office:value="361980.02" calcext:value-type="float">
            <text:p>361 980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21:010501:1917</text:p>
          </table:table-cell>
          <table:table-cell table:style-name="ce27" office:value-type="float" office:value="1805115.49" calcext:value-type="float">
            <text:p>1 805 115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5:000000:7419</text:p>
          </table:table-cell>
          <table:table-cell table:style-name="ce27" office:value-type="float" office:value="240675.28" calcext:value-type="float">
            <text:p>240 675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19:011707:206</text:p>
          </table:table-cell>
          <table:table-cell table:style-name="ce27" office:value-type="float" office:value="202698.63" calcext:value-type="float">
            <text:p>202 698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130050:345</text:p>
          </table:table-cell>
          <table:table-cell table:style-name="ce27" office:value-type="float" office:value="945400.22" calcext:value-type="float">
            <text:p>945 400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020508:57</text:p>
          </table:table-cell>
          <table:table-cell table:style-name="ce27" office:value-type="float" office:value="1898260.34" calcext:value-type="float">
            <text:p>1 898 260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210353:1965</text:p>
          </table:table-cell>
          <table:table-cell table:style-name="ce27" office:value-type="float" office:value="24441143.51" calcext:value-type="float">
            <text:p>24 441 143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10319:49</text:p>
          </table:table-cell>
          <table:table-cell table:style-name="ce27" office:value-type="float" office:value="478826.82" calcext:value-type="float">
            <text:p>478 826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10319:28</text:p>
          </table:table-cell>
          <table:table-cell table:style-name="ce27" office:value-type="float" office:value="1765783.56" calcext:value-type="float">
            <text:p>1 765 783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130050:364</text:p>
          </table:table-cell>
          <table:table-cell table:style-name="ce27" office:value-type="float" office:value="11425613.55" calcext:value-type="float">
            <text:p>11 425 613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130050:365</text:p>
          </table:table-cell>
          <table:table-cell table:style-name="ce27" office:value-type="float" office:value="20861727.59" calcext:value-type="float">
            <text:p>20 861 727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130050:346</text:p>
          </table:table-cell>
          <table:table-cell table:style-name="ce27" office:value-type="float" office:value="469494.32" calcext:value-type="float">
            <text:p>469 494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10319:34</text:p>
          </table:table-cell>
          <table:table-cell table:style-name="ce27" office:value-type="float" office:value="1322910.61" calcext:value-type="float">
            <text:p>1 322 910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13:011630:62</text:p>
          </table:table-cell>
          <table:table-cell table:style-name="ce27" office:value-type="float" office:value="1039153.23" calcext:value-type="float">
            <text:p>1 039 153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19:011707:204</text:p>
          </table:table-cell>
          <table:table-cell table:style-name="ce27" office:value-type="float" office:value="716348.37" calcext:value-type="float">
            <text:p>716 348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10247:55</text:p>
          </table:table-cell>
          <table:table-cell table:style-name="ce27" office:value-type="float" office:value="1631856.51" calcext:value-type="float">
            <text:p>1 631 85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10247:131</text:p>
          </table:table-cell>
          <table:table-cell table:style-name="ce27" office:value-type="float" office:value="1430463.94" calcext:value-type="float">
            <text:p>1 430 463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10247:145</text:p>
          </table:table-cell>
          <table:table-cell table:style-name="ce27" office:value-type="float" office:value="895965.5" calcext:value-type="float">
            <text:p>895 965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00000:4363</text:p>
          </table:table-cell>
          <table:table-cell table:style-name="ce27" office:value-type="float" office:value="1358078.85" calcext:value-type="float">
            <text:p>1 358 078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10005:564</text:p>
          </table:table-cell>
          <table:table-cell table:style-name="ce27" office:value-type="float" office:value="61843229.88" calcext:value-type="float">
            <text:p>61 843 229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00000:9295</text:p>
          </table:table-cell>
          <table:table-cell table:style-name="ce27" office:value-type="float" office:value="1886059.63" calcext:value-type="float">
            <text:p>1 886 059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00000:4472</text:p>
          </table:table-cell>
          <table:table-cell table:style-name="ce27" office:value-type="float" office:value="1599930.58" calcext:value-type="float">
            <text:p>1 599 930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00000:3967</text:p>
          </table:table-cell>
          <table:table-cell table:style-name="ce27" office:value-type="float" office:value="566719.62" calcext:value-type="float">
            <text:p>566 719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10247:233</text:p>
          </table:table-cell>
          <table:table-cell table:style-name="ce27" office:value-type="float" office:value="1356335.46" calcext:value-type="float">
            <text:p>1 356 335,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10247:57</text:p>
          </table:table-cell>
          <table:table-cell table:style-name="ce27" office:value-type="float" office:value="1014744.59" calcext:value-type="float">
            <text:p>1 014 744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10247:217</text:p>
          </table:table-cell>
          <table:table-cell table:style-name="ce27" office:value-type="float" office:value="922710.86" calcext:value-type="float">
            <text:p>922 710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10247:143</text:p>
          </table:table-cell>
          <table:table-cell table:style-name="ce27" office:value-type="float" office:value="889246.61" calcext:value-type="float">
            <text:p>889 246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10247:218</text:p>
          </table:table-cell>
          <table:table-cell table:style-name="ce27" office:value-type="float" office:value="7662178.4" calcext:value-type="float">
            <text:p>7 662 178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10247:53</text:p>
          </table:table-cell>
          <table:table-cell table:style-name="ce27" office:value-type="float" office:value="2203773.85" calcext:value-type="float">
            <text:p>2 203 773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5:000000:7416</text:p>
          </table:table-cell>
          <table:table-cell table:style-name="ce27" office:value-type="float" office:value="565492.31" calcext:value-type="float">
            <text:p>565 492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5:000000:7415</text:p>
          </table:table-cell>
          <table:table-cell table:style-name="ce27" office:value-type="float" office:value="137749611.31" calcext:value-type="float">
            <text:p>137 749 611,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30003:5272</text:p>
          </table:table-cell>
          <table:table-cell table:style-name="ce27" office:value-type="float" office:value="565934.99" calcext:value-type="float">
            <text:p>565 934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19:000000:1883</text:p>
          </table:table-cell>
          <table:table-cell table:style-name="ce27" office:value-type="float" office:value="30717990.57" calcext:value-type="float">
            <text:p>30 717 990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5:000000:7417</text:p>
          </table:table-cell>
          <table:table-cell table:style-name="ce27" office:value-type="float" office:value="75626795.6" calcext:value-type="float">
            <text:p>75 626 795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7:020078:199</text:p>
          </table:table-cell>
          <table:table-cell table:style-name="ce27" office:value-type="float" office:value="1682474.17" calcext:value-type="float">
            <text:p>1 682 474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4:000000:5236</text:p>
          </table:table-cell>
          <table:table-cell table:style-name="ce27" office:value-type="float" office:value="788224.69" calcext:value-type="float">
            <text:p>788 224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5:000000:7418</text:p>
          </table:table-cell>
          <table:table-cell table:style-name="ce27" office:value-type="float" office:value="3976535.96" calcext:value-type="float">
            <text:p>3 976 535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8:011026:139</text:p>
          </table:table-cell>
          <table:table-cell table:style-name="ce27" office:value-type="float" office:value="3126370.03" calcext:value-type="float">
            <text:p>3 126 370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24:010271:87</text:p>
          </table:table-cell>
          <table:table-cell table:style-name="ce27" office:value-type="float" office:value="205515.09" calcext:value-type="float">
            <text:p>205 515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16:015224:210</text:p>
          </table:table-cell>
          <table:table-cell table:style-name="ce27" office:value-type="float" office:value="312786.45" calcext:value-type="float">
            <text:p>312 786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8:010410:155</text:p>
          </table:table-cell>
          <table:table-cell table:style-name="ce27" office:value-type="float" office:value="505882.42" calcext:value-type="float">
            <text:p>505 882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17:011701:879</text:p>
          </table:table-cell>
          <table:table-cell table:style-name="ce27" office:value-type="float" office:value="422941.45" calcext:value-type="float">
            <text:p>422 941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27:010803:767</text:p>
          </table:table-cell>
          <table:table-cell table:style-name="ce27" office:value-type="float" office:value="451049.24" calcext:value-type="float">
            <text:p>451 049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16:010601:807</text:p>
          </table:table-cell>
          <table:table-cell table:style-name="ce27" office:value-type="float" office:value="902129.84" calcext:value-type="float">
            <text:p>902 129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27:010405:1179</text:p>
          </table:table-cell>
          <table:table-cell table:style-name="ce27" office:value-type="float" office:value="551879.64" calcext:value-type="float">
            <text:p>551 879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18:010137:142</text:p>
          </table:table-cell>
          <table:table-cell table:style-name="ce27" office:value-type="float" office:value="1251873.85" calcext:value-type="float">
            <text:p>1 251 873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3:040058:529</text:p>
          </table:table-cell>
          <table:table-cell table:style-name="ce27" office:value-type="float" office:value="2319816.27" calcext:value-type="float">
            <text:p>2 319 816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2:000496:475</text:p>
          </table:table-cell>
          <table:table-cell table:style-name="ce27" office:value-type="float" office:value="2653293.98" calcext:value-type="float">
            <text:p>2 653 293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010247:560</text:p>
          </table:table-cell>
          <table:table-cell table:style-name="ce27" office:value-type="float" office:value="1532899.88" calcext:value-type="float">
            <text:p>1 532 899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8:010410:156</text:p>
          </table:table-cell>
          <table:table-cell table:style-name="ce27" office:value-type="float" office:value="505883.69" calcext:value-type="float">
            <text:p>505 883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27:010508:700</text:p>
          </table:table-cell>
          <table:table-cell table:style-name="ce27" office:value-type="float" office:value="381245.74" calcext:value-type="float">
            <text:p>381 245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020408:3971</text:p>
          </table:table-cell>
          <table:table-cell table:style-name="ce27" office:value-type="float" office:value="4241223.94" calcext:value-type="float">
            <text:p>4 241 223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27:010405:1177</text:p>
          </table:table-cell>
          <table:table-cell table:style-name="ce27" office:value-type="float" office:value="467541.39" calcext:value-type="float">
            <text:p>467 541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21:010501:1657</text:p>
          </table:table-cell>
          <table:table-cell table:style-name="ce27" office:value-type="float" office:value="594618.47" calcext:value-type="float">
            <text:p>594 618,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6:010601:806</text:p>
          </table:table-cell>
          <table:table-cell table:style-name="ce27" office:value-type="float" office:value="696324.32" calcext:value-type="float">
            <text:p>696 324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27:010508:699</text:p>
          </table:table-cell>
          <table:table-cell table:style-name="ce27" office:value-type="float" office:value="398919.21" calcext:value-type="float">
            <text:p>398 919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9:011221:182</text:p>
          </table:table-cell>
          <table:table-cell table:style-name="ce27" office:value-type="float" office:value="1690325.54" calcext:value-type="float">
            <text:p>1 690 325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27:010405:1178</text:p>
          </table:table-cell>
          <table:table-cell table:style-name="ce27" office:value-type="float" office:value="353724.63" calcext:value-type="float">
            <text:p>353 724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130050:997</text:p>
          </table:table-cell>
          <table:table-cell table:style-name="ce27" office:value-type="float" office:value="5953254.69" calcext:value-type="float">
            <text:p>5 953 254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22:010525:52</text:p>
          </table:table-cell>
          <table:table-cell table:style-name="ce27" office:value-type="float" office:value="202437.66" calcext:value-type="float">
            <text:p>202 437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2:000595:634</text:p>
          </table:table-cell>
          <table:table-cell table:style-name="ce27" office:value-type="float" office:value="2674283.69" calcext:value-type="float">
            <text:p>2 674 283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27:010405:1181</text:p>
          </table:table-cell>
          <table:table-cell table:style-name="ce27" office:value-type="float" office:value="358188.03" calcext:value-type="float">
            <text:p>358 188,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27:010803:768</text:p>
          </table:table-cell>
          <table:table-cell table:style-name="ce27" office:value-type="float" office:value="368683.63" calcext:value-type="float">
            <text:p>368 683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3:010005:3345</text:p>
          </table:table-cell>
          <table:table-cell table:style-name="ce27" office:value-type="float" office:value="1811070.33" calcext:value-type="float">
            <text:p>1 811 070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1:010247:563</text:p>
          </table:table-cell>
          <table:table-cell table:style-name="ce27" office:value-type="float" office:value="1966247.23" calcext:value-type="float">
            <text:p>1 966 247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2:000151:1115</text:p>
          </table:table-cell>
          <table:table-cell table:style-name="ce27" office:value-type="float" office:value="15119201.07" calcext:value-type="float">
            <text:p>15 119 201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17:011701:841</text:p>
          </table:table-cell>
          <table:table-cell table:style-name="ce27" office:value-type="float" office:value="421276.33" calcext:value-type="float">
            <text:p>421 276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25:011802:188</text:p>
          </table:table-cell>
          <table:table-cell table:style-name="ce27" office:value-type="float" office:value="669532.44" calcext:value-type="float">
            <text:p>669 532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1:010154:169</text:p>
          </table:table-cell>
          <table:table-cell table:style-name="ce27" office:value-type="float" office:value="1010359.3" calcext:value-type="float">
            <text:p>1 010 359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01:010154:861</text:p>
          </table:table-cell>
          <table:table-cell table:style-name="ce27" office:value-type="float" office:value="7625234.43" calcext:value-type="float">
            <text:p>7 625 234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14:010306:464</text:p>
          </table:table-cell>
          <table:table-cell table:style-name="ce27" office:value-type="float" office:value="1098346.25" calcext:value-type="float">
            <text:p>1 098 346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27:010803:769</text:p>
          </table:table-cell>
          <table:table-cell table:style-name="ce27" office:value-type="float" office:value="316014.52" calcext:value-type="float">
            <text:p>316 014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27:010405:1180</text:p>
          </table:table-cell>
          <table:table-cell table:style-name="ce27" office:value-type="float" office:value="442992.67" calcext:value-type="float">
            <text:p>442 992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2:000151:1116</text:p>
          </table:table-cell>
          <table:table-cell table:style-name="ce27" office:value-type="float" office:value="1225973.29" calcext:value-type="float">
            <text:p>1 225 973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27:010503:233</text:p>
          </table:table-cell>
          <table:table-cell table:style-name="ce27" office:value-type="float" office:value="436461.61" calcext:value-type="float">
            <text:p>436 461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23:010802:124</text:p>
          </table:table-cell>
          <table:table-cell table:style-name="ce27" office:value-type="float" office:value="857882.36" calcext:value-type="float">
            <text:p>857 882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22:010126:64</text:p>
          </table:table-cell>
          <table:table-cell table:style-name="ce27" office:value-type="float" office:value="348952.88" calcext:value-type="float">
            <text:p>348 952,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22:010126:66</text:p>
          </table:table-cell>
          <table:table-cell table:style-name="ce27" office:value-type="float" office:value="427354.82" calcext:value-type="float">
            <text:p>427 354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23:020303:90</text:p>
          </table:table-cell>
          <table:table-cell table:style-name="ce27" office:value-type="float" office:value="944726.57" calcext:value-type="float">
            <text:p>944 726,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17:011701:931</text:p>
          </table:table-cell>
          <table:table-cell table:style-name="ce27" office:value-type="float" office:value="854906.81" calcext:value-type="float">
            <text:p>854 906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22:010126:84</text:p>
          </table:table-cell>
          <table:table-cell table:style-name="ce27" office:value-type="float" office:value="353451.35" calcext:value-type="float">
            <text:p>353 451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22:010126:88</text:p>
          </table:table-cell>
          <table:table-cell table:style-name="ce27" office:value-type="float" office:value="424141.62" calcext:value-type="float">
            <text:p>424 141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19:011206:48</text:p>
          </table:table-cell>
          <table:table-cell table:style-name="ce27" office:value-type="float" office:value="1868453.07" calcext:value-type="float">
            <text:p>1 868 453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22:010126:65</text:p>
          </table:table-cell>
          <table:table-cell table:style-name="ce27" office:value-type="float" office:value="436994.4" calcext:value-type="float">
            <text:p>436 994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24:010859:43</text:p>
          </table:table-cell>
          <table:table-cell table:style-name="ce27" office:value-type="float" office:value="813120.5" calcext:value-type="float">
            <text:p>813 120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1:010154:276</text:p>
          </table:table-cell>
          <table:table-cell table:style-name="ce27" office:value-type="float" office:value="2179710.9" calcext:value-type="float">
            <text:p>2 179 710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24:010925:200</text:p>
          </table:table-cell>
          <table:table-cell table:style-name="ce27" office:value-type="float" office:value="610703.02" calcext:value-type="float">
            <text:p>610 703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17:011701:932</text:p>
          </table:table-cell>
          <table:table-cell table:style-name="ce27" office:value-type="float" office:value="852392.37" calcext:value-type="float">
            <text:p>852 392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23:020303:99</text:p>
          </table:table-cell>
          <table:table-cell table:style-name="ce27" office:value-type="float" office:value="789046.27" calcext:value-type="float">
            <text:p>789 046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22:010126:69</text:p>
          </table:table-cell>
          <table:table-cell table:style-name="ce27" office:value-type="float" office:value="354736.63" calcext:value-type="float">
            <text:p>354 736,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9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50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71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19: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19: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464:1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64:3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603:1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603:1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603:2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603:2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0603:2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603:2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0603:4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603:2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0603:2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603:2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0603:2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603:2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603:2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603:2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603:2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603:2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603:2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603:2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0603:3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603:3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00000:30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603: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603:2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0603:2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603:1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603: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603:2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603:2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603:2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0603:2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603:2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603:2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0603:2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603:2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603:1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603:2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603:2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603:2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0603:2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603:2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603:2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0603:2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603:2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0603:2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603:2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0603:2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603:2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603:2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603:2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603:2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603:3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603:3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201:10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201:10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201:10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201:10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201:10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201:10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201:10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201:10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201:10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201:10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201:10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201:10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201:10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1:10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1:10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201:10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201:10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201:10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201:10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1:10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201:10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201:10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201:10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1:10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201:10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201:10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201:10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201:10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201:10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201:10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201:10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201:10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201:10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201:10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201:10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1:10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201:10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201:10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201:10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201:10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201:10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201:10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1:10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201:10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201:10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201:10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1:10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201:10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1:10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1:10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201:10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201:10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201:10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1:10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1:10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201:14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201:14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1:14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201:14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201:17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201:19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201:7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201:7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201:7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201:7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201:8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201:8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201:8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201:9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201:9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1:9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1:9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0902:2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201:10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1:10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201:10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1:10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201:10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1:10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201:10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10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201:10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201:10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201:10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201:10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201:10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1:10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1:10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1:10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201:10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1:10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1:10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1:10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201:10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201:10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1:11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1:11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1:11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201:11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201:11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201:11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1:11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1:11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201:11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1:11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201:11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201:11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201:11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201:11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201:11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201:11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201:11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201:11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201:11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201:11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201:11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201:11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201:11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201:11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201:1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201:1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201:11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201:11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201:11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1:11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201:11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201:11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201:12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201:13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201:13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201:15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201:18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201:18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201:18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201:18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201:18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201:18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201:18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201:18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201:18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201:18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201:18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201:18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201:18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201:18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201:18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201:18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201:18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201:19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201:7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201:7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201:7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201:7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201:8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201:8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201:11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1:11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201:11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201:11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201:11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201:11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201:11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201:11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201:11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201:11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201:11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201:11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201:11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201:11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201:11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201:11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201:11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201:11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201:11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201:11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201:11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201:11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201:11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201:11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201:11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201:11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201:11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201:11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201:11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201:11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201:11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201:11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201:11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201:11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201:11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201:11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201:13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201:16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201:18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201:18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201:18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201:18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201:18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201:18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201:18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201:18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201:18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201:18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201:19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201:19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201:7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201:8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201:8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201:8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201:8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201:8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201:8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201:8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201:8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201:11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201:1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201:11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201:11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201:11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201:11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201:11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201:12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201:12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201:1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201:12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201:12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201:12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201:12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201:12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201:12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201:12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201:12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201:12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201:12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201:12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201:12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201:1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201:12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201:12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201:12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201:1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201:12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201:12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201:12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201:12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201:12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201:12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201:12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201:12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201:12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201:12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201:12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201:12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201:12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201:12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201:12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201:12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201:12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201:12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201:12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201:12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201:12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201:12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201:12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201:12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201:12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201:12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201:12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201:12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201:12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201:12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201:12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201:12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201:12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201:12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201:12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201:12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201:12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201:12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201:12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201:12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201:12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201:12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201:7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201:7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201:7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201:12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201:12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201:12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201:12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201:12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201:12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201:12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201:12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201:12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201:12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201:12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201:12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201:12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201:12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201:12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201:12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201:12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201:12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201:12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201:12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201:13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201:13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201:14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201:14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201:14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201:15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201:15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201:15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201:16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201:16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201:16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201:16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201:17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201:17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201:17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201:17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201:18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201:18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201:18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201:18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201:18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201:18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201:18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201:18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201:18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201:18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201:18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201:18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201:18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201:18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201:18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201:19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201:19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201:20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201:20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201:20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201:7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201:7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201:7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201:8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201:8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0602:10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0602:10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201:12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202:18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202:18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202:19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202:19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202:20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202:20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202:20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202:21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202:21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202:21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202:21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202:21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202:2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202:21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202:21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202:21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202:22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202:22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202:22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202:22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202:22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202:22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202:22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202:22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202:22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202:22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202:22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202:22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202:23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202:23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202:23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202:23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202:23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202:23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202:23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202:23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202:23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202:23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202:24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202:24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202:24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202:24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202:24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202:24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202:24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202:24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202:24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202:24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202:24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202:24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202:24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202:24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202:24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202:24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202:29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202:29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202:29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202:30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202:30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202:30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202:31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202:31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202:3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202:31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202:3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202:32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202:32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202:34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202:7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202:7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202:7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202:7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202:7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202:7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201:19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201:19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202:15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202:15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202:15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202:15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202:15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202:15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202:15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202:15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202:15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202:15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202:15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202:15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202:15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202:15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202:15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202:15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202:15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202:15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202:15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202:15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202:15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202:15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202:15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202:15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202:15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202:15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202:15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202:15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202:15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202:15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202:15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202:15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202:15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202:15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202:15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202:15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202:21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202:21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202:2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202:23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202:23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202:24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1202:25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202:25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202:25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202:25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202:25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202:25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202:25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202:25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202:25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202:25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202:25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202:25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202:25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202:25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202:25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202:25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202:25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202:25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202:26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202:6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202:7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202:7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202:8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202:8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202:8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202:8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202:8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202:8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303:10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303:10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303:10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303:10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303:10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303:24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303:25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303:25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303:25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303:25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303:25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303:26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303:26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303:26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303:27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303:27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303:28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303:28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303:28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3:28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3:28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303:29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303:29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303:29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3:29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303:29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3:29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303:29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303:29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404:19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404:19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404:19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404:19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404:19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404:19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1404:19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404:19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1404:19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1404:19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404:19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1404:19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404:19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1404:19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404:19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404:19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404:19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404:19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404:19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1404:19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404:19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404:19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404:19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404:19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404:19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404:19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404:19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404:19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404:19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404:19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404:19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404:19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404:19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404:19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404:19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404:19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404:19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404:19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404:19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404:19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404:19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404:19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404:19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404:19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404:19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404:19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404:19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303:10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303:10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303:10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303:10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303:10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303:10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303:10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303:24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1303:25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303:25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303:25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303:25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303:25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303:25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303:26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303:26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303:26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303:26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303:27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303:27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303:27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303:27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303:27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303:28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303:28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303:28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303:28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303:29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303:29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303:29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404:22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1404:22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404:2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404:22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404:2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404:22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404:22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404:22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404:22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404:22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404:22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404:22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404:22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404:22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404:22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404:22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404:22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404:22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404:22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404:22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404:22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404:22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404:22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404:22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404:22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404:22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404:22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404:22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404:22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404:22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404:22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404:22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404:22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1404:22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1404:22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1404:22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1404:22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1404:22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404:22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404:22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404:22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404:22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201:14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201:15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201:16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1201:16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201:16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201:16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201:16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201:17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201:17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201:17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201:7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201:7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201:7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201:7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201:7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201:8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201:8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201:8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201:8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201:8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404:11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404:22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404:22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404:22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404:22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404:22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404:22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404:22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404:22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404:22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404:22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404:23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404:23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404:23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404:23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404:23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404:23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404:23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404:23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1404:23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1404:23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404:23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1404:23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11404:23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404:23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404:23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1404:23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1404:23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1404:23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1404:23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1404:23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1404:23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1404:23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1404:23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1404:23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1404:23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6:011404:23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6:011404:23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6:011404:23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6:011404:23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6:011404:23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6:011404:23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6:011404:23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1201:16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1201:16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1201:16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1201:17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6:011201:7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1201:7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1201:7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6:011201:7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6:011201:7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1201:7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1201:8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1201:8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11201:8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11201:8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11201:8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11201:8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11404:26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11404:26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11404:26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11404:26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1404:26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11404:26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11404:26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1404:26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1404:26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11404:26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11404:26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11404:26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11404:26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11404:26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11404:26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11404:26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11404:26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11404:26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11404:26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11404:26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11404:26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11404:26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11404:26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11404:26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11404:26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11404:26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11404:26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11404:26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11404:26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11404:26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6:011404:26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6:011404:26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6:011404:26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6:011404:26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6:011404:26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6:011404:26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6:011404:26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6:011404:26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6:011404:26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6:011404:26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6:011404:26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6:011404:26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6:011404:26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6:011404:26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6:011404:26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6:011404:26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6:011404:26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6:011404:26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6:011404:26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6:011404:26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6:011404:26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6:011404:27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6:011404:27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6:011404:27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6:011404:27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6:011404:27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6:011404:27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6:011404:27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6:011404:27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6:011404:27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6:011404:27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6:011404:27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6:011404:27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6:011404:27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6:011404:27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6:011404:27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6:011404:27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6:011404:27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6:011404:27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6:011404:27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6:011404:27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6:011404:27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6:011404:27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8:011006: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8:011015: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8:011017: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8:011017: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8:011017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8:011017: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8:011033: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8:011033: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8:011033: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8:011033: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8:011033: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8:011033: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8:011033: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8:011033: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8:011034: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8:011034: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8:011034: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8:011034: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8:011046:1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8:011046:1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8:011046:1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8:011046:1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8:011046:3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8:011046:3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8:011046: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8:011046: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8:011046: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8:011046: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8:011046: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8:011046: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8:011046: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8:011046: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8:011046: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8:011046: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8:011046: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8:011046: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8:011046: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8:011046: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8:011046: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8:011046: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8:011046: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8:011046: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8:011046: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8:011046: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8:011046: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8:011046: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8:011046: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8:011046: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8:011046: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8:011046: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8:011046: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8:011046: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8:011046: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8:011046: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8:011046: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8:011046: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8:011046: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8:011046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8:011046: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8:011046: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8:011046: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8:011046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8:011046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8:011046: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8:011046: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8:011046: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8:011046:1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8:011101: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8:011101: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8:011101: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8:011101: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8:011101: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8:011101: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8:011101: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8:011101: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8:011001:2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8:011001:2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8:011001:2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8:011001:2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8:011001:2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8:011001:2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8:011001:2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8:011001:2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8:011001:2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8:011001:2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8:011001:2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8:011001:2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8:011001:2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8:011001:2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8:011001:2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8:011001:2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8:011001:2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8:011001:2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8:011001:2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8:011001:2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8:011001:3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8:011001:3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8:011001:3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8:011001:3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8:011001:3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8:011001:3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8:011001:3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8:011001:3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8:011001:3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8:011001:3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8:011001:3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8:011001:3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8:011001:3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8:011001:3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8:011001:3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8:011001:3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8:011001:3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8:011001:3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8:011001:3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8:011001:3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8:011001:3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8:011001:3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8:011001:3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8:011001:3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8:011001:3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8:011001:3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8:011001:3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8:011001:3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8:011001:3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8:011001:3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8:011001:3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8:011001:3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8:011001:3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8:011001:3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8:011001:3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8:011001:4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8:011001:4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8:011001:4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8:011001:4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8:011001:4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8:011001: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8:011001: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8:011001: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8:011001: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8:011001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8:011001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8:011001: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8:011001: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8:011001: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8:011101:1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8:011101:1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8:011101:1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8:011101:1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8:011101:1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8:011101:2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8:011101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8:011101: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8:011101: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8:011101: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8:011101: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8:011101: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8:011101: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8:011101: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8:011101: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8:011101: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8:011101: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8:011102:1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8:011102:1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8:011102:1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8:011102:1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8:011102:1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8:011102:1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8:011102:1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8:011102:1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8:011102:1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8:011102:1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8:011102:1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8:011102:1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8:011102:1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8:011102:1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8:011102:1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8:011102:1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8:011102:1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8:011102:1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8:011102:1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8:011102:1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8:011102:1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8:011102:1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8:011102: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8:011102:1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8:011102: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8:011102:1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8:011102:1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8:011102:1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8:011102:1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8:011102:1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8:011102:1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8:011102:1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8:011102:1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8:011102:1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8:011102:1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8:011102:1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8:011102:1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8:011102:1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8:011102:1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8:011102:1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8:011102:1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8:011102:1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8:011102:1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8:011102:1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8:011102:1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8:011102:1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8:011102:1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8:011102:1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8:011102: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8:011102:1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8:011102:1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8:011102:1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8:011102:1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8:011102:1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8:011102:2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8:011102:2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8:011102: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8:011102:2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8:011102:2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8:011102:2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8:011102:2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8:011102:2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8:011102:2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8:011102:2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8:011102:2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8:011102:2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8:011102:2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8:011102:2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8:011102:2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8:011102: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8:011102:2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8:011102:2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8:011102:2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8:011102: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8:011102:2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8:011102: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8:011102: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8:011102: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8:011104:1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8:011104: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8:011104: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8:011104: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8:011104: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8:011104: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8:011104: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8:011104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8:011104: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8:011104: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8:011104: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8:011104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8:011104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8:011104: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8:011104: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8:011104: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8:011104:1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8:011104: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8:011104: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8:011104: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8:011104: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8:011104: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8:011104: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8:011104: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8:011104: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8:011104: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8:011104: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8:011104: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8:011104: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8:011104: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8:011104: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8:011104: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8:011104:1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8:011104:1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8:011104:1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8:011104: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8:011104: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8:011104: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8:011104: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8:011104: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8:011104: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8:011104: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8:011104: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8:011104: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08:011104: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8:011104: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8:011104: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8:011104: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8:011104:1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8:011104:1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8:011104:1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8:011104:1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8:011104:1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8:011104:1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8:011104:1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8:011104:1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8:011104:1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08:011104:1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8:011104:1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8:011104:1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8:011104:1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08:011104:1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08:011104:1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8:011104: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8:011104:1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8:011104:1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8:011104:3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08:011104:3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8:011104:1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8:011104:1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8:011104:1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8:011104:1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8:011104:1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8:011104:1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8:011104:1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8:011104: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8:011104:1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8:011104: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8:011104:1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8:011104:1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8:011104:1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8:011104:1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8:011104:1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8:011104:1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8:011104:1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8:011104:1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8:011104:1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8:011104:1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8:011104:1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8:011104:1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8:011104:1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8:011104:1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8:011104:1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8:011104:1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8:011104:1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08:011104:1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8:011104:1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8:011104:1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8:011104:1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8:011104:1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8:011104:1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8:011104:1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8:011104:1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8:011104:1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8:011105:1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8:011105:1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8:011106: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8:011106: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8:011106: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8:011106: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8:011106: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8:011106: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8:011106: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8:011106: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8:011106: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8:011106: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08:011106: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8:011106: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8:011106: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8:011106: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8:011106: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8:011106: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8:011106: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8:011106: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8:011106: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8:011106: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8:011106: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8:011106: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8:011106: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8:011106: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8:011106: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8:011106: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08:011106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08:011106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08:011106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8:011106: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10:000000:29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8:010130: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9:011206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19:011244:1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9:011244:2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19:011244:2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9:011244:2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19:011244: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19:011244:2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19:011244:2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19:011244:2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19:011244:2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19:011244:24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9:011244:2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19:011244:2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19:011221:1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19:011221:1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9:011221:1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19:011221:1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19:011221:1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9:011221:1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19:011221:1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19:011221:1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19:011221:1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19:011221:1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19:011221:1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19:011221:1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19:011221:1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19:011221:1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19:011221:1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19:011221:1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19:011221:1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19:011221:1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19:011221:1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19:011221:1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19:011221:1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19:011221:1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19:011221:1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19:011221:1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19:011221:1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19:011221:1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19:011221:1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19:011221:1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19:011221:2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19:011221:2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19:011221:2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19:011221:2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19:011221:2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19:011221:2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19:011221:2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21:010501:14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22:010525: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22:010525: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23:010903:3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23:010903:4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23:021903:3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24:010925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10202: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010202:1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010202:1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10464:1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10464:4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130050:8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130050:7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130050:8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130050:2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6:011503:9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2:000447:1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19:011206: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10319: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6:010702:19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18:021201:1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22:010525: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19:011221:1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10319:2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2:000000:50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10:081002:1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010464:4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10464:4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10464:5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030003:14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130050:8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23:010903: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130050:8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130080:1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130050: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130050: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10247: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23:021903:4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020408:22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23:020303: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10319:2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12:010548: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010464:5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020437: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04:030352: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01:130050:9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1:130050:3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01:010319: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01:130050: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01:130050: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1:130050:8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01:010319: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4:040003:6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01:000000:125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1:010247:3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01:010247:5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01:010247:1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17:000000:8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09:000000:9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2:000280:1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26:000000:15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9:000000:10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9:000000:33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4" calcext:value-type="float" table:number-columns-spanned="2" table:number-rows-spanned="1">
            <text:p>1344</text:p>
          </table:table-cell>
          <table:covered-table-cell table:style-name="ce20"/>
          <table:table-cell table:style-name="ce13" office:value-type="string" calcext:value-type="string">
            <text:p>28:05:000000:65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5" calcext:value-type="float" table:number-columns-spanned="2" table:number-rows-spanned="1">
            <text:p>1345</text:p>
          </table:table-cell>
          <table:covered-table-cell table:style-name="ce20"/>
          <table:table-cell table:style-name="ce13" office:value-type="string" calcext:value-type="string">
            <text:p>28:05:000000:65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6" calcext:value-type="float" table:number-columns-spanned="2" table:number-rows-spanned="1">
            <text:p>1346</text:p>
          </table:table-cell>
          <table:covered-table-cell table:style-name="ce20"/>
          <table:table-cell table:style-name="ce13" office:value-type="string" calcext:value-type="string">
            <text:p>28:05:000000:63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7" calcext:value-type="float" table:number-columns-spanned="2" table:number-rows-spanned="1">
            <text:p>1347</text:p>
          </table:table-cell>
          <table:covered-table-cell table:style-name="ce20"/>
          <table:table-cell table:style-name="ce13" office:value-type="string" calcext:value-type="string">
            <text:p>28:22:010107: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8" calcext:value-type="float" table:number-columns-spanned="2" table:number-rows-spanned="1">
            <text:p>1348</text:p>
          </table:table-cell>
          <table:covered-table-cell table:style-name="ce20"/>
          <table:table-cell table:style-name="ce13" office:value-type="string" calcext:value-type="string">
            <text:p>28:22:000000:18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9" calcext:value-type="float" table:number-columns-spanned="2" table:number-rows-spanned="1">
            <text:p>1349</text:p>
          </table:table-cell>
          <table:covered-table-cell table:style-name="ce20"/>
          <table:table-cell table:style-name="ce13" office:value-type="string" calcext:value-type="string">
            <text:p>28:03:010017:7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0" calcext:value-type="float" table:number-columns-spanned="2" table:number-rows-spanned="1">
            <text:p>1350</text:p>
          </table:table-cell>
          <table:covered-table-cell table:style-name="ce20"/>
          <table:table-cell table:style-name="ce13" office:value-type="string" calcext:value-type="string">
            <text:p>28:01:010011:12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1" calcext:value-type="float" table:number-columns-spanned="2" table:number-rows-spanned="1">
            <text:p>1351</text:p>
          </table:table-cell>
          <table:covered-table-cell table:style-name="ce20"/>
          <table:table-cell table:style-name="ce13" office:value-type="string" calcext:value-type="string">
            <text:p>28:01:130068:1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2" calcext:value-type="float" table:number-columns-spanned="2" table:number-rows-spanned="1">
            <text:p>1352</text:p>
          </table:table-cell>
          <table:covered-table-cell table:style-name="ce20"/>
          <table:table-cell table:style-name="ce13" office:value-type="string" calcext:value-type="string">
            <text:p>28:06:010603:1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3" calcext:value-type="float" table:number-columns-spanned="2" table:number-rows-spanned="1">
            <text:p>1353</text:p>
          </table:table-cell>
          <table:covered-table-cell table:style-name="ce20"/>
          <table:table-cell table:style-name="ce13" office:value-type="string" calcext:value-type="string">
            <text:p>28:06:010603:1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4" calcext:value-type="float" table:number-columns-spanned="2" table:number-rows-spanned="1">
            <text:p>1354</text:p>
          </table:table-cell>
          <table:covered-table-cell table:style-name="ce20"/>
          <table:table-cell table:style-name="ce13" office:value-type="string" calcext:value-type="string">
            <text:p>28:06:010603:1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5" calcext:value-type="float" table:number-columns-spanned="2" table:number-rows-spanned="1">
            <text:p>1355</text:p>
          </table:table-cell>
          <table:covered-table-cell table:style-name="ce20"/>
          <table:table-cell table:style-name="ce13" office:value-type="string" calcext:value-type="string">
            <text:p>28:06:010603:1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6" calcext:value-type="float" table:number-columns-spanned="2" table:number-rows-spanned="1">
            <text:p>1356</text:p>
          </table:table-cell>
          <table:covered-table-cell table:style-name="ce20"/>
          <table:table-cell table:style-name="ce13" office:value-type="string" calcext:value-type="string">
            <text:p>28:06:010603:1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7" calcext:value-type="float" table:number-columns-spanned="2" table:number-rows-spanned="1">
            <text:p>1357</text:p>
          </table:table-cell>
          <table:covered-table-cell table:style-name="ce20"/>
          <table:table-cell table:style-name="ce13" office:value-type="string" calcext:value-type="string">
            <text:p>28:06:010603:1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8" calcext:value-type="float" table:number-columns-spanned="2" table:number-rows-spanned="1">
            <text:p>1358</text:p>
          </table:table-cell>
          <table:covered-table-cell table:style-name="ce20"/>
          <table:table-cell table:style-name="ce13" office:value-type="string" calcext:value-type="string">
            <text:p>28:06:010603:1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9" calcext:value-type="float" table:number-columns-spanned="2" table:number-rows-spanned="1">
            <text:p>1359</text:p>
          </table:table-cell>
          <table:covered-table-cell table:style-name="ce20"/>
          <table:table-cell table:style-name="ce13" office:value-type="string" calcext:value-type="string">
            <text:p>28:06:011404:4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0" calcext:value-type="float" table:number-columns-spanned="2" table:number-rows-spanned="1">
            <text:p>1360</text:p>
          </table:table-cell>
          <table:covered-table-cell table:style-name="ce20"/>
          <table:table-cell table:style-name="ce13" office:value-type="string" calcext:value-type="string">
            <text:p>28:06:010603:1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1" calcext:value-type="float" table:number-columns-spanned="2" table:number-rows-spanned="1">
            <text:p>1361</text:p>
          </table:table-cell>
          <table:covered-table-cell table:style-name="ce20"/>
          <table:table-cell table:style-name="ce13" office:value-type="string" calcext:value-type="string">
            <text:p>28:06:010603:1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2" calcext:value-type="float" table:number-columns-spanned="2" table:number-rows-spanned="1">
            <text:p>1362</text:p>
          </table:table-cell>
          <table:covered-table-cell table:style-name="ce20"/>
          <table:table-cell table:style-name="ce13" office:value-type="string" calcext:value-type="string">
            <text:p>28:06:010603:1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3" calcext:value-type="float" table:number-columns-spanned="2" table:number-rows-spanned="1">
            <text:p>1363</text:p>
          </table:table-cell>
          <table:covered-table-cell table:style-name="ce20"/>
          <table:table-cell table:style-name="ce13" office:value-type="string" calcext:value-type="string">
            <text:p>28:06:010603:2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4" calcext:value-type="float" table:number-columns-spanned="2" table:number-rows-spanned="1">
            <text:p>1364</text:p>
          </table:table-cell>
          <table:covered-table-cell table:style-name="ce20"/>
          <table:table-cell table:style-name="ce13" office:value-type="string" calcext:value-type="string">
            <text:p>28:06:010603:1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5" calcext:value-type="float" table:number-columns-spanned="2" table:number-rows-spanned="1">
            <text:p>1365</text:p>
          </table:table-cell>
          <table:covered-table-cell table:style-name="ce20"/>
          <table:table-cell table:style-name="ce13" office:value-type="string" calcext:value-type="string">
            <text:p>28:06:010603:1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6" calcext:value-type="float" table:number-columns-spanned="2" table:number-rows-spanned="1">
            <text:p>1366</text:p>
          </table:table-cell>
          <table:covered-table-cell table:style-name="ce20"/>
          <table:table-cell table:style-name="ce13" office:value-type="string" calcext:value-type="string">
            <text:p>28:06:010603:1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7" calcext:value-type="float" table:number-columns-spanned="2" table:number-rows-spanned="1">
            <text:p>1367</text:p>
          </table:table-cell>
          <table:covered-table-cell table:style-name="ce20"/>
          <table:table-cell table:style-name="ce13" office:value-type="string" calcext:value-type="string">
            <text:p>28:06:010603:1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8" calcext:value-type="float" table:number-columns-spanned="2" table:number-rows-spanned="1">
            <text:p>1368</text:p>
          </table:table-cell>
          <table:covered-table-cell table:style-name="ce20"/>
          <table:table-cell table:style-name="ce13" office:value-type="string" calcext:value-type="string">
            <text:p>28:06:010603:1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9" calcext:value-type="float" table:number-columns-spanned="2" table:number-rows-spanned="1">
            <text:p>1369</text:p>
          </table:table-cell>
          <table:covered-table-cell table:style-name="ce20"/>
          <table:table-cell table:style-name="ce13" office:value-type="string" calcext:value-type="string">
            <text:p>28:06:010603: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0" calcext:value-type="float" table:number-columns-spanned="2" table:number-rows-spanned="1">
            <text:p>1370</text:p>
          </table:table-cell>
          <table:covered-table-cell table:style-name="ce20"/>
          <table:table-cell table:style-name="ce13" office:value-type="string" calcext:value-type="string">
            <text:p>28:06:011404:4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1" calcext:value-type="float" table:number-columns-spanned="2" table:number-rows-spanned="1">
            <text:p>1371</text:p>
          </table:table-cell>
          <table:covered-table-cell table:style-name="ce20"/>
          <table:table-cell table:style-name="ce13" office:value-type="string" calcext:value-type="string">
            <text:p>28:24:010307: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2" calcext:value-type="float" table:number-columns-spanned="2" table:number-rows-spanned="1">
            <text:p>1372</text:p>
          </table:table-cell>
          <table:covered-table-cell table:style-name="ce20"/>
          <table:table-cell table:style-name="ce13" office:value-type="string" calcext:value-type="string">
            <text:p>28:06:011404:4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3" calcext:value-type="float" table:number-columns-spanned="2" table:number-rows-spanned="1">
            <text:p>1373</text:p>
          </table:table-cell>
          <table:covered-table-cell table:style-name="ce20"/>
          <table:table-cell table:style-name="ce13" office:value-type="string" calcext:value-type="string">
            <text:p>28:06:011201:6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4" calcext:value-type="float" table:number-columns-spanned="2" table:number-rows-spanned="1">
            <text:p>1374</text:p>
          </table:table-cell>
          <table:covered-table-cell table:style-name="ce20"/>
          <table:table-cell table:style-name="ce13" office:value-type="string" calcext:value-type="string">
            <text:p>28:06:011404:4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5" calcext:value-type="float" table:number-columns-spanned="2" table:number-rows-spanned="1">
            <text:p>1375</text:p>
          </table:table-cell>
          <table:covered-table-cell table:style-name="ce20"/>
          <table:table-cell table:style-name="ce13" office:value-type="string" calcext:value-type="string">
            <text:p>28:06:011201:6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6" calcext:value-type="float" table:number-columns-spanned="2" table:number-rows-spanned="1">
            <text:p>1376</text:p>
          </table:table-cell>
          <table:covered-table-cell table:style-name="ce20"/>
          <table:table-cell table:style-name="ce13" office:value-type="string" calcext:value-type="string">
            <text:p>28:06:011202:18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7" calcext:value-type="float" table:number-columns-spanned="2" table:number-rows-spanned="1">
            <text:p>1377</text:p>
          </table:table-cell>
          <table:covered-table-cell table:style-name="ce20"/>
          <table:table-cell table:style-name="ce13" office:value-type="string" calcext:value-type="string">
            <text:p>28:06:011202:5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8" calcext:value-type="float" table:number-columns-spanned="2" table:number-rows-spanned="1">
            <text:p>1378</text:p>
          </table:table-cell>
          <table:covered-table-cell table:style-name="ce20"/>
          <table:table-cell table:style-name="ce13" office:value-type="string" calcext:value-type="string">
            <text:p>28:08:011102:1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9" calcext:value-type="float" table:number-columns-spanned="2" table:number-rows-spanned="1">
            <text:p>1379</text:p>
          </table:table-cell>
          <table:covered-table-cell table:style-name="ce20"/>
          <table:table-cell table:style-name="ce13" office:value-type="string" calcext:value-type="string">
            <text:p>28:08:011102: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0" calcext:value-type="float" table:number-columns-spanned="2" table:number-rows-spanned="1">
            <text:p>1380</text:p>
          </table:table-cell>
          <table:covered-table-cell table:style-name="ce20"/>
          <table:table-cell table:style-name="ce13" office:value-type="string" calcext:value-type="string">
            <text:p>28:08:011033: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1" calcext:value-type="float" table:number-columns-spanned="2" table:number-rows-spanned="1">
            <text:p>1381</text:p>
          </table:table-cell>
          <table:covered-table-cell table:style-name="ce20"/>
          <table:table-cell table:style-name="ce13" office:value-type="string" calcext:value-type="string">
            <text:p>28:08:011101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2" calcext:value-type="float" table:number-columns-spanned="2" table:number-rows-spanned="1">
            <text:p>1382</text:p>
          </table:table-cell>
          <table:covered-table-cell table:style-name="ce20"/>
          <table:table-cell table:style-name="ce13" office:value-type="string" calcext:value-type="string">
            <text:p>28:08:011104: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3" calcext:value-type="float" table:number-columns-spanned="2" table:number-rows-spanned="1">
            <text:p>1383</text:p>
          </table:table-cell>
          <table:covered-table-cell table:style-name="ce20"/>
          <table:table-cell table:style-name="ce13" office:value-type="string" calcext:value-type="string">
            <text:p>28:08:011104: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4" calcext:value-type="float" table:number-columns-spanned="2" table:number-rows-spanned="1">
            <text:p>1384</text:p>
          </table:table-cell>
          <table:covered-table-cell table:style-name="ce20"/>
          <table:table-cell table:style-name="ce13" office:value-type="string" calcext:value-type="string">
            <text:p>28:08:011104: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5" calcext:value-type="float" table:number-columns-spanned="2" table:number-rows-spanned="1">
            <text:p>1385</text:p>
          </table:table-cell>
          <table:covered-table-cell table:style-name="ce20"/>
          <table:table-cell table:style-name="ce13" office:value-type="string" calcext:value-type="string">
            <text:p>28:06:011201:6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6" calcext:value-type="float" table:number-columns-spanned="2" table:number-rows-spanned="1">
            <text:p>1386</text:p>
          </table:table-cell>
          <table:covered-table-cell table:style-name="ce20"/>
          <table:table-cell table:style-name="ce13" office:value-type="string" calcext:value-type="string">
            <text:p>28:06:011201:5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7" calcext:value-type="float" table:number-columns-spanned="2" table:number-rows-spanned="1">
            <text:p>1387</text:p>
          </table:table-cell>
          <table:covered-table-cell table:style-name="ce20"/>
          <table:table-cell table:style-name="ce13" office:value-type="string" calcext:value-type="string">
            <text:p>28:08:011104: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8" calcext:value-type="float" table:number-columns-spanned="2" table:number-rows-spanned="1">
            <text:p>1388</text:p>
          </table:table-cell>
          <table:covered-table-cell table:style-name="ce20"/>
          <table:table-cell table:style-name="ce13" office:value-type="string" calcext:value-type="string">
            <text:p>28:08:011017: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9" calcext:value-type="float" table:number-columns-spanned="2" table:number-rows-spanned="1">
            <text:p>1389</text:p>
          </table:table-cell>
          <table:covered-table-cell table:style-name="ce20"/>
          <table:table-cell table:style-name="ce13" office:value-type="string" calcext:value-type="string">
            <text:p>28:08:011046: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0" calcext:value-type="float" table:number-columns-spanned="2" table:number-rows-spanned="1">
            <text:p>1390</text:p>
          </table:table-cell>
          <table:covered-table-cell table:style-name="ce20"/>
          <table:table-cell table:style-name="ce13" office:value-type="string" calcext:value-type="string">
            <text:p>28:08:011104: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1" calcext:value-type="float" table:number-columns-spanned="2" table:number-rows-spanned="1">
            <text:p>1391</text:p>
          </table:table-cell>
          <table:covered-table-cell table:style-name="ce20"/>
          <table:table-cell table:style-name="ce13" office:value-type="string" calcext:value-type="string">
            <text:p>28:08:011101: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2" calcext:value-type="float" table:number-columns-spanned="2" table:number-rows-spanned="1">
            <text:p>1392</text:p>
          </table:table-cell>
          <table:covered-table-cell table:style-name="ce20"/>
          <table:table-cell table:style-name="ce13" office:value-type="string" calcext:value-type="string">
            <text:p>28:08:011102:1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3" calcext:value-type="float" table:number-columns-spanned="2" table:number-rows-spanned="1">
            <text:p>1393</text:p>
          </table:table-cell>
          <table:covered-table-cell table:style-name="ce20"/>
          <table:table-cell table:style-name="ce13" office:value-type="string" calcext:value-type="string">
            <text:p>28:08:011033: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4" calcext:value-type="float" table:number-columns-spanned="2" table:number-rows-spanned="1">
            <text:p>1394</text:p>
          </table:table-cell>
          <table:covered-table-cell table:style-name="ce20"/>
          <table:table-cell table:style-name="ce13" office:value-type="string" calcext:value-type="string">
            <text:p>28:08:011101: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5" calcext:value-type="float" table:number-columns-spanned="2" table:number-rows-spanned="1">
            <text:p>1395</text:p>
          </table:table-cell>
          <table:covered-table-cell table:style-name="ce20"/>
          <table:table-cell table:style-name="ce13" office:value-type="string" calcext:value-type="string">
            <text:p>28:08:011033: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6" calcext:value-type="float" table:number-columns-spanned="2" table:number-rows-spanned="1">
            <text:p>1396</text:p>
          </table:table-cell>
          <table:covered-table-cell table:style-name="ce20"/>
          <table:table-cell table:style-name="ce13" office:value-type="string" calcext:value-type="string">
            <text:p>28:24:010859: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7" calcext:value-type="float" table:number-columns-spanned="2" table:number-rows-spanned="1">
            <text:p>1397</text:p>
          </table:table-cell>
          <table:covered-table-cell table:style-name="ce20"/>
          <table:table-cell table:style-name="ce13" office:value-type="string" calcext:value-type="string">
            <text:p>28:08:011104: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8" calcext:value-type="float" table:number-columns-spanned="2" table:number-rows-spanned="1">
            <text:p>1398</text:p>
          </table:table-cell>
          <table:covered-table-cell table:style-name="ce20"/>
          <table:table-cell table:style-name="ce13" office:value-type="string" calcext:value-type="string">
            <text:p>28:08:011015: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9" calcext:value-type="float" table:number-columns-spanned="2" table:number-rows-spanned="1">
            <text:p>1399</text:p>
          </table:table-cell>
          <table:covered-table-cell table:style-name="ce20"/>
          <table:table-cell table:style-name="ce13" office:value-type="string" calcext:value-type="string">
            <text:p>28:08:011033: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0" calcext:value-type="float" table:number-columns-spanned="2" table:number-rows-spanned="1">
            <text:p>1400</text:p>
          </table:table-cell>
          <table:covered-table-cell table:style-name="ce20"/>
          <table:table-cell table:style-name="ce13" office:value-type="string" calcext:value-type="string">
            <text:p>28:08:011034: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1" calcext:value-type="float" table:number-columns-spanned="2" table:number-rows-spanned="1">
            <text:p>1401</text:p>
          </table:table-cell>
          <table:covered-table-cell table:style-name="ce20"/>
          <table:table-cell table:style-name="ce13" office:value-type="string" calcext:value-type="string">
            <text:p>28:06:011201:5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2" calcext:value-type="float" table:number-columns-spanned="2" table:number-rows-spanned="1">
            <text:p>1402</text:p>
          </table:table-cell>
          <table:covered-table-cell table:style-name="ce20"/>
          <table:table-cell table:style-name="ce13" office:value-type="string" calcext:value-type="string">
            <text:p>28:09:010924: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3" calcext:value-type="float" table:number-columns-spanned="2" table:number-rows-spanned="1">
            <text:p>1403</text:p>
          </table:table-cell>
          <table:covered-table-cell table:style-name="ce20"/>
          <table:table-cell table:style-name="ce13" office:value-type="string" calcext:value-type="string">
            <text:p>28:06:011201:5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4" calcext:value-type="float" table:number-columns-spanned="2" table:number-rows-spanned="1">
            <text:p>1404</text:p>
          </table:table-cell>
          <table:covered-table-cell table:style-name="ce20"/>
          <table:table-cell table:style-name="ce13" office:value-type="string" calcext:value-type="string">
            <text:p>28:08:011034: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5" calcext:value-type="float" table:number-columns-spanned="2" table:number-rows-spanned="1">
            <text:p>1405</text:p>
          </table:table-cell>
          <table:covered-table-cell table:style-name="ce20"/>
          <table:table-cell table:style-name="ce13" office:value-type="string" calcext:value-type="string">
            <text:p>28:08:011102:1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6" calcext:value-type="float" table:number-columns-spanned="2" table:number-rows-spanned="1">
            <text:p>1406</text:p>
          </table:table-cell>
          <table:covered-table-cell table:style-name="ce20"/>
          <table:table-cell table:style-name="ce13" office:value-type="string" calcext:value-type="string">
            <text:p>28:08:011046: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7" calcext:value-type="float" table:number-columns-spanned="2" table:number-rows-spanned="1">
            <text:p>1407</text:p>
          </table:table-cell>
          <table:covered-table-cell table:style-name="ce20"/>
          <table:table-cell table:style-name="ce13" office:value-type="string" calcext:value-type="string">
            <text:p>28:08:011017: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8" calcext:value-type="float" table:number-columns-spanned="2" table:number-rows-spanned="1">
            <text:p>1408</text:p>
          </table:table-cell>
          <table:covered-table-cell table:style-name="ce20"/>
          <table:table-cell table:style-name="ce13" office:value-type="string" calcext:value-type="string">
            <text:p>28:01:010254:7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9" calcext:value-type="float" table:number-columns-spanned="2" table:number-rows-spanned="1">
            <text:p>1409</text:p>
          </table:table-cell>
          <table:covered-table-cell table:style-name="ce20"/>
          <table:table-cell table:style-name="ce13" office:value-type="string" calcext:value-type="string">
            <text:p>28:04:000000:8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0" calcext:value-type="float" table:number-columns-spanned="2" table:number-rows-spanned="1">
            <text:p>1410</text:p>
          </table:table-cell>
          <table:covered-table-cell table:style-name="ce20"/>
          <table:table-cell table:style-name="ce13" office:value-type="string" calcext:value-type="string">
            <text:p>28:08:011046:1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1" calcext:value-type="float" table:number-columns-spanned="2" table:number-rows-spanned="1">
            <text:p>1411</text:p>
          </table:table-cell>
          <table:covered-table-cell table:style-name="ce20"/>
          <table:table-cell table:style-name="ce13" office:value-type="string" calcext:value-type="string">
            <text:p>28:08:011105: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2" calcext:value-type="float" table:number-columns-spanned="2" table:number-rows-spanned="1">
            <text:p>1412</text:p>
          </table:table-cell>
          <table:covered-table-cell table:style-name="ce20"/>
          <table:table-cell table:style-name="ce13" office:value-type="string" calcext:value-type="string">
            <text:p>28:24:011000:7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3" calcext:value-type="float" table:number-columns-spanned="2" table:number-rows-spanned="1">
            <text:p>1413</text:p>
          </table:table-cell>
          <table:covered-table-cell table:style-name="ce20"/>
          <table:table-cell table:style-name="ce13" office:value-type="string" calcext:value-type="string">
            <text:p>28:01:130100:3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4" calcext:value-type="float" table:number-columns-spanned="2" table:number-rows-spanned="1">
            <text:p>1414</text:p>
          </table:table-cell>
          <table:covered-table-cell table:style-name="ce20"/>
          <table:table-cell table:style-name="ce13" office:value-type="string" calcext:value-type="string">
            <text:p>28:08:011104: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5" calcext:value-type="float" table:number-columns-spanned="2" table:number-rows-spanned="1">
            <text:p>1415</text:p>
          </table:table-cell>
          <table:covered-table-cell table:style-name="ce20"/>
          <table:table-cell table:style-name="ce13" office:value-type="string" calcext:value-type="string">
            <text:p>28:08:011106: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6" calcext:value-type="float" table:number-columns-spanned="2" table:number-rows-spanned="1">
            <text:p>1416</text:p>
          </table:table-cell>
          <table:covered-table-cell table:style-name="ce20"/>
          <table:table-cell table:style-name="ce13" office:value-type="string" calcext:value-type="string">
            <text:p>28:08:011104: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7" calcext:value-type="float" table:number-columns-spanned="2" table:number-rows-spanned="1">
            <text:p>1417</text:p>
          </table:table-cell>
          <table:covered-table-cell table:style-name="ce20"/>
          <table:table-cell table:style-name="ce13" office:value-type="string" calcext:value-type="string">
            <text:p>28:08:011106: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8" calcext:value-type="float" table:number-columns-spanned="2" table:number-rows-spanned="1">
            <text:p>1418</text:p>
          </table:table-cell>
          <table:covered-table-cell table:style-name="ce20"/>
          <table:table-cell table:style-name="ce13" office:value-type="string" calcext:value-type="string">
            <text:p>28:17:000000:8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9" calcext:value-type="float" table:number-columns-spanned="2" table:number-rows-spanned="1">
            <text:p>1419</text:p>
          </table:table-cell>
          <table:covered-table-cell table:style-name="ce20"/>
          <table:table-cell table:style-name="ce13" office:value-type="string" calcext:value-type="string">
            <text:p>28:21:000000:20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0" calcext:value-type="float" table:number-columns-spanned="2" table:number-rows-spanned="1">
            <text:p>1420</text:p>
          </table:table-cell>
          <table:covered-table-cell table:style-name="ce20"/>
          <table:table-cell table:style-name="ce13" office:value-type="string" calcext:value-type="string">
            <text:p>28:01:210345:27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1" calcext:value-type="float" table:number-columns-spanned="2" table:number-rows-spanned="1">
            <text:p>1421</text:p>
          </table:table-cell>
          <table:covered-table-cell table:style-name="ce20"/>
          <table:table-cell table:style-name="ce13" office:value-type="string" calcext:value-type="string">
            <text:p>28:01:210345:27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2" calcext:value-type="float" table:number-columns-spanned="2" table:number-rows-spanned="1">
            <text:p>1422</text:p>
          </table:table-cell>
          <table:covered-table-cell table:style-name="ce20"/>
          <table:table-cell table:style-name="ce13" office:value-type="string" calcext:value-type="string">
            <text:p>28:01:210345:27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3" calcext:value-type="float" table:number-columns-spanned="2" table:number-rows-spanned="1">
            <text:p>1423</text:p>
          </table:table-cell>
          <table:covered-table-cell table:style-name="ce20"/>
          <table:table-cell table:style-name="ce13" office:value-type="string" calcext:value-type="string">
            <text:p>28:01:210345:26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4" calcext:value-type="float" table:number-columns-spanned="2" table:number-rows-spanned="1">
            <text:p>1424</text:p>
          </table:table-cell>
          <table:covered-table-cell table:style-name="ce20"/>
          <table:table-cell table:style-name="ce13" office:value-type="string" calcext:value-type="string">
            <text:p>28:01:210345:27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5" calcext:value-type="float" table:number-columns-spanned="2" table:number-rows-spanned="1">
            <text:p>1425</text:p>
          </table:table-cell>
          <table:covered-table-cell table:style-name="ce20"/>
          <table:table-cell table:style-name="ce13" office:value-type="string" calcext:value-type="string">
            <text:p>28:01:210345:26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6" calcext:value-type="float" table:number-columns-spanned="2" table:number-rows-spanned="1">
            <text:p>1426</text:p>
          </table:table-cell>
          <table:covered-table-cell table:style-name="ce20"/>
          <table:table-cell table:style-name="ce13" office:value-type="string" calcext:value-type="string">
            <text:p>28:04:010391:1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7" calcext:value-type="float" table:number-columns-spanned="2" table:number-rows-spanned="1">
            <text:p>1427</text:p>
          </table:table-cell>
          <table:covered-table-cell table:style-name="ce20"/>
          <table:table-cell table:style-name="ce13" office:value-type="string" calcext:value-type="string">
            <text:p>28:01:210345:26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8" calcext:value-type="float" table:number-columns-spanned="2" table:number-rows-spanned="1">
            <text:p>1428</text:p>
          </table:table-cell>
          <table:covered-table-cell table:style-name="ce20"/>
          <table:table-cell table:style-name="ce13" office:value-type="string" calcext:value-type="string">
            <text:p>28:01:210345:27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9" calcext:value-type="float" table:number-columns-spanned="2" table:number-rows-spanned="1">
            <text:p>1429</text:p>
          </table:table-cell>
          <table:covered-table-cell table:style-name="ce20"/>
          <table:table-cell table:style-name="ce13" office:value-type="string" calcext:value-type="string">
            <text:p>28:01:210345:26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0" calcext:value-type="float" table:number-columns-spanned="2" table:number-rows-spanned="1">
            <text:p>1430</text:p>
          </table:table-cell>
          <table:covered-table-cell table:style-name="ce20"/>
          <table:table-cell table:style-name="ce13" office:value-type="string" calcext:value-type="string">
            <text:p>28:01:210345:27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1" calcext:value-type="float" table:number-columns-spanned="2" table:number-rows-spanned="1">
            <text:p>1431</text:p>
          </table:table-cell>
          <table:covered-table-cell table:style-name="ce20"/>
          <table:table-cell table:style-name="ce13" office:value-type="string" calcext:value-type="string">
            <text:p>28:01:210345:27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2" calcext:value-type="float" table:number-columns-spanned="2" table:number-rows-spanned="1">
            <text:p>1432</text:p>
          </table:table-cell>
          <table:covered-table-cell table:style-name="ce20"/>
          <table:table-cell table:style-name="ce13" office:value-type="string" calcext:value-type="string">
            <text:p>28:01:210345:26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3" calcext:value-type="float" table:number-columns-spanned="2" table:number-rows-spanned="1">
            <text:p>1433</text:p>
          </table:table-cell>
          <table:covered-table-cell table:style-name="ce20"/>
          <table:table-cell table:style-name="ce13" office:value-type="string" calcext:value-type="string">
            <text:p>28:01:210345:267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4" calcext:value-type="float" table:number-columns-spanned="2" table:number-rows-spanned="1">
            <text:p>1434</text:p>
          </table:table-cell>
          <table:covered-table-cell table:style-name="ce20"/>
          <table:table-cell table:style-name="ce13" office:value-type="string" calcext:value-type="string">
            <text:p>28:01:210345:26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5" calcext:value-type="float" table:number-columns-spanned="2" table:number-rows-spanned="1">
            <text:p>1435</text:p>
          </table:table-cell>
          <table:covered-table-cell table:style-name="ce20"/>
          <table:table-cell table:style-name="ce13" office:value-type="string" calcext:value-type="string">
            <text:p>28:01:210345:26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6" calcext:value-type="float" table:number-columns-spanned="2" table:number-rows-spanned="1">
            <text:p>1436</text:p>
          </table:table-cell>
          <table:covered-table-cell table:style-name="ce20"/>
          <table:table-cell table:style-name="ce13" office:value-type="string" calcext:value-type="string">
            <text:p>28:01:210345:26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7" calcext:value-type="float" table:number-columns-spanned="2" table:number-rows-spanned="1">
            <text:p>1437</text:p>
          </table:table-cell>
          <table:covered-table-cell table:style-name="ce20"/>
          <table:table-cell table:style-name="ce13" office:value-type="string" calcext:value-type="string">
            <text:p>28:01:210345:26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8" calcext:value-type="float" table:number-columns-spanned="2" table:number-rows-spanned="1">
            <text:p>1438</text:p>
          </table:table-cell>
          <table:covered-table-cell table:style-name="ce20"/>
          <table:table-cell table:style-name="ce13" office:value-type="string" calcext:value-type="string">
            <text:p>28:01:210345:26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9" calcext:value-type="float" table:number-columns-spanned="2" table:number-rows-spanned="1">
            <text:p>1439</text:p>
          </table:table-cell>
          <table:covered-table-cell table:style-name="ce20"/>
          <table:table-cell table:style-name="ce13" office:value-type="string" calcext:value-type="string">
            <text:p>28:01:210345:26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0" calcext:value-type="float" table:number-columns-spanned="2" table:number-rows-spanned="1">
            <text:p>1440</text:p>
          </table:table-cell>
          <table:covered-table-cell table:style-name="ce20"/>
          <table:table-cell table:style-name="ce13" office:value-type="string" calcext:value-type="string">
            <text:p>28:01:210345:26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1" calcext:value-type="float" table:number-columns-spanned="2" table:number-rows-spanned="1">
            <text:p>1441</text:p>
          </table:table-cell>
          <table:covered-table-cell table:style-name="ce20"/>
          <table:table-cell table:style-name="ce13" office:value-type="string" calcext:value-type="string">
            <text:p>28:01:210345:26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2" calcext:value-type="float" table:number-columns-spanned="2" table:number-rows-spanned="1">
            <text:p>1442</text:p>
          </table:table-cell>
          <table:covered-table-cell table:style-name="ce20"/>
          <table:table-cell table:style-name="ce13" office:value-type="string" calcext:value-type="string">
            <text:p>28:01:210345:26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3" calcext:value-type="float" table:number-columns-spanned="2" table:number-rows-spanned="1">
            <text:p>1443</text:p>
          </table:table-cell>
          <table:covered-table-cell table:style-name="ce20"/>
          <table:table-cell table:style-name="ce13" office:value-type="string" calcext:value-type="string">
            <text:p>28:01:010154:4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4" calcext:value-type="float" table:number-columns-spanned="2" table:number-rows-spanned="1">
            <text:p>1444</text:p>
          </table:table-cell>
          <table:covered-table-cell table:style-name="ce20"/>
          <table:table-cell table:style-name="ce13" office:value-type="string" calcext:value-type="string">
            <text:p>28:01:210345:25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5" calcext:value-type="float" table:number-columns-spanned="2" table:number-rows-spanned="1">
            <text:p>1445</text:p>
          </table:table-cell>
          <table:covered-table-cell table:style-name="ce20"/>
          <table:table-cell table:style-name="ce13" office:value-type="string" calcext:value-type="string">
            <text:p>28:01:210345:25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6" calcext:value-type="float" table:number-columns-spanned="2" table:number-rows-spanned="1">
            <text:p>1446</text:p>
          </table:table-cell>
          <table:covered-table-cell table:style-name="ce20"/>
          <table:table-cell table:style-name="ce13" office:value-type="string" calcext:value-type="string">
            <text:p>28:01:210345:26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7" calcext:value-type="float" table:number-columns-spanned="2" table:number-rows-spanned="1">
            <text:p>1447</text:p>
          </table:table-cell>
          <table:covered-table-cell table:style-name="ce20"/>
          <table:table-cell table:style-name="ce13" office:value-type="string" calcext:value-type="string">
            <text:p>28:01:210345:26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8" calcext:value-type="float" table:number-columns-spanned="2" table:number-rows-spanned="1">
            <text:p>1448</text:p>
          </table:table-cell>
          <table:covered-table-cell table:style-name="ce20"/>
          <table:table-cell table:style-name="ce13" office:value-type="string" calcext:value-type="string">
            <text:p>28:01:210345:26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9" calcext:value-type="float" table:number-columns-spanned="2" table:number-rows-spanned="1">
            <text:p>1449</text:p>
          </table:table-cell>
          <table:covered-table-cell table:style-name="ce20"/>
          <table:table-cell table:style-name="ce13" office:value-type="string" calcext:value-type="string">
            <text:p>28:01:210345:26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0" calcext:value-type="float" table:number-columns-spanned="2" table:number-rows-spanned="1">
            <text:p>1450</text:p>
          </table:table-cell>
          <table:covered-table-cell table:style-name="ce20"/>
          <table:table-cell table:style-name="ce13" office:value-type="string" calcext:value-type="string">
            <text:p>28:01:210345:26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1" calcext:value-type="float" table:number-columns-spanned="2" table:number-rows-spanned="1">
            <text:p>1451</text:p>
          </table:table-cell>
          <table:covered-table-cell table:style-name="ce20"/>
          <table:table-cell table:style-name="ce13" office:value-type="string" calcext:value-type="string">
            <text:p>28:01:210345:26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2" calcext:value-type="float" table:number-columns-spanned="2" table:number-rows-spanned="1">
            <text:p>1452</text:p>
          </table:table-cell>
          <table:covered-table-cell table:style-name="ce20"/>
          <table:table-cell table:style-name="ce13" office:value-type="string" calcext:value-type="string">
            <text:p>28:01:210345:266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3" calcext:value-type="float" table:number-columns-spanned="2" table:number-rows-spanned="1">
            <text:p>1453</text:p>
          </table:table-cell>
          <table:covered-table-cell table:style-name="ce20"/>
          <table:table-cell table:style-name="ce13" office:value-type="string" calcext:value-type="string">
            <text:p>28:01:210345:26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4" calcext:value-type="float" table:number-columns-spanned="2" table:number-rows-spanned="1">
            <text:p>1454</text:p>
          </table:table-cell>
          <table:covered-table-cell table:style-name="ce20"/>
          <table:table-cell table:style-name="ce13" office:value-type="string" calcext:value-type="string">
            <text:p>28:01:210345:26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5" calcext:value-type="float" table:number-columns-spanned="2" table:number-rows-spanned="1">
            <text:p>1455</text:p>
          </table:table-cell>
          <table:covered-table-cell table:style-name="ce20"/>
          <table:table-cell table:style-name="ce13" office:value-type="string" calcext:value-type="string">
            <text:p>28:01:210345:26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6" calcext:value-type="float" table:number-columns-spanned="2" table:number-rows-spanned="1">
            <text:p>1456</text:p>
          </table:table-cell>
          <table:covered-table-cell table:style-name="ce20"/>
          <table:table-cell table:style-name="ce13" office:value-type="string" calcext:value-type="string">
            <text:p>28:01:210345:25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7" calcext:value-type="float" table:number-columns-spanned="2" table:number-rows-spanned="1">
            <text:p>1457</text:p>
          </table:table-cell>
          <table:covered-table-cell table:style-name="ce20"/>
          <table:table-cell table:style-name="ce13" office:value-type="string" calcext:value-type="string">
            <text:p>28:01:210345:25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8" calcext:value-type="float" table:number-columns-spanned="2" table:number-rows-spanned="1">
            <text:p>1458</text:p>
          </table:table-cell>
          <table:covered-table-cell table:style-name="ce20"/>
          <table:table-cell table:style-name="ce13" office:value-type="string" calcext:value-type="string">
            <text:p>28:19:011229:1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9" calcext:value-type="float" table:number-columns-spanned="2" table:number-rows-spanned="1">
            <text:p>1459</text:p>
          </table:table-cell>
          <table:covered-table-cell table:style-name="ce20"/>
          <table:table-cell table:style-name="ce13" office:value-type="string" calcext:value-type="string">
            <text:p>28:01:210345:265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0" calcext:value-type="float" table:number-columns-spanned="2" table:number-rows-spanned="1">
            <text:p>1460</text:p>
          </table:table-cell>
          <table:covered-table-cell table:style-name="ce20"/>
          <table:table-cell table:style-name="ce13" office:value-type="string" calcext:value-type="string">
            <text:p>28:01:210345:26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1" calcext:value-type="float" table:number-columns-spanned="2" table:number-rows-spanned="1">
            <text:p>1461</text:p>
          </table:table-cell>
          <table:covered-table-cell table:style-name="ce20"/>
          <table:table-cell table:style-name="ce13" office:value-type="string" calcext:value-type="string">
            <text:p>28:01:210345:26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2" calcext:value-type="float" table:number-columns-spanned="2" table:number-rows-spanned="1">
            <text:p>1462</text:p>
          </table:table-cell>
          <table:covered-table-cell table:style-name="ce20"/>
          <table:table-cell table:style-name="ce13" office:value-type="string" calcext:value-type="string">
            <text:p>28:01:210345:26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3" calcext:value-type="float" table:number-columns-spanned="2" table:number-rows-spanned="1">
            <text:p>1463</text:p>
          </table:table-cell>
          <table:covered-table-cell table:style-name="ce20"/>
          <table:table-cell table:style-name="ce13" office:value-type="string" calcext:value-type="string">
            <text:p>28:01:210345:26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4" calcext:value-type="float" table:number-columns-spanned="2" table:number-rows-spanned="1">
            <text:p>1464</text:p>
          </table:table-cell>
          <table:covered-table-cell table:style-name="ce20"/>
          <table:table-cell table:style-name="ce13" office:value-type="string" calcext:value-type="string">
            <text:p>28:01:210345:26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5" calcext:value-type="float" table:number-columns-spanned="2" table:number-rows-spanned="1">
            <text:p>1465</text:p>
          </table:table-cell>
          <table:covered-table-cell table:style-name="ce20"/>
          <table:table-cell table:style-name="ce13" office:value-type="string" calcext:value-type="string">
            <text:p>28:01:210345:26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6" calcext:value-type="float" table:number-columns-spanned="2" table:number-rows-spanned="1">
            <text:p>1466</text:p>
          </table:table-cell>
          <table:covered-table-cell table:style-name="ce20"/>
          <table:table-cell table:style-name="ce13" office:value-type="string" calcext:value-type="string">
            <text:p>28:01:020800:41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7" calcext:value-type="float" table:number-columns-spanned="2" table:number-rows-spanned="1">
            <text:p>1467</text:p>
          </table:table-cell>
          <table:covered-table-cell table:style-name="ce20"/>
          <table:table-cell table:style-name="ce13" office:value-type="string" calcext:value-type="string">
            <text:p>28:01:010154:2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8" calcext:value-type="float" table:number-columns-spanned="2" table:number-rows-spanned="1">
            <text:p>1468</text:p>
          </table:table-cell>
          <table:covered-table-cell table:style-name="ce20"/>
          <table:table-cell table:style-name="ce13" office:value-type="string" calcext:value-type="string">
            <text:p>28:01:210345:263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9" calcext:value-type="float" table:number-columns-spanned="2" table:number-rows-spanned="1">
            <text:p>1469</text:p>
          </table:table-cell>
          <table:covered-table-cell table:style-name="ce20"/>
          <table:table-cell table:style-name="ce13" office:value-type="string" calcext:value-type="string">
            <text:p>28:01:210345:26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0" calcext:value-type="float" table:number-columns-spanned="2" table:number-rows-spanned="1">
            <text:p>1470</text:p>
          </table:table-cell>
          <table:covered-table-cell table:style-name="ce20"/>
          <table:table-cell table:style-name="ce13" office:value-type="string" calcext:value-type="string">
            <text:p>28:01:210345:25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1" calcext:value-type="float" table:number-columns-spanned="2" table:number-rows-spanned="1">
            <text:p>1471</text:p>
          </table:table-cell>
          <table:covered-table-cell table:style-name="ce20"/>
          <table:table-cell table:style-name="ce13" office:value-type="string" calcext:value-type="string">
            <text:p>28:01:010154:40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2" calcext:value-type="float" table:number-columns-spanned="2" table:number-rows-spanned="1">
            <text:p>1472</text:p>
          </table:table-cell>
          <table:covered-table-cell table:style-name="ce20"/>
          <table:table-cell table:style-name="ce13" office:value-type="string" calcext:value-type="string">
            <text:p>28:01:210345:26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3" calcext:value-type="float" table:number-columns-spanned="2" table:number-rows-spanned="1">
            <text:p>1473</text:p>
          </table:table-cell>
          <table:covered-table-cell table:style-name="ce20"/>
          <table:table-cell table:style-name="ce13" office:value-type="string" calcext:value-type="string">
            <text:p>28:10:013001:27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C862525C956656F18CB4091393EAD39B89F8E8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57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0:03:45.3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9T01:03:10</meta:creation-date>
    <dc:date>2024-12-09T10:05:53.229000000</dc:dat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127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