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64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0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26" calcext:value-type="float">
            <text:p>22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54" calcext:value-type="float">
            <text:p>35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71</text:p>
          </table:table-cell>
          <table:table-cell table:style-name="ce28" office:value-type="float" office:value="163684653.34" calcext:value-type="float">
            <text:p>163 684 653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701:219</text:p>
          </table:table-cell>
          <table:table-cell table:style-name="ce28" office:value-type="float" office:value="432012.96" calcext:value-type="float">
            <text:p>432 012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60:22</text:p>
          </table:table-cell>
          <table:table-cell table:style-name="ce28" office:value-type="float" office:value="46453.52" calcext:value-type="float">
            <text:p>46 453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99:4</text:p>
          </table:table-cell>
          <table:table-cell table:style-name="ce28" office:value-type="float" office:value="79423.08" calcext:value-type="float">
            <text:p>79 423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2255:193</text:p>
          </table:table-cell>
          <table:table-cell table:style-name="ce28" office:value-type="float" office:value="75232.12" calcext:value-type="float">
            <text:p>75 232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65:40</text:p>
          </table:table-cell>
          <table:table-cell table:style-name="ce28" office:value-type="float" office:value="67297.01" calcext:value-type="float">
            <text:p>67 297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00:106</text:p>
          </table:table-cell>
          <table:table-cell table:style-name="ce28" office:value-type="float" office:value="38025.64" calcext:value-type="float">
            <text:p>38 025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00:107</text:p>
          </table:table-cell>
          <table:table-cell table:style-name="ce28" office:value-type="float" office:value="60929.62" calcext:value-type="float">
            <text:p>60 929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65:102</text:p>
          </table:table-cell>
          <table:table-cell table:style-name="ce28" office:value-type="float" office:value="74024.54" calcext:value-type="float">
            <text:p>74 024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00:84</text:p>
          </table:table-cell>
          <table:table-cell table:style-name="ce28" office:value-type="float" office:value="62414.73" calcext:value-type="float">
            <text:p>62 414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00:105</text:p>
          </table:table-cell>
          <table:table-cell table:style-name="ce28" office:value-type="float" office:value="48069.3" calcext:value-type="float">
            <text:p>48 069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00:103</text:p>
          </table:table-cell>
          <table:table-cell table:style-name="ce28" office:value-type="float" office:value="91192.42" calcext:value-type="float">
            <text:p>91 192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75:70</text:p>
          </table:table-cell>
          <table:table-cell table:style-name="ce28" office:value-type="float" office:value="81551.44" calcext:value-type="float">
            <text:p>81 551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00:51</text:p>
          </table:table-cell>
          <table:table-cell table:style-name="ce28" office:value-type="float" office:value="64711.78" calcext:value-type="float">
            <text:p>64 711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65:5</text:p>
          </table:table-cell>
          <table:table-cell table:style-name="ce28" office:value-type="float" office:value="169176.1" calcext:value-type="float">
            <text:p>169 176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00:99</text:p>
          </table:table-cell>
          <table:table-cell table:style-name="ce28" office:value-type="float" office:value="75283.6" calcext:value-type="float">
            <text:p>75 283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65:47</text:p>
          </table:table-cell>
          <table:table-cell table:style-name="ce28" office:value-type="float" office:value="81068.02" calcext:value-type="float">
            <text:p>81 068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75:71</text:p>
          </table:table-cell>
          <table:table-cell table:style-name="ce28" office:value-type="float" office:value="82112.89" calcext:value-type="float">
            <text:p>82 112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527:516</text:p>
          </table:table-cell>
          <table:table-cell table:style-name="ce28" office:value-type="float" office:value="808054.58" calcext:value-type="float">
            <text:p>808 05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59:11</text:p>
          </table:table-cell>
          <table:table-cell table:style-name="ce28" office:value-type="float" office:value="34496.79" calcext:value-type="float">
            <text:p>34 496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2766</text:p>
          </table:table-cell>
          <table:table-cell table:style-name="ce28" office:value-type="float" office:value="129084.57" calcext:value-type="float">
            <text:p>129 084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2765</text:p>
          </table:table-cell>
          <table:table-cell table:style-name="ce28" office:value-type="float" office:value="127732.67" calcext:value-type="float">
            <text:p>127 732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969:128</text:p>
          </table:table-cell>
          <table:table-cell table:style-name="ce28" office:value-type="float" office:value="79948.19" calcext:value-type="float">
            <text:p>79 948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00000:2275</text:p>
          </table:table-cell>
          <table:table-cell table:style-name="ce28" office:value-type="float" office:value="1525081" calcext:value-type="float">
            <text:p>1 525 081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1101:455</text:p>
          </table:table-cell>
          <table:table-cell table:style-name="ce28" office:value-type="float" office:value="5364144.2" calcext:value-type="float">
            <text:p>5 364 144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160:28</text:p>
          </table:table-cell>
          <table:table-cell table:style-name="ce28" office:value-type="float" office:value="428571.31" calcext:value-type="float">
            <text:p>428 571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160:35</text:p>
          </table:table-cell>
          <table:table-cell table:style-name="ce28" office:value-type="float" office:value="613226.7" calcext:value-type="float">
            <text:p>613 226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60:60</text:p>
          </table:table-cell>
          <table:table-cell table:style-name="ce28" office:value-type="float" office:value="1008455.54" calcext:value-type="float">
            <text:p>1 008 455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60:3</text:p>
          </table:table-cell>
          <table:table-cell table:style-name="ce28" office:value-type="float" office:value="475647.51" calcext:value-type="float">
            <text:p>475 647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60:50</text:p>
          </table:table-cell>
          <table:table-cell table:style-name="ce28" office:value-type="float" office:value="524632.8" calcext:value-type="float">
            <text:p>524 632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160:51</text:p>
          </table:table-cell>
          <table:table-cell table:style-name="ce28" office:value-type="float" office:value="393342.56" calcext:value-type="float">
            <text:p>393 342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60:7</text:p>
          </table:table-cell>
          <table:table-cell table:style-name="ce28" office:value-type="float" office:value="384580.11" calcext:value-type="float">
            <text:p>384 580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160:26</text:p>
          </table:table-cell>
          <table:table-cell table:style-name="ce28" office:value-type="float" office:value="375738.81" calcext:value-type="float">
            <text:p>375 738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100:94</text:p>
          </table:table-cell>
          <table:table-cell table:style-name="ce28" office:value-type="float" office:value="384675.17" calcext:value-type="float">
            <text:p>384 675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5:969</text:p>
          </table:table-cell>
          <table:table-cell table:style-name="ce28" office:value-type="float" office:value="412755.38" calcext:value-type="float">
            <text:p>412 755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100:102</text:p>
          </table:table-cell>
          <table:table-cell table:style-name="ce28" office:value-type="float" office:value="441658.25" calcext:value-type="float">
            <text:p>441 658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00:26</text:p>
          </table:table-cell>
          <table:table-cell table:style-name="ce28" office:value-type="float" office:value="301374.44" calcext:value-type="float">
            <text:p>301 374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100:21</text:p>
          </table:table-cell>
          <table:table-cell table:style-name="ce28" office:value-type="float" office:value="504044.16" calcext:value-type="float">
            <text:p>504 044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100:16</text:p>
          </table:table-cell>
          <table:table-cell table:style-name="ce28" office:value-type="float" office:value="404349.72" calcext:value-type="float">
            <text:p>404 349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5:970</text:p>
          </table:table-cell>
          <table:table-cell table:style-name="ce28" office:value-type="float" office:value="331247.51" calcext:value-type="float">
            <text:p>331 247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65:121</text:p>
          </table:table-cell>
          <table:table-cell table:style-name="ce28" office:value-type="float" office:value="547682.94" calcext:value-type="float">
            <text:p>547 682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75:184</text:p>
          </table:table-cell>
          <table:table-cell table:style-name="ce28" office:value-type="float" office:value="437256.41" calcext:value-type="float">
            <text:p>437 256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100:67</text:p>
          </table:table-cell>
          <table:table-cell table:style-name="ce28" office:value-type="float" office:value="370785.26" calcext:value-type="float">
            <text:p>370 785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65:25</text:p>
          </table:table-cell>
          <table:table-cell table:style-name="ce28" office:value-type="float" office:value="479367.13" calcext:value-type="float">
            <text:p>479 367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65:36</text:p>
          </table:table-cell>
          <table:table-cell table:style-name="ce28" office:value-type="float" office:value="809525.2" calcext:value-type="float">
            <text:p>809 525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5:143</text:p>
          </table:table-cell>
          <table:table-cell table:style-name="ce28" office:value-type="float" office:value="1512032.92" calcext:value-type="float">
            <text:p>1 512 032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100:23</text:p>
          </table:table-cell>
          <table:table-cell table:style-name="ce28" office:value-type="float" office:value="507534.77" calcext:value-type="float">
            <text:p>507 53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65:116</text:p>
          </table:table-cell>
          <table:table-cell table:style-name="ce28" office:value-type="float" office:value="748075.31" calcext:value-type="float">
            <text:p>748 075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00:116</text:p>
          </table:table-cell>
          <table:table-cell table:style-name="ce28" office:value-type="float" office:value="427138.2" calcext:value-type="float">
            <text:p>427 138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75:72</text:p>
          </table:table-cell>
          <table:table-cell table:style-name="ce28" office:value-type="float" office:value="445629.99" calcext:value-type="float">
            <text:p>445 629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100:86</text:p>
          </table:table-cell>
          <table:table-cell table:style-name="ce28" office:value-type="float" office:value="366997.83" calcext:value-type="float">
            <text:p>366 997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5:603</text:p>
          </table:table-cell>
          <table:table-cell table:style-name="ce28" office:value-type="float" office:value="289222.45" calcext:value-type="float">
            <text:p>289 222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02:3</text:p>
          </table:table-cell>
          <table:table-cell table:style-name="ce28" office:value-type="float" office:value="1118799.08" calcext:value-type="float">
            <text:p>1 118 799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02:8</text:p>
          </table:table-cell>
          <table:table-cell table:style-name="ce28" office:value-type="float" office:value="1366066.28" calcext:value-type="float">
            <text:p>1 366 066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53:551</text:p>
          </table:table-cell>
          <table:table-cell table:style-name="ce28" office:value-type="float" office:value="97710.69" calcext:value-type="float">
            <text:p>97 710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02:28</text:p>
          </table:table-cell>
          <table:table-cell table:style-name="ce28" office:value-type="float" office:value="1184602.44" calcext:value-type="float">
            <text:p>1 184 602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02:6</text:p>
          </table:table-cell>
          <table:table-cell table:style-name="ce28" office:value-type="float" office:value="1324348.64" calcext:value-type="float">
            <text:p>1 324 348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02:12</text:p>
          </table:table-cell>
          <table:table-cell table:style-name="ce28" office:value-type="float" office:value="1171202.26" calcext:value-type="float">
            <text:p>1 171 202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02:18</text:p>
          </table:table-cell>
          <table:table-cell table:style-name="ce28" office:value-type="float" office:value="1131690.78" calcext:value-type="float">
            <text:p>1 131 690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02:20</text:p>
          </table:table-cell>
          <table:table-cell table:style-name="ce28" office:value-type="float" office:value="816409.48" calcext:value-type="float">
            <text:p>816 409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602:1</text:p>
          </table:table-cell>
          <table:table-cell table:style-name="ce28" office:value-type="float" office:value="11842933.1" calcext:value-type="float">
            <text:p>11 842 933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02:21</text:p>
          </table:table-cell>
          <table:table-cell table:style-name="ce28" office:value-type="float" office:value="2838017.57" calcext:value-type="float">
            <text:p>2 838 017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02:32</text:p>
          </table:table-cell>
          <table:table-cell table:style-name="ce28" office:value-type="float" office:value="375558.34" calcext:value-type="float">
            <text:p>375 558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02:176</text:p>
          </table:table-cell>
          <table:table-cell table:style-name="ce28" office:value-type="float" office:value="1368435.55" calcext:value-type="float">
            <text:p>1 368 435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02:17</text:p>
          </table:table-cell>
          <table:table-cell table:style-name="ce28" office:value-type="float" office:value="1083511.18" calcext:value-type="float">
            <text:p>1 083 511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02:24</text:p>
          </table:table-cell>
          <table:table-cell table:style-name="ce28" office:value-type="float" office:value="1109997.39" calcext:value-type="float">
            <text:p>1 109 997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02:15</text:p>
          </table:table-cell>
          <table:table-cell table:style-name="ce28" office:value-type="float" office:value="1233186.17" calcext:value-type="float">
            <text:p>1 233 186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02:19</text:p>
          </table:table-cell>
          <table:table-cell table:style-name="ce28" office:value-type="float" office:value="1184285.95" calcext:value-type="float">
            <text:p>1 184 285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02:178</text:p>
          </table:table-cell>
          <table:table-cell table:style-name="ce28" office:value-type="float" office:value="1181600.72" calcext:value-type="float">
            <text:p>1 181 600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02:175</text:p>
          </table:table-cell>
          <table:table-cell table:style-name="ce28" office:value-type="float" office:value="1382094.02" calcext:value-type="float">
            <text:p>1 382 094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02:10</text:p>
          </table:table-cell>
          <table:table-cell table:style-name="ce28" office:value-type="float" office:value="1046828.54" calcext:value-type="float">
            <text:p>1 046 828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02:31</text:p>
          </table:table-cell>
          <table:table-cell table:style-name="ce28" office:value-type="float" office:value="1602114.19" calcext:value-type="float">
            <text:p>1 602 114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02:2</text:p>
          </table:table-cell>
          <table:table-cell table:style-name="ce28" office:value-type="float" office:value="718263.9" calcext:value-type="float">
            <text:p>718 263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02:7</text:p>
          </table:table-cell>
          <table:table-cell table:style-name="ce28" office:value-type="float" office:value="1459678.06" calcext:value-type="float">
            <text:p>1 459 678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02:1</text:p>
          </table:table-cell>
          <table:table-cell table:style-name="ce28" office:value-type="float" office:value="915607.23" calcext:value-type="float">
            <text:p>915 607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02:9</text:p>
          </table:table-cell>
          <table:table-cell table:style-name="ce28" office:value-type="float" office:value="1218702.92" calcext:value-type="float">
            <text:p>1 218 702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02:16</text:p>
          </table:table-cell>
          <table:table-cell table:style-name="ce28" office:value-type="float" office:value="1227396.58" calcext:value-type="float">
            <text:p>1 227 396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02:4</text:p>
          </table:table-cell>
          <table:table-cell table:style-name="ce28" office:value-type="float" office:value="1231616.5" calcext:value-type="float">
            <text:p>1 231 616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02:14</text:p>
          </table:table-cell>
          <table:table-cell table:style-name="ce28" office:value-type="float" office:value="853833.59" calcext:value-type="float">
            <text:p>853 833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60:1</text:p>
          </table:table-cell>
          <table:table-cell table:style-name="ce28" office:value-type="float" office:value="1179663.72" calcext:value-type="float">
            <text:p>1 179 663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807:116</text:p>
          </table:table-cell>
          <table:table-cell table:style-name="ce28" office:value-type="float" office:value="100567.5" calcext:value-type="float">
            <text:p>100 567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00000:156</text:p>
          </table:table-cell>
          <table:table-cell table:style-name="ce28" office:value-type="float" office:value="721.78" calcext:value-type="float">
            <text:p>721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1903:493</text:p>
          </table:table-cell>
          <table:table-cell table:style-name="ce28" office:value-type="float" office:value="378380.43" calcext:value-type="float">
            <text:p>378 380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017:112</text:p>
          </table:table-cell>
          <table:table-cell table:style-name="ce28" office:value-type="float" office:value="662650.79" calcext:value-type="float">
            <text:p>662 650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00000:2145</text:p>
          </table:table-cell>
          <table:table-cell table:style-name="ce28" office:value-type="float" office:value="42103.62" calcext:value-type="float">
            <text:p>42 103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00000:2050</text:p>
          </table:table-cell>
          <table:table-cell table:style-name="ce28" office:value-type="float" office:value="1173460.35" calcext:value-type="float">
            <text:p>1 173 460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00000:1202</text:p>
          </table:table-cell>
          <table:table-cell table:style-name="ce28" office:value-type="float" office:value="56573548.17" calcext:value-type="float">
            <text:p>56 573 548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017:102</text:p>
          </table:table-cell>
          <table:table-cell table:style-name="ce28" office:value-type="float" office:value="1481072.94" calcext:value-type="float">
            <text:p>1 481 072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601:1527</text:p>
          </table:table-cell>
          <table:table-cell table:style-name="ce28" office:value-type="float" office:value="337222.11" calcext:value-type="float">
            <text:p>337 222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33:8</text:p>
          </table:table-cell>
          <table:table-cell table:style-name="ce28" office:value-type="float" office:value="766506.61" calcext:value-type="float">
            <text:p>766 506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60:20</text:p>
          </table:table-cell>
          <table:table-cell table:style-name="ce28" office:value-type="float" office:value="1143847.19" calcext:value-type="float">
            <text:p>1 143 847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4:606</text:p>
          </table:table-cell>
          <table:table-cell table:style-name="ce28" office:value-type="float" office:value="360654.29" calcext:value-type="float">
            <text:p>360 654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00000:434</text:p>
          </table:table-cell>
          <table:table-cell table:style-name="ce28" office:value-type="float" office:value="11893911.06" calcext:value-type="float">
            <text:p>11 893 911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00000:2049</text:p>
          </table:table-cell>
          <table:table-cell table:style-name="ce28" office:value-type="float" office:value="180054.48" calcext:value-type="float">
            <text:p>180 054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00000:1297</text:p>
          </table:table-cell>
          <table:table-cell table:style-name="ce28" office:value-type="float" office:value="14530078.7" calcext:value-type="float">
            <text:p>14 530 078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703:1056</text:p>
          </table:table-cell>
          <table:table-cell table:style-name="ce28" office:value-type="float" office:value="345348.02" calcext:value-type="float">
            <text:p>345 348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10804:410</text:p>
          </table:table-cell>
          <table:table-cell table:style-name="ce28" office:value-type="float" office:value="292902.73" calcext:value-type="float">
            <text:p>292 902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00000:1174</text:p>
          </table:table-cell>
          <table:table-cell table:style-name="ce28" office:value-type="float" office:value="7208379.91" calcext:value-type="float">
            <text:p>7 208 379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710:141</text:p>
          </table:table-cell>
          <table:table-cell table:style-name="ce28" office:value-type="float" office:value="496574.78" calcext:value-type="float">
            <text:p>496 574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56:1</text:p>
          </table:table-cell>
          <table:table-cell table:style-name="ce28" office:value-type="float" office:value="685080.73" calcext:value-type="float">
            <text:p>685 080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00000:2047</text:p>
          </table:table-cell>
          <table:table-cell table:style-name="ce28" office:value-type="float" office:value="1191372.96" calcext:value-type="float">
            <text:p>1 191 372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017:119</text:p>
          </table:table-cell>
          <table:table-cell table:style-name="ce28" office:value-type="float" office:value="915813.83" calcext:value-type="float">
            <text:p>915 813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00000:1293</text:p>
          </table:table-cell>
          <table:table-cell table:style-name="ce28" office:value-type="float" office:value="6025388.55" calcext:value-type="float">
            <text:p>6 025 388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00000:82</text:p>
          </table:table-cell>
          <table:table-cell table:style-name="ce28" office:value-type="float" office:value="2722059.02" calcext:value-type="float">
            <text:p>2 722 059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00000:170</text:p>
          </table:table-cell>
          <table:table-cell table:style-name="ce28" office:value-type="float" office:value="33755071.63" calcext:value-type="float">
            <text:p>33 755 071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20402:217</text:p>
          </table:table-cell>
          <table:table-cell table:style-name="ce28" office:value-type="float" office:value="707301.39" calcext:value-type="float">
            <text:p>707 301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1404:85</text:p>
          </table:table-cell>
          <table:table-cell table:style-name="ce28" office:value-type="float" office:value="112118050.46" calcext:value-type="float">
            <text:p>112 118 050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1301:486</text:p>
          </table:table-cell>
          <table:table-cell table:style-name="ce28" office:value-type="float" office:value="3640208.14" calcext:value-type="float">
            <text:p>3 640 208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604:886</text:p>
          </table:table-cell>
          <table:table-cell table:style-name="ce28" office:value-type="float" office:value="330164.88" calcext:value-type="float">
            <text:p>330 164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48:161</text:p>
          </table:table-cell>
          <table:table-cell table:style-name="ce28" office:value-type="float" office:value="670206.74" calcext:value-type="float">
            <text:p>670 206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37:338</text:p>
          </table:table-cell>
          <table:table-cell table:style-name="ce28" office:value-type="float" office:value="201488.96" calcext:value-type="float">
            <text:p>201 488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190802:124</text:p>
          </table:table-cell>
          <table:table-cell table:style-name="ce28" office:value-type="float" office:value="346671.33" calcext:value-type="float">
            <text:p>346 671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8" office:value-type="float" office:value="3857148743.96" calcext:value-type="float">
            <text:p>3 857 148 743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28:440</text:p>
          </table:table-cell>
          <table:table-cell table:style-name="ce28" office:value-type="float" office:value="3381111.77" calcext:value-type="float">
            <text:p>3 381 111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201:10</text:p>
          </table:table-cell>
          <table:table-cell table:style-name="ce28" office:value-type="float" office:value="1022247.98" calcext:value-type="float">
            <text:p>1 022 247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205:18</text:p>
          </table:table-cell>
          <table:table-cell table:style-name="ce28" office:value-type="float" office:value="159016.79" calcext:value-type="float">
            <text:p>159 016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00000:2098</text:p>
          </table:table-cell>
          <table:table-cell table:style-name="ce28" office:value-type="float" office:value="26212.45" calcext:value-type="float">
            <text:p>26 212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102:40</text:p>
          </table:table-cell>
          <table:table-cell table:style-name="ce28" office:value-type="float" office:value="1514598.16" calcext:value-type="float">
            <text:p>1 514 598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102:34</text:p>
          </table:table-cell>
          <table:table-cell table:style-name="ce28" office:value-type="float" office:value="903522.88" calcext:value-type="float">
            <text:p>903 522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102:32</text:p>
          </table:table-cell>
          <table:table-cell table:style-name="ce28" office:value-type="float" office:value="11468824.97" calcext:value-type="float">
            <text:p>11 468 824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102:54</text:p>
          </table:table-cell>
          <table:table-cell table:style-name="ce28" office:value-type="float" office:value="1915105.97" calcext:value-type="float">
            <text:p>1 915 105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102:39</text:p>
          </table:table-cell>
          <table:table-cell table:style-name="ce28" office:value-type="float" office:value="5354199.56" calcext:value-type="float">
            <text:p>5 354 199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102:53</text:p>
          </table:table-cell>
          <table:table-cell table:style-name="ce28" office:value-type="float" office:value="306848.36" calcext:value-type="float">
            <text:p>306 848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102:36</text:p>
          </table:table-cell>
          <table:table-cell table:style-name="ce28" office:value-type="float" office:value="27141327.43" calcext:value-type="float">
            <text:p>27 141 327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102:22</text:p>
          </table:table-cell>
          <table:table-cell table:style-name="ce28" office:value-type="float" office:value="48269.59" calcext:value-type="float">
            <text:p>48 269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00000:2180</text:p>
          </table:table-cell>
          <table:table-cell table:style-name="ce28" office:value-type="float" office:value="36126354.58" calcext:value-type="float">
            <text:p>36 126 35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102:28</text:p>
          </table:table-cell>
          <table:table-cell table:style-name="ce28" office:value-type="float" office:value="1794279.69" calcext:value-type="float">
            <text:p>1 794 279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102:41</text:p>
          </table:table-cell>
          <table:table-cell table:style-name="ce28" office:value-type="float" office:value="546040.17" calcext:value-type="float">
            <text:p>546 040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102:44</text:p>
          </table:table-cell>
          <table:table-cell table:style-name="ce28" office:value-type="float" office:value="474110.68" calcext:value-type="float">
            <text:p>474 110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102:30</text:p>
          </table:table-cell>
          <table:table-cell table:style-name="ce28" office:value-type="float" office:value="838983" calcext:value-type="float">
            <text:p>838 983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102:38</text:p>
          </table:table-cell>
          <table:table-cell table:style-name="ce28" office:value-type="float" office:value="1583805.73" calcext:value-type="float">
            <text:p>1 583 805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6439</text:p>
          </table:table-cell>
          <table:table-cell table:style-name="ce28" office:value-type="float" office:value="407049.39" calcext:value-type="float">
            <text:p>407 049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0711:186</text:p>
          </table:table-cell>
          <table:table-cell table:style-name="ce28" office:value-type="float" office:value="70297.25" calcext:value-type="float">
            <text:p>70 297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0711:161</text:p>
          </table:table-cell>
          <table:table-cell table:style-name="ce28" office:value-type="float" office:value="48811.85" calcext:value-type="float">
            <text:p>48 811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0711:5</text:p>
          </table:table-cell>
          <table:table-cell table:style-name="ce28" office:value-type="float" office:value="54670.96" calcext:value-type="float">
            <text:p>54 670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81002:55</text:p>
          </table:table-cell>
          <table:table-cell table:style-name="ce28" office:value-type="float" office:value="460374.96" calcext:value-type="float">
            <text:p>460 374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00711:123</text:p>
          </table:table-cell>
          <table:table-cell table:style-name="ce28" office:value-type="float" office:value="121040.23" calcext:value-type="float">
            <text:p>121 040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0711:121</text:p>
          </table:table-cell>
          <table:table-cell table:style-name="ce28" office:value-type="float" office:value="124951.66" calcext:value-type="float">
            <text:p>124 951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00711:742</text:p>
          </table:table-cell>
          <table:table-cell table:style-name="ce28" office:value-type="float" office:value="121036.94" calcext:value-type="float">
            <text:p>121 036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81002:54</text:p>
          </table:table-cell>
          <table:table-cell table:style-name="ce28" office:value-type="float" office:value="276476.15" calcext:value-type="float">
            <text:p>276 476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00711:124</text:p>
          </table:table-cell>
          <table:table-cell table:style-name="ce28" office:value-type="float" office:value="83964.41" calcext:value-type="float">
            <text:p>83 964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6440</text:p>
          </table:table-cell>
          <table:table-cell table:style-name="ce28" office:value-type="float" office:value="393329.57" calcext:value-type="float">
            <text:p>393 329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00711:126</text:p>
          </table:table-cell>
          <table:table-cell table:style-name="ce28" office:value-type="float" office:value="56632.03" calcext:value-type="float">
            <text:p>56 63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00710:39</text:p>
          </table:table-cell>
          <table:table-cell table:style-name="ce28" office:value-type="float" office:value="56676.52" calcext:value-type="float">
            <text:p>56 676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00711:140</text:p>
          </table:table-cell>
          <table:table-cell table:style-name="ce28" office:value-type="float" office:value="64433.17" calcext:value-type="float">
            <text:p>64 433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00711:122</text:p>
          </table:table-cell>
          <table:table-cell table:style-name="ce28" office:value-type="float" office:value="121043.53" calcext:value-type="float">
            <text:p>121 043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00711:518</text:p>
          </table:table-cell>
          <table:table-cell table:style-name="ce28" office:value-type="float" office:value="56621.03" calcext:value-type="float">
            <text:p>56 621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00711:468</text:p>
          </table:table-cell>
          <table:table-cell table:style-name="ce28" office:value-type="float" office:value="68343.82" calcext:value-type="float">
            <text:p>68 343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00710:5</text:p>
          </table:table-cell>
          <table:table-cell table:style-name="ce28" office:value-type="float" office:value="58629.92" calcext:value-type="float">
            <text:p>58 629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00711:141</text:p>
          </table:table-cell>
          <table:table-cell table:style-name="ce28" office:value-type="float" office:value="60533.74" calcext:value-type="float">
            <text:p>60 533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00711:415</text:p>
          </table:table-cell>
          <table:table-cell table:style-name="ce28" office:value-type="float" office:value="56632.11" calcext:value-type="float">
            <text:p>56 632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0701:371</text:p>
          </table:table-cell>
          <table:table-cell table:style-name="ce28" office:value-type="float" office:value="773.12" calcext:value-type="float">
            <text:p>773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401:544</text:p>
          </table:table-cell>
          <table:table-cell table:style-name="ce28" office:value-type="float" office:value="11618.25" calcext:value-type="float">
            <text:p>11 618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0401:298</text:p>
          </table:table-cell>
          <table:table-cell table:style-name="ce28" office:value-type="float" office:value="371202.96" calcext:value-type="float">
            <text:p>371 202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464:15</text:p>
          </table:table-cell>
          <table:table-cell table:style-name="ce28" office:value-type="float" office:value="1563581.72" calcext:value-type="float">
            <text:p>1 563 581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464:25</text:p>
          </table:table-cell>
          <table:table-cell table:style-name="ce28" office:value-type="float" office:value="1484995.68" calcext:value-type="float">
            <text:p>1 484 995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464:105</text:p>
          </table:table-cell>
          <table:table-cell table:style-name="ce28" office:value-type="float" office:value="1769615.88" calcext:value-type="float">
            <text:p>1 769 615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464:24</text:p>
          </table:table-cell>
          <table:table-cell table:style-name="ce28" office:value-type="float" office:value="1479520.48" calcext:value-type="float">
            <text:p>1 479 520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37:17</text:p>
          </table:table-cell>
          <table:table-cell table:style-name="ce28" office:value-type="float" office:value="1301616.94" calcext:value-type="float">
            <text:p>1 301 616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464:5</text:p>
          </table:table-cell>
          <table:table-cell table:style-name="ce28" office:value-type="float" office:value="31991190.72" calcext:value-type="float">
            <text:p>31 991 190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50:58</text:p>
          </table:table-cell>
          <table:table-cell table:style-name="ce28" office:value-type="float" office:value="117117.42" calcext:value-type="float">
            <text:p>117 117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47:241</text:p>
          </table:table-cell>
          <table:table-cell table:style-name="ce28" office:value-type="float" office:value="10089334.06" calcext:value-type="float">
            <text:p>10 089 334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47:10</text:p>
          </table:table-cell>
          <table:table-cell table:style-name="ce28" office:value-type="float" office:value="1694166.73" calcext:value-type="float">
            <text:p>1 694 166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47:24</text:p>
          </table:table-cell>
          <table:table-cell table:style-name="ce28" office:value-type="float" office:value="1281919.72" calcext:value-type="float">
            <text:p>1 281 919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081:48</text:p>
          </table:table-cell>
          <table:table-cell table:style-name="ce28" office:value-type="float" office:value="336970.55" calcext:value-type="float">
            <text:p>336 97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47:26</text:p>
          </table:table-cell>
          <table:table-cell table:style-name="ce28" office:value-type="float" office:value="1754550.25" calcext:value-type="float">
            <text:p>1 754 550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50:13</text:p>
          </table:table-cell>
          <table:table-cell table:style-name="ce28" office:value-type="float" office:value="35528652.02" calcext:value-type="float">
            <text:p>35 528 652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50:27</text:p>
          </table:table-cell>
          <table:table-cell table:style-name="ce28" office:value-type="float" office:value="85723.44" calcext:value-type="float">
            <text:p>85 723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205:433</text:p>
          </table:table-cell>
          <table:table-cell table:style-name="ce28" office:value-type="float" office:value="2517735.14" calcext:value-type="float">
            <text:p>2 517 735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50:32</text:p>
          </table:table-cell>
          <table:table-cell table:style-name="ce28" office:value-type="float" office:value="135882.06" calcext:value-type="float">
            <text:p>135 882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50:12</text:p>
          </table:table-cell>
          <table:table-cell table:style-name="ce28" office:value-type="float" office:value="28945789.02" calcext:value-type="float">
            <text:p>28 945 789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50:16</text:p>
          </table:table-cell>
          <table:table-cell table:style-name="ce28" office:value-type="float" office:value="4707333.11" calcext:value-type="float">
            <text:p>4 707 333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464:420</text:p>
          </table:table-cell>
          <table:table-cell table:style-name="ce28" office:value-type="float" office:value="1527783.88" calcext:value-type="float">
            <text:p>1 527 783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14:696</text:p>
          </table:table-cell>
          <table:table-cell table:style-name="ce28" office:value-type="float" office:value="1237275.62" calcext:value-type="float">
            <text:p>1 237 275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37:16</text:p>
          </table:table-cell>
          <table:table-cell table:style-name="ce28" office:value-type="float" office:value="1385589.34" calcext:value-type="float">
            <text:p>1 385 589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433:77</text:p>
          </table:table-cell>
          <table:table-cell table:style-name="ce28" office:value-type="float" office:value="54668.98" calcext:value-type="float">
            <text:p>54 668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464:419</text:p>
          </table:table-cell>
          <table:table-cell table:style-name="ce28" office:value-type="float" office:value="1599548.48" calcext:value-type="float">
            <text:p>1 599 548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37:7</text:p>
          </table:table-cell>
          <table:table-cell table:style-name="ce28" office:value-type="float" office:value="1383388.42" calcext:value-type="float">
            <text:p>1 383 388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37:20</text:p>
          </table:table-cell>
          <table:table-cell table:style-name="ce28" office:value-type="float" office:value="1354942.36" calcext:value-type="float">
            <text:p>1 354 942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464:411</text:p>
          </table:table-cell>
          <table:table-cell table:style-name="ce28" office:value-type="float" office:value="1797740.88" calcext:value-type="float">
            <text:p>1 797 740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37:21</text:p>
          </table:table-cell>
          <table:table-cell table:style-name="ce28" office:value-type="float" office:value="1428386.76" calcext:value-type="float">
            <text:p>1 428 386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37:12</text:p>
          </table:table-cell>
          <table:table-cell table:style-name="ce28" office:value-type="float" office:value="1343461.23" calcext:value-type="float">
            <text:p>1 343 461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0702:2336</text:p>
          </table:table-cell>
          <table:table-cell table:style-name="ce28" office:value-type="float" office:value="120037.68" calcext:value-type="float">
            <text:p>120 037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50:15</text:p>
          </table:table-cell>
          <table:table-cell table:style-name="ce28" office:value-type="float" office:value="45948383.74" calcext:value-type="float">
            <text:p>45 948 383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50:9</text:p>
          </table:table-cell>
          <table:table-cell table:style-name="ce28" office:value-type="float" office:value="29914410.29" calcext:value-type="float">
            <text:p>29 914 410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50:19</text:p>
          </table:table-cell>
          <table:table-cell table:style-name="ce28" office:value-type="float" office:value="6173785.09" calcext:value-type="float">
            <text:p>6 173 785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50:33</text:p>
          </table:table-cell>
          <table:table-cell table:style-name="ce28" office:value-type="float" office:value="121892.83" calcext:value-type="float">
            <text:p>121 892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50:5</text:p>
          </table:table-cell>
          <table:table-cell table:style-name="ce28" office:value-type="float" office:value="159433.82" calcext:value-type="float">
            <text:p>159 433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50:18</text:p>
          </table:table-cell>
          <table:table-cell table:style-name="ce28" office:value-type="float" office:value="112474.11" calcext:value-type="float">
            <text:p>112 474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25:11</text:p>
          </table:table-cell>
          <table:table-cell table:style-name="ce28" office:value-type="float" office:value="81579.27" calcext:value-type="float">
            <text:p>81 579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319:4</text:p>
          </table:table-cell>
          <table:table-cell table:style-name="ce28" office:value-type="float" office:value="1448355.41" calcext:value-type="float">
            <text:p>1 448 355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40002:1939</text:p>
          </table:table-cell>
          <table:table-cell table:style-name="ce28" office:value-type="float" office:value="49541.05" calcext:value-type="float">
            <text:p>49 541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50:29</text:p>
          </table:table-cell>
          <table:table-cell table:style-name="ce28" office:value-type="float" office:value="1898624.36" calcext:value-type="float">
            <text:p>1 898 624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50:14</text:p>
          </table:table-cell>
          <table:table-cell table:style-name="ce28" office:value-type="float" office:value="34701092.1" calcext:value-type="float">
            <text:p>34 701 092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074:195</text:p>
          </table:table-cell>
          <table:table-cell table:style-name="ce28" office:value-type="float" office:value="451132.77" calcext:value-type="float">
            <text:p>451 132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50:2</text:p>
          </table:table-cell>
          <table:table-cell table:style-name="ce28" office:value-type="float" office:value="37484702.74" calcext:value-type="float">
            <text:p>37 484 702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47:13</text:p>
          </table:table-cell>
          <table:table-cell table:style-name="ce28" office:value-type="float" office:value="1370037.42" calcext:value-type="float">
            <text:p>1 370 037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47:19</text:p>
          </table:table-cell>
          <table:table-cell table:style-name="ce28" office:value-type="float" office:value="1431522.28" calcext:value-type="float">
            <text:p>1 431 522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47:18</text:p>
          </table:table-cell>
          <table:table-cell table:style-name="ce28" office:value-type="float" office:value="1404447.67" calcext:value-type="float">
            <text:p>1 404 447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373:32</text:p>
          </table:table-cell>
          <table:table-cell table:style-name="ce28" office:value-type="float" office:value="981580.01" calcext:value-type="float">
            <text:p>981 580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464:101</text:p>
          </table:table-cell>
          <table:table-cell table:style-name="ce28" office:value-type="float" office:value="55525.41" calcext:value-type="float">
            <text:p>55 525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464:18</text:p>
          </table:table-cell>
          <table:table-cell table:style-name="ce28" office:value-type="float" office:value="1426354.87" calcext:value-type="float">
            <text:p>1 426 354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37:18</text:p>
          </table:table-cell>
          <table:table-cell table:style-name="ce28" office:value-type="float" office:value="1348738.84" calcext:value-type="float">
            <text:p>1 348 738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464:17</text:p>
          </table:table-cell>
          <table:table-cell table:style-name="ce28" office:value-type="float" office:value="1451954.52" calcext:value-type="float">
            <text:p>1 451 954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464:6</text:p>
          </table:table-cell>
          <table:table-cell table:style-name="ce28" office:value-type="float" office:value="1523366.32" calcext:value-type="float">
            <text:p>1 523 366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464:4</text:p>
          </table:table-cell>
          <table:table-cell table:style-name="ce28" office:value-type="float" office:value="1600084.33" calcext:value-type="float">
            <text:p>1 600 084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464:19</text:p>
          </table:table-cell>
          <table:table-cell table:style-name="ce28" office:value-type="float" office:value="1375212.42" calcext:value-type="float">
            <text:p>1 375 212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464:106</text:p>
          </table:table-cell>
          <table:table-cell table:style-name="ce28" office:value-type="float" office:value="49185.22" calcext:value-type="float">
            <text:p>49 185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464:16</text:p>
          </table:table-cell>
          <table:table-cell table:style-name="ce28" office:value-type="float" office:value="1437763.18" calcext:value-type="float">
            <text:p>1 437 763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464:7</text:p>
          </table:table-cell>
          <table:table-cell table:style-name="ce28" office:value-type="float" office:value="5097810.49" calcext:value-type="float">
            <text:p>5 097 810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37:26</text:p>
          </table:table-cell>
          <table:table-cell table:style-name="ce28" office:value-type="float" office:value="1483905.37" calcext:value-type="float">
            <text:p>1 483 905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30361:795</text:p>
          </table:table-cell>
          <table:table-cell table:style-name="ce28" office:value-type="float" office:value="52228.96" calcext:value-type="float">
            <text:p>52 228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319:15</text:p>
          </table:table-cell>
          <table:table-cell table:style-name="ce28" office:value-type="float" office:value="3550772.22" calcext:value-type="float">
            <text:p>3 550 772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47:17</text:p>
          </table:table-cell>
          <table:table-cell table:style-name="ce28" office:value-type="float" office:value="1608186.88" calcext:value-type="float">
            <text:p>1 608 186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47:5</text:p>
          </table:table-cell>
          <table:table-cell table:style-name="ce28" office:value-type="float" office:value="1621128.01" calcext:value-type="float">
            <text:p>1 621 128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50:57</text:p>
          </table:table-cell>
          <table:table-cell table:style-name="ce28" office:value-type="float" office:value="126559.28" calcext:value-type="float">
            <text:p>126 559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20327:199</text:p>
          </table:table-cell>
          <table:table-cell table:style-name="ce28" office:value-type="float" office:value="1419389.95" calcext:value-type="float">
            <text:p>1 419 389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50:17</text:p>
          </table:table-cell>
          <table:table-cell table:style-name="ce28" office:value-type="float" office:value="28362735.44" calcext:value-type="float">
            <text:p>28 362 735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103:40</text:p>
          </table:table-cell>
          <table:table-cell table:style-name="ce28" office:value-type="float" office:value="304056.74" calcext:value-type="float">
            <text:p>304 056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50:28</text:p>
          </table:table-cell>
          <table:table-cell table:style-name="ce28" office:value-type="float" office:value="11929901.92" calcext:value-type="float">
            <text:p>11 929 901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50:10</text:p>
          </table:table-cell>
          <table:table-cell table:style-name="ce28" office:value-type="float" office:value="23811155.88" calcext:value-type="float">
            <text:p>23 811 155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10021:38</text:p>
          </table:table-cell>
          <table:table-cell table:style-name="ce28" office:value-type="float" office:value="81850.05" calcext:value-type="float">
            <text:p>81 850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50:25</text:p>
          </table:table-cell>
          <table:table-cell table:style-name="ce28" office:value-type="float" office:value="39168034.85" calcext:value-type="float">
            <text:p>39 168 034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20439:252</text:p>
          </table:table-cell>
          <table:table-cell table:style-name="ce28" office:value-type="float" office:value="190860.48" calcext:value-type="float">
            <text:p>190 860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14:695</text:p>
          </table:table-cell>
          <table:table-cell table:style-name="ce28" office:value-type="float" office:value="1428210.18" calcext:value-type="float">
            <text:p>1 428 210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47:22</text:p>
          </table:table-cell>
          <table:table-cell table:style-name="ce28" office:value-type="float" office:value="2256155.36" calcext:value-type="float">
            <text:p>2 256 155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03: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80: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52: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306: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23: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99: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41: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312: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60: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2255:1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303: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88: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21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21: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28: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22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4: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37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68: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22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28: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75:2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54: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2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39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00000:5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1312: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22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5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44:2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46:7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160: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20:5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46:1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46:1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38:1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44: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20:4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44:3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15:2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01:1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12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12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12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1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12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26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10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12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4:7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11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5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36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11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35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4:8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26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18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39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13:4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37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4:6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45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10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4:7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8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10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3:11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12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39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39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11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12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32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11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12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10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10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11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5:2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10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27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10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28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21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56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12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5:2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11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60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4:6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4:6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4:2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49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39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11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30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33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11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59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59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58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4:6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13:23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12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12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52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5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42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11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3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11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4:6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3:12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3:37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1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53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39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10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12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11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4:2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22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43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5:1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12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49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11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4:7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37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8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32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4:9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13:11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4:21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28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10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13:11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3:11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2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11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11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3:5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13:38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12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4:9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12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01001:24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11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4:6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3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39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42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24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30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34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40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29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16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24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39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2:28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20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4:12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2:28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30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27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2:4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39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21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10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24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4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34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3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10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29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25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25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2:9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2:4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0000:64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0000:5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0000:64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0000:6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0000:53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0000:37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0000:2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747: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1:011808:5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21101:5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1:011017:1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7:010302:2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1:011808:5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00000:21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1:011902:3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1:011808:5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21101:5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11808:5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1:011808:5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1:011808:5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1701: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6:011701: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5:011359:3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7:000000:6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7:011701:5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6:011701: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6:011701: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1701: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6:011701: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6:011701: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6:011701: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228: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228:10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228:4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228:10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102: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5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00711:1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21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00711:6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3:49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10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3:26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22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4:18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17: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37: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40718:2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00000:30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860:1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30326:1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4:020019: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30308:2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4:000000:30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40718:1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852: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800:17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00002:8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098:11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014: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727: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00002:3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07:4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860: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4:000000:50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10107: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50: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00000:41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4:000000:44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30326:1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735: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00000:61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4:030308: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50: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203: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00000:47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00000:25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00000:25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00000:43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2002:2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00000:135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00000:139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00000:119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00000:104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00000:2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00000:1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00000:104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00000:21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00000:36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00000:21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00000:137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00000:23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00000:104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00000:128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00000:2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00000:118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00000:1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00000:3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4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7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1:000000:19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1:010408:3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1:011312: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11312: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59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59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2255: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1044:3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0160: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00000:70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7:040027: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7:040027: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7:040027: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7:040027: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7:040027: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7:040027: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7:040027: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7:040027: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7:040027: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40027: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7:040027: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7:040027: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40027: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3:071805: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1:1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101: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101:6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101: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101: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101: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101: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101: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101:6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101:3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101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101: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101:6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101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101: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101:3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101:3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101:3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101: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101:6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101: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101:6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101:6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5:011364:2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0259D0E9F22FC62D913EDF3017B0D13FFC1D6E4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81">
          <table:table-cell table:style-name="ce6" table:number-columns-repeated="7"/>
          <table:table-cell table:number-columns-repeated="57"/>
        </table:table-row>
        <table:table-row table:style-name="ro14" table:number-rows-repeated="104789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0:03:37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9T01:02:21</meta:creation-date>
    <dc:date>2024-12-09T10:07:02.506000000</dc:date>
    <meta:generator>LibreOffice/6.3.1.2$Windows_X86_64 LibreOffice_project/b79626edf0065ac373bd1df5c28bd630b4424273</meta:generator>
    <meta:editing-duration>PT3M25S</meta:editing-duration>
    <meta:editing-cycles>1</meta:editing-cycles>
    <meta:document-statistic meta:table-count="1" meta:cell-count="25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