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309/ОКС</text:p>
          </table:table-cell>
          <table:covered-table-cell table:style-name="ce8"/>
          <table:table-cell table:style-name="ce5" table:number-columns-repeated="3"/>
          <table:table-cell table:style-name="ce8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06" calcext:value-type="float">
            <text:p>40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63" calcext:value-type="float">
            <text:p>46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32:166</text:p>
          </table:table-cell>
          <table:table-cell table:style-name="ce27" office:value-type="float" office:value="88705.76" calcext:value-type="float">
            <text:p>88 705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32:190</text:p>
          </table:table-cell>
          <table:table-cell table:style-name="ce27" office:value-type="float" office:value="12611521.8" calcext:value-type="float">
            <text:p>12 611 521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32:201</text:p>
          </table:table-cell>
          <table:table-cell table:style-name="ce27" office:value-type="float" office:value="34568126.57" calcext:value-type="float">
            <text:p>34 568 126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32:168</text:p>
          </table:table-cell>
          <table:table-cell table:style-name="ce27" office:value-type="float" office:value="8819216.57" calcext:value-type="float">
            <text:p>8 819 216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32:143</text:p>
          </table:table-cell>
          <table:table-cell table:style-name="ce27" office:value-type="float" office:value="5383239" calcext:value-type="float">
            <text:p>5 383 239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32:144</text:p>
          </table:table-cell>
          <table:table-cell table:style-name="ce27" office:value-type="float" office:value="4011493.92" calcext:value-type="float">
            <text:p>4 011 493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32:145</text:p>
          </table:table-cell>
          <table:table-cell table:style-name="ce27" office:value-type="float" office:value="4320313.54" calcext:value-type="float">
            <text:p>4 320 313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32:146</text:p>
          </table:table-cell>
          <table:table-cell table:style-name="ce27" office:value-type="float" office:value="4246612.09" calcext:value-type="float">
            <text:p>4 246 612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32:147</text:p>
          </table:table-cell>
          <table:table-cell table:style-name="ce27" office:value-type="float" office:value="3516923.28" calcext:value-type="float">
            <text:p>3 516 923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32:149</text:p>
          </table:table-cell>
          <table:table-cell table:style-name="ce27" office:value-type="float" office:value="3534887.93" calcext:value-type="float">
            <text:p>3 534 887,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32:150</text:p>
          </table:table-cell>
          <table:table-cell table:style-name="ce27" office:value-type="float" office:value="3534887.93" calcext:value-type="float">
            <text:p>3 534 887,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32:151</text:p>
          </table:table-cell>
          <table:table-cell table:style-name="ce27" office:value-type="float" office:value="4109476.77" calcext:value-type="float">
            <text:p>4 109 476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32:152</text:p>
          </table:table-cell>
          <table:table-cell table:style-name="ce27" office:value-type="float" office:value="4028836.14" calcext:value-type="float">
            <text:p>4 028 836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32:167</text:p>
          </table:table-cell>
          <table:table-cell table:style-name="ce27" office:value-type="float" office:value="2998487.97" calcext:value-type="float">
            <text:p>2 998 487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32:191</text:p>
          </table:table-cell>
          <table:table-cell table:style-name="ce27" office:value-type="float" office:value="4611078.78" calcext:value-type="float">
            <text:p>4 611 078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32:193</text:p>
          </table:table-cell>
          <table:table-cell table:style-name="ce27" office:value-type="float" office:value="4611078.78" calcext:value-type="float">
            <text:p>4 611 078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32:197</text:p>
          </table:table-cell>
          <table:table-cell table:style-name="ce27" office:value-type="float" office:value="3134431.45" calcext:value-type="float">
            <text:p>3 134 431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32:202</text:p>
          </table:table-cell>
          <table:table-cell table:style-name="ce27" office:value-type="float" office:value="3965140.58" calcext:value-type="float">
            <text:p>3 965 140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32:203</text:p>
          </table:table-cell>
          <table:table-cell table:style-name="ce27" office:value-type="float" office:value="4715720.92" calcext:value-type="float">
            <text:p>4 715 720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32:204</text:p>
          </table:table-cell>
          <table:table-cell table:style-name="ce27" office:value-type="float" office:value="3438815.95" calcext:value-type="float">
            <text:p>3 438 815,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32:215</text:p>
          </table:table-cell>
          <table:table-cell table:style-name="ce27" office:value-type="float" office:value="3023297.16" calcext:value-type="float">
            <text:p>3 023 297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32:220</text:p>
          </table:table-cell>
          <table:table-cell table:style-name="ce27" office:value-type="float" office:value="2967418.73" calcext:value-type="float">
            <text:p>2 967 418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32:231</text:p>
          </table:table-cell>
          <table:table-cell table:style-name="ce27" office:value-type="float" office:value="3134431.45" calcext:value-type="float">
            <text:p>3 134 431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32:238</text:p>
          </table:table-cell>
          <table:table-cell table:style-name="ce27" office:value-type="float" office:value="4011493.92" calcext:value-type="float">
            <text:p>4 011 493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32:239</text:p>
          </table:table-cell>
          <table:table-cell table:style-name="ce27" office:value-type="float" office:value="4572311.66" calcext:value-type="float">
            <text:p>4 572 311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32:251</text:p>
          </table:table-cell>
          <table:table-cell table:style-name="ce27" office:value-type="float" office:value="3953527.8" calcext:value-type="float">
            <text:p>3 953 527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32:267</text:p>
          </table:table-cell>
          <table:table-cell table:style-name="ce27" office:value-type="float" office:value="4583399.81" calcext:value-type="float">
            <text:p>4 583 399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32:384</text:p>
          </table:table-cell>
          <table:table-cell table:style-name="ce27" office:value-type="float" office:value="3109806.51" calcext:value-type="float">
            <text:p>3 109 806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32:148</text:p>
          </table:table-cell>
          <table:table-cell table:style-name="ce27" office:value-type="float" office:value="2715667.97" calcext:value-type="float">
            <text:p>2 715 667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32:169</text:p>
          </table:table-cell>
          <table:table-cell table:style-name="ce27" office:value-type="float" office:value="798383.07" calcext:value-type="float">
            <text:p>798 383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32:255</text:p>
          </table:table-cell>
          <table:table-cell table:style-name="ce27" office:value-type="float" office:value="1217971.26" calcext:value-type="float">
            <text:p>1 217 971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32:260</text:p>
          </table:table-cell>
          <table:table-cell table:style-name="ce27" office:value-type="float" office:value="891624.89" calcext:value-type="float">
            <text:p>891 624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32:261</text:p>
          </table:table-cell>
          <table:table-cell table:style-name="ce27" office:value-type="float" office:value="885797.28" calcext:value-type="float">
            <text:p>885 797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32:262</text:p>
          </table:table-cell>
          <table:table-cell table:style-name="ce27" office:value-type="float" office:value="885797.28" calcext:value-type="float">
            <text:p>885 797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9481</text:p>
          </table:table-cell>
          <table:table-cell table:style-name="ce27" office:value-type="float" office:value="28568584.05" calcext:value-type="float">
            <text:p>28 568 584,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32:157</text:p>
          </table:table-cell>
          <table:table-cell table:style-name="ce27" office:value-type="float" office:value="31786601.27" calcext:value-type="float">
            <text:p>31 786 601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32:206</text:p>
          </table:table-cell>
          <table:table-cell table:style-name="ce27" office:value-type="float" office:value="16589642.17" calcext:value-type="float">
            <text:p>16 589 642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32:207</text:p>
          </table:table-cell>
          <table:table-cell table:style-name="ce27" office:value-type="float" office:value="2224690.41" calcext:value-type="float">
            <text:p>2 224 690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32:208</text:p>
          </table:table-cell>
          <table:table-cell table:style-name="ce27" office:value-type="float" office:value="5942976.69" calcext:value-type="float">
            <text:p>5 942 976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32:158</text:p>
          </table:table-cell>
          <table:table-cell table:style-name="ce27" office:value-type="float" office:value="8885631.9" calcext:value-type="float">
            <text:p>8 885 631,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0000:3011</text:p>
          </table:table-cell>
          <table:table-cell table:style-name="ce27" office:value-type="float" office:value="1721885.03" calcext:value-type="float">
            <text:p>1 721 885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0000:3012</text:p>
          </table:table-cell>
          <table:table-cell table:style-name="ce27" office:value-type="float" office:value="1708450.3" calcext:value-type="float">
            <text:p>1 708 450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0000:3013</text:p>
          </table:table-cell>
          <table:table-cell table:style-name="ce27" office:value-type="float" office:value="1703972.05" calcext:value-type="float">
            <text:p>1 703 972,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04:249</text:p>
          </table:table-cell>
          <table:table-cell table:style-name="ce27" office:value-type="float" office:value="1710689.42" calcext:value-type="float">
            <text:p>1 710 689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1203:54</text:p>
          </table:table-cell>
          <table:table-cell table:style-name="ce27" office:value-type="float" office:value="744163.22" calcext:value-type="float">
            <text:p>744 163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1203:59</text:p>
          </table:table-cell>
          <table:table-cell table:style-name="ce27" office:value-type="float" office:value="376600.82" calcext:value-type="float">
            <text:p>376 600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412:129</text:p>
          </table:table-cell>
          <table:table-cell table:style-name="ce27" office:value-type="float" office:value="979910.24" calcext:value-type="float">
            <text:p>979 910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1412:248</text:p>
          </table:table-cell>
          <table:table-cell table:style-name="ce27" office:value-type="float" office:value="982082.99" calcext:value-type="float">
            <text:p>982 082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412:47</text:p>
          </table:table-cell>
          <table:table-cell table:style-name="ce27" office:value-type="float" office:value="638788.49" calcext:value-type="float">
            <text:p>638 788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1412:50</text:p>
          </table:table-cell>
          <table:table-cell table:style-name="ce27" office:value-type="float" office:value="864754.49" calcext:value-type="float">
            <text:p>864 754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1412:52</text:p>
          </table:table-cell>
          <table:table-cell table:style-name="ce27" office:value-type="float" office:value="938627.99" calcext:value-type="float">
            <text:p>938 627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1412:53</text:p>
          </table:table-cell>
          <table:table-cell table:style-name="ce27" office:value-type="float" office:value="940800.74" calcext:value-type="float">
            <text:p>940 800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1412:54</text:p>
          </table:table-cell>
          <table:table-cell table:style-name="ce27" office:value-type="float" office:value="671379.74" calcext:value-type="float">
            <text:p>671 379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1412:55</text:p>
          </table:table-cell>
          <table:table-cell table:style-name="ce27" office:value-type="float" office:value="986428.49" calcext:value-type="float">
            <text:p>986 428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1412:56</text:p>
          </table:table-cell>
          <table:table-cell table:style-name="ce27" office:value-type="float" office:value="971219.24" calcext:value-type="float">
            <text:p>971 219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1412:74</text:p>
          </table:table-cell>
          <table:table-cell table:style-name="ce27" office:value-type="float" office:value="914727.74" calcext:value-type="float">
            <text:p>914 727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1412:76</text:p>
          </table:table-cell>
          <table:table-cell table:style-name="ce27" office:value-type="float" office:value="658343.24" calcext:value-type="float">
            <text:p>658 343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1412:82</text:p>
          </table:table-cell>
          <table:table-cell table:style-name="ce27" office:value-type="float" office:value="895172.99" calcext:value-type="float">
            <text:p>895 172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00000:1080</text:p>
          </table:table-cell>
          <table:table-cell table:style-name="ce27" office:value-type="float" office:value="984278.06" calcext:value-type="float">
            <text:p>984 278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00000:1085</text:p>
          </table:table-cell>
          <table:table-cell table:style-name="ce27" office:value-type="float" office:value="1103333.04" calcext:value-type="float">
            <text:p>1 103 333,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00000:1346</text:p>
          </table:table-cell>
          <table:table-cell table:style-name="ce27" office:value-type="float" office:value="909504.26" calcext:value-type="float">
            <text:p>909 504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00000:1407</text:p>
          </table:table-cell>
          <table:table-cell table:style-name="ce27" office:value-type="float" office:value="885275.66" calcext:value-type="float">
            <text:p>885 275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00000:1423</text:p>
          </table:table-cell>
          <table:table-cell table:style-name="ce27" office:value-type="float" office:value="675740.57" calcext:value-type="float">
            <text:p>675 740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32:180</text:p>
          </table:table-cell>
          <table:table-cell table:style-name="ce27" office:value-type="float" office:value="80585932.49" calcext:value-type="float">
            <text:p>80 585 932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1203:56</text:p>
          </table:table-cell>
          <table:table-cell table:style-name="ce27" office:value-type="float" office:value="512198.89" calcext:value-type="float">
            <text:p>512 198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112:522</text:p>
          </table:table-cell>
          <table:table-cell table:style-name="ce27" office:value-type="float" office:value="321606.59" calcext:value-type="float">
            <text:p>321 606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32:130</text:p>
          </table:table-cell>
          <table:table-cell table:style-name="ce27" office:value-type="float" office:value="122907988.76" calcext:value-type="float">
            <text:p>122 907 988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32:214</text:p>
          </table:table-cell>
          <table:table-cell table:style-name="ce27" office:value-type="float" office:value="439169.83" calcext:value-type="float">
            <text:p>439 169,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32:186</text:p>
          </table:table-cell>
          <table:table-cell table:style-name="ce27" office:value-type="float" office:value="22820178.57" calcext:value-type="float">
            <text:p>22 820 178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177:63</text:p>
          </table:table-cell>
          <table:table-cell table:style-name="ce27" office:value-type="float" office:value="46299219.62" calcext:value-type="float">
            <text:p>46 299 219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32:141</text:p>
          </table:table-cell>
          <table:table-cell table:style-name="ce27" office:value-type="float" office:value="383032.49" calcext:value-type="float">
            <text:p>383 032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32:142</text:p>
          </table:table-cell>
          <table:table-cell table:style-name="ce27" office:value-type="float" office:value="379610.61" calcext:value-type="float">
            <text:p>379 610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32:163</text:p>
          </table:table-cell>
          <table:table-cell table:style-name="ce27" office:value-type="float" office:value="515478.25" calcext:value-type="float">
            <text:p>515 478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1203:57</text:p>
          </table:table-cell>
          <table:table-cell table:style-name="ce27" office:value-type="float" office:value="463983.37" calcext:value-type="float">
            <text:p>463 983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1203:51</text:p>
          </table:table-cell>
          <table:table-cell table:style-name="ce27" office:value-type="float" office:value="1170475.35" calcext:value-type="float">
            <text:p>1 170 475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3:020006:518</text:p>
          </table:table-cell>
          <table:table-cell table:style-name="ce27" office:value-type="float" office:value="1180358.85" calcext:value-type="float">
            <text:p>1 180 358,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1203:43</text:p>
          </table:table-cell>
          <table:table-cell table:style-name="ce27" office:value-type="float" office:value="506171.93" calcext:value-type="float">
            <text:p>506 171,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1203:60</text:p>
          </table:table-cell>
          <table:table-cell table:style-name="ce27" office:value-type="float" office:value="520553.63" calcext:value-type="float">
            <text:p>520 553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32:128</text:p>
          </table:table-cell>
          <table:table-cell table:style-name="ce27" office:value-type="float" office:value="27478549.08" calcext:value-type="float">
            <text:p>27 478 549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32:159</text:p>
          </table:table-cell>
          <table:table-cell table:style-name="ce27" office:value-type="float" office:value="421358.06" calcext:value-type="float">
            <text:p>421 358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32:118</text:p>
          </table:table-cell>
          <table:table-cell table:style-name="ce27" office:value-type="float" office:value="1438353.01" calcext:value-type="float">
            <text:p>1 438 353,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32:252</text:p>
          </table:table-cell>
          <table:table-cell table:style-name="ce27" office:value-type="float" office:value="414776.05" calcext:value-type="float">
            <text:p>414 776,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32:164</text:p>
          </table:table-cell>
          <table:table-cell table:style-name="ce27" office:value-type="float" office:value="404849.43" calcext:value-type="float">
            <text:p>404 849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32:253</text:p>
          </table:table-cell>
          <table:table-cell table:style-name="ce27" office:value-type="float" office:value="441926.47" calcext:value-type="float">
            <text:p>441 926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32:160</text:p>
          </table:table-cell>
          <table:table-cell table:style-name="ce27" office:value-type="float" office:value="456756.78" calcext:value-type="float">
            <text:p>456 756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32:119</text:p>
          </table:table-cell>
          <table:table-cell table:style-name="ce27" office:value-type="float" office:value="7067957.32" calcext:value-type="float">
            <text:p>7 067 957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32:139</text:p>
          </table:table-cell>
          <table:table-cell table:style-name="ce27" office:value-type="float" office:value="348727.69" calcext:value-type="float">
            <text:p>348 727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32:222</text:p>
          </table:table-cell>
          <table:table-cell table:style-name="ce27" office:value-type="float" office:value="469412.5" calcext:value-type="float">
            <text:p>469 412,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32:223</text:p>
          </table:table-cell>
          <table:table-cell table:style-name="ce27" office:value-type="float" office:value="327761.81" calcext:value-type="float">
            <text:p>327 761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32:177</text:p>
          </table:table-cell>
          <table:table-cell table:style-name="ce27" office:value-type="float" office:value="1060791.12" calcext:value-type="float">
            <text:p>1 060 791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32:184</text:p>
          </table:table-cell>
          <table:table-cell table:style-name="ce27" office:value-type="float" office:value="1410364.51" calcext:value-type="float">
            <text:p>1 410 364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32:254</text:p>
          </table:table-cell>
          <table:table-cell table:style-name="ce27" office:value-type="float" office:value="10338578.55" calcext:value-type="float">
            <text:p>10 338 578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32:266</text:p>
          </table:table-cell>
          <table:table-cell table:style-name="ce27" office:value-type="float" office:value="12877037.76" calcext:value-type="float">
            <text:p>12 877 037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32:263</text:p>
          </table:table-cell>
          <table:table-cell table:style-name="ce27" office:value-type="float" office:value="80528854.76" calcext:value-type="float">
            <text:p>80 528 854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32:218</text:p>
          </table:table-cell>
          <table:table-cell table:style-name="ce27" office:value-type="float" office:value="563754.24" calcext:value-type="float">
            <text:p>563 754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32:161</text:p>
          </table:table-cell>
          <table:table-cell table:style-name="ce27" office:value-type="float" office:value="628566.55" calcext:value-type="float">
            <text:p>628 566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32:165</text:p>
          </table:table-cell>
          <table:table-cell table:style-name="ce27" office:value-type="float" office:value="13073948.71" calcext:value-type="float">
            <text:p>13 073 948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32:213</text:p>
          </table:table-cell>
          <table:table-cell table:style-name="ce27" office:value-type="float" office:value="453571.04" calcext:value-type="float">
            <text:p>453 571,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32:162</text:p>
          </table:table-cell>
          <table:table-cell table:style-name="ce27" office:value-type="float" office:value="453585.36" calcext:value-type="float">
            <text:p>453 585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224:175</text:p>
          </table:table-cell>
          <table:table-cell table:style-name="ce27" office:value-type="float" office:value="283451.53" calcext:value-type="float">
            <text:p>283 451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128:1622</text:p>
          </table:table-cell>
          <table:table-cell table:style-name="ce27" office:value-type="float" office:value="293629.09" calcext:value-type="float">
            <text:p>293 629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1203:44</text:p>
          </table:table-cell>
          <table:table-cell table:style-name="ce27" office:value-type="float" office:value="623173.77" calcext:value-type="float">
            <text:p>623 173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32:111</text:p>
          </table:table-cell>
          <table:table-cell table:style-name="ce27" office:value-type="float" office:value="4296314.32" calcext:value-type="float">
            <text:p>4 296 314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032:33</text:p>
          </table:table-cell>
          <table:table-cell table:style-name="ce27" office:value-type="float" office:value="379752.13" calcext:value-type="float">
            <text:p>379 752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00000:2789</text:p>
          </table:table-cell>
          <table:table-cell table:style-name="ce27" office:value-type="float" office:value="343956.46" calcext:value-type="float">
            <text:p>343 956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00000:3741</text:p>
          </table:table-cell>
          <table:table-cell table:style-name="ce27" office:value-type="float" office:value="469379.06" calcext:value-type="float">
            <text:p>469 379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32:113</text:p>
          </table:table-cell>
          <table:table-cell table:style-name="ce27" office:value-type="float" office:value="39193166.17" calcext:value-type="float">
            <text:p>39 193 166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00000:3742</text:p>
          </table:table-cell>
          <table:table-cell table:style-name="ce27" office:value-type="float" office:value="469383.85" calcext:value-type="float">
            <text:p>469 383,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00000:3737</text:p>
          </table:table-cell>
          <table:table-cell table:style-name="ce27" office:value-type="float" office:value="404915.76" calcext:value-type="float">
            <text:p>404 915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00000:3743</text:p>
          </table:table-cell>
          <table:table-cell table:style-name="ce27" office:value-type="float" office:value="469399.1" calcext:value-type="float">
            <text:p>469 399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32:108</text:p>
          </table:table-cell>
          <table:table-cell table:style-name="ce27" office:value-type="float" office:value="74115633.42" calcext:value-type="float">
            <text:p>74 115 633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00000:3744</text:p>
          </table:table-cell>
          <table:table-cell table:style-name="ce27" office:value-type="float" office:value="685325.77" calcext:value-type="float">
            <text:p>685 325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00000:11074</text:p>
          </table:table-cell>
          <table:table-cell table:style-name="ce27" office:value-type="float" office:value="307091.63" calcext:value-type="float">
            <text:p>307 091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32:300</text:p>
          </table:table-cell>
          <table:table-cell table:style-name="ce27" office:value-type="float" office:value="941248.96" calcext:value-type="float">
            <text:p>941 248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00000:3740</text:p>
          </table:table-cell>
          <table:table-cell table:style-name="ce27" office:value-type="float" office:value="469416.88" calcext:value-type="float">
            <text:p>469 416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17:168</text:p>
          </table:table-cell>
          <table:table-cell table:style-name="ce27" office:value-type="float" office:value="1227401.53" calcext:value-type="float">
            <text:p>1 227 401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32:117</text:p>
          </table:table-cell>
          <table:table-cell table:style-name="ce27" office:value-type="float" office:value="8763762.84" calcext:value-type="float">
            <text:p>8 763 762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00000:3748</text:p>
          </table:table-cell>
          <table:table-cell table:style-name="ce27" office:value-type="float" office:value="467888.38" calcext:value-type="float">
            <text:p>467 888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00000:3138</text:p>
          </table:table-cell>
          <table:table-cell table:style-name="ce27" office:value-type="float" office:value="348730.32" calcext:value-type="float">
            <text:p>348 730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32:110</text:p>
          </table:table-cell>
          <table:table-cell table:style-name="ce27" office:value-type="float" office:value="876596.51" calcext:value-type="float">
            <text:p>876 596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00000:8326</text:p>
          </table:table-cell>
          <table:table-cell table:style-name="ce27" office:value-type="float" office:value="11449086.17" calcext:value-type="float">
            <text:p>11 449 086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32:116</text:p>
          </table:table-cell>
          <table:table-cell table:style-name="ce27" office:value-type="float" office:value="24745620.91" calcext:value-type="float">
            <text:p>24 745 620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10032:34</text:p>
          </table:table-cell>
          <table:table-cell table:style-name="ce27" office:value-type="float" office:value="404847.76" calcext:value-type="float">
            <text:p>404 847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34:156</text:p>
          </table:table-cell>
          <table:table-cell table:style-name="ce27" office:value-type="float" office:value="1206713.73" calcext:value-type="float">
            <text:p>1 206 713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37:580</text:p>
          </table:table-cell>
          <table:table-cell table:style-name="ce27" office:value-type="float" office:value="221498.09" calcext:value-type="float">
            <text:p>221 498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1:010501:1915</text:p>
          </table:table-cell>
          <table:table-cell table:style-name="ce27" office:value-type="float" office:value="1448195.03" calcext:value-type="float">
            <text:p>1 448 195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7:010605:745</text:p>
          </table:table-cell>
          <table:table-cell table:style-name="ce27" office:value-type="float" office:value="281917.3" calcext:value-type="float">
            <text:p>281 917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1030:498</text:p>
          </table:table-cell>
          <table:table-cell table:style-name="ce27" office:value-type="float" office:value="4593676.51" calcext:value-type="float">
            <text:p>4 593 676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1030:520</text:p>
          </table:table-cell>
          <table:table-cell table:style-name="ce27" office:value-type="float" office:value="2173009.78" calcext:value-type="float">
            <text:p>2 173 009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1030:481</text:p>
          </table:table-cell>
          <table:table-cell table:style-name="ce27" office:value-type="float" office:value="6867274.5" calcext:value-type="float">
            <text:p>6 867 274,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1030:432</text:p>
          </table:table-cell>
          <table:table-cell table:style-name="ce27" office:value-type="float" office:value="4344113.49" calcext:value-type="float">
            <text:p>4 344 113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1030:406</text:p>
          </table:table-cell>
          <table:table-cell table:style-name="ce27" office:value-type="float" office:value="6176923.23" calcext:value-type="float">
            <text:p>6 176 923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1030:422</text:p>
          </table:table-cell>
          <table:table-cell table:style-name="ce27" office:value-type="float" office:value="3459148.35" calcext:value-type="float">
            <text:p>3 459 148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1030:649</text:p>
          </table:table-cell>
          <table:table-cell table:style-name="ce27" office:value-type="float" office:value="3022217.11" calcext:value-type="float">
            <text:p>3 022 217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1030:431</text:p>
          </table:table-cell>
          <table:table-cell table:style-name="ce27" office:value-type="float" office:value="3877123.51" calcext:value-type="float">
            <text:p>3 877 123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1030:524</text:p>
          </table:table-cell>
          <table:table-cell table:style-name="ce27" office:value-type="float" office:value="3704918.94" calcext:value-type="float">
            <text:p>3 704 918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00000:2691</text:p>
          </table:table-cell>
          <table:table-cell table:style-name="ce27" office:value-type="float" office:value="3709037.47" calcext:value-type="float">
            <text:p>3 709 037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1:000000:2862</text:p>
          </table:table-cell>
          <table:table-cell table:style-name="ce27" office:value-type="float" office:value="1258565.5" calcext:value-type="float">
            <text:p>1 258 565,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1030:496</text:p>
          </table:table-cell>
          <table:table-cell table:style-name="ce27" office:value-type="float" office:value="1610765.3" calcext:value-type="float">
            <text:p>1 610 765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1030:485</text:p>
          </table:table-cell>
          <table:table-cell table:style-name="ce27" office:value-type="float" office:value="1592887.96" calcext:value-type="float">
            <text:p>1 592 887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1030:399</text:p>
          </table:table-cell>
          <table:table-cell table:style-name="ce27" office:value-type="float" office:value="2244758.18" calcext:value-type="float">
            <text:p>2 244 758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1030:451</text:p>
          </table:table-cell>
          <table:table-cell table:style-name="ce27" office:value-type="float" office:value="2177012.18" calcext:value-type="float">
            <text:p>2 177 012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1030:528</text:p>
          </table:table-cell>
          <table:table-cell table:style-name="ce27" office:value-type="float" office:value="1403537.58" calcext:value-type="float">
            <text:p>1 403 537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1030:494</text:p>
          </table:table-cell>
          <table:table-cell table:style-name="ce27" office:value-type="float" office:value="2781157.63" calcext:value-type="float">
            <text:p>2 781 157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1030:407</text:p>
          </table:table-cell>
          <table:table-cell table:style-name="ce27" office:value-type="float" office:value="6591354.58" calcext:value-type="float">
            <text:p>6 591 354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1030:525</text:p>
          </table:table-cell>
          <table:table-cell table:style-name="ce27" office:value-type="float" office:value="5347733.19" calcext:value-type="float">
            <text:p>5 347 733,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1030:547</text:p>
          </table:table-cell>
          <table:table-cell table:style-name="ce27" office:value-type="float" office:value="3754105.46" calcext:value-type="float">
            <text:p>3 754 105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1030:395</text:p>
          </table:table-cell>
          <table:table-cell table:style-name="ce27" office:value-type="float" office:value="1178193.14" calcext:value-type="float">
            <text:p>1 178 193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1030:356</text:p>
          </table:table-cell>
          <table:table-cell table:style-name="ce27" office:value-type="float" office:value="2464344.83" calcext:value-type="float">
            <text:p>2 464 344,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1030:514</text:p>
          </table:table-cell>
          <table:table-cell table:style-name="ce27" office:value-type="float" office:value="5587199.42" calcext:value-type="float">
            <text:p>5 587 199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1030:591</text:p>
          </table:table-cell>
          <table:table-cell table:style-name="ce27" office:value-type="float" office:value="4939460.7" calcext:value-type="float">
            <text:p>4 939 460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1030:497</text:p>
          </table:table-cell>
          <table:table-cell table:style-name="ce27" office:value-type="float" office:value="2342959.84" calcext:value-type="float">
            <text:p>2 342 959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1030:521</text:p>
          </table:table-cell>
          <table:table-cell table:style-name="ce27" office:value-type="float" office:value="1672626.75" calcext:value-type="float">
            <text:p>1 672 626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1030:489</text:p>
          </table:table-cell>
          <table:table-cell table:style-name="ce27" office:value-type="float" office:value="2920547.44" calcext:value-type="float">
            <text:p>2 920 547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1030:560</text:p>
          </table:table-cell>
          <table:table-cell table:style-name="ce27" office:value-type="float" office:value="895089.27" calcext:value-type="float">
            <text:p>895 089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1030:484</text:p>
          </table:table-cell>
          <table:table-cell table:style-name="ce27" office:value-type="float" office:value="4497523.21" calcext:value-type="float">
            <text:p>4 497 523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1030:480</text:p>
          </table:table-cell>
          <table:table-cell table:style-name="ce27" office:value-type="float" office:value="2263129.11" calcext:value-type="float">
            <text:p>2 263 129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1030:519</text:p>
          </table:table-cell>
          <table:table-cell table:style-name="ce27" office:value-type="float" office:value="3092594.58" calcext:value-type="float">
            <text:p>3 092 594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1030:438</text:p>
          </table:table-cell>
          <table:table-cell table:style-name="ce27" office:value-type="float" office:value="2846822.76" calcext:value-type="float">
            <text:p>2 846 822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785:148</text:p>
          </table:table-cell>
          <table:table-cell table:style-name="ce27" office:value-type="float" office:value="1795197.4" calcext:value-type="float">
            <text:p>1 795 197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58:511</text:p>
          </table:table-cell>
          <table:table-cell table:style-name="ce27" office:value-type="float" office:value="44195922.56" calcext:value-type="float">
            <text:p>44 195 922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1030:412</text:p>
          </table:table-cell>
          <table:table-cell table:style-name="ce27" office:value-type="float" office:value="1832124.84" calcext:value-type="float">
            <text:p>1 832 124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1030:513</text:p>
          </table:table-cell>
          <table:table-cell table:style-name="ce27" office:value-type="float" office:value="3844204.13" calcext:value-type="float">
            <text:p>3 844 204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6:015418:136</text:p>
          </table:table-cell>
          <table:table-cell table:style-name="ce27" office:value-type="float" office:value="961893.57" calcext:value-type="float">
            <text:p>961 893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3:021745:312</text:p>
          </table:table-cell>
          <table:table-cell table:style-name="ce27" office:value-type="float" office:value="9585445.03" calcext:value-type="float">
            <text:p>9 585 445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8:010125:203</text:p>
          </table:table-cell>
          <table:table-cell table:style-name="ce27" office:value-type="float" office:value="2039468.59" calcext:value-type="float">
            <text:p>2 039 468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539:175</text:p>
          </table:table-cell>
          <table:table-cell table:style-name="ce27" office:value-type="float" office:value="813688.31" calcext:value-type="float">
            <text:p>813 688,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31005:342</text:p>
          </table:table-cell>
          <table:table-cell table:style-name="ce27" office:value-type="float" office:value="460198.1" calcext:value-type="float">
            <text:p>460 198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083:559</text:p>
          </table:table-cell>
          <table:table-cell table:style-name="ce27" office:value-type="float" office:value="279381396.66" calcext:value-type="float">
            <text:p>279 381 396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834:385</text:p>
          </table:table-cell>
          <table:table-cell table:style-name="ce27" office:value-type="float" office:value="537813" calcext:value-type="float">
            <text:p>537 813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1130:275</text:p>
          </table:table-cell>
          <table:table-cell table:style-name="ce27" office:value-type="float" office:value="314997.3" calcext:value-type="float">
            <text:p>314 997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1030:499</text:p>
          </table:table-cell>
          <table:table-cell table:style-name="ce27" office:value-type="float" office:value="2756785.68" calcext:value-type="float">
            <text:p>2 756 785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4:030342:765</text:p>
          </table:table-cell>
          <table:table-cell table:style-name="ce27" office:value-type="float" office:value="8692404.98" calcext:value-type="float">
            <text:p>8 692 404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1030:449</text:p>
          </table:table-cell>
          <table:table-cell table:style-name="ce27" office:value-type="float" office:value="580156.7" calcext:value-type="float">
            <text:p>580 156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1030:495</text:p>
          </table:table-cell>
          <table:table-cell table:style-name="ce27" office:value-type="float" office:value="1435331.76" calcext:value-type="float">
            <text:p>1 435 331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1030:389</text:p>
          </table:table-cell>
          <table:table-cell table:style-name="ce27" office:value-type="float" office:value="3260955.68" calcext:value-type="float">
            <text:p>3 260 955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1030:433</text:p>
          </table:table-cell>
          <table:table-cell table:style-name="ce27" office:value-type="float" office:value="6304012.25" calcext:value-type="float">
            <text:p>6 304 012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1030:447</text:p>
          </table:table-cell>
          <table:table-cell table:style-name="ce27" office:value-type="float" office:value="4137049.2" calcext:value-type="float">
            <text:p>4 137 049,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1030:430</text:p>
          </table:table-cell>
          <table:table-cell table:style-name="ce27" office:value-type="float" office:value="5618023.88" calcext:value-type="float">
            <text:p>5 618 023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1030:515</text:p>
          </table:table-cell>
          <table:table-cell table:style-name="ce27" office:value-type="float" office:value="5323165.78" calcext:value-type="float">
            <text:p>5 323 165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4:010341:287</text:p>
          </table:table-cell>
          <table:table-cell table:style-name="ce27" office:value-type="float" office:value="4446071.89" calcext:value-type="float">
            <text:p>4 446 071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1030:388</text:p>
          </table:table-cell>
          <table:table-cell table:style-name="ce27" office:value-type="float" office:value="2294526.33" calcext:value-type="float">
            <text:p>2 294 526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31030:383</text:p>
          </table:table-cell>
          <table:table-cell table:style-name="ce27" office:value-type="float" office:value="2207658.65" calcext:value-type="float">
            <text:p>2 207 658,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31030:434</text:p>
          </table:table-cell>
          <table:table-cell table:style-name="ce27" office:value-type="float" office:value="1909902.54" calcext:value-type="float">
            <text:p>1 909 902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9:011707:200</text:p>
          </table:table-cell>
          <table:table-cell table:style-name="ce27" office:value-type="float" office:value="17557121.86" calcext:value-type="float">
            <text:p>17 557 121,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31030:448</text:p>
          </table:table-cell>
          <table:table-cell table:style-name="ce27" office:value-type="float" office:value="2236392.98" calcext:value-type="float">
            <text:p>2 236 392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653:97</text:p>
          </table:table-cell>
          <table:table-cell table:style-name="ce27" office:value-type="float" office:value="54610527.93" calcext:value-type="float">
            <text:p>54 610 527,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31030:517</text:p>
          </table:table-cell>
          <table:table-cell table:style-name="ce27" office:value-type="float" office:value="7430659.94" calcext:value-type="float">
            <text:p>7 430 659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31030:469</text:p>
          </table:table-cell>
          <table:table-cell table:style-name="ce27" office:value-type="float" office:value="4466669.78" calcext:value-type="float">
            <text:p>4 466 669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1030:493</text:p>
          </table:table-cell>
          <table:table-cell table:style-name="ce27" office:value-type="float" office:value="3266898.16" calcext:value-type="float">
            <text:p>3 266 898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31030:488</text:p>
          </table:table-cell>
          <table:table-cell table:style-name="ce27" office:value-type="float" office:value="815376.79" calcext:value-type="float">
            <text:p>815 376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31030:478</text:p>
          </table:table-cell>
          <table:table-cell table:style-name="ce27" office:value-type="float" office:value="4838260.55" calcext:value-type="float">
            <text:p>4 838 260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31030:522</text:p>
          </table:table-cell>
          <table:table-cell table:style-name="ce27" office:value-type="float" office:value="3530834.09" calcext:value-type="float">
            <text:p>3 530 834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1030:408</text:p>
          </table:table-cell>
          <table:table-cell table:style-name="ce27" office:value-type="float" office:value="5186405.92" calcext:value-type="float">
            <text:p>5 186 405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31030:457</text:p>
          </table:table-cell>
          <table:table-cell table:style-name="ce27" office:value-type="float" office:value="3485782.06" calcext:value-type="float">
            <text:p>3 485 782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31030:363</text:p>
          </table:table-cell>
          <table:table-cell table:style-name="ce27" office:value-type="float" office:value="4777537.69" calcext:value-type="float">
            <text:p>4 777 537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131030:523</text:p>
          </table:table-cell>
          <table:table-cell table:style-name="ce27" office:value-type="float" office:value="1216092.25" calcext:value-type="float">
            <text:p>1 216 092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31030:405</text:p>
          </table:table-cell>
          <table:table-cell table:style-name="ce27" office:value-type="float" office:value="2877432.27" calcext:value-type="float">
            <text:p>2 877 432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00711:1038</text:p>
          </table:table-cell>
          <table:table-cell table:style-name="ce27" office:value-type="float" office:value="333134.63" calcext:value-type="float">
            <text:p>333 134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1030:365</text:p>
          </table:table-cell>
          <table:table-cell table:style-name="ce27" office:value-type="float" office:value="9393912.8" calcext:value-type="float">
            <text:p>9 393 912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623:50</text:p>
          </table:table-cell>
          <table:table-cell table:style-name="ce27" office:value-type="float" office:value="2269405.79" calcext:value-type="float">
            <text:p>2 269 405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31030:477</text:p>
          </table:table-cell>
          <table:table-cell table:style-name="ce27" office:value-type="float" office:value="4309328.92" calcext:value-type="float">
            <text:p>4 309 328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2010:315</text:p>
          </table:table-cell>
          <table:table-cell table:style-name="ce27" office:value-type="float" office:value="2755844.38" calcext:value-type="float">
            <text:p>2 755 844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31030:390</text:p>
          </table:table-cell>
          <table:table-cell table:style-name="ce27" office:value-type="float" office:value="3613973.92" calcext:value-type="float">
            <text:p>3 613 973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1030:486</text:p>
          </table:table-cell>
          <table:table-cell table:style-name="ce27" office:value-type="float" office:value="3352299.09" calcext:value-type="float">
            <text:p>3 352 299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31030:483</text:p>
          </table:table-cell>
          <table:table-cell table:style-name="ce27" office:value-type="float" office:value="2949227.13" calcext:value-type="float">
            <text:p>2 949 227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31030:516</text:p>
          </table:table-cell>
          <table:table-cell table:style-name="ce27" office:value-type="float" office:value="7159769.44" calcext:value-type="float">
            <text:p>7 159 769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31030:559</text:p>
          </table:table-cell>
          <table:table-cell table:style-name="ce27" office:value-type="float" office:value="2528663.77" calcext:value-type="float">
            <text:p>2 528 663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1030:352</text:p>
          </table:table-cell>
          <table:table-cell table:style-name="ce27" office:value-type="float" office:value="3090930.14" calcext:value-type="float">
            <text:p>3 090 930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1030:487</text:p>
          </table:table-cell>
          <table:table-cell table:style-name="ce27" office:value-type="float" office:value="4454548.23" calcext:value-type="float">
            <text:p>4 454 548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6:015244:175</text:p>
          </table:table-cell>
          <table:table-cell table:style-name="ce27" office:value-type="float" office:value="2256666.98" calcext:value-type="float">
            <text:p>2 256 666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09005:2111</text:p>
          </table:table-cell>
          <table:table-cell table:style-name="ce27" office:value-type="float" office:value="1800867.31" calcext:value-type="float">
            <text:p>1 800 867,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8:010105:18</text:p>
          </table:table-cell>
          <table:table-cell table:style-name="ce27" office:value-type="float" office:value="1267654.92" calcext:value-type="float">
            <text:p>1 267 654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1:010501:1914</text:p>
          </table:table-cell>
          <table:table-cell table:style-name="ce27" office:value-type="float" office:value="1461036.25" calcext:value-type="float">
            <text:p>1 461 036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2:020808:121</text:p>
          </table:table-cell>
          <table:table-cell table:style-name="ce27" office:value-type="float" office:value="270226.28" calcext:value-type="float">
            <text:p>270 226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9:011707:199</text:p>
          </table:table-cell>
          <table:table-cell table:style-name="ce27" office:value-type="float" office:value="582097.6" calcext:value-type="float">
            <text:p>582 097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524:322</text:p>
          </table:table-cell>
          <table:table-cell table:style-name="ce27" office:value-type="float" office:value="4617732.22" calcext:value-type="float">
            <text:p>4 617 732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363:68</text:p>
          </table:table-cell>
          <table:table-cell table:style-name="ce27" office:value-type="float" office:value="3279476.38" calcext:value-type="float">
            <text:p>3 279 476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363:46</text:p>
          </table:table-cell>
          <table:table-cell table:style-name="ce27" office:value-type="float" office:value="1249843.16" calcext:value-type="float">
            <text:p>1 249 843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363:70</text:p>
          </table:table-cell>
          <table:table-cell table:style-name="ce27" office:value-type="float" office:value="794486.4" calcext:value-type="float">
            <text:p>794 486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00000:4799</text:p>
          </table:table-cell>
          <table:table-cell table:style-name="ce27" office:value-type="float" office:value="4901623.19" calcext:value-type="float">
            <text:p>4 901 623,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363:58</text:p>
          </table:table-cell>
          <table:table-cell table:style-name="ce27" office:value-type="float" office:value="3172008.18" calcext:value-type="float">
            <text:p>3 172 008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417:731</text:p>
          </table:table-cell>
          <table:table-cell table:style-name="ce27" office:value-type="float" office:value="428052.42" calcext:value-type="float">
            <text:p>428 052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00000:14102</text:p>
          </table:table-cell>
          <table:table-cell table:style-name="ce27" office:value-type="float" office:value="487898.51" calcext:value-type="float">
            <text:p>487 898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363:45</text:p>
          </table:table-cell>
          <table:table-cell table:style-name="ce27" office:value-type="float" office:value="6436855.99" calcext:value-type="float">
            <text:p>6 436 855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363:51</text:p>
          </table:table-cell>
          <table:table-cell table:style-name="ce27" office:value-type="float" office:value="1904296.43" calcext:value-type="float">
            <text:p>1 904 296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363:63</text:p>
          </table:table-cell>
          <table:table-cell table:style-name="ce27" office:value-type="float" office:value="5632276.09" calcext:value-type="float">
            <text:p>5 632 276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188:89</text:p>
          </table:table-cell>
          <table:table-cell table:style-name="ce27" office:value-type="float" office:value="1965622.75" calcext:value-type="float">
            <text:p>1 965 622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363:48</text:p>
          </table:table-cell>
          <table:table-cell table:style-name="ce27" office:value-type="float" office:value="1614909.32" calcext:value-type="float">
            <text:p>1 614 909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363:83</text:p>
          </table:table-cell>
          <table:table-cell table:style-name="ce27" office:value-type="float" office:value="1128695.36" calcext:value-type="float">
            <text:p>1 128 695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90021:234</text:p>
          </table:table-cell>
          <table:table-cell table:style-name="ce27" office:value-type="float" office:value="1402205.01" calcext:value-type="float">
            <text:p>1 402 205,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1816:175</text:p>
          </table:table-cell>
          <table:table-cell table:style-name="ce27" office:value-type="float" office:value="960610.4" calcext:value-type="float">
            <text:p>960 610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7:000000:1142</text:p>
          </table:table-cell>
          <table:table-cell table:style-name="ce27" office:value-type="float" office:value="130265.88" calcext:value-type="float">
            <text:p>130 265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1816:176</text:p>
          </table:table-cell>
          <table:table-cell table:style-name="ce27" office:value-type="float" office:value="5525234.77" calcext:value-type="float">
            <text:p>5 525 234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00000:14101</text:p>
          </table:table-cell>
          <table:table-cell table:style-name="ce27" office:value-type="float" office:value="284623.2" calcext:value-type="float">
            <text:p>284 623,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000:8177</text:p>
          </table:table-cell>
          <table:table-cell table:style-name="ce27" office:value-type="float" office:value="178856.09" calcext:value-type="float">
            <text:p>178 856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9:010961:142</text:p>
          </table:table-cell>
          <table:table-cell table:style-name="ce27" office:value-type="float" office:value="12372971.54" calcext:value-type="float">
            <text:p>12 372 971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120:728</text:p>
          </table:table-cell>
          <table:table-cell table:style-name="ce27" office:value-type="float" office:value="9996309.24" calcext:value-type="float">
            <text:p>9 996 309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0:000000:15041</text:p>
          </table:table-cell>
          <table:table-cell table:style-name="ce27" office:value-type="float" office:value="2312374831" calcext:value-type="float">
            <text:p>2 312 374 831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1412:44</text:p>
          </table:table-cell>
          <table:table-cell table:style-name="ce27" office:value-type="float" office:value="982094.11" calcext:value-type="float">
            <text:p>982 094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1410:140</text:p>
          </table:table-cell>
          <table:table-cell table:style-name="ce27" office:value-type="float" office:value="861945.88" calcext:value-type="float">
            <text:p>861 945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5:011410:186</text:p>
          </table:table-cell>
          <table:table-cell table:style-name="ce27" office:value-type="float" office:value="1383138.06" calcext:value-type="float">
            <text:p>1 383 138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11412:246</text:p>
          </table:table-cell>
          <table:table-cell table:style-name="ce27" office:value-type="float" office:value="890837.58" calcext:value-type="float">
            <text:p>890 837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1412:59</text:p>
          </table:table-cell>
          <table:table-cell table:style-name="ce27" office:value-type="float" office:value="982094.11" calcext:value-type="float">
            <text:p>982 094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11412:41</text:p>
          </table:table-cell>
          <table:table-cell table:style-name="ce27" office:value-type="float" office:value="979921.42" calcext:value-type="float">
            <text:p>979 921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11412:40</text:p>
          </table:table-cell>
          <table:table-cell table:style-name="ce27" office:value-type="float" office:value="929947.6" calcext:value-type="float">
            <text:p>929 947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1410:150</text:p>
          </table:table-cell>
          <table:table-cell table:style-name="ce27" office:value-type="float" office:value="1081047.62" calcext:value-type="float">
            <text:p>1 081 047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017:247</text:p>
          </table:table-cell>
          <table:table-cell table:style-name="ce27" office:value-type="float" office:value="456804.46" calcext:value-type="float">
            <text:p>456 804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1410:144</text:p>
          </table:table-cell>
          <table:table-cell table:style-name="ce27" office:value-type="float" office:value="988506.58" calcext:value-type="float">
            <text:p>988 506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5:011410:163</text:p>
          </table:table-cell>
          <table:table-cell table:style-name="ce27" office:value-type="float" office:value="784632.64" calcext:value-type="float">
            <text:p>784 632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1410:100</text:p>
          </table:table-cell>
          <table:table-cell table:style-name="ce27" office:value-type="float" office:value="1162472.63" calcext:value-type="float">
            <text:p>1 162 472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1410:104</text:p>
          </table:table-cell>
          <table:table-cell table:style-name="ce27" office:value-type="float" office:value="1242994.44" calcext:value-type="float">
            <text:p>1 242 994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5:011412:43</text:p>
          </table:table-cell>
          <table:table-cell table:style-name="ce27" office:value-type="float" office:value="914738.18" calcext:value-type="float">
            <text:p>914 738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11410:166</text:p>
          </table:table-cell>
          <table:table-cell table:style-name="ce27" office:value-type="float" office:value="848685.18" calcext:value-type="float">
            <text:p>848 685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1410:314</text:p>
          </table:table-cell>
          <table:table-cell table:style-name="ce27" office:value-type="float" office:value="982196.7" calcext:value-type="float">
            <text:p>982 196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5:011410:145</text:p>
          </table:table-cell>
          <table:table-cell table:style-name="ce27" office:value-type="float" office:value="1062377.14" calcext:value-type="float">
            <text:p>1 062 377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5:011410:125</text:p>
          </table:table-cell>
          <table:table-cell table:style-name="ce27" office:value-type="float" office:value="1326265.6" calcext:value-type="float">
            <text:p>1 326 265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5:011410:162</text:p>
          </table:table-cell>
          <table:table-cell table:style-name="ce27" office:value-type="float" office:value="1164747.84" calcext:value-type="float">
            <text:p>1 164 747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5:011410:97</text:p>
          </table:table-cell>
          <table:table-cell table:style-name="ce27" office:value-type="float" office:value="1230375.21" calcext:value-type="float">
            <text:p>1 230 375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5:011410:103</text:p>
          </table:table-cell>
          <table:table-cell table:style-name="ce27" office:value-type="float" office:value="1253510.14" calcext:value-type="float">
            <text:p>1 253 510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30004:175</text:p>
          </table:table-cell>
          <table:table-cell table:style-name="ce27" office:value-type="float" office:value="350942.32" calcext:value-type="float">
            <text:p>350 942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5:011412:45</text:p>
          </table:table-cell>
          <table:table-cell table:style-name="ce27" office:value-type="float" office:value="662696.25" calcext:value-type="float">
            <text:p>662 696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5:011410:158</text:p>
          </table:table-cell>
          <table:table-cell table:style-name="ce27" office:value-type="float" office:value="1076841.21" calcext:value-type="float">
            <text:p>1 076 841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5:011410:101</text:p>
          </table:table-cell>
          <table:table-cell table:style-name="ce27" office:value-type="float" office:value="1076841.21" calcext:value-type="float">
            <text:p>1 076 841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5:011410:189</text:p>
          </table:table-cell>
          <table:table-cell table:style-name="ce27" office:value-type="float" office:value="1132899.26" calcext:value-type="float">
            <text:p>1 132 899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5:011410:154</text:p>
          </table:table-cell>
          <table:table-cell table:style-name="ce27" office:value-type="float" office:value="789536.39" calcext:value-type="float">
            <text:p>789 536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2:010507:144</text:p>
          </table:table-cell>
          <table:table-cell table:style-name="ce27" office:value-type="float" office:value="887108.35" calcext:value-type="float">
            <text:p>887 108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3:000000:2562</text:p>
          </table:table-cell>
          <table:table-cell table:style-name="ce27" office:value-type="float" office:value="623021.18" calcext:value-type="float">
            <text:p>623 021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5:011410:102</text:p>
          </table:table-cell>
          <table:table-cell table:style-name="ce27" office:value-type="float" office:value="1081047.34" calcext:value-type="float">
            <text:p>1 081 047,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5:011410:93</text:p>
          </table:table-cell>
          <table:table-cell table:style-name="ce27" office:value-type="float" office:value="1230375.21" calcext:value-type="float">
            <text:p>1 230 375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5:011410:190</text:p>
          </table:table-cell>
          <table:table-cell table:style-name="ce27" office:value-type="float" office:value="1155648.24" calcext:value-type="float">
            <text:p>1 155 648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5:011410:139</text:p>
          </table:table-cell>
          <table:table-cell table:style-name="ce27" office:value-type="float" office:value="1047396.06" calcext:value-type="float">
            <text:p>1 047 396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5:011410:315</text:p>
          </table:table-cell>
          <table:table-cell table:style-name="ce27" office:value-type="float" office:value="1081047.62" calcext:value-type="float">
            <text:p>1 081 047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5:011412:42</text:p>
          </table:table-cell>
          <table:table-cell table:style-name="ce27" office:value-type="float" office:value="923429.28" calcext:value-type="float">
            <text:p>923 429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5:011410:99</text:p>
          </table:table-cell>
          <table:table-cell table:style-name="ce27" office:value-type="float" office:value="1076841.21" calcext:value-type="float">
            <text:p>1 076 841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5:011410:169</text:p>
          </table:table-cell>
          <table:table-cell table:style-name="ce27" office:value-type="float" office:value="796892.32" calcext:value-type="float">
            <text:p>796 892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017:211</text:p>
          </table:table-cell>
          <table:table-cell table:style-name="ce27" office:value-type="float" office:value="456804.46" calcext:value-type="float">
            <text:p>456 804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017:210</text:p>
          </table:table-cell>
          <table:table-cell table:style-name="ce27" office:value-type="float" office:value="456804.46" calcext:value-type="float">
            <text:p>456 804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1:000000:1450</text:p>
          </table:table-cell>
          <table:table-cell table:style-name="ce27" office:value-type="float" office:value="629282.75" calcext:value-type="float">
            <text:p>629 282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9:020411:74</text:p>
          </table:table-cell>
          <table:table-cell table:style-name="ce27" office:value-type="float" office:value="901627.37" calcext:value-type="float">
            <text:p>901 627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083:627</text:p>
          </table:table-cell>
          <table:table-cell table:style-name="ce27" office:value-type="float" office:value="2574432.69" calcext:value-type="float">
            <text:p>2 574 432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2:000083:629</text:p>
          </table:table-cell>
          <table:table-cell table:style-name="ce27" office:value-type="float" office:value="444255.02" calcext:value-type="float">
            <text:p>444 255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083:582</text:p>
          </table:table-cell>
          <table:table-cell table:style-name="ce27" office:value-type="float" office:value="3019976.27" calcext:value-type="float">
            <text:p>3 019 976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083:562</text:p>
          </table:table-cell>
          <table:table-cell table:style-name="ce27" office:value-type="float" office:value="2579850.71" calcext:value-type="float">
            <text:p>2 579 850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083:597</text:p>
          </table:table-cell>
          <table:table-cell table:style-name="ce27" office:value-type="float" office:value="2628295.1" calcext:value-type="float">
            <text:p>2 628 295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2:000083:584</text:p>
          </table:table-cell>
          <table:table-cell table:style-name="ce27" office:value-type="float" office:value="2638983.1" calcext:value-type="float">
            <text:p>2 638 983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2:000083:606</text:p>
          </table:table-cell>
          <table:table-cell table:style-name="ce27" office:value-type="float" office:value="2681455.19" calcext:value-type="float">
            <text:p>2 681 455,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2:000083:592</text:p>
          </table:table-cell>
          <table:table-cell table:style-name="ce27" office:value-type="float" office:value="2728703.99" calcext:value-type="float">
            <text:p>2 728 703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083:609</text:p>
          </table:table-cell>
          <table:table-cell table:style-name="ce27" office:value-type="float" office:value="3781058.63" calcext:value-type="float">
            <text:p>3 781 058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083:608</text:p>
          </table:table-cell>
          <table:table-cell table:style-name="ce27" office:value-type="float" office:value="3669884.22" calcext:value-type="float">
            <text:p>3 669 884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083:616</text:p>
          </table:table-cell>
          <table:table-cell table:style-name="ce27" office:value-type="float" office:value="2569007.58" calcext:value-type="float">
            <text:p>2 569 007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083:614</text:p>
          </table:table-cell>
          <table:table-cell table:style-name="ce27" office:value-type="float" office:value="3762228.09" calcext:value-type="float">
            <text:p>3 762 228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083:615</text:p>
          </table:table-cell>
          <table:table-cell table:style-name="ce27" office:value-type="float" office:value="3781058.63" calcext:value-type="float">
            <text:p>3 781 058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2:000083:600</text:p>
          </table:table-cell>
          <table:table-cell table:style-name="ce27" office:value-type="float" office:value="3747063.05" calcext:value-type="float">
            <text:p>3 747 063,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2:000083:598</text:p>
          </table:table-cell>
          <table:table-cell table:style-name="ce27" office:value-type="float" office:value="3650233.84" calcext:value-type="float">
            <text:p>3 650 233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2:000083:564</text:p>
          </table:table-cell>
          <table:table-cell table:style-name="ce27" office:value-type="float" office:value="3685501.58" calcext:value-type="float">
            <text:p>3 685 501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2:000083:581</text:p>
          </table:table-cell>
          <table:table-cell table:style-name="ce27" office:value-type="float" office:value="3777303.67" calcext:value-type="float">
            <text:p>3 777 303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083:599</text:p>
          </table:table-cell>
          <table:table-cell table:style-name="ce27" office:value-type="float" office:value="2702523.99" calcext:value-type="float">
            <text:p>2 702 523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8:010134:42</text:p>
          </table:table-cell>
          <table:table-cell table:style-name="ce27" office:value-type="float" office:value="554383.09" calcext:value-type="float">
            <text:p>554 383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2:000083:568</text:p>
          </table:table-cell>
          <table:table-cell table:style-name="ce27" office:value-type="float" office:value="3777303.67" calcext:value-type="float">
            <text:p>3 777 303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1:010501:1583</text:p>
          </table:table-cell>
          <table:table-cell table:style-name="ce27" office:value-type="float" office:value="740179.1" calcext:value-type="float">
            <text:p>740 179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2:000083:595</text:p>
          </table:table-cell>
          <table:table-cell table:style-name="ce27" office:value-type="float" office:value="2718252.74" calcext:value-type="float">
            <text:p>2 718 252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2:000083:622</text:p>
          </table:table-cell>
          <table:table-cell table:style-name="ce27" office:value-type="float" office:value="2654962.54" calcext:value-type="float">
            <text:p>2 654 962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2:000083:590</text:p>
          </table:table-cell>
          <table:table-cell table:style-name="ce27" office:value-type="float" office:value="2702523.99" calcext:value-type="float">
            <text:p>2 702 523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083:611</text:p>
          </table:table-cell>
          <table:table-cell table:style-name="ce27" office:value-type="float" office:value="2665580.54" calcext:value-type="float">
            <text:p>2 665 580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083:588</text:p>
          </table:table-cell>
          <table:table-cell table:style-name="ce27" office:value-type="float" office:value="2638983.1" calcext:value-type="float">
            <text:p>2 638 983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6:015225:256</text:p>
          </table:table-cell>
          <table:table-cell table:style-name="ce27" office:value-type="float" office:value="1260884.52" calcext:value-type="float">
            <text:p>1 260 884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083:576</text:p>
          </table:table-cell>
          <table:table-cell table:style-name="ce27" office:value-type="float" office:value="3704895.16" calcext:value-type="float">
            <text:p>3 704 895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2:000083:624</text:p>
          </table:table-cell>
          <table:table-cell table:style-name="ce27" office:value-type="float" office:value="3654175.38" calcext:value-type="float">
            <text:p>3 654 175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3:040047:150</text:p>
          </table:table-cell>
          <table:table-cell table:style-name="ce27" office:value-type="float" office:value="2790888.26" calcext:value-type="float">
            <text:p>2 790 888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4:010259:81</text:p>
          </table:table-cell>
          <table:table-cell table:style-name="ce27" office:value-type="float" office:value="279796.55" calcext:value-type="float">
            <text:p>279 796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2:000496:474</text:p>
          </table:table-cell>
          <table:table-cell table:style-name="ce27" office:value-type="float" office:value="1558603.9" calcext:value-type="float">
            <text:p>1 558 603,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6:015224:209</text:p>
          </table:table-cell>
          <table:table-cell table:style-name="ce27" office:value-type="float" office:value="1096386.31" calcext:value-type="float">
            <text:p>1 096 386,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5:010805:1134</text:p>
          </table:table-cell>
          <table:table-cell table:style-name="ce27" office:value-type="float" office:value="1087692.02" calcext:value-type="float">
            <text:p>1 087 692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289:456</text:p>
          </table:table-cell>
          <table:table-cell table:style-name="ce27" office:value-type="float" office:value="1828766.24" calcext:value-type="float">
            <text:p>1 828 766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163:1122</text:p>
          </table:table-cell>
          <table:table-cell table:style-name="ce27" office:value-type="float" office:value="3930530.01" calcext:value-type="float">
            <text:p>3 930 530,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6:015244:60</text:p>
          </table:table-cell>
          <table:table-cell table:style-name="ce27" office:value-type="float" office:value="698299.79" calcext:value-type="float">
            <text:p>698 299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3:010005:2862</text:p>
          </table:table-cell>
          <table:table-cell table:style-name="ce27" office:value-type="float" office:value="4804324.87" calcext:value-type="float">
            <text:p>4 804 324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2:000083:601</text:p>
          </table:table-cell>
          <table:table-cell table:style-name="ce27" office:value-type="float" office:value="2723481.82" calcext:value-type="float">
            <text:p>2 723 481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083:579</text:p>
          </table:table-cell>
          <table:table-cell table:style-name="ce27" office:value-type="float" office:value="2660275.03" calcext:value-type="float">
            <text:p>2 660 275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2:000083:596</text:p>
          </table:table-cell>
          <table:table-cell table:style-name="ce27" office:value-type="float" office:value="4434987.19" calcext:value-type="float">
            <text:p>4 434 987,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2:000083:573</text:p>
          </table:table-cell>
          <table:table-cell table:style-name="ce27" office:value-type="float" office:value="2579850.71" calcext:value-type="float">
            <text:p>2 579 850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2:000083:602</text:p>
          </table:table-cell>
          <table:table-cell table:style-name="ce27" office:value-type="float" office:value="2707773.83" calcext:value-type="float">
            <text:p>2 707 773,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2:000083:621</text:p>
          </table:table-cell>
          <table:table-cell table:style-name="ce27" office:value-type="float" office:value="2569007.58" calcext:value-type="float">
            <text:p>2 569 007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2:000083:583</text:p>
          </table:table-cell>
          <table:table-cell table:style-name="ce27" office:value-type="float" office:value="4415811.99" calcext:value-type="float">
            <text:p>4 415 811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2:000083:591</text:p>
          </table:table-cell>
          <table:table-cell table:style-name="ce27" office:value-type="float" office:value="4432261.71" calcext:value-type="float">
            <text:p>4 432 261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2:000083:631</text:p>
          </table:table-cell>
          <table:table-cell table:style-name="ce27" office:value-type="float" office:value="140756.73" calcext:value-type="float">
            <text:p>140 756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2:000083:565</text:p>
          </table:table-cell>
          <table:table-cell table:style-name="ce27" office:value-type="float" office:value="3693276.06" calcext:value-type="float">
            <text:p>3 693 276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2:000083:626</text:p>
          </table:table-cell>
          <table:table-cell table:style-name="ce27" office:value-type="float" office:value="3784808.02" calcext:value-type="float">
            <text:p>3 784 808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2:000083:604</text:p>
          </table:table-cell>
          <table:table-cell table:style-name="ce27" office:value-type="float" office:value="3762228.09" calcext:value-type="float">
            <text:p>3 762 228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2:000083:566</text:p>
          </table:table-cell>
          <table:table-cell table:style-name="ce27" office:value-type="float" office:value="2649643.06" calcext:value-type="float">
            <text:p>2 649 643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2:000083:569</text:p>
          </table:table-cell>
          <table:table-cell table:style-name="ce27" office:value-type="float" office:value="3658111.19" calcext:value-type="float">
            <text:p>3 658 111,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2:000083:580</text:p>
          </table:table-cell>
          <table:table-cell table:style-name="ce27" office:value-type="float" office:value="2569007.58" calcext:value-type="float">
            <text:p>2 569 007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2:000083:570</text:p>
          </table:table-cell>
          <table:table-cell table:style-name="ce27" office:value-type="float" office:value="2579850.71" calcext:value-type="float">
            <text:p>2 579 850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2:000083:603</text:p>
          </table:table-cell>
          <table:table-cell table:style-name="ce27" office:value-type="float" office:value="2739127.61" calcext:value-type="float">
            <text:p>2 739 127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2:000083:574</text:p>
          </table:table-cell>
          <table:table-cell table:style-name="ce27" office:value-type="float" office:value="3788551.85" calcext:value-type="float">
            <text:p>3 788 551,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2:000083:587</text:p>
          </table:table-cell>
          <table:table-cell table:style-name="ce27" office:value-type="float" office:value="4443136.07" calcext:value-type="float">
            <text:p>4 443 136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2:000083:575</text:p>
          </table:table-cell>
          <table:table-cell table:style-name="ce27" office:value-type="float" office:value="3665965.6" calcext:value-type="float">
            <text:p>3 665 965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2:000083:560</text:p>
          </table:table-cell>
          <table:table-cell table:style-name="ce27" office:value-type="float" office:value="3712612.87" calcext:value-type="float">
            <text:p>3 712 612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5:011412:64</text:p>
          </table:table-cell>
          <table:table-cell table:style-name="ce27" office:value-type="float" office:value="1112651.73" calcext:value-type="float">
            <text:p>1 112 651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2:000083:572</text:p>
          </table:table-cell>
          <table:table-cell table:style-name="ce27" office:value-type="float" office:value="2660275.03" calcext:value-type="float">
            <text:p>2 660 275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5:011412:62</text:p>
          </table:table-cell>
          <table:table-cell table:style-name="ce27" office:value-type="float" office:value="984278.06" calcext:value-type="float">
            <text:p>984 278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2:000083:619</text:p>
          </table:table-cell>
          <table:table-cell table:style-name="ce27" office:value-type="float" office:value="3673797.12" calcext:value-type="float">
            <text:p>3 673 797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7:011701:937</text:p>
          </table:table-cell>
          <table:table-cell table:style-name="ce27" office:value-type="float" office:value="559477.44" calcext:value-type="float">
            <text:p>559 477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5:011412:84</text:p>
          </table:table-cell>
          <table:table-cell table:style-name="ce27" office:value-type="float" office:value="1094014.35" calcext:value-type="float">
            <text:p>1 094 014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2:000083:623</text:p>
          </table:table-cell>
          <table:table-cell table:style-name="ce27" office:value-type="float" office:value="3689391.67" calcext:value-type="float">
            <text:p>3 689 391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2:000083:585</text:p>
          </table:table-cell>
          <table:table-cell table:style-name="ce27" office:value-type="float" office:value="3646286.56" calcext:value-type="float">
            <text:p>3 646 286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20402:3174</text:p>
          </table:table-cell>
          <table:table-cell table:style-name="ce27" office:value-type="float" office:value="3782749.3" calcext:value-type="float">
            <text:p>3 782 749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6:015418:22</text:p>
          </table:table-cell>
          <table:table-cell table:style-name="ce27" office:value-type="float" office:value="476870.96" calcext:value-type="float">
            <text:p>476 870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4:011812:162</text:p>
          </table:table-cell>
          <table:table-cell table:style-name="ce27" office:value-type="float" office:value="1331019.66" calcext:value-type="float">
            <text:p>1 331 019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6:015418:23</text:p>
          </table:table-cell>
          <table:table-cell table:style-name="ce27" office:value-type="float" office:value="485022.6" calcext:value-type="float">
            <text:p>485 022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3:040047:148</text:p>
          </table:table-cell>
          <table:table-cell table:style-name="ce27" office:value-type="float" office:value="9298391.09" calcext:value-type="float">
            <text:p>9 298 391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20405:3576</text:p>
          </table:table-cell>
          <table:table-cell table:style-name="ce27" office:value-type="float" office:value="3810774.84" calcext:value-type="float">
            <text:p>3 810 774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2:000083:577</text:p>
          </table:table-cell>
          <table:table-cell table:style-name="ce27" office:value-type="float" office:value="2654962.54" calcext:value-type="float">
            <text:p>2 654 962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2:000083:578</text:p>
          </table:table-cell>
          <table:table-cell table:style-name="ce27" office:value-type="float" office:value="4421313.7" calcext:value-type="float">
            <text:p>4 421 313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2:000083:618</text:p>
          </table:table-cell>
          <table:table-cell table:style-name="ce27" office:value-type="float" office:value="3681605.79" calcext:value-type="float">
            <text:p>3 681 605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2:000083:630</text:p>
          </table:table-cell>
          <table:table-cell table:style-name="ce27" office:value-type="float" office:value="111628.63" calcext:value-type="float">
            <text:p>111 628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5:011412:46</text:p>
          </table:table-cell>
          <table:table-cell table:style-name="ce27" office:value-type="float" office:value="902049.31" calcext:value-type="float">
            <text:p>902 049,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2:000083:628</text:p>
          </table:table-cell>
          <table:table-cell table:style-name="ce27" office:value-type="float" office:value="888730.34" calcext:value-type="float">
            <text:p>888 730,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2:000083:610</text:p>
          </table:table-cell>
          <table:table-cell table:style-name="ce27" office:value-type="float" office:value="2563575.37" calcext:value-type="float">
            <text:p>2 563 575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2:000083:632</text:p>
          </table:table-cell>
          <table:table-cell table:style-name="ce27" office:value-type="float" office:value="3777303.67" calcext:value-type="float">
            <text:p>3 777 303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2:000083:594</text:p>
          </table:table-cell>
          <table:table-cell table:style-name="ce27" office:value-type="float" office:value="3654175.38" calcext:value-type="float">
            <text:p>3 654 175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1:010501:1586</text:p>
          </table:table-cell>
          <table:table-cell table:style-name="ce27" office:value-type="float" office:value="720857.15" calcext:value-type="float">
            <text:p>720 857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2:000083:586</text:p>
          </table:table-cell>
          <table:table-cell table:style-name="ce27" office:value-type="float" office:value="2718252.74" calcext:value-type="float">
            <text:p>2 718 252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4:000000:3580</text:p>
          </table:table-cell>
          <table:table-cell table:style-name="ce27" office:value-type="float" office:value="315993.45" calcext:value-type="float">
            <text:p>315 993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2:000083:625</text:p>
          </table:table-cell>
          <table:table-cell table:style-name="ce27" office:value-type="float" office:value="2579850.71" calcext:value-type="float">
            <text:p>2 579 850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2:000083:561</text:p>
          </table:table-cell>
          <table:table-cell table:style-name="ce27" office:value-type="float" office:value="2670879.06" calcext:value-type="float">
            <text:p>2 670 879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2:000083:589</text:p>
          </table:table-cell>
          <table:table-cell table:style-name="ce27" office:value-type="float" office:value="3654175.38" calcext:value-type="float">
            <text:p>3 654 175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2:000083:613</text:p>
          </table:table-cell>
          <table:table-cell table:style-name="ce27" office:value-type="float" office:value="3665965.6" calcext:value-type="float">
            <text:p>3 665 965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5:011412:70</text:p>
          </table:table-cell>
          <table:table-cell table:style-name="ce27" office:value-type="float" office:value="938627.99" calcext:value-type="float">
            <text:p>938 627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2:000083:633</text:p>
          </table:table-cell>
          <table:table-cell table:style-name="ce27" office:value-type="float" office:value="3673797.12" calcext:value-type="float">
            <text:p>3 673 797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5:011412:60</text:p>
          </table:table-cell>
          <table:table-cell table:style-name="ce27" office:value-type="float" office:value="680086.17" calcext:value-type="float">
            <text:p>680 086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2:000083:620</text:p>
          </table:table-cell>
          <table:table-cell table:style-name="ce27" office:value-type="float" office:value="3784808.02" calcext:value-type="float">
            <text:p>3 784 808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2:000083:567</text:p>
          </table:table-cell>
          <table:table-cell table:style-name="ce27" office:value-type="float" office:value="2574432.69" calcext:value-type="float">
            <text:p>2 574 432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2:000083:612</text:p>
          </table:table-cell>
          <table:table-cell table:style-name="ce27" office:value-type="float" office:value="3658111.19" calcext:value-type="float">
            <text:p>3 658 111,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2:000083:593</text:p>
          </table:table-cell>
          <table:table-cell table:style-name="ce27" office:value-type="float" office:value="2638983.1" calcext:value-type="float">
            <text:p>2 638 983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2:000083:617</text:p>
          </table:table-cell>
          <table:table-cell table:style-name="ce27" office:value-type="float" office:value="2676170.61" calcext:value-type="float">
            <text:p>2 676 170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2:000083:571</text:p>
          </table:table-cell>
          <table:table-cell table:style-name="ce27" office:value-type="float" office:value="3685501.58" calcext:value-type="float">
            <text:p>3 685 501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2:000083:563</text:p>
          </table:table-cell>
          <table:table-cell table:style-name="ce27" office:value-type="float" office:value="3784808.02" calcext:value-type="float">
            <text:p>3 784 808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2:000083:605</text:p>
          </table:table-cell>
          <table:table-cell table:style-name="ce27" office:value-type="float" office:value="2552689.66" calcext:value-type="float">
            <text:p>2 552 689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2:000083:607</text:p>
          </table:table-cell>
          <table:table-cell table:style-name="ce27" office:value-type="float" office:value="3658111.19" calcext:value-type="float">
            <text:p>3 658 111,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5:011412:73</text:p>
          </table:table-cell>
          <table:table-cell table:style-name="ce27" office:value-type="float" office:value="979910.24" calcext:value-type="float">
            <text:p>979 910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3:010703:683</text:p>
          </table:table-cell>
          <table:table-cell table:style-name="ce27" office:value-type="float" office:value="663323.7" calcext:value-type="float">
            <text:p>663 323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2:000123:740</text:p>
          </table:table-cell>
          <table:table-cell table:style-name="ce27" office:value-type="float" office:value="2452855.88" calcext:value-type="float">
            <text:p>2 452 855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91025:137</text:p>
          </table:table-cell>
          <table:table-cell table:style-name="ce27" office:value-type="float" office:value="588710.33" calcext:value-type="float">
            <text:p>588 710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9:011223:77</text:p>
          </table:table-cell>
          <table:table-cell table:style-name="ce27" office:value-type="float" office:value="1869311.24" calcext:value-type="float">
            <text:p>1 869 311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9:011223:91</text:p>
          </table:table-cell>
          <table:table-cell table:style-name="ce27" office:value-type="float" office:value="934655.62" calcext:value-type="float">
            <text:p>934 655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2:010205:76</text:p>
          </table:table-cell>
          <table:table-cell table:style-name="ce27" office:value-type="float" office:value="953880.89" calcext:value-type="float">
            <text:p>953 880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3:010934:23</text:p>
          </table:table-cell>
          <table:table-cell table:style-name="ce27" office:value-type="float" office:value="928264.43" calcext:value-type="float">
            <text:p>928 264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3:010909:105</text:p>
          </table:table-cell>
          <table:table-cell table:style-name="ce27" office:value-type="float" office:value="917735.31" calcext:value-type="float">
            <text:p>917 735,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7:011701:933</text:p>
          </table:table-cell>
          <table:table-cell table:style-name="ce27" office:value-type="float" office:value="799592.61" calcext:value-type="float">
            <text:p>799 592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9:011223:148</text:p>
          </table:table-cell>
          <table:table-cell table:style-name="ce27" office:value-type="float" office:value="932526.57" calcext:value-type="float">
            <text:p>932 526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7:011701:1187</text:p>
          </table:table-cell>
          <table:table-cell table:style-name="ce27" office:value-type="float" office:value="1126470.1" calcext:value-type="float">
            <text:p>1 126 470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3:020703:203</text:p>
          </table:table-cell>
          <table:table-cell table:style-name="ce27" office:value-type="float" office:value="664990.69" calcext:value-type="float">
            <text:p>664 990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4:010352:196</text:p>
          </table:table-cell>
          <table:table-cell table:style-name="ce27" office:value-type="float" office:value="625505.38" calcext:value-type="float">
            <text:p>625 505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4:010320:209</text:p>
          </table:table-cell>
          <table:table-cell table:style-name="ce27" office:value-type="float" office:value="1152824.57" calcext:value-type="float">
            <text:p>1 152 824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3:020505:275</text:p>
          </table:table-cell>
          <table:table-cell table:style-name="ce27" office:value-type="float" office:value="595652.44" calcext:value-type="float">
            <text:p>595 652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4:010352:197</text:p>
          </table:table-cell>
          <table:table-cell table:style-name="ce27" office:value-type="float" office:value="594362.79" calcext:value-type="float">
            <text:p>594 362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4:010376:81</text:p>
          </table:table-cell>
          <table:table-cell table:style-name="ce27" office:value-type="float" office:value="581078.49" calcext:value-type="float">
            <text:p>581 078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2:010205:77</text:p>
          </table:table-cell>
          <table:table-cell table:style-name="ce27" office:value-type="float" office:value="772631.9" calcext:value-type="float">
            <text:p>772 631,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9:011206:72</text:p>
          </table:table-cell>
          <table:table-cell table:style-name="ce27" office:value-type="float" office:value="896151.75" calcext:value-type="float">
            <text:p>896 151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4:010245:116</text:p>
          </table:table-cell>
          <table:table-cell table:style-name="ce27" office:value-type="float" office:value="512979.23" calcext:value-type="float">
            <text:p>512 979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7:011701:934</text:p>
          </table:table-cell>
          <table:table-cell table:style-name="ce27" office:value-type="float" office:value="853648.89" calcext:value-type="float">
            <text:p>853 648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7:011701:957</text:p>
          </table:table-cell>
          <table:table-cell table:style-name="ce27" office:value-type="float" office:value="856163.32" calcext:value-type="float">
            <text:p>856 163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7:011701:936</text:p>
          </table:table-cell>
          <table:table-cell table:style-name="ce27" office:value-type="float" office:value="577078.98" calcext:value-type="float">
            <text:p>577 078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4:010810:396</text:p>
          </table:table-cell>
          <table:table-cell table:style-name="ce27" office:value-type="float" office:value="1891028.94" calcext:value-type="float">
            <text:p>1 891 028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363: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363: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363: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363: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30342:7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3:10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3:10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3:10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3:10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3:10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3:10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3:10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3:10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3:10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3:10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3:10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3:10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3:10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3:11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3:11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303:11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303:11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3:11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3:11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3:11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3:11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3:11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3:11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3:11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3:11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3:11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3:11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3:11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3:11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3:11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3:11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3:11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3:11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3:11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3:11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3:11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3:11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3:12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3:12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3:12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3:12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303:12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3:12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3:12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3:12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3:12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3:12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3:12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3:12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303:12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3:12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3:12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3:12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3:12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3:12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3:12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3:12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303:12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303:12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303:12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3:12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3:12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3:12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3:12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3:12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3:12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3:12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3:12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3:12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303:12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3:12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12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303:13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3:13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303:13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3:13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3:13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3:13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303:13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3:13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3:13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3:13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3:13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3:13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3:13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3:13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3:13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3:13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3:13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303:13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3:13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303:24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3:25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3:25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3:25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303:25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3:25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303:25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3:25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3:25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3:25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3:25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3:25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3:25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3:25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3:25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303:25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3:25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303:25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3:25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3:25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3:25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303:25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3:25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3:25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303:25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3:25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303:25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3:25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303:25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3:26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303:26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3:26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303:26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3:26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3:26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3:26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3:26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3:26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3:26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303:26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303:26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303:26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303:26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303:26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3:26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303:26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303:26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303:26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3:26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303:26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303:26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303:26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303:26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3:27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3:27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3:27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303:27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303:27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3:27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3:27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303:27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303:27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3:27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3:27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303:27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303:27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3:27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303:27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303:27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303:27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303:27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3:27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3:27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3:27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3:28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303:28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3:28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303:28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303:28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303:28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303:28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303:28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303:28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303:28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303:28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303:28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303:28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303:28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3:28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303:28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303:28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303:28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3:28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303:28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303:28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303:28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303:28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303:28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303:28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303:28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303:29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303:29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303:29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303:29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303:29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303:29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303:29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303:29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303:29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303:29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303:29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303:29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303:29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303:29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303:29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303:29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303:29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303:29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303:29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303:29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303:29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303:29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303:29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303:29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303:32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303:33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303:33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303:35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303:10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3:10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303:10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303:10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3:10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303:25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3:25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303:25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3:25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3:25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3:26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303:26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303:26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303:26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3:27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303:27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303:27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303:27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3:27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303:27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303:27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303:28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303:28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303:28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303:29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303:29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404:13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404:13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404:13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404:13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404:13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404:13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404:13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404:13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404:13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404:13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404:13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404:13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404:13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404:13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404:13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404:13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404:13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404:13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404:13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404:13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404:13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404:13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404:13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404:13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404:13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404:13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404:13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404:13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404:13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404:13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404:13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404:13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404:13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404:13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404:13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404:13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404:13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404:13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1404:13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404:13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404:13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404:13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11404:13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404:13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404:13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1404:13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9:010925:1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9:010925:1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5:010805:6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8:010105: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8:010125:1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8:010125:2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9:011206: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1:010501:18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3:010901:1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3:010933: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3:020703:2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3:020703:2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3:020703:2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4:010876:3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4:010876:3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4:010876:3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4:010876:3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4:010876:3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4:010876:3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4:010876:3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4:010876:3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4:010876:3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4:010876:3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4:010876:5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4:010876:5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4:010876:5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4:010876:5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4:011201:7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5:000000:10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5:000000:10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5:000000:11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5:000000:13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5:000000:13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5:000000:17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43001:2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43001:3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32:2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2:000242:1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32:1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32:2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32:1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32:2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20203:1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43001:2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32:1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00000:37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00000:37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20214:2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5:011412:2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5:011412:2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2:000362: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131030:4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131030:4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5:010805:10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131030:4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131030:5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7:012101:2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1:010838: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5:010805:11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5:010903:11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1:010522: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1:000000:24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00000:26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131030:4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131030:5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131030:4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131030:6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5:000000:33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1:000000:25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2:010512: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2:000186: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1:000000:24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7:011150: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3:010703:10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2:000364: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3:200601: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20363: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20363: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20363: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10246:5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20363: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20363:2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20363: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20363: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20363: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20363: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20363:2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20363: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20363: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20363: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20439:11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20363: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20363: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20363: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60003: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8:010106:30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1:000000:24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1:000000:24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176:5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15: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4:000000:36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1:000000:25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1:000000:24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5:010903:11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0:000000: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5:010903:11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8:000000:1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1:000000:24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1:000000:24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3:010005:20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7:010019:8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71:5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9:011208: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10179:4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5:010915:2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2:000085:2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71:3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71:4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3:020809:3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3:010011:8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71:5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0:010946:1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4:011201:6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3:020505:4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3:020703:11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3:010933: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1303:8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9:011206: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7:011701:12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6:011404:3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9:010925:2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4:010132:2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3:010901: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4:010876:2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00000:120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4:000000:28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3:000000:13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210345:27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210345:25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210345:25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210345:27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210345:27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210345:27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210345:25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210345:25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210345:25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210345:25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3:010005:24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210345:27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210345:27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210345:27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20404:12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210345:26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210345:27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210345:27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210345:27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210345:27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1:011701:6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210345:27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210345:27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00000:69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5:010805:10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5:010805:11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00000:74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2:010604:3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A5BE6E8DF703D68EBB5D34740158E5F27BF2898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8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6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.00.0000</text:date>, <text:time style:data-style-name="N2" text:time-value="14:39:23.9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6T05:38:01</meta:creation-date>
    <dc:date>2024-12-06T14:44:07.025000000</dc:date>
    <meta:generator>LibreOffice/6.3.1.2$Windows_X86_64 LibreOffice_project/b79626edf0065ac373bd1df5c28bd630b4424273</meta:generator>
    <meta:editing-duration>PT4M44S</meta:editing-duration>
    <meta:editing-cycles>1</meta:editing-cycles>
    <meta:document-statistic meta:table-count="1" meta:cell-count="39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