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09/ЗУ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6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161" calcext:value-type="float">
            <text:p>16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98" calcext:value-type="float">
            <text:p>9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914:127</text:p>
          </table:table-cell>
          <table:table-cell table:style-name="ce29" office:value-type="float" office:value="140236.6" calcext:value-type="float">
            <text:p>140 236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8:010106:3633</text:p>
          </table:table-cell>
          <table:table-cell table:style-name="ce29" office:value-type="float" office:value="434126.52" calcext:value-type="float">
            <text:p>434 126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1:011203:15</text:p>
          </table:table-cell>
          <table:table-cell table:style-name="ce29" office:value-type="float" office:value="232392.52" calcext:value-type="float">
            <text:p>232 392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1:011203:21</text:p>
          </table:table-cell>
          <table:table-cell table:style-name="ce29" office:value-type="float" office:value="564801.11" calcext:value-type="float">
            <text:p>564 801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1:011203:12</text:p>
          </table:table-cell>
          <table:table-cell table:style-name="ce29" office:value-type="float" office:value="116509.59" calcext:value-type="float">
            <text:p>116 509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1:011203:1</text:p>
          </table:table-cell>
          <table:table-cell table:style-name="ce29" office:value-type="float" office:value="392279.8" calcext:value-type="float">
            <text:p>392 279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130032:43</text:p>
          </table:table-cell>
          <table:table-cell table:style-name="ce29" office:value-type="float" office:value="115558.89" calcext:value-type="float">
            <text:p>115 558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130032:3</text:p>
          </table:table-cell>
          <table:table-cell table:style-name="ce29" office:value-type="float" office:value="11389403.3" calcext:value-type="float">
            <text:p>11 389 403,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130032:15</text:p>
          </table:table-cell>
          <table:table-cell table:style-name="ce29" office:value-type="float" office:value="562618.91" calcext:value-type="float">
            <text:p>562 618,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130032:80</text:p>
          </table:table-cell>
          <table:table-cell table:style-name="ce29" office:value-type="float" office:value="120185.36" calcext:value-type="float">
            <text:p>120 18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130032:40</text:p>
          </table:table-cell>
          <table:table-cell table:style-name="ce29" office:value-type="float" office:value="129412.44" calcext:value-type="float">
            <text:p>129 412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130032:11</text:p>
          </table:table-cell>
          <table:table-cell table:style-name="ce29" office:value-type="float" office:value="96878.44" calcext:value-type="float">
            <text:p>96 878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130032:50</text:p>
          </table:table-cell>
          <table:table-cell table:style-name="ce29" office:value-type="float" office:value="138771.36" calcext:value-type="float">
            <text:p>138 771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130032:14</text:p>
          </table:table-cell>
          <table:table-cell table:style-name="ce29" office:value-type="float" office:value="96880.82" calcext:value-type="float">
            <text:p>96 880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130032:103</text:p>
          </table:table-cell>
          <table:table-cell table:style-name="ce29" office:value-type="float" office:value="115017.56" calcext:value-type="float">
            <text:p>115 017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2:26</text:p>
          </table:table-cell>
          <table:table-cell table:style-name="ce29" office:value-type="float" office:value="17871129.82" calcext:value-type="float">
            <text:p>17 871 129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2:53</text:p>
          </table:table-cell>
          <table:table-cell table:style-name="ce29" office:value-type="float" office:value="120351.58" calcext:value-type="float">
            <text:p>120 351,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2:32</text:p>
          </table:table-cell>
          <table:table-cell table:style-name="ce29" office:value-type="float" office:value="12023599.27" calcext:value-type="float">
            <text:p>12 023 599,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130032:5</text:p>
          </table:table-cell>
          <table:table-cell table:style-name="ce29" office:value-type="float" office:value="4723024.22" calcext:value-type="float">
            <text:p>4 723 024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130032:38</text:p>
          </table:table-cell>
          <table:table-cell table:style-name="ce29" office:value-type="float" office:value="110947.72" calcext:value-type="float">
            <text:p>110 947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130032:83</text:p>
          </table:table-cell>
          <table:table-cell table:style-name="ce29" office:value-type="float" office:value="106460.64" calcext:value-type="float">
            <text:p>106 460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130032:25</text:p>
          </table:table-cell>
          <table:table-cell table:style-name="ce29" office:value-type="float" office:value="9676338.41" calcext:value-type="float">
            <text:p>9 676 338,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30032:1</text:p>
          </table:table-cell>
          <table:table-cell table:style-name="ce29" office:value-type="float" office:value="5455480.51" calcext:value-type="float">
            <text:p>5 455 480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130032:101</text:p>
          </table:table-cell>
          <table:table-cell table:style-name="ce29" office:value-type="float" office:value="134067.15" calcext:value-type="float">
            <text:p>134 067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130032:102</text:p>
          </table:table-cell>
          <table:table-cell table:style-name="ce29" office:value-type="float" office:value="7106237.96" calcext:value-type="float">
            <text:p>7 106 237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2:000099:21</text:p>
          </table:table-cell>
          <table:table-cell table:style-name="ce29" office:value-type="float" office:value="1121577.08" calcext:value-type="float">
            <text:p>1 121 577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130032:22</text:p>
          </table:table-cell>
          <table:table-cell table:style-name="ce29" office:value-type="float" office:value="115713.92" calcext:value-type="float">
            <text:p>115 713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130032:39</text:p>
          </table:table-cell>
          <table:table-cell table:style-name="ce29" office:value-type="float" office:value="120445.2" calcext:value-type="float">
            <text:p>120 445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130032:47</text:p>
          </table:table-cell>
          <table:table-cell table:style-name="ce29" office:value-type="float" office:value="115588.8" calcext:value-type="float">
            <text:p>115 588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130032:61</text:p>
          </table:table-cell>
          <table:table-cell table:style-name="ce29" office:value-type="float" office:value="272851.97" calcext:value-type="float">
            <text:p>272 851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130032:72</text:p>
          </table:table-cell>
          <table:table-cell table:style-name="ce29" office:value-type="float" office:value="120451.05" calcext:value-type="float">
            <text:p>120 451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130032:51</text:p>
          </table:table-cell>
          <table:table-cell table:style-name="ce29" office:value-type="float" office:value="120347.68" calcext:value-type="float">
            <text:p>120 347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30032:33</text:p>
          </table:table-cell>
          <table:table-cell table:style-name="ce29" office:value-type="float" office:value="175509.09" calcext:value-type="float">
            <text:p>175 509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130032:52</text:p>
          </table:table-cell>
          <table:table-cell table:style-name="ce29" office:value-type="float" office:value="129551.44" calcext:value-type="float">
            <text:p>129 551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130032:42</text:p>
          </table:table-cell>
          <table:table-cell table:style-name="ce29" office:value-type="float" office:value="124799.48" calcext:value-type="float">
            <text:p>124 799,4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130032:29</text:p>
          </table:table-cell>
          <table:table-cell table:style-name="ce29" office:value-type="float" office:value="5986985.16" calcext:value-type="float">
            <text:p>5 986 985,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130032:48</text:p>
          </table:table-cell>
          <table:table-cell table:style-name="ce29" office:value-type="float" office:value="110971.44" calcext:value-type="float">
            <text:p>110 971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32:60</text:p>
          </table:table-cell>
          <table:table-cell table:style-name="ce29" office:value-type="float" office:value="110944.06" calcext:value-type="float">
            <text:p>110 944,0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130032:55</text:p>
          </table:table-cell>
          <table:table-cell table:style-name="ce29" office:value-type="float" office:value="152505.22" calcext:value-type="float">
            <text:p>152 505,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130032:82</text:p>
          </table:table-cell>
          <table:table-cell table:style-name="ce29" office:value-type="float" office:value="110724.79" calcext:value-type="float">
            <text:p>110 724,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30032:6</text:p>
          </table:table-cell>
          <table:table-cell table:style-name="ce29" office:value-type="float" office:value="469234.29" calcext:value-type="float">
            <text:p>469 234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30032:105</text:p>
          </table:table-cell>
          <table:table-cell table:style-name="ce29" office:value-type="float" office:value="139036.82" calcext:value-type="float">
            <text:p>139 036,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130032:35</text:p>
          </table:table-cell>
          <table:table-cell table:style-name="ce29" office:value-type="float" office:value="110968.51" calcext:value-type="float">
            <text:p>110 968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30032:57</text:p>
          </table:table-cell>
          <table:table-cell table:style-name="ce29" office:value-type="float" office:value="87647.71" calcext:value-type="float">
            <text:p>87 647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130032:23</text:p>
          </table:table-cell>
          <table:table-cell table:style-name="ce29" office:value-type="float" office:value="1193068.89" calcext:value-type="float">
            <text:p>1 193 068,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130032:98</text:p>
          </table:table-cell>
          <table:table-cell table:style-name="ce29" office:value-type="float" office:value="129609.55" calcext:value-type="float">
            <text:p>129 609,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130032:28</text:p>
          </table:table-cell>
          <table:table-cell table:style-name="ce29" office:value-type="float" office:value="96887.69" calcext:value-type="float">
            <text:p>96 887,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30032:46</text:p>
          </table:table-cell>
          <table:table-cell table:style-name="ce29" office:value-type="float" office:value="115582.13" calcext:value-type="float">
            <text:p>115 58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30032:30</text:p>
          </table:table-cell>
          <table:table-cell table:style-name="ce29" office:value-type="float" office:value="2607592.13" calcext:value-type="float">
            <text:p>2 607 59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130032:81</text:p>
          </table:table-cell>
          <table:table-cell table:style-name="ce29" office:value-type="float" office:value="124795.21" calcext:value-type="float">
            <text:p>124 795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130032:13</text:p>
          </table:table-cell>
          <table:table-cell table:style-name="ce29" office:value-type="float" office:value="4194753.45" calcext:value-type="float">
            <text:p>4 194 753,4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130032:2</text:p>
          </table:table-cell>
          <table:table-cell table:style-name="ce29" office:value-type="float" office:value="124825.18" calcext:value-type="float">
            <text:p>124 825,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7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515:853</text:p>
          </table:table-cell>
          <table:table-cell table:style-name="ce29" office:value-type="float" office:value="4098288.43" calcext:value-type="float">
            <text:p>4 098 288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2:411</text:p>
          </table:table-cell>
          <table:table-cell table:style-name="ce29" office:value-type="float" office:value="13027.51" calcext:value-type="float">
            <text:p>13 027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5:011333:15</text:p>
          </table:table-cell>
          <table:table-cell table:style-name="ce29" office:value-type="float" office:value="7928.53" calcext:value-type="float">
            <text:p>7 928,5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0304:274</text:p>
          </table:table-cell>
          <table:table-cell table:style-name="ce29" office:value-type="float" office:value="485225.96" calcext:value-type="float">
            <text:p>485 225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5:010280:25</text:p>
          </table:table-cell>
          <table:table-cell table:style-name="ce29" office:value-type="float" office:value="713000.02" calcext:value-type="float">
            <text:p>713 000,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5:010805:1135</text:p>
          </table:table-cell>
          <table:table-cell table:style-name="ce29" office:value-type="float" office:value="258317.25" calcext:value-type="float">
            <text:p>258 317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2:010640:149</text:p>
          </table:table-cell>
          <table:table-cell table:style-name="ce29" office:value-type="float" office:value="394545.74" calcext:value-type="float">
            <text:p>394 545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5:011204:44</text:p>
          </table:table-cell>
          <table:table-cell table:style-name="ce29" office:value-type="float" office:value="379416.83" calcext:value-type="float">
            <text:p>379 416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06:11</text:p>
          </table:table-cell>
          <table:table-cell table:style-name="ce29" office:value-type="float" office:value="406872.09" calcext:value-type="float">
            <text:p>406 872,0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5:011428:192</text:p>
          </table:table-cell>
          <table:table-cell table:style-name="ce29" office:value-type="float" office:value="308330.99" calcext:value-type="float">
            <text:p>308 330,9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3:021809:170</text:p>
          </table:table-cell>
          <table:table-cell table:style-name="ce29" office:value-type="float" office:value="448495.14" calcext:value-type="float">
            <text:p>448 495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8:020202:945</text:p>
          </table:table-cell>
          <table:table-cell table:style-name="ce29" office:value-type="float" office:value="377395.36" calcext:value-type="float">
            <text:p>377 395,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5:010224:17</text:p>
          </table:table-cell>
          <table:table-cell table:style-name="ce29" office:value-type="float" office:value="489557.44" calcext:value-type="float">
            <text:p>489 55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00000:2861</text:p>
          </table:table-cell>
          <table:table-cell table:style-name="ce29" office:value-type="float" office:value="271605.32" calcext:value-type="float">
            <text:p>271 605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8:000000:657</text:p>
          </table:table-cell>
          <table:table-cell table:style-name="ce29" office:value-type="float" office:value="2519742.68" calcext:value-type="float">
            <text:p>2 519 742,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6:000000:3057</text:p>
          </table:table-cell>
          <table:table-cell table:style-name="ce29" office:value-type="float" office:value="170053.85" calcext:value-type="float">
            <text:p>170 053,8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5:010805:1133</text:p>
          </table:table-cell>
          <table:table-cell table:style-name="ce29" office:value-type="float" office:value="157418.78" calcext:value-type="float">
            <text:p>157 418,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5:011204:51</text:p>
          </table:table-cell>
          <table:table-cell table:style-name="ce29" office:value-type="float" office:value="231730.43" calcext:value-type="float">
            <text:p>231 730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2:020908:415</text:p>
          </table:table-cell>
          <table:table-cell table:style-name="ce29" office:value-type="float" office:value="385949.24" calcext:value-type="float">
            <text:p>385 949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0:131030:174</text:p>
          </table:table-cell>
          <table:table-cell table:style-name="ce29" office:value-type="float" office:value="756853.86" calcext:value-type="float">
            <text:p>756 853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0:131030:378</text:p>
          </table:table-cell>
          <table:table-cell table:style-name="ce29" office:value-type="float" office:value="757061.8" calcext:value-type="float">
            <text:p>757 061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0:131030:89</text:p>
          </table:table-cell>
          <table:table-cell table:style-name="ce29" office:value-type="float" office:value="694322.2" calcext:value-type="float">
            <text:p>694 322,2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0:131030:55</text:p>
          </table:table-cell>
          <table:table-cell table:style-name="ce29" office:value-type="float" office:value="748571.52" calcext:value-type="float">
            <text:p>748 571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0:131030:160</text:p>
          </table:table-cell>
          <table:table-cell table:style-name="ce29" office:value-type="float" office:value="793321.97" calcext:value-type="float">
            <text:p>793 321,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0:131030:137</text:p>
          </table:table-cell>
          <table:table-cell table:style-name="ce29" office:value-type="float" office:value="718973.64" calcext:value-type="float">
            <text:p>718 973,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0:131030:899</text:p>
          </table:table-cell>
          <table:table-cell table:style-name="ce29" office:value-type="float" office:value="945552.39" calcext:value-type="float">
            <text:p>945 552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0:131030:126</text:p>
          </table:table-cell>
          <table:table-cell table:style-name="ce29" office:value-type="float" office:value="740039.37" calcext:value-type="float">
            <text:p>740 039,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0:131030:306</text:p>
          </table:table-cell>
          <table:table-cell table:style-name="ce29" office:value-type="float" office:value="744279.92" calcext:value-type="float">
            <text:p>744 279,9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0:131017:595</text:p>
          </table:table-cell>
          <table:table-cell table:style-name="ce29" office:value-type="float" office:value="115381.95" calcext:value-type="float">
            <text:p>115 381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0:131030:67</text:p>
          </table:table-cell>
          <table:table-cell table:style-name="ce29" office:value-type="float" office:value="839360.24" calcext:value-type="float">
            <text:p>839 360,2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0:131030:203</text:p>
          </table:table-cell>
          <table:table-cell table:style-name="ce29" office:value-type="float" office:value="773582.86" calcext:value-type="float">
            <text:p>773 582,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0:131030:455</text:p>
          </table:table-cell>
          <table:table-cell table:style-name="ce29" office:value-type="float" office:value="821809.65" calcext:value-type="float">
            <text:p>821 809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0:131030:196</text:p>
          </table:table-cell>
          <table:table-cell table:style-name="ce29" office:value-type="float" office:value="757478.35" calcext:value-type="float">
            <text:p>757 478,3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0:131030:376</text:p>
          </table:table-cell>
          <table:table-cell table:style-name="ce29" office:value-type="float" office:value="758251.95" calcext:value-type="float">
            <text:p>758 251,9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0:131030:300</text:p>
          </table:table-cell>
          <table:table-cell table:style-name="ce29" office:value-type="float" office:value="366738.14" calcext:value-type="float">
            <text:p>366 738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131030:299</text:p>
          </table:table-cell>
          <table:table-cell table:style-name="ce29" office:value-type="float" office:value="381358.59" calcext:value-type="float">
            <text:p>381 358,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0:131030:132</text:p>
          </table:table-cell>
          <table:table-cell table:style-name="ce29" office:value-type="float" office:value="705639.8" calcext:value-type="float">
            <text:p>705 639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131017:593</text:p>
          </table:table-cell>
          <table:table-cell table:style-name="ce29" office:value-type="float" office:value="416207.4" calcext:value-type="float">
            <text:p>416 207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0:131017:594</text:p>
          </table:table-cell>
          <table:table-cell table:style-name="ce29" office:value-type="float" office:value="514869.25" calcext:value-type="float">
            <text:p>514 869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131030:892</text:p>
          </table:table-cell>
          <table:table-cell table:style-name="ce29" office:value-type="float" office:value="553805.56" calcext:value-type="float">
            <text:p>553 805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0:131017:592</text:p>
          </table:table-cell>
          <table:table-cell table:style-name="ce29" office:value-type="float" office:value="413073.56" calcext:value-type="float">
            <text:p>413 073,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0:131030:173</text:p>
          </table:table-cell>
          <table:table-cell table:style-name="ce29" office:value-type="float" office:value="771153.23" calcext:value-type="float">
            <text:p>771 153,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0:131030:186</text:p>
          </table:table-cell>
          <table:table-cell table:style-name="ce29" office:value-type="float" office:value="760438.81" calcext:value-type="float">
            <text:p>760 438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0:131030:121</text:p>
          </table:table-cell>
          <table:table-cell table:style-name="ce29" office:value-type="float" office:value="717629.9" calcext:value-type="float">
            <text:p>717 629,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0:131030:120</text:p>
          </table:table-cell>
          <table:table-cell table:style-name="ce29" office:value-type="float" office:value="732262.15" calcext:value-type="float">
            <text:p>732 262,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0:131030:146</text:p>
          </table:table-cell>
          <table:table-cell table:style-name="ce29" office:value-type="float" office:value="753860.84" calcext:value-type="float">
            <text:p>753 860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0:131030:131</text:p>
          </table:table-cell>
          <table:table-cell table:style-name="ce29" office:value-type="float" office:value="777617.96" calcext:value-type="float">
            <text:p>777 617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0:131030:127</text:p>
          </table:table-cell>
          <table:table-cell table:style-name="ce29" office:value-type="float" office:value="821556.14" calcext:value-type="float">
            <text:p>821 556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0:131030:635</text:p>
          </table:table-cell>
          <table:table-cell table:style-name="ce29" office:value-type="float" office:value="1037860.39" calcext:value-type="float">
            <text:p>1 037 860,3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10:131030:130</text:p>
          </table:table-cell>
          <table:table-cell table:style-name="ce29" office:value-type="float" office:value="674221.17" calcext:value-type="float">
            <text:p>674 221,1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0:131030:545</text:p>
          </table:table-cell>
          <table:table-cell table:style-name="ce29" office:value-type="float" office:value="296143.66" calcext:value-type="float">
            <text:p>296 143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0:131030:862</text:p>
          </table:table-cell>
          <table:table-cell table:style-name="ce29" office:value-type="float" office:value="761565.83" calcext:value-type="float">
            <text:p>761 565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0:131030:281</text:p>
          </table:table-cell>
          <table:table-cell table:style-name="ce29" office:value-type="float" office:value="802600.05" calcext:value-type="float">
            <text:p>802 600,0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0:131030:54</text:p>
          </table:table-cell>
          <table:table-cell table:style-name="ce29" office:value-type="float" office:value="751650.73" calcext:value-type="float">
            <text:p>751 650,7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0:021021:169</text:p>
          </table:table-cell>
          <table:table-cell table:style-name="ce29" office:value-type="float" office:value="401801.7" calcext:value-type="float">
            <text:p>401 801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1:010799:613</text:p>
          </table:table-cell>
          <table:table-cell table:style-name="ce29" office:value-type="float" office:value="8242532.96" calcext:value-type="float">
            <text:p>8 242 532,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10:131030:149</text:p>
          </table:table-cell>
          <table:table-cell table:style-name="ce29" office:value-type="float" office:value="801025.61" calcext:value-type="float">
            <text:p>801 025,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0:131030:117</text:p>
          </table:table-cell>
          <table:table-cell table:style-name="ce29" office:value-type="float" office:value="828682.77" calcext:value-type="float">
            <text:p>828 682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0:131030:152</text:p>
          </table:table-cell>
          <table:table-cell table:style-name="ce29" office:value-type="float" office:value="813827.32" calcext:value-type="float">
            <text:p>813 827,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0:131030:288</text:p>
          </table:table-cell>
          <table:table-cell table:style-name="ce29" office:value-type="float" office:value="233904.33" calcext:value-type="float">
            <text:p>233 904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0:131030:215</text:p>
          </table:table-cell>
          <table:table-cell table:style-name="ce29" office:value-type="float" office:value="755075" calcext:value-type="float">
            <text:p>755 075,0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0:131030:164</text:p>
          </table:table-cell>
          <table:table-cell table:style-name="ce29" office:value-type="float" office:value="760056.04" calcext:value-type="float">
            <text:p>760 056,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0:131030:75</text:p>
          </table:table-cell>
          <table:table-cell table:style-name="ce29" office:value-type="float" office:value="766789.33" calcext:value-type="float">
            <text:p>766 789,3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0:131030:128</text:p>
          </table:table-cell>
          <table:table-cell table:style-name="ce29" office:value-type="float" office:value="760123.77" calcext:value-type="float">
            <text:p>760 123,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0:131030:25</text:p>
          </table:table-cell>
          <table:table-cell table:style-name="ce29" office:value-type="float" office:value="830948.94" calcext:value-type="float">
            <text:p>830 948,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0:131030:35</text:p>
          </table:table-cell>
          <table:table-cell table:style-name="ce29" office:value-type="float" office:value="834755.54" calcext:value-type="float">
            <text:p>834 755,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10:131030:122</text:p>
          </table:table-cell>
          <table:table-cell table:style-name="ce29" office:value-type="float" office:value="745396.51" calcext:value-type="float">
            <text:p>745 396,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0:131030:1</text:p>
          </table:table-cell>
          <table:table-cell table:style-name="ce29" office:value-type="float" office:value="855387.44" calcext:value-type="float">
            <text:p>855 387,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0:131030:2</text:p>
          </table:table-cell>
          <table:table-cell table:style-name="ce29" office:value-type="float" office:value="790533.67" calcext:value-type="float">
            <text:p>790 533,6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0:131030:175</text:p>
          </table:table-cell>
          <table:table-cell table:style-name="ce29" office:value-type="float" office:value="827803.72" calcext:value-type="float">
            <text:p>827 803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0:131030:270</text:p>
          </table:table-cell>
          <table:table-cell table:style-name="ce29" office:value-type="float" office:value="883702.13" calcext:value-type="float">
            <text:p>883 702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131030:50</text:p>
          </table:table-cell>
          <table:table-cell table:style-name="ce29" office:value-type="float" office:value="673435.72" calcext:value-type="float">
            <text:p>673 435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10:000000:640</text:p>
          </table:table-cell>
          <table:table-cell table:style-name="ce29" office:value-type="float" office:value="217299.7" calcext:value-type="float">
            <text:p>217 299,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0:013015:1074</text:p>
          </table:table-cell>
          <table:table-cell table:style-name="ce29" office:value-type="float" office:value="3393465.62" calcext:value-type="float">
            <text:p>3 393 465,6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5:020240:480</text:p>
          </table:table-cell>
          <table:table-cell table:style-name="ce29" office:value-type="float" office:value="103000.8" calcext:value-type="float">
            <text:p>103 000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5:010925:29</text:p>
          </table:table-cell>
          <table:table-cell table:style-name="ce29" office:value-type="float" office:value="939209.6" calcext:value-type="float">
            <text:p>939 209,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714:173</text:p>
          </table:table-cell>
          <table:table-cell table:style-name="ce29" office:value-type="float" office:value="256874.29" calcext:value-type="float">
            <text:p>256 874,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5:010649:227</text:p>
          </table:table-cell>
          <table:table-cell table:style-name="ce29" office:value-type="float" office:value="92293.81" calcext:value-type="float">
            <text:p>92 293,8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5:010714:174</text:p>
          </table:table-cell>
          <table:table-cell table:style-name="ce29" office:value-type="float" office:value="938689.07" calcext:value-type="float">
            <text:p>938 689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5:010105:256</text:p>
          </table:table-cell>
          <table:table-cell table:style-name="ce29" office:value-type="float" office:value="119841.43" calcext:value-type="float">
            <text:p>119 841,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5:010929:1279</text:p>
          </table:table-cell>
          <table:table-cell table:style-name="ce29" office:value-type="float" office:value="82563.49" calcext:value-type="float">
            <text:p>82 563,4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5:010956:710</text:p>
          </table:table-cell>
          <table:table-cell table:style-name="ce29" office:value-type="float" office:value="95945.25" calcext:value-type="float">
            <text:p>95 945,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5:010925:25</text:p>
          </table:table-cell>
          <table:table-cell table:style-name="ce29" office:value-type="float" office:value="3676334.72" calcext:value-type="float">
            <text:p>3 676 334,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3:050037:306</text:p>
          </table:table-cell>
          <table:table-cell table:style-name="ce29" office:value-type="float" office:value="2866542.38" calcext:value-type="float">
            <text:p>2 866 542,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10138:397</text:p>
          </table:table-cell>
          <table:table-cell table:style-name="ce29" office:value-type="float" office:value="354790.74" calcext:value-type="float">
            <text:p>354 790,7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10212:40</text:p>
          </table:table-cell>
          <table:table-cell table:style-name="ce29" office:value-type="float" office:value="409938.08" calcext:value-type="float">
            <text:p>409 938,0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10085:53</text:p>
          </table:table-cell>
          <table:table-cell table:style-name="ce29" office:value-type="float" office:value="351109.34" calcext:value-type="float">
            <text:p>351 109,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2:000433:728</text:p>
          </table:table-cell>
          <table:table-cell table:style-name="ce29" office:value-type="float" office:value="133806.14" calcext:value-type="float">
            <text:p>133 806,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70150:26</text:p>
          </table:table-cell>
          <table:table-cell table:style-name="ce29" office:value-type="float" office:value="351440.21" calcext:value-type="float">
            <text:p>351 440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85:1686</text:p>
          </table:table-cell>
          <table:table-cell table:style-name="ce29" office:value-type="float" office:value="99354.65" calcext:value-type="float">
            <text:p>99 354,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10138:94</text:p>
          </table:table-cell>
          <table:table-cell table:style-name="ce29" office:value-type="float" office:value="261937.13" calcext:value-type="float">
            <text:p>261 937,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2:000376:25</text:p>
          </table:table-cell>
          <table:table-cell table:style-name="ce29" office:value-type="float" office:value="648462.5" calcext:value-type="float">
            <text:p>648 462,5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10017:203</text:p>
          </table:table-cell>
          <table:table-cell table:style-name="ce29" office:value-type="float" office:value="316015.01" calcext:value-type="float">
            <text:p>316 015,0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2:000186:140</text:p>
          </table:table-cell>
          <table:table-cell table:style-name="ce29" office:value-type="float" office:value="1191071.87" calcext:value-type="float">
            <text:p>1 191 071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20363:39</text:p>
          </table:table-cell>
          <table:table-cell table:style-name="ce29" office:value-type="float" office:value="89632.8" calcext:value-type="float">
            <text:p>89 632,8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20363:22</text:p>
          </table:table-cell>
          <table:table-cell table:style-name="ce29" office:value-type="float" office:value="901544.87" calcext:value-type="float">
            <text:p>901 544,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363:18</text:p>
          </table:table-cell>
          <table:table-cell table:style-name="ce29" office:value-type="float" office:value="1259996.98" calcext:value-type="float">
            <text:p>1 259 996,9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363:2</text:p>
          </table:table-cell>
          <table:table-cell table:style-name="ce29" office:value-type="float" office:value="1177420.42" calcext:value-type="float">
            <text:p>1 177 420,4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363:16</text:p>
          </table:table-cell>
          <table:table-cell table:style-name="ce29" office:value-type="float" office:value="648791.66" calcext:value-type="float">
            <text:p>648 791,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363:7</text:p>
          </table:table-cell>
          <table:table-cell table:style-name="ce29" office:value-type="float" office:value="1218510.07" calcext:value-type="float">
            <text:p>1 218 510,0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363:12</text:p>
          </table:table-cell>
          <table:table-cell table:style-name="ce29" office:value-type="float" office:value="1172779.71" calcext:value-type="float">
            <text:p>1 172 779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363:31</text:p>
          </table:table-cell>
          <table:table-cell table:style-name="ce29" office:value-type="float" office:value="1137908.28" calcext:value-type="float">
            <text:p>1 137 908,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363:29</text:p>
          </table:table-cell>
          <table:table-cell table:style-name="ce29" office:value-type="float" office:value="991325.21" calcext:value-type="float">
            <text:p>991 325,2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363:35</text:p>
          </table:table-cell>
          <table:table-cell table:style-name="ce29" office:value-type="float" office:value="1224209.83" calcext:value-type="float">
            <text:p>1 224 209,8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20363:15</text:p>
          </table:table-cell>
          <table:table-cell table:style-name="ce29" office:value-type="float" office:value="1160123.71" calcext:value-type="float">
            <text:p>1 160 123,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20363:11</text:p>
          </table:table-cell>
          <table:table-cell table:style-name="ce29" office:value-type="float" office:value="1179236.52" calcext:value-type="float">
            <text:p>1 179 236,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20363:4</text:p>
          </table:table-cell>
          <table:table-cell table:style-name="ce29" office:value-type="float" office:value="369722.4" calcext:value-type="float">
            <text:p>369 722,4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00000:13062</text:p>
          </table:table-cell>
          <table:table-cell table:style-name="ce29" office:value-type="float" office:value="1094004.11" calcext:value-type="float">
            <text:p>1 094 004,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11:011203:16</text:p>
          </table:table-cell>
          <table:table-cell table:style-name="ce29" office:value-type="float" office:value="468213.84" calcext:value-type="float">
            <text:p>468 213,8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13" office:value-type="string" calcext:value-type="string">
            <text:p>28.11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01:19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0323: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602: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11204:3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0208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4:010323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4:011602:9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2:010223: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21013:27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0:062001: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0:022001:2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21013:15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82001:21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022001:15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041010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130032:10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130032: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130032:3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5:010903:148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4:010907:106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802:2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0447:4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5:010801:6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5:000000:22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5:011306:3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5:010706: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7:010918:8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8:020602:2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5:010157: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407:37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4:011407:3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0907:10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4:010448:37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3:010703:85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10908:2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3:220102: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63:18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10609:1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5:011702:19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5:010228: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4:010907:10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5:010228:2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5:011804: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4:010907:10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5:010706:1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3:211701:38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3:010301: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3:211701:31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1:000000:28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5:010505:15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0:131030:1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0:051002:3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0:131030:61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1:010838: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1:010726:37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0:131030:3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0:131030: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10:131030:16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0:051001: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0:005004:3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0:000000:15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0:013001:129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0:013013:102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119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0:009005:131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13013:70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9:020152:1755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0:013015:98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55:3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20:76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11041:1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7:020003:1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10920:76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5:020203:17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3:020003:29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10033:7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30002:4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210265:52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40001:44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63:2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136:454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63: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63:1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363:3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00000:126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25:011511:2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25:010741:1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0:000000:3538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3:030203:9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0:013001:2760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4:000000:414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0:013004:214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8:011103:7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4:010132: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4:010132:272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2:000415:21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2:000330:1061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8.11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30600:693</text:p>
          </table:table-cell>
          <table:table-cell table:style-name="ce20" office:value-type="string" calcext:value-type="string" table:number-columns-spanned="2" table:number-rows-spanned="1">
            <text:p>0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11.2024</text:p>
          </table:table-cell>
          <table:covered-table-cell table:style-name="ce20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8F0686BCD45ADFC79E6B7A3FA210B48D42ACA3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7"/>
          <table:table-cell table:style-name="ce22"/>
          <table:table-cell table:style-name="ce27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7"/>
          <table:table-cell table:number-columns-repeated="1017"/>
        </table:table-row>
        <table:table-row table:style-name="ro9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8"/>
          <table:table-cell table:style-name="ce28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8"/>
          <table:table-cell table:number-columns-repeated="1017"/>
        </table:table-row>
        <table:table-row table:style-name="ro2" table:number-rows-repeated="10483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6">00.00.0000</text:date>, <text:time style:data-style-name="N2" text:time-value="14:38:26.3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06T05:37:59</meta:creation-date>
    <dc:date>2024-12-06T14:39:55.546000000</dc:date>
    <meta:generator>LibreOffice/6.3.1.2$Windows_X86_64 LibreOffice_project/b79626edf0065ac373bd1df5c28bd630b4424273</meta:generator>
    <meta:editing-duration>PT1M31S</meta:editing-duration>
    <meta:editing-cycles>1</meta:editing-cycles>
    <meta:document-statistic meta:table-count="1" meta:cell-count="123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