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7.6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5">
            <text:p>АОКС-28/2024/000308/ЗУ испр</text:p>
          </table:table-cell>
          <table:covered-table-cell/>
          <table:table-cell table:number-columns-repeated="3" table:style-name="ce2"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5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10:013013:3383</text:p>
          </table:table-cell>
          <table:table-cell office:value-type="float" office:value="95409.7" table:style-name="ce11">
            <text:p>95 409,70</text:p>
          </table:table-cell>
          <table:table-cell office:value-type="string" table:number-columns-spanned="2" table:number-rows-spanned="1" table:style-name="ce20">
            <text:p>31.10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4B3F4E66F6F3B68753A08C84F65CCF434D3D7E86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Начальник отдела кадастровой оценки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Н.Ю.Капшу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4" table:style-name="ro2">
          <table:table-cell table:number-columns-repeated="7" table:style-name="ce5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Капшук Наталья Юрьевна</dc:creator>
    <meta:creation-date>2024-12-02T02:29:18Z</meta:creation-date>
    <dc:date>2024-12-02T06:06:59Z</dc:date>
    <meta:editing-cycles>2</meta:editing-cycles>
    <meta:editing-duration>PT4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