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9.53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8.1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5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5" calcext:value-type="float">
            <text:p>115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3" calcext:value-type="float">
            <text:p>23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47:457</text:p>
          </table:table-cell>
          <table:table-cell table:style-name="ce28" office:value-type="float" office:value="1315837.79" calcext:value-type="float">
            <text:p>1 315 837,7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904:156</text:p>
          </table:table-cell>
          <table:table-cell table:style-name="ce28" office:value-type="float" office:value="4358864.4" calcext:value-type="float">
            <text:p>4 358 864,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904:157</text:p>
          </table:table-cell>
          <table:table-cell table:style-name="ce28" office:value-type="float" office:value="4362591.2" calcext:value-type="float">
            <text:p>4 362 591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902:16</text:p>
          </table:table-cell>
          <table:table-cell table:style-name="ce28" office:value-type="float" office:value="26274685.44" calcext:value-type="float">
            <text:p>26 274 685,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904:158</text:p>
          </table:table-cell>
          <table:table-cell table:style-name="ce28" office:value-type="float" office:value="2212544.4" calcext:value-type="float">
            <text:p>2 212 544,4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247:590</text:p>
          </table:table-cell>
          <table:table-cell table:style-name="ce28" office:value-type="float" office:value="4523888.34" calcext:value-type="float">
            <text:p>4 523 888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507:386</text:p>
          </table:table-cell>
          <table:table-cell table:style-name="ce28" office:value-type="float" office:value="643297.09" calcext:value-type="float">
            <text:p>643 297,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76:34</text:p>
          </table:table-cell>
          <table:table-cell table:style-name="ce28" office:value-type="float" office:value="14020212.22" calcext:value-type="float">
            <text:p>14 020 212,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47:171</text:p>
          </table:table-cell>
          <table:table-cell table:style-name="ce28" office:value-type="float" office:value="1009904.81" calcext:value-type="float">
            <text:p>1 009 904,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8021</text:p>
          </table:table-cell>
          <table:table-cell table:style-name="ce28" office:value-type="float" office:value="104114.49" calcext:value-type="float">
            <text:p>104 114,4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6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574:205</text:p>
          </table:table-cell>
          <table:table-cell table:style-name="ce28" office:value-type="float" office:value="2516691.02" calcext:value-type="float">
            <text:p>2 516 691,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600:693</text:p>
          </table:table-cell>
          <table:table-cell table:style-name="ce28" office:value-type="float" office:value="1069.03" calcext:value-type="float">
            <text:p>1 069,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0503:162</text:p>
          </table:table-cell>
          <table:table-cell table:style-name="ce28" office:value-type="float" office:value="686526.52" calcext:value-type="float">
            <text:p>686 526,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206:2</text:p>
          </table:table-cell>
          <table:table-cell table:style-name="ce28" office:value-type="float" office:value="911812.06" calcext:value-type="float">
            <text:p>911 812,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1101:508</text:p>
          </table:table-cell>
          <table:table-cell table:style-name="ce28" office:value-type="float" office:value="6947.22" calcext:value-type="float">
            <text:p>6 947,2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56:11</text:p>
          </table:table-cell>
          <table:table-cell table:style-name="ce28" office:value-type="float" office:value="1124253.33" calcext:value-type="float">
            <text:p>1 124 253,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47:20</text:p>
          </table:table-cell>
          <table:table-cell table:style-name="ce28" office:value-type="float" office:value="350076.64" calcext:value-type="float">
            <text:p>350 076,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703:58</text:p>
          </table:table-cell>
          <table:table-cell table:style-name="ce28" office:value-type="float" office:value="300154.11" calcext:value-type="float">
            <text:p>300 154,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92:523</text:p>
          </table:table-cell>
          <table:table-cell table:style-name="ce28" office:value-type="float" office:value="57639" calcext:value-type="float">
            <text:p>57 639,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11106:482</text:p>
          </table:table-cell>
          <table:table-cell table:style-name="ce28" office:value-type="float" office:value="374995.03" calcext:value-type="float">
            <text:p>374 995,0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0605:454</text:p>
          </table:table-cell>
          <table:table-cell table:style-name="ce28" office:value-type="float" office:value="813977.52" calcext:value-type="float">
            <text:p>813 977,5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77:21</text:p>
          </table:table-cell>
          <table:table-cell table:style-name="ce28" office:value-type="float" office:value="637784.94" calcext:value-type="float">
            <text:p>637 784,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908:414</text:p>
          </table:table-cell>
          <table:table-cell table:style-name="ce28" office:value-type="float" office:value="643963.36" calcext:value-type="float">
            <text:p>643 963,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601:1526</text:p>
          </table:table-cell>
          <table:table-cell table:style-name="ce28" office:value-type="float" office:value="252376.61" calcext:value-type="float">
            <text:p>252 376,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509:157</text:p>
          </table:table-cell>
          <table:table-cell table:style-name="ce28" office:value-type="float" office:value="42862.9" calcext:value-type="float">
            <text:p>42 862,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5:1073</text:p>
          </table:table-cell>
          <table:table-cell table:style-name="ce28" office:value-type="float" office:value="393534.87" calcext:value-type="float">
            <text:p>393 534,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0212:4</text:p>
          </table:table-cell>
          <table:table-cell table:style-name="ce28" office:value-type="float" office:value="204046.95" calcext:value-type="float">
            <text:p>204 046,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2001:467</text:p>
          </table:table-cell>
          <table:table-cell table:style-name="ce28" office:value-type="float" office:value="973603.69" calcext:value-type="float">
            <text:p>973 603,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42:410</text:p>
          </table:table-cell>
          <table:table-cell table:style-name="ce28" office:value-type="float" office:value="94455.2" calcext:value-type="float">
            <text:p>94 455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40080:175</text:p>
          </table:table-cell>
          <table:table-cell table:style-name="ce28" office:value-type="float" office:value="589652.34" calcext:value-type="float">
            <text:p>589 652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416:338</text:p>
          </table:table-cell>
          <table:table-cell table:style-name="ce28" office:value-type="float" office:value="903922.59" calcext:value-type="float">
            <text:p>903 922,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29:1278</text:p>
          </table:table-cell>
          <table:table-cell table:style-name="ce28" office:value-type="float" office:value="74777.31" calcext:value-type="float">
            <text:p>74 777,3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827:149</text:p>
          </table:table-cell>
          <table:table-cell table:style-name="ce28" office:value-type="float" office:value="3271390.81" calcext:value-type="float">
            <text:p>3 271 390,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514:163</text:p>
          </table:table-cell>
          <table:table-cell table:style-name="ce28" office:value-type="float" office:value="1014415.02" calcext:value-type="float">
            <text:p>1 014 415,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811:191</text:p>
          </table:table-cell>
          <table:table-cell table:style-name="ce28" office:value-type="float" office:value="2713331.11" calcext:value-type="float">
            <text:p>2 713 331,1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504:144</text:p>
          </table:table-cell>
          <table:table-cell table:style-name="ce28" office:value-type="float" office:value="1281907" calcext:value-type="float">
            <text:p>1 281 907,0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443:182</text:p>
          </table:table-cell>
          <table:table-cell table:style-name="ce28" office:value-type="float" office:value="1312961.63" calcext:value-type="float">
            <text:p>1 312 961,6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821:167</text:p>
          </table:table-cell>
          <table:table-cell table:style-name="ce28" office:value-type="float" office:value="66178.01" calcext:value-type="float">
            <text:p>66 178,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457:5</text:p>
          </table:table-cell>
          <table:table-cell table:style-name="ce28" office:value-type="float" office:value="687987.53" calcext:value-type="float">
            <text:p>687 987,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408:487</text:p>
          </table:table-cell>
          <table:table-cell table:style-name="ce28" office:value-type="float" office:value="5059594.7" calcext:value-type="float">
            <text:p>5 059 594,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210263:11</text:p>
          </table:table-cell>
          <table:table-cell table:style-name="ce28" office:value-type="float" office:value="1377839.62" calcext:value-type="float">
            <text:p>1 377 839,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007:148</text:p>
          </table:table-cell>
          <table:table-cell table:style-name="ce28" office:value-type="float" office:value="1088690.23" calcext:value-type="float">
            <text:p>1 088 690,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007:176</text:p>
          </table:table-cell>
          <table:table-cell table:style-name="ce28" office:value-type="float" office:value="700391.16" calcext:value-type="float">
            <text:p>700 391,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007:144</text:p>
          </table:table-cell>
          <table:table-cell table:style-name="ce28" office:value-type="float" office:value="639708.64" calcext:value-type="float">
            <text:p>639 708,6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10007:149</text:p>
          </table:table-cell>
          <table:table-cell table:style-name="ce28" office:value-type="float" office:value="640688.91" calcext:value-type="float">
            <text:p>640 688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07:135</text:p>
          </table:table-cell>
          <table:table-cell table:style-name="ce28" office:value-type="float" office:value="764799.58" calcext:value-type="float">
            <text:p>764 799,5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10007:175</text:p>
          </table:table-cell>
          <table:table-cell table:style-name="ce28" office:value-type="float" office:value="697813.7" calcext:value-type="float">
            <text:p>697 813,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10007:170</text:p>
          </table:table-cell>
          <table:table-cell table:style-name="ce28" office:value-type="float" office:value="648082.25" calcext:value-type="float">
            <text:p>648 082,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007:155</text:p>
          </table:table-cell>
          <table:table-cell table:style-name="ce28" office:value-type="float" office:value="1088705.19" calcext:value-type="float">
            <text:p>1 088 705,1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07:137</text:p>
          </table:table-cell>
          <table:table-cell table:style-name="ce28" office:value-type="float" office:value="660594.09" calcext:value-type="float">
            <text:p>660 594,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007:150</text:p>
          </table:table-cell>
          <table:table-cell table:style-name="ce28" office:value-type="float" office:value="694131.38" calcext:value-type="float">
            <text:p>694 131,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10007:173</text:p>
          </table:table-cell>
          <table:table-cell table:style-name="ce28" office:value-type="float" office:value="26301.51" calcext:value-type="float">
            <text:p>26 301,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007:166</text:p>
          </table:table-cell>
          <table:table-cell table:style-name="ce28" office:value-type="float" office:value="644531.48" calcext:value-type="float">
            <text:p>644 531,4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10007:177</text:p>
          </table:table-cell>
          <table:table-cell table:style-name="ce28" office:value-type="float" office:value="850885.25" calcext:value-type="float">
            <text:p>850 885,2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07:169</text:p>
          </table:table-cell>
          <table:table-cell table:style-name="ce28" office:value-type="float" office:value="649008.96" calcext:value-type="float">
            <text:p>649 008,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007:158</text:p>
          </table:table-cell>
          <table:table-cell table:style-name="ce28" office:value-type="float" office:value="651854.81" calcext:value-type="float">
            <text:p>651 854,8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07:157</text:p>
          </table:table-cell>
          <table:table-cell table:style-name="ce28" office:value-type="float" office:value="1091021.99" calcext:value-type="float">
            <text:p>1 091 021,9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007:141</text:p>
          </table:table-cell>
          <table:table-cell table:style-name="ce28" office:value-type="float" office:value="656918.08" calcext:value-type="float">
            <text:p>656 918,0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007:134</text:p>
          </table:table-cell>
          <table:table-cell table:style-name="ce28" office:value-type="float" office:value="771334.33" calcext:value-type="float">
            <text:p>771 334,3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10007:167</text:p>
          </table:table-cell>
          <table:table-cell table:style-name="ce28" office:value-type="float" office:value="650041.91" calcext:value-type="float">
            <text:p>650 041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007:171</text:p>
          </table:table-cell>
          <table:table-cell table:style-name="ce28" office:value-type="float" office:value="134429.94" calcext:value-type="float">
            <text:p>134 429,9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007:164</text:p>
          </table:table-cell>
          <table:table-cell table:style-name="ce28" office:value-type="float" office:value="685196.54" calcext:value-type="float">
            <text:p>685 196,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07:136</text:p>
          </table:table-cell>
          <table:table-cell table:style-name="ce28" office:value-type="float" office:value="762422.14" calcext:value-type="float">
            <text:p>762 422,1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10007:128</text:p>
          </table:table-cell>
          <table:table-cell table:style-name="ce28" office:value-type="float" office:value="739939.2" calcext:value-type="float">
            <text:p>739 939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007:156</text:p>
          </table:table-cell>
          <table:table-cell table:style-name="ce28" office:value-type="float" office:value="640697.71" calcext:value-type="float">
            <text:p>640 697,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10007:133</text:p>
          </table:table-cell>
          <table:table-cell table:style-name="ce28" office:value-type="float" office:value="771292.75" calcext:value-type="float">
            <text:p>771 292,7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07:152</text:p>
          </table:table-cell>
          <table:table-cell table:style-name="ce28" office:value-type="float" office:value="1085259.85" calcext:value-type="float">
            <text:p>1 085 259,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10007:139</text:p>
          </table:table-cell>
          <table:table-cell table:style-name="ce28" office:value-type="float" office:value="688374.47" calcext:value-type="float">
            <text:p>688 374,4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007:159</text:p>
          </table:table-cell>
          <table:table-cell table:style-name="ce28" office:value-type="float" office:value="657366.68" calcext:value-type="float">
            <text:p>657 366,6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007:130</text:p>
          </table:table-cell>
          <table:table-cell table:style-name="ce28" office:value-type="float" office:value="800114.39" calcext:value-type="float">
            <text:p>800 114,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007:161</text:p>
          </table:table-cell>
          <table:table-cell table:style-name="ce28" office:value-type="float" office:value="694288.97" calcext:value-type="float">
            <text:p>694 288,9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007:132</text:p>
          </table:table-cell>
          <table:table-cell table:style-name="ce28" office:value-type="float" office:value="788161.54" calcext:value-type="float">
            <text:p>788 161,5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3:1383</text:p>
          </table:table-cell>
          <table:table-cell table:style-name="ce28" office:value-type="float" office:value="130593.3" calcext:value-type="float">
            <text:p>130 593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007:145</text:p>
          </table:table-cell>
          <table:table-cell table:style-name="ce28" office:value-type="float" office:value="637988.3" calcext:value-type="float">
            <text:p>637 988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07:174</text:p>
          </table:table-cell>
          <table:table-cell table:style-name="ce28" office:value-type="float" office:value="959923.93" calcext:value-type="float">
            <text:p>959 923,9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007:142</text:p>
          </table:table-cell>
          <table:table-cell table:style-name="ce28" office:value-type="float" office:value="641288.43" calcext:value-type="float">
            <text:p>641 288,4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007:160</text:p>
          </table:table-cell>
          <table:table-cell table:style-name="ce28" office:value-type="float" office:value="666920.7" calcext:value-type="float">
            <text:p>666 920,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007:178</text:p>
          </table:table-cell>
          <table:table-cell table:style-name="ce28" office:value-type="float" office:value="850897.39" calcext:value-type="float">
            <text:p>850 897,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10007:143</text:p>
          </table:table-cell>
          <table:table-cell table:style-name="ce28" office:value-type="float" office:value="638909.95" calcext:value-type="float">
            <text:p>638 909,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10007:154</text:p>
          </table:table-cell>
          <table:table-cell table:style-name="ce28" office:value-type="float" office:value="639345.29" calcext:value-type="float">
            <text:p>639 345,2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10007:165</text:p>
          </table:table-cell>
          <table:table-cell table:style-name="ce28" office:value-type="float" office:value="658300.34" calcext:value-type="float">
            <text:p>658 300,3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10007:140</text:p>
          </table:table-cell>
          <table:table-cell table:style-name="ce28" office:value-type="float" office:value="664164.45" calcext:value-type="float">
            <text:p>664 164,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10007:163</text:p>
          </table:table-cell>
          <table:table-cell table:style-name="ce28" office:value-type="float" office:value="679633.2" calcext:value-type="float">
            <text:p>679 633,2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10007:131</text:p>
          </table:table-cell>
          <table:table-cell table:style-name="ce28" office:value-type="float" office:value="780925.26" calcext:value-type="float">
            <text:p>780 925,2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07:146</text:p>
          </table:table-cell>
          <table:table-cell table:style-name="ce28" office:value-type="float" office:value="1086393.3" calcext:value-type="float">
            <text:p>1 086 393,3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10007:172</text:p>
          </table:table-cell>
          <table:table-cell table:style-name="ce28" office:value-type="float" office:value="696853.78" calcext:value-type="float">
            <text:p>696 853,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10007:138</text:p>
          </table:table-cell>
          <table:table-cell table:style-name="ce28" office:value-type="float" office:value="657394.96" calcext:value-type="float">
            <text:p>657 394,9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10007:151</text:p>
          </table:table-cell>
          <table:table-cell table:style-name="ce28" office:value-type="float" office:value="1090977.01" calcext:value-type="float">
            <text:p>1 090 977,0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10007:168</text:p>
          </table:table-cell>
          <table:table-cell table:style-name="ce28" office:value-type="float" office:value="654764.85" calcext:value-type="float">
            <text:p>654 764,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10007:162</text:p>
          </table:table-cell>
          <table:table-cell table:style-name="ce28" office:value-type="float" office:value="673273.39" calcext:value-type="float">
            <text:p>673 273,3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10007:147</text:p>
          </table:table-cell>
          <table:table-cell table:style-name="ce28" office:value-type="float" office:value="639337.18" calcext:value-type="float">
            <text:p>639 337,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10007:153</text:p>
          </table:table-cell>
          <table:table-cell table:style-name="ce28" office:value-type="float" office:value="1086406.51" calcext:value-type="float">
            <text:p>1 086 406,5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10007:129</text:p>
          </table:table-cell>
          <table:table-cell table:style-name="ce28" office:value-type="float" office:value="786521.95" calcext:value-type="float">
            <text:p>786 521,9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10:3814</text:p>
          </table:table-cell>
          <table:table-cell table:style-name="ce28" office:value-type="float" office:value="80568.05" calcext:value-type="float">
            <text:p>80 568,0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13:12</text:p>
          </table:table-cell>
          <table:table-cell table:style-name="ce28" office:value-type="float" office:value="1682936.7" calcext:value-type="float">
            <text:p>1 682 936,7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13:15</text:p>
          </table:table-cell>
          <table:table-cell table:style-name="ce28" office:value-type="float" office:value="822682.24" calcext:value-type="float">
            <text:p>822 682,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13:9</text:p>
          </table:table-cell>
          <table:table-cell table:style-name="ce28" office:value-type="float" office:value="1404391.02" calcext:value-type="float">
            <text:p>1 404 391,0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13:13</text:p>
          </table:table-cell>
          <table:table-cell table:style-name="ce28" office:value-type="float" office:value="1566978.28" calcext:value-type="float">
            <text:p>1 566 978,2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020:36</text:p>
          </table:table-cell>
          <table:table-cell table:style-name="ce28" office:value-type="float" office:value="120125.91" calcext:value-type="float">
            <text:p>120 125,9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13:16</text:p>
          </table:table-cell>
          <table:table-cell table:style-name="ce28" office:value-type="float" office:value="1339669.5" calcext:value-type="float">
            <text:p>1 339 669,5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13:14</text:p>
          </table:table-cell>
          <table:table-cell table:style-name="ce28" office:value-type="float" office:value="1929907.65" calcext:value-type="float">
            <text:p>1 929 907,6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13:4</text:p>
          </table:table-cell>
          <table:table-cell table:style-name="ce28" office:value-type="float" office:value="4004811.21" calcext:value-type="float">
            <text:p>4 004 811,2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020:81</text:p>
          </table:table-cell>
          <table:table-cell table:style-name="ce28" office:value-type="float" office:value="127466.41" calcext:value-type="float">
            <text:p>127 466,4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020:376</text:p>
          </table:table-cell>
          <table:table-cell table:style-name="ce28" office:value-type="float" office:value="120097.71" calcext:value-type="float">
            <text:p>120 097,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020:332</text:p>
          </table:table-cell>
          <table:table-cell table:style-name="ce28" office:value-type="float" office:value="112870.62" calcext:value-type="float">
            <text:p>112 870,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13:19</text:p>
          </table:table-cell>
          <table:table-cell table:style-name="ce28" office:value-type="float" office:value="1592252.06" calcext:value-type="float">
            <text:p>1 592 252,0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13:10</text:p>
          </table:table-cell>
          <table:table-cell table:style-name="ce28" office:value-type="float" office:value="153884.83" calcext:value-type="float">
            <text:p>153 884,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020:554</text:p>
          </table:table-cell>
          <table:table-cell table:style-name="ce28" office:value-type="float" office:value="119979.59" calcext:value-type="float">
            <text:p>119 979,5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313:18</text:p>
          </table:table-cell>
          <table:table-cell table:style-name="ce28" office:value-type="float" office:value="994732.61" calcext:value-type="float">
            <text:p>994 732,6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020:536</text:p>
          </table:table-cell>
          <table:table-cell table:style-name="ce28" office:value-type="float" office:value="127346.24" calcext:value-type="float">
            <text:p>127 346,2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86:828</text:p>
          </table:table-cell>
          <table:table-cell table:style-name="ce28" office:value-type="float" office:value="99531.36" calcext:value-type="float">
            <text:p>99 531,3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2001:240</text:p>
          </table:table-cell>
          <table:table-cell table:style-name="ce28" office:value-type="float" office:value="107084.62" calcext:value-type="float">
            <text:p>107 084,6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008:45</text:p>
          </table:table-cell>
          <table:table-cell table:style-name="ce28" office:value-type="float" office:value="626992.85" calcext:value-type="float">
            <text:p>626 992,8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314:16</text:p>
          </table:table-cell>
          <table:table-cell table:style-name="ce28" office:value-type="float" office:value="1695550.83" calcext:value-type="float">
            <text:p>1 695 550,8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003:281</text:p>
          </table:table-cell>
          <table:table-cell table:style-name="ce28" office:value-type="float" office:value="9177235.44" calcext:value-type="float">
            <text:p>9 177 235,4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18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825:171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23:1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043:1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1103:8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702:65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51:6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508:1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175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234: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9:609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30002:56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30008: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30002:3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240:7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151:798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10033:84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60005:390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010: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517:23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14:7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14:12</text:p>
          </table:table-cell>
          <table:table-cell table:style-name="ce20" office:value-type="string" calcext:value-type="string" table:number-columns-spanned="2" table:number-rows-spanned="1">
            <text:p>29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DCF5D12241AF19E8F9832A8DD14777950ADF8A0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5">
          <table:table-cell table:style-name="ce6" table:number-columns-repeated="7"/>
          <table:table-cell table:number-columns-repeated="57"/>
        </table:table-row>
        <table:table-row table:style-name="ro14" table:number-rows-repeated="104835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06:01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01:04:49</meta:creation-date>
    <dc:date>2024-12-05T10:09:49.538000000</dc:date>
    <meta:generator>LibreOffice/6.3.1.2$Windows_X86_64 LibreOffice_project/b79626edf0065ac373bd1df5c28bd630b4424273</meta:generator>
    <meta:editing-duration>PT3M48S</meta:editing-duration>
    <meta:editing-cycles>1</meta:editing-cycles>
    <meta:document-statistic meta:table-count="1" meta:cell-count="7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