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6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153" calcext:value-type="float">
            <text:p>2 15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09" calcext:value-type="float">
            <text:p>6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62</text:p>
          </table:table-cell>
          <table:table-cell table:style-name="ce28" office:value-type="float" office:value="2833992.11" calcext:value-type="float">
            <text:p>2 833 9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063</text:p>
          </table:table-cell>
          <table:table-cell table:style-name="ce28" office:value-type="float" office:value="2807853.26" calcext:value-type="float">
            <text:p>2 807 853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258</text:p>
          </table:table-cell>
          <table:table-cell table:style-name="ce28" office:value-type="float" office:value="6199964.18" calcext:value-type="float">
            <text:p>6 199 964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259</text:p>
          </table:table-cell>
          <table:table-cell table:style-name="ce28" office:value-type="float" office:value="2816567.81" calcext:value-type="float">
            <text:p>2 816 567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2239</text:p>
          </table:table-cell>
          <table:table-cell table:style-name="ce28" office:value-type="float" office:value="6135250.52" calcext:value-type="float">
            <text:p>6 135 250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93:268</text:p>
          </table:table-cell>
          <table:table-cell table:style-name="ce28" office:value-type="float" office:value="6183794.91" calcext:value-type="float">
            <text:p>6 183 794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93:269</text:p>
          </table:table-cell>
          <table:table-cell table:style-name="ce28" office:value-type="float" office:value="6029882.8" calcext:value-type="float">
            <text:p>6 029 882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61:114</text:p>
          </table:table-cell>
          <table:table-cell table:style-name="ce28" office:value-type="float" office:value="6037997.16" calcext:value-type="float">
            <text:p>6 037 997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61:115</text:p>
          </table:table-cell>
          <table:table-cell table:style-name="ce28" office:value-type="float" office:value="4232605.02" calcext:value-type="float">
            <text:p>4 232 605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61:116</text:p>
          </table:table-cell>
          <table:table-cell table:style-name="ce28" office:value-type="float" office:value="4283284.65" calcext:value-type="float">
            <text:p>4 283 284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61:117</text:p>
          </table:table-cell>
          <table:table-cell table:style-name="ce28" office:value-type="float" office:value="6127154.45" calcext:value-type="float">
            <text:p>6 127 154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61:118</text:p>
          </table:table-cell>
          <table:table-cell table:style-name="ce28" office:value-type="float" office:value="6005530.56" calcext:value-type="float">
            <text:p>6 005 530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61:119</text:p>
          </table:table-cell>
          <table:table-cell table:style-name="ce28" office:value-type="float" office:value="2825280.77" calcext:value-type="float">
            <text:p>2 825 280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61:120</text:p>
          </table:table-cell>
          <table:table-cell table:style-name="ce28" office:value-type="float" office:value="2825280.77" calcext:value-type="float">
            <text:p>2 825 280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61:121</text:p>
          </table:table-cell>
          <table:table-cell table:style-name="ce28" office:value-type="float" office:value="4232605.02" calcext:value-type="float">
            <text:p>4 232 605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61:122</text:p>
          </table:table-cell>
          <table:table-cell table:style-name="ce28" office:value-type="float" office:value="6666232.16" calcext:value-type="float">
            <text:p>6 666 232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61:123</text:p>
          </table:table-cell>
          <table:table-cell table:style-name="ce28" office:value-type="float" office:value="2833992.11" calcext:value-type="float">
            <text:p>2 833 9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61:124</text:p>
          </table:table-cell>
          <table:table-cell table:style-name="ce28" office:value-type="float" office:value="7910766.68" calcext:value-type="float">
            <text:p>7 910 766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61:125</text:p>
          </table:table-cell>
          <table:table-cell table:style-name="ce28" office:value-type="float" office:value="6538115.5" calcext:value-type="float">
            <text:p>6 538 115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61:126</text:p>
          </table:table-cell>
          <table:table-cell table:style-name="ce28" office:value-type="float" office:value="4241055.56" calcext:value-type="float">
            <text:p>4 241 055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61:127</text:p>
          </table:table-cell>
          <table:table-cell table:style-name="ce28" office:value-type="float" office:value="6570180.95" calcext:value-type="float">
            <text:p>6 570 18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361:128</text:p>
          </table:table-cell>
          <table:table-cell table:style-name="ce28" office:value-type="float" office:value="6086651.28" calcext:value-type="float">
            <text:p>6 086 651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61:129</text:p>
          </table:table-cell>
          <table:table-cell table:style-name="ce28" office:value-type="float" office:value="6127154.45" calcext:value-type="float">
            <text:p>6 127 154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61:130</text:p>
          </table:table-cell>
          <table:table-cell table:style-name="ce28" office:value-type="float" office:value="4283284.65" calcext:value-type="float">
            <text:p>4 283 284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61:131</text:p>
          </table:table-cell>
          <table:table-cell table:style-name="ce28" office:value-type="float" office:value="6650238.73" calcext:value-type="float">
            <text:p>6 650 238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361:132</text:p>
          </table:table-cell>
          <table:table-cell table:style-name="ce28" office:value-type="float" office:value="2842701.84" calcext:value-type="float">
            <text:p>2 842 701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361:133</text:p>
          </table:table-cell>
          <table:table-cell table:style-name="ce28" office:value-type="float" office:value="4257951.91" calcext:value-type="float">
            <text:p>4 257 95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61:134</text:p>
          </table:table-cell>
          <table:table-cell table:style-name="ce28" office:value-type="float" office:value="4266397.73" calcext:value-type="float">
            <text:p>4 266 397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61:135</text:p>
          </table:table-cell>
          <table:table-cell table:style-name="ce28" office:value-type="float" office:value="6021766.91" calcext:value-type="float">
            <text:p>6 021 76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361:136</text:p>
          </table:table-cell>
          <table:table-cell table:style-name="ce28" office:value-type="float" office:value="6690210.98" calcext:value-type="float">
            <text:p>6 690 210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61:137</text:p>
          </table:table-cell>
          <table:table-cell table:style-name="ce28" office:value-type="float" office:value="4241055.56" calcext:value-type="float">
            <text:p>4 241 055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61:138</text:p>
          </table:table-cell>
          <table:table-cell table:style-name="ce28" office:value-type="float" office:value="6570180.95" calcext:value-type="float">
            <text:p>6 570 18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361:139</text:p>
          </table:table-cell>
          <table:table-cell table:style-name="ce28" office:value-type="float" office:value="7856415.69" calcext:value-type="float">
            <text:p>7 856 415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361:140</text:p>
          </table:table-cell>
          <table:table-cell table:style-name="ce28" office:value-type="float" office:value="6062331.09" calcext:value-type="float">
            <text:p>6 062 33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61:141</text:p>
          </table:table-cell>
          <table:table-cell table:style-name="ce28" office:value-type="float" office:value="4300165.3" calcext:value-type="float">
            <text:p>4 300 165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61:142</text:p>
          </table:table-cell>
          <table:table-cell table:style-name="ce28" office:value-type="float" office:value="2790419.31" calcext:value-type="float">
            <text:p>2 790 419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61:143</text:p>
          </table:table-cell>
          <table:table-cell table:style-name="ce28" office:value-type="float" office:value="4224152.91" calcext:value-type="float">
            <text:p>4 224 152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61:144</text:p>
          </table:table-cell>
          <table:table-cell table:style-name="ce28" office:value-type="float" office:value="4266397.73" calcext:value-type="float">
            <text:p>4 266 397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61:145</text:p>
          </table:table-cell>
          <table:table-cell table:style-name="ce28" office:value-type="float" office:value="6570180.95" calcext:value-type="float">
            <text:p>6 570 18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61:146</text:p>
          </table:table-cell>
          <table:table-cell table:style-name="ce28" office:value-type="float" office:value="2833992.11" calcext:value-type="float">
            <text:p>2 833 9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361:147</text:p>
          </table:table-cell>
          <table:table-cell table:style-name="ce28" office:value-type="float" office:value="2833992.11" calcext:value-type="float">
            <text:p>2 833 9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61:148</text:p>
          </table:table-cell>
          <table:table-cell table:style-name="ce28" office:value-type="float" office:value="6690210.98" calcext:value-type="float">
            <text:p>6 690 210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61:149</text:p>
          </table:table-cell>
          <table:table-cell table:style-name="ce28" office:value-type="float" office:value="5981164.58" calcext:value-type="float">
            <text:p>5 981 164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1:150</text:p>
          </table:table-cell>
          <table:table-cell table:style-name="ce28" office:value-type="float" office:value="2833992.11" calcext:value-type="float">
            <text:p>2 833 9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61:151</text:p>
          </table:table-cell>
          <table:table-cell table:style-name="ce28" office:value-type="float" office:value="6062331.09" calcext:value-type="float">
            <text:p>6 062 33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61:152</text:p>
          </table:table-cell>
          <table:table-cell table:style-name="ce28" office:value-type="float" office:value="7731912.68" calcext:value-type="float">
            <text:p>7 731 912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361:153</text:p>
          </table:table-cell>
          <table:table-cell table:style-name="ce28" office:value-type="float" office:value="4257951.91" calcext:value-type="float">
            <text:p>4 257 95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61:154</text:p>
          </table:table-cell>
          <table:table-cell table:style-name="ce28" office:value-type="float" office:value="6562166.85" calcext:value-type="float">
            <text:p>6 562 166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361:155</text:p>
          </table:table-cell>
          <table:table-cell table:style-name="ce28" office:value-type="float" office:value="6078546.07" calcext:value-type="float">
            <text:p>6 078 546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61:156</text:p>
          </table:table-cell>
          <table:table-cell table:style-name="ce28" office:value-type="float" office:value="6538115.5" calcext:value-type="float">
            <text:p>6 538 115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361:160</text:p>
          </table:table-cell>
          <table:table-cell table:style-name="ce28" office:value-type="float" office:value="4241055.56" calcext:value-type="float">
            <text:p>4 241 055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361:170</text:p>
          </table:table-cell>
          <table:table-cell table:style-name="ce28" office:value-type="float" office:value="6530095.36" calcext:value-type="float">
            <text:p>6 530 095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61:171</text:p>
          </table:table-cell>
          <table:table-cell table:style-name="ce28" office:value-type="float" office:value="4232605.02" calcext:value-type="float">
            <text:p>4 232 605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61:172</text:p>
          </table:table-cell>
          <table:table-cell table:style-name="ce28" office:value-type="float" office:value="6224206.7" calcext:value-type="float">
            <text:p>6 224 206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61:173</text:p>
          </table:table-cell>
          <table:table-cell table:style-name="ce28" office:value-type="float" office:value="6425695.72" calcext:value-type="float">
            <text:p>6 425 695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361:174</text:p>
          </table:table-cell>
          <table:table-cell table:style-name="ce28" office:value-type="float" office:value="2833992.11" calcext:value-type="float">
            <text:p>2 833 9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61:175</text:p>
          </table:table-cell>
          <table:table-cell table:style-name="ce28" office:value-type="float" office:value="4232605.02" calcext:value-type="float">
            <text:p>4 232 605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61:62</text:p>
          </table:table-cell>
          <table:table-cell table:style-name="ce28" office:value-type="float" office:value="2557554.26" calcext:value-type="float">
            <text:p>2 557 554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61:99</text:p>
          </table:table-cell>
          <table:table-cell table:style-name="ce28" office:value-type="float" office:value="8745278.26" calcext:value-type="float">
            <text:p>8 745 278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5603</text:p>
          </table:table-cell>
          <table:table-cell table:style-name="ce28" office:value-type="float" office:value="3842702.83" calcext:value-type="float">
            <text:p>3 842 702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5604</text:p>
          </table:table-cell>
          <table:table-cell table:style-name="ce28" office:value-type="float" office:value="4717810.77" calcext:value-type="float">
            <text:p>4 717 810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5605</text:p>
          </table:table-cell>
          <table:table-cell table:style-name="ce28" office:value-type="float" office:value="3766590.68" calcext:value-type="float">
            <text:p>3 766 590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5606</text:p>
          </table:table-cell>
          <table:table-cell table:style-name="ce28" office:value-type="float" office:value="4805607.92" calcext:value-type="float">
            <text:p>4 805 607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5607</text:p>
          </table:table-cell>
          <table:table-cell table:style-name="ce28" office:value-type="float" office:value="4785364.63" calcext:value-type="float">
            <text:p>4 785 36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5608</text:p>
          </table:table-cell>
          <table:table-cell table:style-name="ce28" office:value-type="float" office:value="4765110.79" calcext:value-type="float">
            <text:p>4 765 110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5609</text:p>
          </table:table-cell>
          <table:table-cell table:style-name="ce28" office:value-type="float" office:value="3863435.63" calcext:value-type="float">
            <text:p>3 863 435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5610</text:p>
          </table:table-cell>
          <table:table-cell table:style-name="ce28" office:value-type="float" office:value="3863435.63" calcext:value-type="float">
            <text:p>3 863 435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5611</text:p>
          </table:table-cell>
          <table:table-cell table:style-name="ce28" office:value-type="float" office:value="3863435.63" calcext:value-type="float">
            <text:p>3 863 435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5612</text:p>
          </table:table-cell>
          <table:table-cell table:style-name="ce28" office:value-type="float" office:value="3808124.31" calcext:value-type="float">
            <text:p>3 808 124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5613</text:p>
          </table:table-cell>
          <table:table-cell table:style-name="ce28" office:value-type="float" office:value="3808124.31" calcext:value-type="float">
            <text:p>3 808 124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5614</text:p>
          </table:table-cell>
          <table:table-cell table:style-name="ce28" office:value-type="float" office:value="3856525.88" calcext:value-type="float">
            <text:p>3 856 525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5615</text:p>
          </table:table-cell>
          <table:table-cell table:style-name="ce28" office:value-type="float" office:value="4751602.36" calcext:value-type="float">
            <text:p>4 751 60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5616</text:p>
          </table:table-cell>
          <table:table-cell table:style-name="ce28" office:value-type="float" office:value="4751602.36" calcext:value-type="float">
            <text:p>4 751 60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5617</text:p>
          </table:table-cell>
          <table:table-cell table:style-name="ce28" office:value-type="float" office:value="4771863.24" calcext:value-type="float">
            <text:p>4 771 863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5618</text:p>
          </table:table-cell>
          <table:table-cell table:style-name="ce28" office:value-type="float" office:value="3835789.52" calcext:value-type="float">
            <text:p>3 835 789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5619</text:p>
          </table:table-cell>
          <table:table-cell table:style-name="ce28" office:value-type="float" office:value="4778614.52" calcext:value-type="float">
            <text:p>4 778 614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5620</text:p>
          </table:table-cell>
          <table:table-cell table:style-name="ce28" office:value-type="float" office:value="4785364.63" calcext:value-type="float">
            <text:p>4 785 36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5621</text:p>
          </table:table-cell>
          <table:table-cell table:style-name="ce28" office:value-type="float" office:value="3808124.31" calcext:value-type="float">
            <text:p>3 808 124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93:267</text:p>
          </table:table-cell>
          <table:table-cell table:style-name="ce28" office:value-type="float" office:value="4765110.79" calcext:value-type="float">
            <text:p>4 765 110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61:159</text:p>
          </table:table-cell>
          <table:table-cell table:style-name="ce28" office:value-type="float" office:value="3849614.96" calcext:value-type="float">
            <text:p>3 849 614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361:166</text:p>
          </table:table-cell>
          <table:table-cell table:style-name="ce28" office:value-type="float" office:value="4812353.34" calcext:value-type="float">
            <text:p>4 812 353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361:167</text:p>
          </table:table-cell>
          <table:table-cell table:style-name="ce28" office:value-type="float" office:value="3828875" calcext:value-type="float">
            <text:p>3 828 875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361:168</text:p>
          </table:table-cell>
          <table:table-cell table:style-name="ce28" office:value-type="float" office:value="3877251.53" calcext:value-type="float">
            <text:p>3 877 251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361:169</text:p>
          </table:table-cell>
          <table:table-cell table:style-name="ce28" office:value-type="float" office:value="4798861.33" calcext:value-type="float">
            <text:p>4 798 861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61:185</text:p>
          </table:table-cell>
          <table:table-cell table:style-name="ce28" office:value-type="float" office:value="4214254.34" calcext:value-type="float">
            <text:p>4 214 254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361:186</text:p>
          </table:table-cell>
          <table:table-cell table:style-name="ce28" office:value-type="float" office:value="4771863.24" calcext:value-type="float">
            <text:p>4 771 863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61:190</text:p>
          </table:table-cell>
          <table:table-cell table:style-name="ce28" office:value-type="float" office:value="3897966.44" calcext:value-type="float">
            <text:p>3 897 966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361:400</text:p>
          </table:table-cell>
          <table:table-cell table:style-name="ce28" office:value-type="float" office:value="3856525.88" calcext:value-type="float">
            <text:p>3 856 525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361:69</text:p>
          </table:table-cell>
          <table:table-cell table:style-name="ce28" office:value-type="float" office:value="4778614.52" calcext:value-type="float">
            <text:p>4 778 614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361:70</text:p>
          </table:table-cell>
          <table:table-cell table:style-name="ce28" office:value-type="float" office:value="3849614.96" calcext:value-type="float">
            <text:p>3 849 614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61:71</text:p>
          </table:table-cell>
          <table:table-cell table:style-name="ce28" office:value-type="float" office:value="4792113.57" calcext:value-type="float">
            <text:p>4 792 11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361:72</text:p>
          </table:table-cell>
          <table:table-cell table:style-name="ce28" office:value-type="float" office:value="4778614.52" calcext:value-type="float">
            <text:p>4 778 614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61:73</text:p>
          </table:table-cell>
          <table:table-cell table:style-name="ce28" office:value-type="float" office:value="4758357.16" calcext:value-type="float">
            <text:p>4 758 357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361:74</text:p>
          </table:table-cell>
          <table:table-cell table:style-name="ce28" office:value-type="float" office:value="4785364.63" calcext:value-type="float">
            <text:p>4 785 364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361:100</text:p>
          </table:table-cell>
          <table:table-cell table:style-name="ce28" office:value-type="float" office:value="5211187.59" calcext:value-type="float">
            <text:p>5 211 187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61:101</text:p>
          </table:table-cell>
          <table:table-cell table:style-name="ce28" office:value-type="float" office:value="4681327.55" calcext:value-type="float">
            <text:p>4 681 327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361:102</text:p>
          </table:table-cell>
          <table:table-cell table:style-name="ce28" office:value-type="float" office:value="5196921.35" calcext:value-type="float">
            <text:p>5 196 921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361:103</text:p>
          </table:table-cell>
          <table:table-cell table:style-name="ce28" office:value-type="float" office:value="2319700.28" calcext:value-type="float">
            <text:p>2 319 700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361:104</text:p>
          </table:table-cell>
          <table:table-cell table:style-name="ce28" office:value-type="float" office:value="2572072.1" calcext:value-type="float">
            <text:p>2 572 072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361:105</text:p>
          </table:table-cell>
          <table:table-cell table:style-name="ce28" office:value-type="float" office:value="3944179.02" calcext:value-type="float">
            <text:p>3 944 179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361:106</text:p>
          </table:table-cell>
          <table:table-cell table:style-name="ce28" office:value-type="float" office:value="5225450.81" calcext:value-type="float">
            <text:p>5 225 450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361:107</text:p>
          </table:table-cell>
          <table:table-cell table:style-name="ce28" office:value-type="float" office:value="4688515.4" calcext:value-type="float">
            <text:p>4 688 515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61:108</text:p>
          </table:table-cell>
          <table:table-cell table:style-name="ce28" office:value-type="float" office:value="1976826.95" calcext:value-type="float">
            <text:p>1 976 826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361:109</text:p>
          </table:table-cell>
          <table:table-cell table:style-name="ce28" office:value-type="float" office:value="1361524.77" calcext:value-type="float">
            <text:p>1 361 524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361:110</text:p>
          </table:table-cell>
          <table:table-cell table:style-name="ce28" office:value-type="float" office:value="5282473.61" calcext:value-type="float">
            <text:p>5 282 473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61:111</text:p>
          </table:table-cell>
          <table:table-cell table:style-name="ce28" office:value-type="float" office:value="4024056.28" calcext:value-type="float">
            <text:p>4 024 05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361:112</text:p>
          </table:table-cell>
          <table:table-cell table:style-name="ce28" office:value-type="float" office:value="2712713.36" calcext:value-type="float">
            <text:p>2 712 713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361:113</text:p>
          </table:table-cell>
          <table:table-cell table:style-name="ce28" office:value-type="float" office:value="945869.63" calcext:value-type="float">
            <text:p>945 869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361:158</text:p>
          </table:table-cell>
          <table:table-cell table:style-name="ce28" office:value-type="float" office:value="695333.63" calcext:value-type="float">
            <text:p>695 333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361:164</text:p>
          </table:table-cell>
          <table:table-cell table:style-name="ce28" office:value-type="float" office:value="733348.85" calcext:value-type="float">
            <text:p>733 34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361:165</text:p>
          </table:table-cell>
          <table:table-cell table:style-name="ce28" office:value-type="float" office:value="3922378.29" calcext:value-type="float">
            <text:p>3 922 378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61:176</text:p>
          </table:table-cell>
          <table:table-cell table:style-name="ce28" office:value-type="float" office:value="900381.48" calcext:value-type="float">
            <text:p>900 381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61:178</text:p>
          </table:table-cell>
          <table:table-cell table:style-name="ce28" office:value-type="float" office:value="1338913.94" calcext:value-type="float">
            <text:p>1 338 913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61:180</text:p>
          </table:table-cell>
          <table:table-cell table:style-name="ce28" office:value-type="float" office:value="3915109.85" calcext:value-type="float">
            <text:p>3 915 109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361:181</text:p>
          </table:table-cell>
          <table:table-cell table:style-name="ce28" office:value-type="float" office:value="4666949.57" calcext:value-type="float">
            <text:p>4 666 949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361:188</text:p>
          </table:table-cell>
          <table:table-cell table:style-name="ce28" office:value-type="float" office:value="968603.07" calcext:value-type="float">
            <text:p>968 603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361:401</text:p>
          </table:table-cell>
          <table:table-cell table:style-name="ce28" office:value-type="float" office:value="4002280.72" calcext:value-type="float">
            <text:p>4 002 280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361:402</text:p>
          </table:table-cell>
          <table:table-cell table:style-name="ce28" office:value-type="float" office:value="2683127.89" calcext:value-type="float">
            <text:p>2 683 127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361:403</text:p>
          </table:table-cell>
          <table:table-cell table:style-name="ce28" office:value-type="float" office:value="5196921.35" calcext:value-type="float">
            <text:p>5 196 921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361:404</text:p>
          </table:table-cell>
          <table:table-cell table:style-name="ce28" office:value-type="float" office:value="4016798.52" calcext:value-type="float">
            <text:p>4 016 798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361:405</text:p>
          </table:table-cell>
          <table:table-cell table:style-name="ce28" office:value-type="float" office:value="3922378.29" calcext:value-type="float">
            <text:p>3 922 378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361:49</text:p>
          </table:table-cell>
          <table:table-cell table:style-name="ce28" office:value-type="float" office:value="983754.75" calcext:value-type="float">
            <text:p>983 754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361:50</text:p>
          </table:table-cell>
          <table:table-cell table:style-name="ce28" office:value-type="float" office:value="5225450.81" calcext:value-type="float">
            <text:p>5 225 450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361:51</text:p>
          </table:table-cell>
          <table:table-cell table:style-name="ce28" office:value-type="float" office:value="2794009.64" calcext:value-type="float">
            <text:p>2 794 009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361:52</text:p>
          </table:table-cell>
          <table:table-cell table:style-name="ce28" office:value-type="float" office:value="4016798.52" calcext:value-type="float">
            <text:p>4 016 798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361:53</text:p>
          </table:table-cell>
          <table:table-cell table:style-name="ce28" office:value-type="float" office:value="4024056.28" calcext:value-type="float">
            <text:p>4 024 05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361:54</text:p>
          </table:table-cell>
          <table:table-cell table:style-name="ce28" office:value-type="float" office:value="1421785.84" calcext:value-type="float">
            <text:p>1 421 785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361:56</text:p>
          </table:table-cell>
          <table:table-cell table:style-name="ce28" office:value-type="float" office:value="3929645.96" calcext:value-type="float">
            <text:p>3 929 645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61:58</text:p>
          </table:table-cell>
          <table:table-cell table:style-name="ce28" office:value-type="float" office:value="710542.08" calcext:value-type="float">
            <text:p>710 54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361:59</text:p>
          </table:table-cell>
          <table:table-cell table:style-name="ce28" office:value-type="float" office:value="4009540.01" calcext:value-type="float">
            <text:p>4 009 54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361:60</text:p>
          </table:table-cell>
          <table:table-cell table:style-name="ce28" office:value-type="float" office:value="4009540.01" calcext:value-type="float">
            <text:p>4 009 54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361:61</text:p>
          </table:table-cell>
          <table:table-cell table:style-name="ce28" office:value-type="float" office:value="5239711.03" calcext:value-type="float">
            <text:p>5 239 711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361:63</text:p>
          </table:table-cell>
          <table:table-cell table:style-name="ce28" office:value-type="float" office:value="4009540.01" calcext:value-type="float">
            <text:p>4 009 54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361:64</text:p>
          </table:table-cell>
          <table:table-cell table:style-name="ce28" office:value-type="float" office:value="4009540.01" calcext:value-type="float">
            <text:p>4 009 54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361:65</text:p>
          </table:table-cell>
          <table:table-cell table:style-name="ce28" office:value-type="float" office:value="710542.08" calcext:value-type="float">
            <text:p>710 54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361:66</text:p>
          </table:table-cell>
          <table:table-cell table:style-name="ce28" office:value-type="float" office:value="900381.48" calcext:value-type="float">
            <text:p>900 381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361:67</text:p>
          </table:table-cell>
          <table:table-cell table:style-name="ce28" office:value-type="float" office:value="3389772.47" calcext:value-type="float">
            <text:p>3 389 772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361:68</text:p>
          </table:table-cell>
          <table:table-cell table:style-name="ce28" office:value-type="float" office:value="4009540.01" calcext:value-type="float">
            <text:p>4 009 54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361:76</text:p>
          </table:table-cell>
          <table:table-cell table:style-name="ce28" office:value-type="float" office:value="5211187.59" calcext:value-type="float">
            <text:p>5 211 187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61:78</text:p>
          </table:table-cell>
          <table:table-cell table:style-name="ce28" office:value-type="float" office:value="1436843.27" calcext:value-type="float">
            <text:p>1 436 843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361:79</text:p>
          </table:table-cell>
          <table:table-cell table:style-name="ce28" office:value-type="float" office:value="885212.47" calcext:value-type="float">
            <text:p>885 212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61:80</text:p>
          </table:table-cell>
          <table:table-cell table:style-name="ce28" office:value-type="float" office:value="4002280.72" calcext:value-type="float">
            <text:p>4 002 280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361:82</text:p>
          </table:table-cell>
          <table:table-cell table:style-name="ce28" office:value-type="float" office:value="930710.06" calcext:value-type="float">
            <text:p>930 710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361:83</text:p>
          </table:table-cell>
          <table:table-cell table:style-name="ce28" office:value-type="float" office:value="725747.38" calcext:value-type="float">
            <text:p>725 747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361:84</text:p>
          </table:table-cell>
          <table:table-cell table:style-name="ce28" office:value-type="float" office:value="1504562.91" calcext:value-type="float">
            <text:p>1 504 562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361:88</text:p>
          </table:table-cell>
          <table:table-cell table:style-name="ce28" office:value-type="float" office:value="892797.37" calcext:value-type="float">
            <text:p>892 797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361:89</text:p>
          </table:table-cell>
          <table:table-cell table:style-name="ce28" office:value-type="float" office:value="733348.85" calcext:value-type="float">
            <text:p>733 34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61:90</text:p>
          </table:table-cell>
          <table:table-cell table:style-name="ce28" office:value-type="float" office:value="1421785.84" calcext:value-type="float">
            <text:p>1 421 785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61:91</text:p>
          </table:table-cell>
          <table:table-cell table:style-name="ce28" office:value-type="float" office:value="4038569.5" calcext:value-type="float">
            <text:p>4 038 569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361:94</text:p>
          </table:table-cell>
          <table:table-cell table:style-name="ce28" office:value-type="float" office:value="1301213.51" calcext:value-type="float">
            <text:p>1 301 213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361:95</text:p>
          </table:table-cell>
          <table:table-cell table:style-name="ce28" office:value-type="float" office:value="5218319.57" calcext:value-type="float">
            <text:p>5 218 319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61:96</text:p>
          </table:table-cell>
          <table:table-cell table:style-name="ce28" office:value-type="float" office:value="1301213.51" calcext:value-type="float">
            <text:p>1 301 213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361:97</text:p>
          </table:table-cell>
          <table:table-cell table:style-name="ce28" office:value-type="float" office:value="4717259.24" calcext:value-type="float">
            <text:p>4 717 259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361:98</text:p>
          </table:table-cell>
          <table:table-cell table:style-name="ce28" office:value-type="float" office:value="983754.75" calcext:value-type="float">
            <text:p>983 754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49:545</text:p>
          </table:table-cell>
          <table:table-cell table:style-name="ce28" office:value-type="float" office:value="584993.91" calcext:value-type="float">
            <text:p>584 993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9:546</text:p>
          </table:table-cell>
          <table:table-cell table:style-name="ce28" office:value-type="float" office:value="8231205.5" calcext:value-type="float">
            <text:p>8 231 205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49:427</text:p>
          </table:table-cell>
          <table:table-cell table:style-name="ce28" office:value-type="float" office:value="11560085.65" calcext:value-type="float">
            <text:p>11 560 085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49:428</text:p>
          </table:table-cell>
          <table:table-cell table:style-name="ce28" office:value-type="float" office:value="9313310.96" calcext:value-type="float">
            <text:p>9 313 310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9:429</text:p>
          </table:table-cell>
          <table:table-cell table:style-name="ce28" office:value-type="float" office:value="699021.19" calcext:value-type="float">
            <text:p>699 021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9:430</text:p>
          </table:table-cell>
          <table:table-cell table:style-name="ce28" office:value-type="float" office:value="8963230.46" calcext:value-type="float">
            <text:p>8 963 230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9:431</text:p>
          </table:table-cell>
          <table:table-cell table:style-name="ce28" office:value-type="float" office:value="3810636.35" calcext:value-type="float">
            <text:p>3 810 63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9:711</text:p>
          </table:table-cell>
          <table:table-cell table:style-name="ce28" office:value-type="float" office:value="1798666.05" calcext:value-type="float">
            <text:p>1 798 666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49:712</text:p>
          </table:table-cell>
          <table:table-cell table:style-name="ce28" office:value-type="float" office:value="1277244.24" calcext:value-type="float">
            <text:p>1 277 244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49:713</text:p>
          </table:table-cell>
          <table:table-cell table:style-name="ce28" office:value-type="float" office:value="3559062.61" calcext:value-type="float">
            <text:p>3 559 062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9:714</text:p>
          </table:table-cell>
          <table:table-cell table:style-name="ce28" office:value-type="float" office:value="4515799.87" calcext:value-type="float">
            <text:p>4 515 799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49:715</text:p>
          </table:table-cell>
          <table:table-cell table:style-name="ce28" office:value-type="float" office:value="1886068.69" calcext:value-type="float">
            <text:p>1 886 068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9:716</text:p>
          </table:table-cell>
          <table:table-cell table:style-name="ce28" office:value-type="float" office:value="8279115.32" calcext:value-type="float">
            <text:p>8 279 115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49:748</text:p>
          </table:table-cell>
          <table:table-cell table:style-name="ce28" office:value-type="float" office:value="8091727.94" calcext:value-type="float">
            <text:p>8 091 727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49:749</text:p>
          </table:table-cell>
          <table:table-cell table:style-name="ce28" office:value-type="float" office:value="9130454.91" calcext:value-type="float">
            <text:p>9 130 454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9:750</text:p>
          </table:table-cell>
          <table:table-cell table:style-name="ce28" office:value-type="float" office:value="2253116.25" calcext:value-type="float">
            <text:p>2 253 116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9:780</text:p>
          </table:table-cell>
          <table:table-cell table:style-name="ce28" office:value-type="float" office:value="2243548.88" calcext:value-type="float">
            <text:p>2 243 548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9:781</text:p>
          </table:table-cell>
          <table:table-cell table:style-name="ce28" office:value-type="float" office:value="2085687.23" calcext:value-type="float">
            <text:p>2 085 687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9:824</text:p>
          </table:table-cell>
          <table:table-cell table:style-name="ce28" office:value-type="float" office:value="4538430.43" calcext:value-type="float">
            <text:p>4 538 430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9:826</text:p>
          </table:table-cell>
          <table:table-cell table:style-name="ce28" office:value-type="float" office:value="15849108.83" calcext:value-type="float">
            <text:p>15 849 108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9:827</text:p>
          </table:table-cell>
          <table:table-cell table:style-name="ce28" office:value-type="float" office:value="15817624.7" calcext:value-type="float">
            <text:p>15 817 624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9:828</text:p>
          </table:table-cell>
          <table:table-cell table:style-name="ce28" office:value-type="float" office:value="8720755.01" calcext:value-type="float">
            <text:p>8 720 755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49:829</text:p>
          </table:table-cell>
          <table:table-cell table:style-name="ce28" office:value-type="float" office:value="7781385.25" calcext:value-type="float">
            <text:p>7 781 385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49:830</text:p>
          </table:table-cell>
          <table:table-cell table:style-name="ce28" office:value-type="float" office:value="1310664.73" calcext:value-type="float">
            <text:p>1 310 664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49:1133</text:p>
          </table:table-cell>
          <table:table-cell table:style-name="ce28" office:value-type="float" office:value="371169.65" calcext:value-type="float">
            <text:p>371 169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49:434</text:p>
          </table:table-cell>
          <table:table-cell table:style-name="ce28" office:value-type="float" office:value="10167327.95" calcext:value-type="float">
            <text:p>10 167 327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9:525</text:p>
          </table:table-cell>
          <table:table-cell table:style-name="ce28" office:value-type="float" office:value="22164480.05" calcext:value-type="float">
            <text:p>22 164 48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9:554</text:p>
          </table:table-cell>
          <table:table-cell table:style-name="ce28" office:value-type="float" office:value="17516073.99" calcext:value-type="float">
            <text:p>17 516 073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49:700</text:p>
          </table:table-cell>
          <table:table-cell table:style-name="ce28" office:value-type="float" office:value="10072386.7" calcext:value-type="float">
            <text:p>10 072 386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49:701</text:p>
          </table:table-cell>
          <table:table-cell table:style-name="ce28" office:value-type="float" office:value="16184715.1" calcext:value-type="float">
            <text:p>16 184 715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49:702</text:p>
          </table:table-cell>
          <table:table-cell table:style-name="ce28" office:value-type="float" office:value="12024561.25" calcext:value-type="float">
            <text:p>12 024 561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49:703</text:p>
          </table:table-cell>
          <table:table-cell table:style-name="ce28" office:value-type="float" office:value="13061217.61" calcext:value-type="float">
            <text:p>13 061 217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49:704</text:p>
          </table:table-cell>
          <table:table-cell table:style-name="ce28" office:value-type="float" office:value="14564833.32" calcext:value-type="float">
            <text:p>14 564 833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49:705</text:p>
          </table:table-cell>
          <table:table-cell table:style-name="ce28" office:value-type="float" office:value="3896858.66" calcext:value-type="float">
            <text:p>3 896 858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49:706</text:p>
          </table:table-cell>
          <table:table-cell table:style-name="ce28" office:value-type="float" office:value="4531680.69" calcext:value-type="float">
            <text:p>4 531 680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49:707</text:p>
          </table:table-cell>
          <table:table-cell table:style-name="ce28" office:value-type="float" office:value="4546359.73" calcext:value-type="float">
            <text:p>4 546 359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49:708</text:p>
          </table:table-cell>
          <table:table-cell table:style-name="ce28" office:value-type="float" office:value="4853976.94" calcext:value-type="float">
            <text:p>4 853 976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49:709</text:p>
          </table:table-cell>
          <table:table-cell table:style-name="ce28" office:value-type="float" office:value="3575394.29" calcext:value-type="float">
            <text:p>3 575 394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49:710</text:p>
          </table:table-cell>
          <table:table-cell table:style-name="ce28" office:value-type="float" office:value="11287422.36" calcext:value-type="float">
            <text:p>11 287 42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49:717</text:p>
          </table:table-cell>
          <table:table-cell table:style-name="ce28" office:value-type="float" office:value="7080722.69" calcext:value-type="float">
            <text:p>7 080 72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49:751</text:p>
          </table:table-cell>
          <table:table-cell table:style-name="ce28" office:value-type="float" office:value="10045054.84" calcext:value-type="float">
            <text:p>10 045 054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49:754</text:p>
          </table:table-cell>
          <table:table-cell table:style-name="ce28" office:value-type="float" office:value="8463292.7" calcext:value-type="float">
            <text:p>8 463 292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49:755</text:p>
          </table:table-cell>
          <table:table-cell table:style-name="ce28" office:value-type="float" office:value="11055113.59" calcext:value-type="float">
            <text:p>11 055 113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49:756</text:p>
          </table:table-cell>
          <table:table-cell table:style-name="ce28" office:value-type="float" office:value="5862440.71" calcext:value-type="float">
            <text:p>5 862 440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49:757</text:p>
          </table:table-cell>
          <table:table-cell table:style-name="ce28" office:value-type="float" office:value="12057603.77" calcext:value-type="float">
            <text:p>12 057 603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49:758</text:p>
          </table:table-cell>
          <table:table-cell table:style-name="ce28" office:value-type="float" office:value="10373778.78" calcext:value-type="float">
            <text:p>10 373 778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49:782</text:p>
          </table:table-cell>
          <table:table-cell table:style-name="ce28" office:value-type="float" office:value="9988108.85" calcext:value-type="float">
            <text:p>9 988 10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49:783</text:p>
          </table:table-cell>
          <table:table-cell table:style-name="ce28" office:value-type="float" office:value="12656141.72" calcext:value-type="float">
            <text:p>12 656 141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49:784</text:p>
          </table:table-cell>
          <table:table-cell table:style-name="ce28" office:value-type="float" office:value="10339436.28" calcext:value-type="float">
            <text:p>10 339 43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49:785</text:p>
          </table:table-cell>
          <table:table-cell table:style-name="ce28" office:value-type="float" office:value="11742662.88" calcext:value-type="float">
            <text:p>11 742 662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49:786</text:p>
          </table:table-cell>
          <table:table-cell table:style-name="ce28" office:value-type="float" office:value="8997059.31" calcext:value-type="float">
            <text:p>8 997 059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49:825</text:p>
          </table:table-cell>
          <table:table-cell table:style-name="ce28" office:value-type="float" office:value="11231276.39" calcext:value-type="float">
            <text:p>11 231 276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49:831</text:p>
          </table:table-cell>
          <table:table-cell table:style-name="ce28" office:value-type="float" office:value="8793167.93" calcext:value-type="float">
            <text:p>8 793 167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49:832</text:p>
          </table:table-cell>
          <table:table-cell table:style-name="ce28" office:value-type="float" office:value="7230714.82" calcext:value-type="float">
            <text:p>7 230 714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49:833</text:p>
          </table:table-cell>
          <table:table-cell table:style-name="ce28" office:value-type="float" office:value="12238879.85" calcext:value-type="float">
            <text:p>12 238 879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49:834</text:p>
          </table:table-cell>
          <table:table-cell table:style-name="ce28" office:value-type="float" office:value="7092820.45" calcext:value-type="float">
            <text:p>7 092 820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49:914</text:p>
          </table:table-cell>
          <table:table-cell table:style-name="ce28" office:value-type="float" office:value="12255321.13" calcext:value-type="float">
            <text:p>12 255 321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53:795</text:p>
          </table:table-cell>
          <table:table-cell table:style-name="ce28" office:value-type="float" office:value="12074115.42" calcext:value-type="float">
            <text:p>12 074 11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53:796</text:p>
          </table:table-cell>
          <table:table-cell table:style-name="ce28" office:value-type="float" office:value="15953204.65" calcext:value-type="float">
            <text:p>15 953 204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3:797</text:p>
          </table:table-cell>
          <table:table-cell table:style-name="ce28" office:value-type="float" office:value="7037553.54" calcext:value-type="float">
            <text:p>7 037 553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53:799</text:p>
          </table:table-cell>
          <table:table-cell table:style-name="ce28" office:value-type="float" office:value="14681162.69" calcext:value-type="float">
            <text:p>14 681 16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3:800</text:p>
          </table:table-cell>
          <table:table-cell table:style-name="ce28" office:value-type="float" office:value="7083613.64" calcext:value-type="float">
            <text:p>7 083 613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53:801</text:p>
          </table:table-cell>
          <table:table-cell table:style-name="ce28" office:value-type="float" office:value="10270672.16" calcext:value-type="float">
            <text:p>10 270 672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53:999</text:p>
          </table:table-cell>
          <table:table-cell table:style-name="ce28" office:value-type="float" office:value="9188242.52" calcext:value-type="float">
            <text:p>9 188 242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80:238</text:p>
          </table:table-cell>
          <table:table-cell table:style-name="ce28" office:value-type="float" office:value="14735331.85" calcext:value-type="float">
            <text:p>14 735 331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80:239</text:p>
          </table:table-cell>
          <table:table-cell table:style-name="ce28" office:value-type="float" office:value="10356610.83" calcext:value-type="float">
            <text:p>10 356 610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80:240</text:p>
          </table:table-cell>
          <table:table-cell table:style-name="ce28" office:value-type="float" office:value="10281887.74" calcext:value-type="float">
            <text:p>10 281 88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80:241</text:p>
          </table:table-cell>
          <table:table-cell table:style-name="ce28" office:value-type="float" office:value="12932022.98" calcext:value-type="float">
            <text:p>12 932 02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9:1124</text:p>
          </table:table-cell>
          <table:table-cell table:style-name="ce28" office:value-type="float" office:value="4152000.13" calcext:value-type="float">
            <text:p>4 152 000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49:339</text:p>
          </table:table-cell>
          <table:table-cell table:style-name="ce28" office:value-type="float" office:value="4135989.29" calcext:value-type="float">
            <text:p>4 135 98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9:349</text:p>
          </table:table-cell>
          <table:table-cell table:style-name="ce28" office:value-type="float" office:value="5601576.43" calcext:value-type="float">
            <text:p>5 601 576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9:350</text:p>
          </table:table-cell>
          <table:table-cell table:style-name="ce28" office:value-type="float" office:value="4637687.02" calcext:value-type="float">
            <text:p>4 637 687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49:351</text:p>
          </table:table-cell>
          <table:table-cell table:style-name="ce28" office:value-type="float" office:value="4653524.74" calcext:value-type="float">
            <text:p>4 653 524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49:352</text:p>
          </table:table-cell>
          <table:table-cell table:style-name="ce28" office:value-type="float" office:value="4192003.09" calcext:value-type="float">
            <text:p>4 192 00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49:405</text:p>
          </table:table-cell>
          <table:table-cell table:style-name="ce28" office:value-type="float" office:value="4152000.13" calcext:value-type="float">
            <text:p>4 152 000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49:407</text:p>
          </table:table-cell>
          <table:table-cell table:style-name="ce28" office:value-type="float" office:value="4732631.29" calcext:value-type="float">
            <text:p>4 732 631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49:408</text:p>
          </table:table-cell>
          <table:table-cell table:style-name="ce28" office:value-type="float" office:value="4199999.55" calcext:value-type="float">
            <text:p>4 199 99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49:419</text:p>
          </table:table-cell>
          <table:table-cell table:style-name="ce28" office:value-type="float" office:value="2952201.14" calcext:value-type="float">
            <text:p>2 952 201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49:420</text:p>
          </table:table-cell>
          <table:table-cell table:style-name="ce28" office:value-type="float" office:value="5648071.42" calcext:value-type="float">
            <text:p>5 648 071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49:421</text:p>
          </table:table-cell>
          <table:table-cell table:style-name="ce28" office:value-type="float" office:value="4732631.29" calcext:value-type="float">
            <text:p>4 732 631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49:450</text:p>
          </table:table-cell>
          <table:table-cell table:style-name="ce28" office:value-type="float" office:value="4095938.05" calcext:value-type="float">
            <text:p>4 095 938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49:451</text:p>
          </table:table-cell>
          <table:table-cell table:style-name="ce28" office:value-type="float" office:value="3009637.47" calcext:value-type="float">
            <text:p>3 009 637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49:452</text:p>
          </table:table-cell>
          <table:table-cell table:style-name="ce28" office:value-type="float" office:value="4207994.62" calcext:value-type="float">
            <text:p>4 207 994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49:453</text:p>
          </table:table-cell>
          <table:table-cell table:style-name="ce28" office:value-type="float" office:value="5740916.05" calcext:value-type="float">
            <text:p>5 740 916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49:454</text:p>
          </table:table-cell>
          <table:table-cell table:style-name="ce28" office:value-type="float" office:value="2812426.08" calcext:value-type="float">
            <text:p>2 812 426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49:455</text:p>
          </table:table-cell>
          <table:table-cell table:style-name="ce28" office:value-type="float" office:value="4143995.4" calcext:value-type="float">
            <text:p>4 143 995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49:506</text:p>
          </table:table-cell>
          <table:table-cell table:style-name="ce28" office:value-type="float" office:value="4693095.11" calcext:value-type="float">
            <text:p>4 693 09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49:520</text:p>
          </table:table-cell>
          <table:table-cell table:style-name="ce28" office:value-type="float" office:value="4677271.06" calcext:value-type="float">
            <text:p>4 677 271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49:550</text:p>
          </table:table-cell>
          <table:table-cell table:style-name="ce28" office:value-type="float" office:value="5578310.75" calcext:value-type="float">
            <text:p>5 578 310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49:552</text:p>
          </table:table-cell>
          <table:table-cell table:style-name="ce28" office:value-type="float" office:value="4787924.55" calcext:value-type="float">
            <text:p>4 787 924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49:555</text:p>
          </table:table-cell>
          <table:table-cell table:style-name="ce28" office:value-type="float" office:value="5586067.32" calcext:value-type="float">
            <text:p>5 586 067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9:557</text:p>
          </table:table-cell>
          <table:table-cell table:style-name="ce28" office:value-type="float" office:value="4199999.55" calcext:value-type="float">
            <text:p>4 199 99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49:559</text:p>
          </table:table-cell>
          <table:table-cell table:style-name="ce28" office:value-type="float" office:value="4215988.32" calcext:value-type="float">
            <text:p>4 215 988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49:565</text:p>
          </table:table-cell>
          <table:table-cell table:style-name="ce28" office:value-type="float" office:value="4176006.04" calcext:value-type="float">
            <text:p>4 176 006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49:593</text:p>
          </table:table-cell>
          <table:table-cell table:style-name="ce28" office:value-type="float" office:value="4199999.55" calcext:value-type="float">
            <text:p>4 199 99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49:594</text:p>
          </table:table-cell>
          <table:table-cell table:style-name="ce28" office:value-type="float" office:value="4701005.08" calcext:value-type="float">
            <text:p>4 701 00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49:595</text:p>
          </table:table-cell>
          <table:table-cell table:style-name="ce28" office:value-type="float" office:value="2960410.55" calcext:value-type="float">
            <text:p>2 960 410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49:598</text:p>
          </table:table-cell>
          <table:table-cell table:style-name="ce28" office:value-type="float" office:value="5578310.75" calcext:value-type="float">
            <text:p>5 578 310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49:604</text:p>
          </table:table-cell>
          <table:table-cell table:style-name="ce28" office:value-type="float" office:value="4119972.94" calcext:value-type="float">
            <text:p>4 119 972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49:607</text:p>
          </table:table-cell>
          <table:table-cell table:style-name="ce28" office:value-type="float" office:value="4023758.83" calcext:value-type="float">
            <text:p>4 023 758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49:610</text:p>
          </table:table-cell>
          <table:table-cell table:style-name="ce28" office:value-type="float" office:value="4199999.55" calcext:value-type="float">
            <text:p>4 199 99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49:611</text:p>
          </table:table-cell>
          <table:table-cell table:style-name="ce28" office:value-type="float" office:value="2894695.95" calcext:value-type="float">
            <text:p>2 894 695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49:618</text:p>
          </table:table-cell>
          <table:table-cell table:style-name="ce28" office:value-type="float" office:value="2943990.33" calcext:value-type="float">
            <text:p>2 943 990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49:621</text:p>
          </table:table-cell>
          <table:table-cell table:style-name="ce28" office:value-type="float" office:value="33895287.59" calcext:value-type="float">
            <text:p>33 895 287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49:625</text:p>
          </table:table-cell>
          <table:table-cell table:style-name="ce28" office:value-type="float" office:value="4135989.29" calcext:value-type="float">
            <text:p>4 135 98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49:626</text:p>
          </table:table-cell>
          <table:table-cell table:style-name="ce28" office:value-type="float" office:value="4764235.63" calcext:value-type="float">
            <text:p>4 764 235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49:629</text:p>
          </table:table-cell>
          <table:table-cell table:style-name="ce28" office:value-type="float" office:value="4685183.77" calcext:value-type="float">
            <text:p>4 685 183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49:644</text:p>
          </table:table-cell>
          <table:table-cell table:style-name="ce28" office:value-type="float" office:value="4708913.68" calcext:value-type="float">
            <text:p>4 708 913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49:658</text:p>
          </table:table-cell>
          <table:table-cell table:style-name="ce28" office:value-type="float" office:value="4701005.08" calcext:value-type="float">
            <text:p>4 701 00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49:660</text:p>
          </table:table-cell>
          <table:table-cell table:style-name="ce28" office:value-type="float" office:value="5624829.99" calcext:value-type="float">
            <text:p>5 624 829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49:662</text:p>
          </table:table-cell>
          <table:table-cell table:style-name="ce28" office:value-type="float" office:value="2870029.76" calcext:value-type="float">
            <text:p>2 870 029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49:664</text:p>
          </table:table-cell>
          <table:table-cell table:style-name="ce28" office:value-type="float" office:value="4780029.61" calcext:value-type="float">
            <text:p>4 780 029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49:667</text:p>
          </table:table-cell>
          <table:table-cell table:style-name="ce28" office:value-type="float" office:value="5686780.22" calcext:value-type="float">
            <text:p>5 686 780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49:669</text:p>
          </table:table-cell>
          <table:table-cell table:style-name="ce28" office:value-type="float" office:value="3148839.34" calcext:value-type="float">
            <text:p>3 148 839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49:670</text:p>
          </table:table-cell>
          <table:table-cell table:style-name="ce28" office:value-type="float" office:value="4168005.45" calcext:value-type="float">
            <text:p>4 168 005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49:671</text:p>
          </table:table-cell>
          <table:table-cell table:style-name="ce28" office:value-type="float" office:value="5655815.87" calcext:value-type="float">
            <text:p>5 655 815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49:675</text:p>
          </table:table-cell>
          <table:table-cell table:style-name="ce28" office:value-type="float" office:value="4661441.55" calcext:value-type="float">
            <text:p>4 661 441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49:678</text:p>
          </table:table-cell>
          <table:table-cell table:style-name="ce28" office:value-type="float" office:value="2952201.14" calcext:value-type="float">
            <text:p>2 952 201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49:680</text:p>
          </table:table-cell>
          <table:table-cell table:style-name="ce28" office:value-type="float" office:value="4176006.04" calcext:value-type="float">
            <text:p>4 176 006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49:683</text:p>
          </table:table-cell>
          <table:table-cell table:style-name="ce28" office:value-type="float" office:value="4693095.11" calcext:value-type="float">
            <text:p>4 693 09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49:684</text:p>
          </table:table-cell>
          <table:table-cell table:style-name="ce28" office:value-type="float" office:value="4215988.32" calcext:value-type="float">
            <text:p>4 215 988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49:689</text:p>
          </table:table-cell>
          <table:table-cell table:style-name="ce28" office:value-type="float" office:value="4701005.08" calcext:value-type="float">
            <text:p>4 701 00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49:691</text:p>
          </table:table-cell>
          <table:table-cell table:style-name="ce28" office:value-type="float" office:value="4192003.09" calcext:value-type="float">
            <text:p>4 192 00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49:729</text:p>
          </table:table-cell>
          <table:table-cell table:style-name="ce28" office:value-type="float" office:value="5655815.87" calcext:value-type="float">
            <text:p>5 655 815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49:738</text:p>
          </table:table-cell>
          <table:table-cell table:style-name="ce28" office:value-type="float" office:value="4192003.09" calcext:value-type="float">
            <text:p>4 192 00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49:739</text:p>
          </table:table-cell>
          <table:table-cell table:style-name="ce28" office:value-type="float" office:value="4215988.32" calcext:value-type="float">
            <text:p>4 215 988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49:743</text:p>
          </table:table-cell>
          <table:table-cell table:style-name="ce28" office:value-type="float" office:value="4135989.29" calcext:value-type="float">
            <text:p>4 135 98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49:764</text:p>
          </table:table-cell>
          <table:table-cell table:style-name="ce28" office:value-type="float" office:value="4677271.06" calcext:value-type="float">
            <text:p>4 677 271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49:770</text:p>
          </table:table-cell>
          <table:table-cell table:style-name="ce28" office:value-type="float" office:value="4566349.5" calcext:value-type="float">
            <text:p>4 566 349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49:772</text:p>
          </table:table-cell>
          <table:table-cell table:style-name="ce28" office:value-type="float" office:value="2853578.61" calcext:value-type="float">
            <text:p>2 853 578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49:773</text:p>
          </table:table-cell>
          <table:table-cell table:style-name="ce28" office:value-type="float" office:value="4732631.29" calcext:value-type="float">
            <text:p>4 732 631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49:805</text:p>
          </table:table-cell>
          <table:table-cell table:style-name="ce28" office:value-type="float" office:value="4677271.06" calcext:value-type="float">
            <text:p>4 677 271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49:808</text:p>
          </table:table-cell>
          <table:table-cell table:style-name="ce28" office:value-type="float" office:value="4231971.59" calcext:value-type="float">
            <text:p>4 231 971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49:809</text:p>
          </table:table-cell>
          <table:table-cell table:style-name="ce28" office:value-type="float" office:value="4724726.78" calcext:value-type="float">
            <text:p>4 724 726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49:813</text:p>
          </table:table-cell>
          <table:table-cell table:style-name="ce28" office:value-type="float" office:value="4621843.82" calcext:value-type="float">
            <text:p>4 621 843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49:814</text:p>
          </table:table-cell>
          <table:table-cell table:style-name="ce28" office:value-type="float" office:value="5640325.62" calcext:value-type="float">
            <text:p>5 640 325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49:818</text:p>
          </table:table-cell>
          <table:table-cell table:style-name="ce28" office:value-type="float" office:value="4055852.3" calcext:value-type="float">
            <text:p>4 055 852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49:822</text:p>
          </table:table-cell>
          <table:table-cell table:style-name="ce28" office:value-type="float" office:value="2968618.55" calcext:value-type="float">
            <text:p>2 968 618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49:852</text:p>
          </table:table-cell>
          <table:table-cell table:style-name="ce28" office:value-type="float" office:value="4819490.66" calcext:value-type="float">
            <text:p>4 819 490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49:853</text:p>
          </table:table-cell>
          <table:table-cell table:style-name="ce28" office:value-type="float" office:value="5586067.32" calcext:value-type="float">
            <text:p>5 586 067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49:854</text:p>
          </table:table-cell>
          <table:table-cell table:style-name="ce28" office:value-type="float" office:value="4184005.25" calcext:value-type="float">
            <text:p>4 184 005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49:855</text:p>
          </table:table-cell>
          <table:table-cell table:style-name="ce28" office:value-type="float" office:value="5679041.16" calcext:value-type="float">
            <text:p>5 679 041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49:857</text:p>
          </table:table-cell>
          <table:table-cell table:style-name="ce28" office:value-type="float" office:value="4693095.11" calcext:value-type="float">
            <text:p>4 693 09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49:858</text:p>
          </table:table-cell>
          <table:table-cell table:style-name="ce28" office:value-type="float" office:value="4851034.94" calcext:value-type="float">
            <text:p>4 851 034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49:872</text:p>
          </table:table-cell>
          <table:table-cell table:style-name="ce28" office:value-type="float" office:value="4906184.92" calcext:value-type="float">
            <text:p>4 906 184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49:873</text:p>
          </table:table-cell>
          <table:table-cell table:style-name="ce28" office:value-type="float" office:value="4215988.32" calcext:value-type="float">
            <text:p>4 215 988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49:875</text:p>
          </table:table-cell>
          <table:table-cell table:style-name="ce28" office:value-type="float" office:value="2837121.82" calcext:value-type="float">
            <text:p>2 837 121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49:877</text:p>
          </table:table-cell>
          <table:table-cell table:style-name="ce28" office:value-type="float" office:value="4192003.09" calcext:value-type="float">
            <text:p>4 192 00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49:879</text:p>
          </table:table-cell>
          <table:table-cell table:style-name="ce28" office:value-type="float" office:value="5601576.43" calcext:value-type="float">
            <text:p>5 601 576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49:880</text:p>
          </table:table-cell>
          <table:table-cell table:style-name="ce28" office:value-type="float" office:value="4605995.15" calcext:value-type="float">
            <text:p>4 605 995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49:890</text:p>
          </table:table-cell>
          <table:table-cell table:style-name="ce28" office:value-type="float" office:value="4613920.17" calcext:value-type="float">
            <text:p>4 613 920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49:901</text:p>
          </table:table-cell>
          <table:table-cell table:style-name="ce28" office:value-type="float" office:value="2952201.14" calcext:value-type="float">
            <text:p>2 952 201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49:905</text:p>
          </table:table-cell>
          <table:table-cell table:style-name="ce28" office:value-type="float" office:value="2952201.14" calcext:value-type="float">
            <text:p>2 952 201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49:329</text:p>
          </table:table-cell>
          <table:table-cell table:style-name="ce28" office:value-type="float" office:value="6675428.31" calcext:value-type="float">
            <text:p>6 675 428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49:364</text:p>
          </table:table-cell>
          <table:table-cell table:style-name="ce28" office:value-type="float" office:value="3977785.52" calcext:value-type="float">
            <text:p>3 977 78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49:368</text:p>
          </table:table-cell>
          <table:table-cell table:style-name="ce28" office:value-type="float" office:value="12880835.86" calcext:value-type="float">
            <text:p>12 880 835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49:369</text:p>
          </table:table-cell>
          <table:table-cell table:style-name="ce28" office:value-type="float" office:value="4016913.33" calcext:value-type="float">
            <text:p>4 016 91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49:371</text:p>
          </table:table-cell>
          <table:table-cell table:style-name="ce28" office:value-type="float" office:value="8906698.45" calcext:value-type="float">
            <text:p>8 906 698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49:383</text:p>
          </table:table-cell>
          <table:table-cell table:style-name="ce28" office:value-type="float" office:value="6693989.43" calcext:value-type="float">
            <text:p>6 693 989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49:494</text:p>
          </table:table-cell>
          <table:table-cell table:style-name="ce28" office:value-type="float" office:value="6656860.22" calcext:value-type="float">
            <text:p>6 656 860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49:495</text:p>
          </table:table-cell>
          <table:table-cell table:style-name="ce28" office:value-type="float" office:value="9286144.45" calcext:value-type="float">
            <text:p>9 286 144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49:496</text:p>
          </table:table-cell>
          <table:table-cell table:style-name="ce28" office:value-type="float" office:value="9382713.63" calcext:value-type="float">
            <text:p>9 382 713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49:497</text:p>
          </table:table-cell>
          <table:table-cell table:style-name="ce28" office:value-type="float" office:value="4338612.87" calcext:value-type="float">
            <text:p>4 338 612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49:498</text:p>
          </table:table-cell>
          <table:table-cell table:style-name="ce28" office:value-type="float" office:value="11397917.97" calcext:value-type="float">
            <text:p>11 397 917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49:499</text:p>
          </table:table-cell>
          <table:table-cell table:style-name="ce28" office:value-type="float" office:value="6832975.63" calcext:value-type="float">
            <text:p>6 832 975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49:500</text:p>
          </table:table-cell>
          <table:table-cell table:style-name="ce28" office:value-type="float" office:value="6638285.15" calcext:value-type="float">
            <text:p>6 638 285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49:501</text:p>
          </table:table-cell>
          <table:table-cell table:style-name="ce28" office:value-type="float" office:value="12985938.78" calcext:value-type="float">
            <text:p>12 985 938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49:502</text:p>
          </table:table-cell>
          <table:table-cell table:style-name="ce28" office:value-type="float" office:value="4416304.45" calcext:value-type="float">
            <text:p>4 416 304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49:503</text:p>
          </table:table-cell>
          <table:table-cell table:style-name="ce28" office:value-type="float" office:value="11221518.18" calcext:value-type="float">
            <text:p>11 221 518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49:504</text:p>
          </table:table-cell>
          <table:table-cell table:style-name="ce28" office:value-type="float" office:value="6731090.74" calcext:value-type="float">
            <text:p>6 731 090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49:505</text:p>
          </table:table-cell>
          <table:table-cell table:style-name="ce28" office:value-type="float" office:value="4046240.15" calcext:value-type="float">
            <text:p>4 046 240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49:561</text:p>
          </table:table-cell>
          <table:table-cell table:style-name="ce28" office:value-type="float" office:value="3899442.85" calcext:value-type="float">
            <text:p>3 899 442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49:603</text:p>
          </table:table-cell>
          <table:table-cell table:style-name="ce28" office:value-type="float" office:value="9136502.27" calcext:value-type="float">
            <text:p>9 136 502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49:622</text:p>
          </table:table-cell>
          <table:table-cell table:style-name="ce28" office:value-type="float" office:value="2326091.27" calcext:value-type="float">
            <text:p>2 326 091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49:638</text:p>
          </table:table-cell>
          <table:table-cell table:style-name="ce28" office:value-type="float" office:value="9145318.17" calcext:value-type="float">
            <text:p>9 145 318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49:642</text:p>
          </table:table-cell>
          <table:table-cell table:style-name="ce28" office:value-type="float" office:value="6777428.17" calcext:value-type="float">
            <text:p>6 777 428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49:643</text:p>
          </table:table-cell>
          <table:table-cell table:style-name="ce28" office:value-type="float" office:value="4513256.75" calcext:value-type="float">
            <text:p>4 513 256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49:651</text:p>
          </table:table-cell>
          <table:table-cell table:style-name="ce28" office:value-type="float" office:value="4564517.99" calcext:value-type="float">
            <text:p>4 564 517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49:657</text:p>
          </table:table-cell>
          <table:table-cell table:style-name="ce28" office:value-type="float" office:value="3958210.74" calcext:value-type="float">
            <text:p>3 958 210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49:661</text:p>
          </table:table-cell>
          <table:table-cell table:style-name="ce28" office:value-type="float" office:value="4016913.33" calcext:value-type="float">
            <text:p>4 016 91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49:665</text:p>
          </table:table-cell>
          <table:table-cell table:style-name="ce28" office:value-type="float" office:value="9180565.01" calcext:value-type="float">
            <text:p>9 180 565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49:666</text:p>
          </table:table-cell>
          <table:table-cell table:style-name="ce28" office:value-type="float" office:value="6888460.46" calcext:value-type="float">
            <text:p>6 888 460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49:672</text:p>
          </table:table-cell>
          <table:table-cell table:style-name="ce28" office:value-type="float" office:value="6777428.17" calcext:value-type="float">
            <text:p>6 777 428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49:673</text:p>
          </table:table-cell>
          <table:table-cell table:style-name="ce28" office:value-type="float" office:value="6619703.1" calcext:value-type="float">
            <text:p>6 619 70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49:674</text:p>
          </table:table-cell>
          <table:table-cell table:style-name="ce28" office:value-type="float" office:value="3958210.74" calcext:value-type="float">
            <text:p>3 958 210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49:730</text:p>
          </table:table-cell>
          <table:table-cell table:style-name="ce28" office:value-type="float" office:value="6740361.71" calcext:value-type="float">
            <text:p>6 740 361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49:740</text:p>
          </table:table-cell>
          <table:table-cell table:style-name="ce28" office:value-type="float" office:value="6684709.74" calcext:value-type="float">
            <text:p>6 684 709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49:742</text:p>
          </table:table-cell>
          <table:table-cell table:style-name="ce28" office:value-type="float" office:value="6703267.37" calcext:value-type="float">
            <text:p>6 703 267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49:745</text:p>
          </table:table-cell>
          <table:table-cell table:style-name="ce28" office:value-type="float" office:value="4007134.09" calcext:value-type="float">
            <text:p>4 007 134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49:746</text:p>
          </table:table-cell>
          <table:table-cell table:style-name="ce28" office:value-type="float" office:value="6535997.46" calcext:value-type="float">
            <text:p>6 535 997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49:763</text:p>
          </table:table-cell>
          <table:table-cell table:style-name="ce28" office:value-type="float" office:value="2390021.9" calcext:value-type="float">
            <text:p>2 390 021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49:769</text:p>
          </table:table-cell>
          <table:table-cell table:style-name="ce28" office:value-type="float" office:value="6731090.74" calcext:value-type="float">
            <text:p>6 731 090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49:771</text:p>
          </table:table-cell>
          <table:table-cell table:style-name="ce28" office:value-type="float" office:value="6758898.42" calcext:value-type="float">
            <text:p>6 758 898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49:776</text:p>
          </table:table-cell>
          <table:table-cell table:style-name="ce28" office:value-type="float" office:value="6712543.57" calcext:value-type="float">
            <text:p>6 712 54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49:777</text:p>
          </table:table-cell>
          <table:table-cell table:style-name="ce28" office:value-type="float" office:value="9382713.63" calcext:value-type="float">
            <text:p>9 382 713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49:802</text:p>
          </table:table-cell>
          <table:table-cell table:style-name="ce28" office:value-type="float" office:value="2271996.12" calcext:value-type="float">
            <text:p>2 271 99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49:807</text:p>
          </table:table-cell>
          <table:table-cell table:style-name="ce28" office:value-type="float" office:value="6684709.74" calcext:value-type="float">
            <text:p>6 684 709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49:863</text:p>
          </table:table-cell>
          <table:table-cell table:style-name="ce28" office:value-type="float" office:value="8313338.23" calcext:value-type="float">
            <text:p>8 313 338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49:906</text:p>
          </table:table-cell>
          <table:table-cell table:style-name="ce28" office:value-type="float" office:value="4202850.34" calcext:value-type="float">
            <text:p>4 202 850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49:331</text:p>
          </table:table-cell>
          <table:table-cell table:style-name="ce28" office:value-type="float" office:value="6511859.38" calcext:value-type="float">
            <text:p>6 511 859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49:332</text:p>
          </table:table-cell>
          <table:table-cell table:style-name="ce28" office:value-type="float" office:value="5442490.39" calcext:value-type="float">
            <text:p>5 442 490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49:333</text:p>
          </table:table-cell>
          <table:table-cell table:style-name="ce28" office:value-type="float" office:value="5483855.11" calcext:value-type="float">
            <text:p>5 483 85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49:334</text:p>
          </table:table-cell>
          <table:table-cell table:style-name="ce28" office:value-type="float" office:value="6505305.78" calcext:value-type="float">
            <text:p>6 505 30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49:335</text:p>
          </table:table-cell>
          <table:table-cell table:style-name="ce28" office:value-type="float" office:value="6518410.83" calcext:value-type="float">
            <text:p>6 518 410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49:338</text:p>
          </table:table-cell>
          <table:table-cell table:style-name="ce28" office:value-type="float" office:value="6531507.29" calcext:value-type="float">
            <text:p>6 531 507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49:340</text:p>
          </table:table-cell>
          <table:table-cell table:style-name="ce28" office:value-type="float" office:value="6511859.38" calcext:value-type="float">
            <text:p>6 511 859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49:343</text:p>
          </table:table-cell>
          <table:table-cell table:style-name="ce28" office:value-type="float" office:value="6511859.38" calcext:value-type="float">
            <text:p>6 511 859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49:346</text:p>
          </table:table-cell>
          <table:table-cell table:style-name="ce28" office:value-type="float" office:value="5538883.32" calcext:value-type="float">
            <text:p>5 538 883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49:347</text:p>
          </table:table-cell>
          <table:table-cell table:style-name="ce28" office:value-type="float" office:value="5463182.79" calcext:value-type="float">
            <text:p>5 463 182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49:348</text:p>
          </table:table-cell>
          <table:table-cell table:style-name="ce28" office:value-type="float" office:value="6505305.78" calcext:value-type="float">
            <text:p>6 505 30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49:354</text:p>
          </table:table-cell>
          <table:table-cell table:style-name="ce28" office:value-type="float" office:value="6479069.86" calcext:value-type="float">
            <text:p>6 479 069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49:355</text:p>
          </table:table-cell>
          <table:table-cell table:style-name="ce28" office:value-type="float" office:value="5497625.52" calcext:value-type="float">
            <text:p>5 497 62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49:379</text:p>
          </table:table-cell>
          <table:table-cell table:style-name="ce28" office:value-type="float" office:value="5538883.32" calcext:value-type="float">
            <text:p>5 538 883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49:380</text:p>
          </table:table-cell>
          <table:table-cell table:style-name="ce28" office:value-type="float" office:value="6642480.58" calcext:value-type="float">
            <text:p>6 642 480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49:490</text:p>
          </table:table-cell>
          <table:table-cell table:style-name="ce28" office:value-type="float" office:value="6498750.03" calcext:value-type="float">
            <text:p>6 498 750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49:491</text:p>
          </table:table-cell>
          <table:table-cell table:style-name="ce28" office:value-type="float" office:value="6492192.12" calcext:value-type="float">
            <text:p>6 492 192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49:492</text:p>
          </table:table-cell>
          <table:table-cell table:style-name="ce28" office:value-type="float" office:value="6505305.78" calcext:value-type="float">
            <text:p>6 505 30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49:493</text:p>
          </table:table-cell>
          <table:table-cell table:style-name="ce28" office:value-type="float" office:value="5456287.55" calcext:value-type="float">
            <text:p>5 456 287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49:511</text:p>
          </table:table-cell>
          <table:table-cell table:style-name="ce28" office:value-type="float" office:value="6459370.32" calcext:value-type="float">
            <text:p>6 459 370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49:596</text:p>
          </table:table-cell>
          <table:table-cell table:style-name="ce28" office:value-type="float" office:value="5545751.83" calcext:value-type="float">
            <text:p>5 545 751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49:601</text:p>
          </table:table-cell>
          <table:table-cell table:style-name="ce28" office:value-type="float" office:value="5490741.43" calcext:value-type="float">
            <text:p>5 490 741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49:602</text:p>
          </table:table-cell>
          <table:table-cell table:style-name="ce28" office:value-type="float" office:value="5545751.83" calcext:value-type="float">
            <text:p>5 545 751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49:613</text:p>
          </table:table-cell>
          <table:table-cell table:style-name="ce28" office:value-type="float" office:value="5463182.79" calcext:value-type="float">
            <text:p>5 463 182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49:619</text:p>
          </table:table-cell>
          <table:table-cell table:style-name="ce28" office:value-type="float" office:value="6492192.12" calcext:value-type="float">
            <text:p>6 492 192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49:630</text:p>
          </table:table-cell>
          <table:table-cell table:style-name="ce28" office:value-type="float" office:value="4369692.07" calcext:value-type="float">
            <text:p>4 369 692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49:632</text:p>
          </table:table-cell>
          <table:table-cell table:style-name="ce28" office:value-type="float" office:value="5483855.11" calcext:value-type="float">
            <text:p>5 483 85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49:637</text:p>
          </table:table-cell>
          <table:table-cell table:style-name="ce28" office:value-type="float" office:value="3460163.4" calcext:value-type="float">
            <text:p>3 460 163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49:640</text:p>
          </table:table-cell>
          <table:table-cell table:style-name="ce28" office:value-type="float" office:value="5511387.03" calcext:value-type="float">
            <text:p>5 511 387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49:654</text:p>
          </table:table-cell>
          <table:table-cell table:style-name="ce28" office:value-type="float" office:value="5483855.11" calcext:value-type="float">
            <text:p>5 483 85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49:655</text:p>
          </table:table-cell>
          <table:table-cell table:style-name="ce28" office:value-type="float" office:value="5483855.11" calcext:value-type="float">
            <text:p>5 483 85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49:681</text:p>
          </table:table-cell>
          <table:table-cell table:style-name="ce28" office:value-type="float" office:value="5490741.43" calcext:value-type="float">
            <text:p>5 490 741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49:690</text:p>
          </table:table-cell>
          <table:table-cell table:style-name="ce28" office:value-type="float" office:value="5476966.57" calcext:value-type="float">
            <text:p>5 476 966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49:733</text:p>
          </table:table-cell>
          <table:table-cell table:style-name="ce28" office:value-type="float" office:value="5545751.83" calcext:value-type="float">
            <text:p>5 545 751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49:736</text:p>
          </table:table-cell>
          <table:table-cell table:style-name="ce28" office:value-type="float" office:value="6518410.83" calcext:value-type="float">
            <text:p>6 518 410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49:840</text:p>
          </table:table-cell>
          <table:table-cell table:style-name="ce28" office:value-type="float" office:value="6505305.78" calcext:value-type="float">
            <text:p>6 505 30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49:844</text:p>
          </table:table-cell>
          <table:table-cell table:style-name="ce28" office:value-type="float" office:value="6505305.78" calcext:value-type="float">
            <text:p>6 505 30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49:856</text:p>
          </table:table-cell>
          <table:table-cell table:style-name="ce28" office:value-type="float" office:value="5483855.11" calcext:value-type="float">
            <text:p>5 483 85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49:859</text:p>
          </table:table-cell>
          <table:table-cell table:style-name="ce28" office:value-type="float" office:value="6498750.03" calcext:value-type="float">
            <text:p>6 498 750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49:881</text:p>
          </table:table-cell>
          <table:table-cell table:style-name="ce28" office:value-type="float" office:value="6531507.29" calcext:value-type="float">
            <text:p>6 531 507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49:882</text:p>
          </table:table-cell>
          <table:table-cell table:style-name="ce28" office:value-type="float" office:value="6511859.38" calcext:value-type="float">
            <text:p>6 511 859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49:883</text:p>
          </table:table-cell>
          <table:table-cell table:style-name="ce28" office:value-type="float" office:value="6531507.29" calcext:value-type="float">
            <text:p>6 531 507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49:886</text:p>
          </table:table-cell>
          <table:table-cell table:style-name="ce28" office:value-type="float" office:value="5456287.55" calcext:value-type="float">
            <text:p>5 456 287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49:887</text:p>
          </table:table-cell>
          <table:table-cell table:style-name="ce28" office:value-type="float" office:value="6524960.14" calcext:value-type="float">
            <text:p>6 524 960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49:903</text:p>
          </table:table-cell>
          <table:table-cell table:style-name="ce28" office:value-type="float" office:value="6538052.29" calcext:value-type="float">
            <text:p>6 538 052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49:908</text:p>
          </table:table-cell>
          <table:table-cell table:style-name="ce28" office:value-type="float" office:value="6518410.83" calcext:value-type="float">
            <text:p>6 518 410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00000:1324</text:p>
          </table:table-cell>
          <table:table-cell table:style-name="ce28" office:value-type="float" office:value="1675930.87" calcext:value-type="float">
            <text:p>1 675 93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00000:1325</text:p>
          </table:table-cell>
          <table:table-cell table:style-name="ce28" office:value-type="float" office:value="2129399.81" calcext:value-type="float">
            <text:p>2 129 399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00000:1326</text:p>
          </table:table-cell>
          <table:table-cell table:style-name="ce28" office:value-type="float" office:value="2409144.49" calcext:value-type="float">
            <text:p>2 409 144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00000:1327</text:p>
          </table:table-cell>
          <table:table-cell table:style-name="ce28" office:value-type="float" office:value="3066750.12" calcext:value-type="float">
            <text:p>3 066 750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00000:1328</text:p>
          </table:table-cell>
          <table:table-cell table:style-name="ce28" office:value-type="float" office:value="1637056.18" calcext:value-type="float">
            <text:p>1 637 056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00000:1329</text:p>
          </table:table-cell>
          <table:table-cell table:style-name="ce28" office:value-type="float" office:value="2409144.49" calcext:value-type="float">
            <text:p>2 409 144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00000:1330</text:p>
          </table:table-cell>
          <table:table-cell table:style-name="ce28" office:value-type="float" office:value="3054384.19" calcext:value-type="float">
            <text:p>3 054 384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00000:1331</text:p>
          </table:table-cell>
          <table:table-cell table:style-name="ce28" office:value-type="float" office:value="1675930.87" calcext:value-type="float">
            <text:p>1 675 93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00000:1333</text:p>
          </table:table-cell>
          <table:table-cell table:style-name="ce28" office:value-type="float" office:value="3117458.67" calcext:value-type="float">
            <text:p>3 117 458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00000:1334</text:p>
          </table:table-cell>
          <table:table-cell table:style-name="ce28" office:value-type="float" office:value="3174378.56" calcext:value-type="float">
            <text:p>3 174 378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00000:1335</text:p>
          </table:table-cell>
          <table:table-cell table:style-name="ce28" office:value-type="float" office:value="3174378.56" calcext:value-type="float">
            <text:p>3 174 378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00000:1336</text:p>
          </table:table-cell>
          <table:table-cell table:style-name="ce28" office:value-type="float" office:value="3174378.56" calcext:value-type="float">
            <text:p>3 174 378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00000:1338</text:p>
          </table:table-cell>
          <table:table-cell table:style-name="ce28" office:value-type="float" office:value="3205027.74" calcext:value-type="float">
            <text:p>3 205 02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00000:1340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00000:1341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00000:1343</text:p>
          </table:table-cell>
          <table:table-cell table:style-name="ce28" office:value-type="float" office:value="1766445.98" calcext:value-type="float">
            <text:p>1 766 445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00000:1344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00000:1345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00000:1346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00000:1347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00000:1348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00000:1349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00000:1350</text:p>
          </table:table-cell>
          <table:table-cell table:style-name="ce28" office:value-type="float" office:value="1729740.6" calcext:value-type="float">
            <text:p>1 729 740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00000:1353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00000:1355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00000:1356</text:p>
          </table:table-cell>
          <table:table-cell table:style-name="ce28" office:value-type="float" office:value="2346515.09" calcext:value-type="float">
            <text:p>2 346 515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00000:1357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00000:1358</text:p>
          </table:table-cell>
          <table:table-cell table:style-name="ce28" office:value-type="float" office:value="2125224.52" calcext:value-type="float">
            <text:p>2 125 224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00000:1359</text:p>
          </table:table-cell>
          <table:table-cell table:style-name="ce28" office:value-type="float" office:value="2585656.6" calcext:value-type="float">
            <text:p>2 585 656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00000:1360</text:p>
          </table:table-cell>
          <table:table-cell table:style-name="ce28" office:value-type="float" office:value="2257460.05" calcext:value-type="float">
            <text:p>2 257 46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00000:1361</text:p>
          </table:table-cell>
          <table:table-cell table:style-name="ce28" office:value-type="float" office:value="1752681.46" calcext:value-type="float">
            <text:p>1 752 681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00000:1362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00000:1363</text:p>
          </table:table-cell>
          <table:table-cell table:style-name="ce28" office:value-type="float" office:value="3148107.85" calcext:value-type="float">
            <text:p>3 148 107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00000:1364</text:p>
          </table:table-cell>
          <table:table-cell table:style-name="ce28" office:value-type="float" office:value="1743505.12" calcext:value-type="float">
            <text:p>1 743 505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00000:1365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00000:1366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00000:1367</text:p>
          </table:table-cell>
          <table:table-cell table:style-name="ce28" office:value-type="float" office:value="2572351.33" calcext:value-type="float">
            <text:p>2 572 351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00000:1368</text:p>
          </table:table-cell>
          <table:table-cell table:style-name="ce28" office:value-type="float" office:value="3213784.64" calcext:value-type="float">
            <text:p>3 213 784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00000:1369</text:p>
          </table:table-cell>
          <table:table-cell table:style-name="ce28" office:value-type="float" office:value="1675930.87" calcext:value-type="float">
            <text:p>1 675 93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00000:1370</text:p>
          </table:table-cell>
          <table:table-cell table:style-name="ce28" office:value-type="float" office:value="2559046.07" calcext:value-type="float">
            <text:p>2 559 046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00000:1371</text:p>
          </table:table-cell>
          <table:table-cell table:style-name="ce28" office:value-type="float" office:value="2572351.33" calcext:value-type="float">
            <text:p>2 572 351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00000:1372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00000:1373</text:p>
          </table:table-cell>
          <table:table-cell table:style-name="ce28" office:value-type="float" office:value="3025530.36" calcext:value-type="float">
            <text:p>3 025 530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00000:2148</text:p>
          </table:table-cell>
          <table:table-cell table:style-name="ce28" office:value-type="float" office:value="1628417.36" calcext:value-type="float">
            <text:p>1 628 417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00000:2151</text:p>
          </table:table-cell>
          <table:table-cell table:style-name="ce28" office:value-type="float" office:value="1720564.26" calcext:value-type="float">
            <text:p>1 720 564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00000:2152</text:p>
          </table:table-cell>
          <table:table-cell table:style-name="ce28" office:value-type="float" office:value="1725152.43" calcext:value-type="float">
            <text:p>1 725 15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00000:2515</text:p>
          </table:table-cell>
          <table:table-cell table:style-name="ce28" office:value-type="float" office:value="2079296.29" calcext:value-type="float">
            <text:p>2 079 296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00000:4696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301:1007</text:p>
          </table:table-cell>
          <table:table-cell table:style-name="ce28" office:value-type="float" office:value="2559046.07" calcext:value-type="float">
            <text:p>2 559 046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1:1038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1:1041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301:1042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301:1044</text:p>
          </table:table-cell>
          <table:table-cell table:style-name="ce28" office:value-type="float" office:value="2417495.08" calcext:value-type="float">
            <text:p>2 417 49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301:1048</text:p>
          </table:table-cell>
          <table:table-cell table:style-name="ce28" office:value-type="float" office:value="2257460.05" calcext:value-type="float">
            <text:p>2 257 46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301:1053</text:p>
          </table:table-cell>
          <table:table-cell table:style-name="ce28" office:value-type="float" office:value="2257460.05" calcext:value-type="float">
            <text:p>2 257 46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301:1060</text:p>
          </table:table-cell>
          <table:table-cell table:style-name="ce28" office:value-type="float" office:value="3283839.89" calcext:value-type="float">
            <text:p>3 283 839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301:1063</text:p>
          </table:table-cell>
          <table:table-cell table:style-name="ce28" office:value-type="float" office:value="2400793.9" calcext:value-type="float">
            <text:p>2 400 793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301:1095</text:p>
          </table:table-cell>
          <table:table-cell table:style-name="ce28" office:value-type="float" office:value="1738916.95" calcext:value-type="float">
            <text:p>1 738 916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301:1097</text:p>
          </table:table-cell>
          <table:table-cell table:style-name="ce28" office:value-type="float" office:value="1738916.95" calcext:value-type="float">
            <text:p>1 738 916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301:1123</text:p>
          </table:table-cell>
          <table:table-cell table:style-name="ce28" office:value-type="float" office:value="3029652.34" calcext:value-type="float">
            <text:p>3 029 652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301:1140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301:1142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301:1144</text:p>
          </table:table-cell>
          <table:table-cell table:style-name="ce28" office:value-type="float" office:value="1645695" calcext:value-type="float">
            <text:p>1 645 695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301:1234</text:p>
          </table:table-cell>
          <table:table-cell table:style-name="ce28" office:value-type="float" office:value="2550175.89" calcext:value-type="float">
            <text:p>2 550 175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1:1256</text:p>
          </table:table-cell>
          <table:table-cell table:style-name="ce28" office:value-type="float" office:value="2104348.05" calcext:value-type="float">
            <text:p>2 104 348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301:1258</text:p>
          </table:table-cell>
          <table:table-cell table:style-name="ce28" office:value-type="float" office:value="2257460.05" calcext:value-type="float">
            <text:p>2 257 46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301:1285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301:1299</text:p>
          </table:table-cell>
          <table:table-cell table:style-name="ce28" office:value-type="float" office:value="2129399.81" calcext:value-type="float">
            <text:p>2 129 399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301:1333</text:p>
          </table:table-cell>
          <table:table-cell table:style-name="ce28" office:value-type="float" office:value="1675930.87" calcext:value-type="float">
            <text:p>1 675 93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301:1347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1:1353</text:p>
          </table:table-cell>
          <table:table-cell table:style-name="ce28" office:value-type="float" office:value="2400793.9" calcext:value-type="float">
            <text:p>2 400 793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301:1355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301:378</text:p>
          </table:table-cell>
          <table:table-cell table:style-name="ce28" office:value-type="float" office:value="2585656.6" calcext:value-type="float">
            <text:p>2 585 656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301:417</text:p>
          </table:table-cell>
          <table:table-cell table:style-name="ce28" office:value-type="float" office:value="1757269.63" calcext:value-type="float">
            <text:p>1 757 269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301:418</text:p>
          </table:table-cell>
          <table:table-cell table:style-name="ce28" office:value-type="float" office:value="2239719.69" calcext:value-type="float">
            <text:p>2 239 719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301:419</text:p>
          </table:table-cell>
          <table:table-cell table:style-name="ce28" office:value-type="float" office:value="3130594.03" calcext:value-type="float">
            <text:p>3 130 594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301:420</text:p>
          </table:table-cell>
          <table:table-cell table:style-name="ce28" office:value-type="float" office:value="2288505.67" calcext:value-type="float">
            <text:p>2 288 505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301:421</text:p>
          </table:table-cell>
          <table:table-cell table:style-name="ce28" office:value-type="float" office:value="2656618.01" calcext:value-type="float">
            <text:p>2 656 618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301:422</text:p>
          </table:table-cell>
          <table:table-cell table:style-name="ce28" office:value-type="float" office:value="2125224.52" calcext:value-type="float">
            <text:p>2 125 224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301:423</text:p>
          </table:table-cell>
          <table:table-cell table:style-name="ce28" office:value-type="float" office:value="2479214.47" calcext:value-type="float">
            <text:p>2 479 214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301:424</text:p>
          </table:table-cell>
          <table:table-cell table:style-name="ce28" office:value-type="float" office:value="2230849.52" calcext:value-type="float">
            <text:p>2 230 849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301:446</text:p>
          </table:table-cell>
          <table:table-cell table:style-name="ce28" office:value-type="float" office:value="3130594.03" calcext:value-type="float">
            <text:p>3 130 594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301:511</text:p>
          </table:table-cell>
          <table:table-cell table:style-name="ce28" office:value-type="float" office:value="2470344.3" calcext:value-type="float">
            <text:p>2 470 344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301:519</text:p>
          </table:table-cell>
          <table:table-cell table:style-name="ce28" office:value-type="float" office:value="1775622.32" calcext:value-type="float">
            <text:p>1 775 622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301:675</text:p>
          </table:table-cell>
          <table:table-cell table:style-name="ce28" office:value-type="float" office:value="3244433.82" calcext:value-type="float">
            <text:p>3 244 433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301:682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301:807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301:809</text:p>
          </table:table-cell>
          <table:table-cell table:style-name="ce28" office:value-type="float" office:value="1725152.43" calcext:value-type="float">
            <text:p>1 725 15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301:819</text:p>
          </table:table-cell>
          <table:table-cell table:style-name="ce28" office:value-type="float" office:value="2248589.87" calcext:value-type="float">
            <text:p>2 248 589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301:820</text:p>
          </table:table-cell>
          <table:table-cell table:style-name="ce28" office:value-type="float" office:value="2559046.07" calcext:value-type="float">
            <text:p>2 559 046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301:834</text:p>
          </table:table-cell>
          <table:table-cell table:style-name="ce28" office:value-type="float" office:value="2647747.84" calcext:value-type="float">
            <text:p>2 647 747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301:842</text:p>
          </table:table-cell>
          <table:table-cell table:style-name="ce28" office:value-type="float" office:value="2350690.38" calcext:value-type="float">
            <text:p>2 350 690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301:843</text:p>
          </table:table-cell>
          <table:table-cell table:style-name="ce28" office:value-type="float" office:value="2559046.07" calcext:value-type="float">
            <text:p>2 559 046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301:844</text:p>
          </table:table-cell>
          <table:table-cell table:style-name="ce28" office:value-type="float" office:value="2496954.83" calcext:value-type="float">
            <text:p>2 496 954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301:852</text:p>
          </table:table-cell>
          <table:table-cell table:style-name="ce28" office:value-type="float" office:value="2301810.93" calcext:value-type="float">
            <text:p>2 301 810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301:881</text:p>
          </table:table-cell>
          <table:table-cell table:style-name="ce28" office:value-type="float" office:value="3218163.1" calcext:value-type="float">
            <text:p>3 218 163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301:887</text:p>
          </table:table-cell>
          <table:table-cell table:style-name="ce28" office:value-type="float" office:value="2261895.14" calcext:value-type="float">
            <text:p>2 261 89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301:894</text:p>
          </table:table-cell>
          <table:table-cell table:style-name="ce28" office:value-type="float" office:value="2129399.81" calcext:value-type="float">
            <text:p>2 129 399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301:912</text:p>
          </table:table-cell>
          <table:table-cell table:style-name="ce28" office:value-type="float" office:value="1775622.32" calcext:value-type="float">
            <text:p>1 775 622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1:923</text:p>
          </table:table-cell>
          <table:table-cell table:style-name="ce28" office:value-type="float" office:value="3231298.46" calcext:value-type="float">
            <text:p>3 231 298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1:931</text:p>
          </table:table-cell>
          <table:table-cell table:style-name="ce28" office:value-type="float" office:value="2550175.89" calcext:value-type="float">
            <text:p>2 550 175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301:939</text:p>
          </table:table-cell>
          <table:table-cell table:style-name="ce28" office:value-type="float" office:value="2496954.83" calcext:value-type="float">
            <text:p>2 496 954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1:944</text:p>
          </table:table-cell>
          <table:table-cell table:style-name="ce28" office:value-type="float" office:value="2257460.05" calcext:value-type="float">
            <text:p>2 257 46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301:947</text:p>
          </table:table-cell>
          <table:table-cell table:style-name="ce28" office:value-type="float" office:value="2559046.07" calcext:value-type="float">
            <text:p>2 559 046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301:948</text:p>
          </table:table-cell>
          <table:table-cell table:style-name="ce28" office:value-type="float" office:value="2496954.83" calcext:value-type="float">
            <text:p>2 496 954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301:973</text:p>
          </table:table-cell>
          <table:table-cell table:style-name="ce28" office:value-type="float" office:value="2496954.83" calcext:value-type="float">
            <text:p>2 496 954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301:974</text:p>
          </table:table-cell>
          <table:table-cell table:style-name="ce28" office:value-type="float" office:value="1780210.49" calcext:value-type="float">
            <text:p>1 780 210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1:984</text:p>
          </table:table-cell>
          <table:table-cell table:style-name="ce28" office:value-type="float" office:value="2496954.83" calcext:value-type="float">
            <text:p>2 496 954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00000:1374</text:p>
          </table:table-cell>
          <table:table-cell table:style-name="ce28" office:value-type="float" office:value="2926248.62" calcext:value-type="float">
            <text:p>2 926 248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00000:1376</text:p>
          </table:table-cell>
          <table:table-cell table:style-name="ce28" office:value-type="float" office:value="2405464.85" calcext:value-type="float">
            <text:p>2 405 464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00000:1377</text:p>
          </table:table-cell>
          <table:table-cell table:style-name="ce28" office:value-type="float" office:value="1664745.48" calcext:value-type="float">
            <text:p>1 664 745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00000:1378</text:p>
          </table:table-cell>
          <table:table-cell table:style-name="ce28" office:value-type="float" office:value="3057950.39" calcext:value-type="float">
            <text:p>3 057 950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00000:1379</text:p>
          </table:table-cell>
          <table:table-cell table:style-name="ce28" office:value-type="float" office:value="1768252.97" calcext:value-type="float">
            <text:p>1 768 252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00000:1380</text:p>
          </table:table-cell>
          <table:table-cell table:style-name="ce28" office:value-type="float" office:value="2105302.85" calcext:value-type="float">
            <text:p>2 105 302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00000:1382</text:p>
          </table:table-cell>
          <table:table-cell table:style-name="ce28" office:value-type="float" office:value="3156414.83" calcext:value-type="float">
            <text:p>3 156 414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00000:1383</text:p>
          </table:table-cell>
          <table:table-cell table:style-name="ce28" office:value-type="float" office:value="1768329.13" calcext:value-type="float">
            <text:p>1 768 329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00000:1384</text:p>
          </table:table-cell>
          <table:table-cell table:style-name="ce28" office:value-type="float" office:value="2254012.08" calcext:value-type="float">
            <text:p>2 254 01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00000:1385</text:p>
          </table:table-cell>
          <table:table-cell table:style-name="ce28" office:value-type="float" office:value="2555137.46" calcext:value-type="float">
            <text:p>2 555 137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00000:1386</text:p>
          </table:table-cell>
          <table:table-cell table:style-name="ce28" office:value-type="float" office:value="3248221.91" calcext:value-type="float">
            <text:p>3 248 22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00000:1387</text:p>
          </table:table-cell>
          <table:table-cell table:style-name="ce28" office:value-type="float" office:value="1795816.11" calcext:value-type="float">
            <text:p>1 795 816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00000:1388</text:p>
          </table:table-cell>
          <table:table-cell table:style-name="ce28" office:value-type="float" office:value="2236298.82" calcext:value-type="float">
            <text:p>2 236 298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00000:1389</text:p>
          </table:table-cell>
          <table:table-cell table:style-name="ce28" office:value-type="float" office:value="2612705.55" calcext:value-type="float">
            <text:p>2 612 705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00000:1390</text:p>
          </table:table-cell>
          <table:table-cell table:style-name="ce28" office:value-type="float" office:value="3117068.94" calcext:value-type="float">
            <text:p>3 117 068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00000:1391</text:p>
          </table:table-cell>
          <table:table-cell table:style-name="ce28" office:value-type="float" office:value="1768329.13" calcext:value-type="float">
            <text:p>1 768 329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00000:1392</text:p>
          </table:table-cell>
          <table:table-cell table:style-name="ce28" office:value-type="float" office:value="2254012.08" calcext:value-type="float">
            <text:p>2 254 01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00000:1393</text:p>
          </table:table-cell>
          <table:table-cell table:style-name="ce28" office:value-type="float" office:value="2714556.79" calcext:value-type="float">
            <text:p>2 714 556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00000:1394</text:p>
          </table:table-cell>
          <table:table-cell table:style-name="ce28" office:value-type="float" office:value="3248221.91" calcext:value-type="float">
            <text:p>3 248 22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00000:1395</text:p>
          </table:table-cell>
          <table:table-cell table:style-name="ce28" office:value-type="float" office:value="1727098.66" calcext:value-type="float">
            <text:p>1 727 098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00000:1397</text:p>
          </table:table-cell>
          <table:table-cell table:style-name="ce28" office:value-type="float" office:value="2612705.55" calcext:value-type="float">
            <text:p>2 612 705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00000:1398</text:p>
          </table:table-cell>
          <table:table-cell table:style-name="ce28" office:value-type="float" office:value="3108325.4" calcext:value-type="float">
            <text:p>3 108 325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00000:1399</text:p>
          </table:table-cell>
          <table:table-cell table:style-name="ce28" office:value-type="float" office:value="1768329.13" calcext:value-type="float">
            <text:p>1 768 329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00000:1400</text:p>
          </table:table-cell>
          <table:table-cell table:style-name="ce28" office:value-type="float" office:value="2200872.3" calcext:value-type="float">
            <text:p>2 200 872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00000:1401</text:p>
          </table:table-cell>
          <table:table-cell table:style-name="ce28" office:value-type="float" office:value="2559565.78" calcext:value-type="float">
            <text:p>2 559 56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00000:1402</text:p>
          </table:table-cell>
          <table:table-cell table:style-name="ce28" office:value-type="float" office:value="3248221.91" calcext:value-type="float">
            <text:p>3 248 22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00000:1403</text:p>
          </table:table-cell>
          <table:table-cell table:style-name="ce28" office:value-type="float" office:value="1782072.62" calcext:value-type="float">
            <text:p>1 782 072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00000:1405</text:p>
          </table:table-cell>
          <table:table-cell table:style-name="ce28" office:value-type="float" office:value="2466571.17" calcext:value-type="float">
            <text:p>2 466 571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00000:1406</text:p>
          </table:table-cell>
          <table:table-cell table:style-name="ce28" office:value-type="float" office:value="3108325.4" calcext:value-type="float">
            <text:p>3 108 325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00000:1407</text:p>
          </table:table-cell>
          <table:table-cell table:style-name="ce28" office:value-type="float" office:value="1772910.29" calcext:value-type="float">
            <text:p>1 772 910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00000:1408</text:p>
          </table:table-cell>
          <table:table-cell table:style-name="ce28" office:value-type="float" office:value="2254012.08" calcext:value-type="float">
            <text:p>2 254 01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00000:1409</text:p>
          </table:table-cell>
          <table:table-cell table:style-name="ce28" office:value-type="float" office:value="2559565.78" calcext:value-type="float">
            <text:p>2 559 565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00000:1410</text:p>
          </table:table-cell>
          <table:table-cell table:style-name="ce28" office:value-type="float" office:value="3248221.91" calcext:value-type="float">
            <text:p>3 248 22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00000:1412</text:p>
          </table:table-cell>
          <table:table-cell table:style-name="ce28" office:value-type="float" office:value="2293866.91" calcext:value-type="float">
            <text:p>2 293 86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00000:1413</text:p>
          </table:table-cell>
          <table:table-cell table:style-name="ce28" office:value-type="float" office:value="2466571.17" calcext:value-type="float">
            <text:p>2 466 571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00000:1414</text:p>
          </table:table-cell>
          <table:table-cell table:style-name="ce28" office:value-type="float" office:value="3108325.4" calcext:value-type="float">
            <text:p>3 108 325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00000:1415</text:p>
          </table:table-cell>
          <table:table-cell table:style-name="ce28" office:value-type="float" office:value="1768329.13" calcext:value-type="float">
            <text:p>1 768 329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00000:1416</text:p>
          </table:table-cell>
          <table:table-cell table:style-name="ce28" office:value-type="float" office:value="2254012.08" calcext:value-type="float">
            <text:p>2 254 01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00000:1418</text:p>
          </table:table-cell>
          <table:table-cell table:style-name="ce28" office:value-type="float" office:value="3248221.91" calcext:value-type="float">
            <text:p>3 248 22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00000:1419</text:p>
          </table:table-cell>
          <table:table-cell table:style-name="ce28" office:value-type="float" office:value="1818721.93" calcext:value-type="float">
            <text:p>1 818 721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00000:1420</text:p>
          </table:table-cell>
          <table:table-cell table:style-name="ce28" office:value-type="float" office:value="2236298.82" calcext:value-type="float">
            <text:p>2 236 298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00000:1421</text:p>
          </table:table-cell>
          <table:table-cell table:style-name="ce28" office:value-type="float" office:value="2453286.23" calcext:value-type="float">
            <text:p>2 453 286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00000:1422</text:p>
          </table:table-cell>
          <table:table-cell table:style-name="ce28" office:value-type="float" office:value="3265708.97" calcext:value-type="float">
            <text:p>3 265 708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00000:1423</text:p>
          </table:table-cell>
          <table:table-cell table:style-name="ce28" office:value-type="float" office:value="1772910.29" calcext:value-type="float">
            <text:p>1 772 910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00000:1424</text:p>
          </table:table-cell>
          <table:table-cell table:style-name="ce28" office:value-type="float" office:value="2254012.08" calcext:value-type="float">
            <text:p>2 254 01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00000:1425</text:p>
          </table:table-cell>
          <table:table-cell table:style-name="ce28" office:value-type="float" office:value="2555137.46" calcext:value-type="float">
            <text:p>2 555 137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00000:1426</text:p>
          </table:table-cell>
          <table:table-cell table:style-name="ce28" office:value-type="float" office:value="3230734.84" calcext:value-type="float">
            <text:p>3 230 734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00000:1429</text:p>
          </table:table-cell>
          <table:table-cell table:style-name="ce28" office:value-type="float" office:value="2479856.12" calcext:value-type="float">
            <text:p>2 479 85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00000:1430</text:p>
          </table:table-cell>
          <table:table-cell table:style-name="ce28" office:value-type="float" office:value="3152043.06" calcext:value-type="float">
            <text:p>3 152 043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00000:1431</text:p>
          </table:table-cell>
          <table:table-cell table:style-name="ce28" office:value-type="float" office:value="1827884.25" calcext:value-type="float">
            <text:p>1 827 884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00000:1432</text:p>
          </table:table-cell>
          <table:table-cell table:style-name="ce28" office:value-type="float" office:value="2254012.08" calcext:value-type="float">
            <text:p>2 254 01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00000:1433</text:p>
          </table:table-cell>
          <table:table-cell table:style-name="ce28" office:value-type="float" office:value="2546280.84" calcext:value-type="float">
            <text:p>2 546 280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00000:1434</text:p>
          </table:table-cell>
          <table:table-cell table:style-name="ce28" office:value-type="float" office:value="3248221.91" calcext:value-type="float">
            <text:p>3 248 22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00000:1435</text:p>
          </table:table-cell>
          <table:table-cell table:style-name="ce28" office:value-type="float" office:value="1763747.96" calcext:value-type="float">
            <text:p>1 763 747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00000:1436</text:p>
          </table:table-cell>
          <table:table-cell table:style-name="ce28" office:value-type="float" office:value="2196443.99" calcext:value-type="float">
            <text:p>2 196 443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00000:1437</text:p>
          </table:table-cell>
          <table:table-cell table:style-name="ce28" office:value-type="float" office:value="2453286.23" calcext:value-type="float">
            <text:p>2 453 286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00000:1439</text:p>
          </table:table-cell>
          <table:table-cell table:style-name="ce28" office:value-type="float" office:value="1664745.48" calcext:value-type="float">
            <text:p>1 664 745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00000:1440</text:p>
          </table:table-cell>
          <table:table-cell table:style-name="ce28" office:value-type="float" office:value="2121978.52" calcext:value-type="float">
            <text:p>2 121 978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00000:1441</text:p>
          </table:table-cell>
          <table:table-cell table:style-name="ce28" office:value-type="float" office:value="2405464.85" calcext:value-type="float">
            <text:p>2 405 464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00000:1442</text:p>
          </table:table-cell>
          <table:table-cell table:style-name="ce28" office:value-type="float" office:value="3057950.39" calcext:value-type="float">
            <text:p>3 057 950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00000:1443</text:p>
          </table:table-cell>
          <table:table-cell table:style-name="ce28" office:value-type="float" office:value="1690622.36" calcext:value-type="float">
            <text:p>1 690 62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00000:1444</text:p>
          </table:table-cell>
          <table:table-cell table:style-name="ce28" office:value-type="float" office:value="2105302.85" calcext:value-type="float">
            <text:p>2 105 302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00000:3743</text:p>
          </table:table-cell>
          <table:table-cell table:style-name="ce28" office:value-type="float" office:value="2236298.82" calcext:value-type="float">
            <text:p>2 236 298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1:1152</text:p>
          </table:table-cell>
          <table:table-cell table:style-name="ce28" office:value-type="float" office:value="2293866.91" calcext:value-type="float">
            <text:p>2 293 86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1:1301</text:p>
          </table:table-cell>
          <table:table-cell table:style-name="ce28" office:value-type="float" office:value="2101133.94" calcext:value-type="float">
            <text:p>2 101 133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301:383</text:p>
          </table:table-cell>
          <table:table-cell table:style-name="ce28" office:value-type="float" office:value="2963289.75" calcext:value-type="float">
            <text:p>2 963 289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1:384</text:p>
          </table:table-cell>
          <table:table-cell table:style-name="ce28" office:value-type="float" office:value="1722517.49" calcext:value-type="float">
            <text:p>1 722 517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1:386</text:p>
          </table:table-cell>
          <table:table-cell table:style-name="ce28" office:value-type="float" office:value="2322086.51" calcext:value-type="float">
            <text:p>2 322 086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301:454</text:p>
          </table:table-cell>
          <table:table-cell table:style-name="ce28" office:value-type="float" office:value="2581707.35" calcext:value-type="float">
            <text:p>2 581 70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301:472</text:p>
          </table:table-cell>
          <table:table-cell table:style-name="ce28" office:value-type="float" office:value="2205300.62" calcext:value-type="float">
            <text:p>2 205 300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301:487</text:p>
          </table:table-cell>
          <table:table-cell table:style-name="ce28" office:value-type="float" office:value="2326255.43" calcext:value-type="float">
            <text:p>2 326 255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1:516</text:p>
          </table:table-cell>
          <table:table-cell table:style-name="ce28" office:value-type="float" office:value="1717936.33" calcext:value-type="float">
            <text:p>1 717 936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00000:1446</text:p>
          </table:table-cell>
          <table:table-cell table:style-name="ce28" office:value-type="float" office:value="4059464.09" calcext:value-type="float">
            <text:p>4 059 464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00000:1447</text:p>
          </table:table-cell>
          <table:table-cell table:style-name="ce28" office:value-type="float" office:value="2315074.38" calcext:value-type="float">
            <text:p>2 315 074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00000:1449</text:p>
          </table:table-cell>
          <table:table-cell table:style-name="ce28" office:value-type="float" office:value="2783103.86" calcext:value-type="float">
            <text:p>2 783 103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00000:1450</text:p>
          </table:table-cell>
          <table:table-cell table:style-name="ce28" office:value-type="float" office:value="2549089.12" calcext:value-type="float">
            <text:p>2 549 089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00000:1451</text:p>
          </table:table-cell>
          <table:table-cell table:style-name="ce28" office:value-type="float" office:value="2076880.81" calcext:value-type="float">
            <text:p>2 076 880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00000:1452</text:p>
          </table:table-cell>
          <table:table-cell table:style-name="ce28" office:value-type="float" office:value="2244034.19" calcext:value-type="float">
            <text:p>2 244 034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00000:1454</text:p>
          </table:table-cell>
          <table:table-cell table:style-name="ce28" office:value-type="float" office:value="4312051.7" calcext:value-type="float">
            <text:p>4 312 051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00000:1456</text:p>
          </table:table-cell>
          <table:table-cell table:style-name="ce28" office:value-type="float" office:value="2352590.34" calcext:value-type="float">
            <text:p>2 352 590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00000:1457</text:p>
          </table:table-cell>
          <table:table-cell table:style-name="ce28" office:value-type="float" office:value="3505733.09" calcext:value-type="float">
            <text:p>3 505 73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00000:1459</text:p>
          </table:table-cell>
          <table:table-cell table:style-name="ce28" office:value-type="float" office:value="2206108.3" calcext:value-type="float">
            <text:p>2 206 10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00000:1460</text:p>
          </table:table-cell>
          <table:table-cell table:style-name="ce28" office:value-type="float" office:value="2490194.68" calcext:value-type="float">
            <text:p>2 490 194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00000:1462</text:p>
          </table:table-cell>
          <table:table-cell table:style-name="ce28" office:value-type="float" office:value="4193733.21" calcext:value-type="float">
            <text:p>4 193 733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00000:1463</text:p>
          </table:table-cell>
          <table:table-cell table:style-name="ce28" office:value-type="float" office:value="2392539.99" calcext:value-type="float">
            <text:p>2 392 539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00000:1465</text:p>
          </table:table-cell>
          <table:table-cell table:style-name="ce28" office:value-type="float" office:value="3505733.09" calcext:value-type="float">
            <text:p>3 505 73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00000:1466</text:p>
          </table:table-cell>
          <table:table-cell table:style-name="ce28" office:value-type="float" office:value="3501350.92" calcext:value-type="float">
            <text:p>3 501 350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00000:1467</text:p>
          </table:table-cell>
          <table:table-cell table:style-name="ce28" office:value-type="float" office:value="2254935.65" calcext:value-type="float">
            <text:p>2 254 935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00000:1468</text:p>
          </table:table-cell>
          <table:table-cell table:style-name="ce28" office:value-type="float" office:value="2490194.68" calcext:value-type="float">
            <text:p>2 490 194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00000:1469</text:p>
          </table:table-cell>
          <table:table-cell table:style-name="ce28" office:value-type="float" office:value="4312051.7" calcext:value-type="float">
            <text:p>4 312 051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00000:1470</text:p>
          </table:table-cell>
          <table:table-cell table:style-name="ce28" office:value-type="float" office:value="4184968.87" calcext:value-type="float">
            <text:p>4 184 968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00000:1471</text:p>
          </table:table-cell>
          <table:table-cell table:style-name="ce28" office:value-type="float" office:value="2392539.99" calcext:value-type="float">
            <text:p>2 392 539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00000:1472</text:p>
          </table:table-cell>
          <table:table-cell table:style-name="ce28" office:value-type="float" office:value="2259374.5" calcext:value-type="float">
            <text:p>2 259 374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00000:1473</text:p>
          </table:table-cell>
          <table:table-cell table:style-name="ce28" office:value-type="float" office:value="3619669.41" calcext:value-type="float">
            <text:p>3 619 669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00000:1474</text:p>
          </table:table-cell>
          <table:table-cell table:style-name="ce28" office:value-type="float" office:value="3501350.92" calcext:value-type="float">
            <text:p>3 501 350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00000:1475</text:p>
          </table:table-cell>
          <table:table-cell table:style-name="ce28" office:value-type="float" office:value="2348151.49" calcext:value-type="float">
            <text:p>2 348 151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00000:1476</text:p>
          </table:table-cell>
          <table:table-cell table:style-name="ce28" office:value-type="float" office:value="2396978.84" calcext:value-type="float">
            <text:p>2 396 978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00000:1477</text:p>
          </table:table-cell>
          <table:table-cell table:style-name="ce28" office:value-type="float" office:value="4312051.7" calcext:value-type="float">
            <text:p>4 312 051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00000:1479</text:p>
          </table:table-cell>
          <table:table-cell table:style-name="ce28" office:value-type="float" office:value="2392539.99" calcext:value-type="float">
            <text:p>2 392 539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00000:1480</text:p>
          </table:table-cell>
          <table:table-cell table:style-name="ce28" office:value-type="float" office:value="2259374.5" calcext:value-type="float">
            <text:p>2 259 374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00000:1481</text:p>
          </table:table-cell>
          <table:table-cell table:style-name="ce28" office:value-type="float" office:value="3527643.92" calcext:value-type="float">
            <text:p>3 527 643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00000:1482</text:p>
          </table:table-cell>
          <table:table-cell table:style-name="ce28" office:value-type="float" office:value="3518879.59" calcext:value-type="float">
            <text:p>3 518 879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00000:1483</text:p>
          </table:table-cell>
          <table:table-cell table:style-name="ce28" office:value-type="float" office:value="2286007.6" calcext:value-type="float">
            <text:p>2 286 007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00000:1484</text:p>
          </table:table-cell>
          <table:table-cell table:style-name="ce28" office:value-type="float" office:value="2401417.69" calcext:value-type="float">
            <text:p>2 401 417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00000:1485</text:p>
          </table:table-cell>
          <table:table-cell table:style-name="ce28" office:value-type="float" office:value="4294523.03" calcext:value-type="float">
            <text:p>4 294 523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00000:1486</text:p>
          </table:table-cell>
          <table:table-cell table:style-name="ce28" office:value-type="float" office:value="4167440.21" calcext:value-type="float">
            <text:p>4 167 440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00000:1487</text:p>
          </table:table-cell>
          <table:table-cell table:style-name="ce28" office:value-type="float" office:value="2303763" calcext:value-type="float">
            <text:p>2 303 763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00000:1488</text:p>
          </table:table-cell>
          <table:table-cell table:style-name="ce28" office:value-type="float" office:value="2197230.6" calcext:value-type="float">
            <text:p>2 197 230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00000:1489</text:p>
          </table:table-cell>
          <table:table-cell table:style-name="ce28" office:value-type="float" office:value="3422471.93" calcext:value-type="float">
            <text:p>3 422 471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00000:1490</text:p>
          </table:table-cell>
          <table:table-cell table:style-name="ce28" office:value-type="float" office:value="3501350.92" calcext:value-type="float">
            <text:p>3 501 350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00000:1491</text:p>
          </table:table-cell>
          <table:table-cell table:style-name="ce28" office:value-type="float" office:value="2170597.5" calcext:value-type="float">
            <text:p>2 170 597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00000:1492</text:p>
          </table:table-cell>
          <table:table-cell table:style-name="ce28" office:value-type="float" office:value="2596727.08" calcext:value-type="float">
            <text:p>2 596 727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00000:1493</text:p>
          </table:table-cell>
          <table:table-cell table:style-name="ce28" office:value-type="float" office:value="4206879.71" calcext:value-type="float">
            <text:p>4 206 879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00000:1494</text:p>
          </table:table-cell>
          <table:table-cell table:style-name="ce28" office:value-type="float" office:value="4180586.71" calcext:value-type="float">
            <text:p>4 180 586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00000:1496</text:p>
          </table:table-cell>
          <table:table-cell table:style-name="ce28" office:value-type="float" office:value="2175036.35" calcext:value-type="float">
            <text:p>2 175 03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00000:1497</text:p>
          </table:table-cell>
          <table:table-cell table:style-name="ce28" office:value-type="float" office:value="3505733.09" calcext:value-type="float">
            <text:p>3 505 733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00000:1498</text:p>
          </table:table-cell>
          <table:table-cell table:style-name="ce28" office:value-type="float" office:value="3518879.59" calcext:value-type="float">
            <text:p>3 518 879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00000:1499</text:p>
          </table:table-cell>
          <table:table-cell table:style-name="ce28" office:value-type="float" office:value="2161719.8" calcext:value-type="float">
            <text:p>2 161 719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00000:1500</text:p>
          </table:table-cell>
          <table:table-cell table:style-name="ce28" office:value-type="float" office:value="2401417.69" calcext:value-type="float">
            <text:p>2 401 417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00000:1501</text:p>
          </table:table-cell>
          <table:table-cell table:style-name="ce28" office:value-type="float" office:value="4312051.7" calcext:value-type="float">
            <text:p>4 312 051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00000:1503</text:p>
          </table:table-cell>
          <table:table-cell table:style-name="ce28" office:value-type="float" office:value="2334834.94" calcext:value-type="float">
            <text:p>2 334 834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00000:1505</text:p>
          </table:table-cell>
          <table:table-cell table:style-name="ce28" office:value-type="float" office:value="3374268.1" calcext:value-type="float">
            <text:p>3 374 268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00000:1506</text:p>
          </table:table-cell>
          <table:table-cell table:style-name="ce28" office:value-type="float" office:value="3404943.26" calcext:value-type="float">
            <text:p>3 404 943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00000:1507</text:p>
          </table:table-cell>
          <table:table-cell table:style-name="ce28" office:value-type="float" office:value="2175036.35" calcext:value-type="float">
            <text:p>2 175 03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00000:1508</text:p>
          </table:table-cell>
          <table:table-cell table:style-name="ce28" office:value-type="float" office:value="2396978.84" calcext:value-type="float">
            <text:p>2 396 978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00000:1510</text:p>
          </table:table-cell>
          <table:table-cell table:style-name="ce28" office:value-type="float" office:value="4026460.31" calcext:value-type="float">
            <text:p>4 026 460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00000:1511</text:p>
          </table:table-cell>
          <table:table-cell table:style-name="ce28" office:value-type="float" office:value="2340147.39" calcext:value-type="float">
            <text:p>2 340 147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00000:1512</text:p>
          </table:table-cell>
          <table:table-cell table:style-name="ce28" office:value-type="float" office:value="2127026.82" calcext:value-type="float">
            <text:p>2 127 02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00000:1513</text:p>
          </table:table-cell>
          <table:table-cell table:style-name="ce28" office:value-type="float" office:value="3197240.52" calcext:value-type="float">
            <text:p>3 197 240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00000:1514</text:p>
          </table:table-cell>
          <table:table-cell table:style-name="ce28" office:value-type="float" office:value="3246746.17" calcext:value-type="float">
            <text:p>3 246 746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00000:1515</text:p>
          </table:table-cell>
          <table:table-cell table:style-name="ce28" office:value-type="float" office:value="2122847.99" calcext:value-type="float">
            <text:p>2 122 847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00000:1516</text:p>
          </table:table-cell>
          <table:table-cell table:style-name="ce28" office:value-type="float" office:value="2260749.53" calcext:value-type="float">
            <text:p>2 260 749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00000:1517</text:p>
          </table:table-cell>
          <table:table-cell table:style-name="ce28" office:value-type="float" office:value="3972829.18" calcext:value-type="float">
            <text:p>3 972 829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301:1006</text:p>
          </table:table-cell>
          <table:table-cell table:style-name="ce28" office:value-type="float" office:value="4063589.56" calcext:value-type="float">
            <text:p>4 063 589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301:1054</text:p>
          </table:table-cell>
          <table:table-cell table:style-name="ce28" office:value-type="float" office:value="2256570.7" calcext:value-type="float">
            <text:p>2 256 570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301:1120</text:p>
          </table:table-cell>
          <table:table-cell table:style-name="ce28" office:value-type="float" office:value="2361468.04" calcext:value-type="float">
            <text:p>2 361 468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301:1207</text:p>
          </table:table-cell>
          <table:table-cell table:style-name="ce28" office:value-type="float" office:value="626845.52" calcext:value-type="float">
            <text:p>626 84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301:399</text:p>
          </table:table-cell>
          <table:table-cell table:style-name="ce28" office:value-type="float" office:value="2055986.64" calcext:value-type="float">
            <text:p>2 055 986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301:400</text:p>
          </table:table-cell>
          <table:table-cell table:style-name="ce28" office:value-type="float" office:value="2312640.69" calcext:value-type="float">
            <text:p>2 312 640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301:402</text:p>
          </table:table-cell>
          <table:table-cell table:style-name="ce28" office:value-type="float" office:value="2166158.65" calcext:value-type="float">
            <text:p>2 166 158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301:403</text:p>
          </table:table-cell>
          <table:table-cell table:style-name="ce28" office:value-type="float" office:value="3383032.43" calcext:value-type="float">
            <text:p>3 383 03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301:456</text:p>
          </table:table-cell>
          <table:table-cell table:style-name="ce28" office:value-type="float" office:value="3979007.06" calcext:value-type="float">
            <text:p>3 979 007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301:499</text:p>
          </table:table-cell>
          <table:table-cell table:style-name="ce28" office:value-type="float" office:value="2188352.9" calcext:value-type="float">
            <text:p>2 188 352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301:500</text:p>
          </table:table-cell>
          <table:table-cell table:style-name="ce28" office:value-type="float" office:value="4044739.55" calcext:value-type="float">
            <text:p>4 044 73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301:501</text:p>
          </table:table-cell>
          <table:table-cell table:style-name="ce28" office:value-type="float" office:value="4193733.21" calcext:value-type="float">
            <text:p>4 193 733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301:510</text:p>
          </table:table-cell>
          <table:table-cell table:style-name="ce28" office:value-type="float" office:value="4171822.38" calcext:value-type="float">
            <text:p>4 171 822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301:646</text:p>
          </table:table-cell>
          <table:table-cell table:style-name="ce28" office:value-type="float" office:value="492830.27" calcext:value-type="float">
            <text:p>492 830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00000:1518</text:p>
          </table:table-cell>
          <table:table-cell table:style-name="ce28" office:value-type="float" office:value="2923378.22" calcext:value-type="float">
            <text:p>2 923 378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00000:1519</text:p>
          </table:table-cell>
          <table:table-cell table:style-name="ce28" office:value-type="float" office:value="1669381.73" calcext:value-type="float">
            <text:p>1 669 381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00000:1520</text:p>
          </table:table-cell>
          <table:table-cell table:style-name="ce28" office:value-type="float" office:value="2408048.09" calcext:value-type="float">
            <text:p>2 408 048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00000:1521</text:p>
          </table:table-cell>
          <table:table-cell table:style-name="ce28" office:value-type="float" office:value="3050660.13" calcext:value-type="float">
            <text:p>3 050 660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00000:1522</text:p>
          </table:table-cell>
          <table:table-cell table:style-name="ce28" office:value-type="float" office:value="2116919.65" calcext:value-type="float">
            <text:p>2 116 919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00000:1523</text:p>
          </table:table-cell>
          <table:table-cell table:style-name="ce28" office:value-type="float" office:value="1626356.43" calcext:value-type="float">
            <text:p>1 626 356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00000:1524</text:p>
          </table:table-cell>
          <table:table-cell table:style-name="ce28" office:value-type="float" office:value="2116919.65" calcext:value-type="float">
            <text:p>2 116 919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00000:1525</text:p>
          </table:table-cell>
          <table:table-cell table:style-name="ce28" office:value-type="float" office:value="2329027.51" calcext:value-type="float">
            <text:p>2 329 02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00000:1526</text:p>
          </table:table-cell>
          <table:table-cell table:style-name="ce28" office:value-type="float" office:value="3109637.74" calcext:value-type="float">
            <text:p>3 109 63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00000:1527</text:p>
          </table:table-cell>
          <table:table-cell table:style-name="ce28" office:value-type="float" office:value="1736691.92" calcext:value-type="float">
            <text:p>1 736 691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00000:1528</text:p>
          </table:table-cell>
          <table:table-cell table:style-name="ce28" office:value-type="float" office:value="2248638.44" calcext:value-type="float">
            <text:p>2 248 63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00000:1529</text:p>
          </table:table-cell>
          <table:table-cell table:style-name="ce28" office:value-type="float" office:value="2721338.46" calcext:value-type="float">
            <text:p>2 721 338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00000:1530</text:p>
          </table:table-cell>
          <table:table-cell table:style-name="ce28" office:value-type="float" office:value="3249200.72" calcext:value-type="float">
            <text:p>3 249 200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00000:1531</text:p>
          </table:table-cell>
          <table:table-cell table:style-name="ce28" office:value-type="float" office:value="1837237.24" calcext:value-type="float">
            <text:p>1 837 237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00000:1532</text:p>
          </table:table-cell>
          <table:table-cell table:style-name="ce28" office:value-type="float" office:value="2306069.28" calcext:value-type="float">
            <text:p>2 306 069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00000:1533</text:p>
          </table:table-cell>
          <table:table-cell table:style-name="ce28" office:value-type="float" office:value="2473944.06" calcext:value-type="float">
            <text:p>2 473 944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00000:1534</text:p>
          </table:table-cell>
          <table:table-cell table:style-name="ce28" office:value-type="float" office:value="3109637.74" calcext:value-type="float">
            <text:p>3 109 63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00000:1535</text:p>
          </table:table-cell>
          <table:table-cell table:style-name="ce28" office:value-type="float" office:value="1745832.4" calcext:value-type="float">
            <text:p>1 745 832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00000:1536</text:p>
          </table:table-cell>
          <table:table-cell table:style-name="ce28" office:value-type="float" office:value="2248638.44" calcext:value-type="float">
            <text:p>2 248 63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00000:1537</text:p>
          </table:table-cell>
          <table:table-cell table:style-name="ce28" office:value-type="float" office:value="2712502.95" calcext:value-type="float">
            <text:p>2 712 502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00000:1538</text:p>
          </table:table-cell>
          <table:table-cell table:style-name="ce28" office:value-type="float" office:value="3240478.04" calcext:value-type="float">
            <text:p>3 240 478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00000:1539</text:p>
          </table:table-cell>
          <table:table-cell table:style-name="ce28" office:value-type="float" office:value="1791534.82" calcext:value-type="float">
            <text:p>1 791 534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00000:1540</text:p>
          </table:table-cell>
          <table:table-cell table:style-name="ce28" office:value-type="float" office:value="2248638.44" calcext:value-type="float">
            <text:p>2 248 63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00000:1541</text:p>
          </table:table-cell>
          <table:table-cell table:style-name="ce28" office:value-type="float" office:value="2619730.05" calcext:value-type="float">
            <text:p>2 619 73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00000:1542</text:p>
          </table:table-cell>
          <table:table-cell table:style-name="ce28" office:value-type="float" office:value="3109637.74" calcext:value-type="float">
            <text:p>3 109 63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00000:1543</text:p>
          </table:table-cell>
          <table:table-cell table:style-name="ce28" office:value-type="float" office:value="1832667" calcext:value-type="float">
            <text:p>1 832 667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00000:1544</text:p>
          </table:table-cell>
          <table:table-cell table:style-name="ce28" office:value-type="float" office:value="2279562.74" calcext:value-type="float">
            <text:p>2 279 562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00000:1545</text:p>
          </table:table-cell>
          <table:table-cell table:style-name="ce28" office:value-type="float" office:value="2553463.69" calcext:value-type="float">
            <text:p>2 553 463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00000:1546</text:p>
          </table:table-cell>
          <table:table-cell table:style-name="ce28" office:value-type="float" office:value="3397486.39" calcext:value-type="float">
            <text:p>3 397 486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00000:1547</text:p>
          </table:table-cell>
          <table:table-cell table:style-name="ce28" office:value-type="float" office:value="1764113.37" calcext:value-type="float">
            <text:p>1 764 113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00000:1548</text:p>
          </table:table-cell>
          <table:table-cell table:style-name="ce28" office:value-type="float" office:value="2217714.14" calcext:value-type="float">
            <text:p>2 217 714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00000:1549</text:p>
          </table:table-cell>
          <table:table-cell table:style-name="ce28" office:value-type="float" office:value="2460690.79" calcext:value-type="float">
            <text:p>2 460 690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00000:1550</text:p>
          </table:table-cell>
          <table:table-cell table:style-name="ce28" office:value-type="float" office:value="3109637.74" calcext:value-type="float">
            <text:p>3 109 63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00000:1551</text:p>
          </table:table-cell>
          <table:table-cell table:style-name="ce28" office:value-type="float" office:value="1736691.92" calcext:value-type="float">
            <text:p>1 736 691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00000:1552</text:p>
          </table:table-cell>
          <table:table-cell table:style-name="ce28" office:value-type="float" office:value="2253056.19" calcext:value-type="float">
            <text:p>2 253 056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00000:1553</text:p>
          </table:table-cell>
          <table:table-cell table:style-name="ce28" office:value-type="float" office:value="2712502.95" calcext:value-type="float">
            <text:p>2 712 502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00000:1554</text:p>
          </table:table-cell>
          <table:table-cell table:style-name="ce28" office:value-type="float" office:value="3240478.04" calcext:value-type="float">
            <text:p>3 240 478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00000:1555</text:p>
          </table:table-cell>
          <table:table-cell table:style-name="ce28" office:value-type="float" office:value="1850947.97" calcext:value-type="float">
            <text:p>1 850 947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00000:1556</text:p>
          </table:table-cell>
          <table:table-cell table:style-name="ce28" office:value-type="float" office:value="2306069.28" calcext:value-type="float">
            <text:p>2 306 069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00000:1557</text:p>
          </table:table-cell>
          <table:table-cell table:style-name="ce28" office:value-type="float" office:value="2482779.57" calcext:value-type="float">
            <text:p>2 482 779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00000:1559</text:p>
          </table:table-cell>
          <table:table-cell table:style-name="ce28" office:value-type="float" office:value="1773253.86" calcext:value-type="float">
            <text:p>1 773 253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00000:1560</text:p>
          </table:table-cell>
          <table:table-cell table:style-name="ce28" office:value-type="float" office:value="2248638.44" calcext:value-type="float">
            <text:p>2 248 63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00000:1561</text:p>
          </table:table-cell>
          <table:table-cell table:style-name="ce28" office:value-type="float" office:value="2553463.69" calcext:value-type="float">
            <text:p>2 553 463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00000:1562</text:p>
          </table:table-cell>
          <table:table-cell table:style-name="ce28" office:value-type="float" office:value="3240478.04" calcext:value-type="float">
            <text:p>3 240 478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00000:1563</text:p>
          </table:table-cell>
          <table:table-cell table:style-name="ce28" office:value-type="float" office:value="1741262.16" calcext:value-type="float">
            <text:p>1 741 262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00000:1564</text:p>
          </table:table-cell>
          <table:table-cell table:style-name="ce28" office:value-type="float" office:value="2248638.44" calcext:value-type="float">
            <text:p>2 248 63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00000:1565</text:p>
          </table:table-cell>
          <table:table-cell table:style-name="ce28" office:value-type="float" office:value="2460690.79" calcext:value-type="float">
            <text:p>2 460 690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00000:1566</text:p>
          </table:table-cell>
          <table:table-cell table:style-name="ce28" office:value-type="float" office:value="3109637.74" calcext:value-type="float">
            <text:p>3 109 63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00000:1568</text:p>
          </table:table-cell>
          <table:table-cell table:style-name="ce28" office:value-type="float" office:value="2306069.28" calcext:value-type="float">
            <text:p>2 306 069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00000:1569</text:p>
          </table:table-cell>
          <table:table-cell table:style-name="ce28" office:value-type="float" office:value="2712502.95" calcext:value-type="float">
            <text:p>2 712 502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00000:1570</text:p>
          </table:table-cell>
          <table:table-cell table:style-name="ce28" office:value-type="float" office:value="3240478.04" calcext:value-type="float">
            <text:p>3 240 478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00000:1571</text:p>
          </table:table-cell>
          <table:table-cell table:style-name="ce28" office:value-type="float" office:value="1791534.82" calcext:value-type="float">
            <text:p>1 791 534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00000:1572</text:p>
          </table:table-cell>
          <table:table-cell table:style-name="ce28" office:value-type="float" office:value="2306069.28" calcext:value-type="float">
            <text:p>2 306 069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00000:1573</text:p>
          </table:table-cell>
          <table:table-cell table:style-name="ce28" office:value-type="float" office:value="2460690.79" calcext:value-type="float">
            <text:p>2 460 690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00000:1574</text:p>
          </table:table-cell>
          <table:table-cell table:style-name="ce28" office:value-type="float" office:value="3132189.89" calcext:value-type="float">
            <text:p>3 132 189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00000:1575</text:p>
          </table:table-cell>
          <table:table-cell table:style-name="ce28" office:value-type="float" office:value="1768683.61" calcext:value-type="float">
            <text:p>1 768 683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00000:1576</text:p>
          </table:table-cell>
          <table:table-cell table:style-name="ce28" office:value-type="float" office:value="2310487.04" calcext:value-type="float">
            <text:p>2 310 487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00000:1577</text:p>
          </table:table-cell>
          <table:table-cell table:style-name="ce28" office:value-type="float" office:value="2721338.46" calcext:value-type="float">
            <text:p>2 721 338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00000:1579</text:p>
          </table:table-cell>
          <table:table-cell table:style-name="ce28" office:value-type="float" office:value="1745832.4" calcext:value-type="float">
            <text:p>1 745 832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00000:1580</text:p>
          </table:table-cell>
          <table:table-cell table:style-name="ce28" office:value-type="float" office:value="2230967.41" calcext:value-type="float">
            <text:p>2 230 967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00000:1581</text:p>
          </table:table-cell>
          <table:table-cell table:style-name="ce28" office:value-type="float" office:value="2460690.79" calcext:value-type="float">
            <text:p>2 460 690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00000:1582</text:p>
          </table:table-cell>
          <table:table-cell table:style-name="ce28" office:value-type="float" office:value="2935695.82" calcext:value-type="float">
            <text:p>2 935 69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00000:1583</text:p>
          </table:table-cell>
          <table:table-cell table:style-name="ce28" office:value-type="float" office:value="1630658.96" calcext:value-type="float">
            <text:p>1 630 658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00000:1584</text:p>
          </table:table-cell>
          <table:table-cell table:style-name="ce28" office:value-type="float" office:value="2112760.67" calcext:value-type="float">
            <text:p>2 112 760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00000:1585</text:p>
          </table:table-cell>
          <table:table-cell table:style-name="ce28" office:value-type="float" office:value="2403889.11" calcext:value-type="float">
            <text:p>2 403 889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00000:1586</text:p>
          </table:table-cell>
          <table:table-cell table:style-name="ce28" office:value-type="float" office:value="3198471.39" calcext:value-type="float">
            <text:p>3 198 471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00000:1587</text:p>
          </table:table-cell>
          <table:table-cell table:style-name="ce28" office:value-type="float" office:value="1673684.26" calcext:value-type="float">
            <text:p>1 673 684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00000:1588</text:p>
          </table:table-cell>
          <table:table-cell table:style-name="ce28" office:value-type="float" office:value="2116919.65" calcext:value-type="float">
            <text:p>2 116 919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00000:1589</text:p>
          </table:table-cell>
          <table:table-cell table:style-name="ce28" office:value-type="float" office:value="2316550.58" calcext:value-type="float">
            <text:p>2 316 550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00000:2150</text:p>
          </table:table-cell>
          <table:table-cell table:style-name="ce28" office:value-type="float" office:value="3140167.14" calcext:value-type="float">
            <text:p>3 140 167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00000:2153</text:p>
          </table:table-cell>
          <table:table-cell table:style-name="ce28" office:value-type="float" office:value="1700129.98" calcext:value-type="float">
            <text:p>1 700 129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301:509</text:p>
          </table:table-cell>
          <table:table-cell table:style-name="ce28" office:value-type="float" office:value="3253562.07" calcext:value-type="float">
            <text:p>3 253 562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00000:1375</text:p>
          </table:table-cell>
          <table:table-cell table:style-name="ce28" office:value-type="float" office:value="2102880.15" calcext:value-type="float">
            <text:p>2 102 880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00000:1591</text:p>
          </table:table-cell>
          <table:table-cell table:style-name="ce28" office:value-type="float" office:value="2928680.57" calcext:value-type="float">
            <text:p>2 928 680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00000:1592</text:p>
          </table:table-cell>
          <table:table-cell table:style-name="ce28" office:value-type="float" office:value="1674761.81" calcext:value-type="float">
            <text:p>1 674 761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00000:1593</text:p>
          </table:table-cell>
          <table:table-cell table:style-name="ce28" office:value-type="float" office:value="2411636.36" calcext:value-type="float">
            <text:p>2 411 636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00000:1594</text:p>
          </table:table-cell>
          <table:table-cell table:style-name="ce28" office:value-type="float" office:value="3015181.68" calcext:value-type="float">
            <text:p>3 015 181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00000:1595</text:p>
          </table:table-cell>
          <table:table-cell table:style-name="ce28" office:value-type="float" office:value="1644547.04" calcext:value-type="float">
            <text:p>1 644 547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00000:1596</text:p>
          </table:table-cell>
          <table:table-cell table:style-name="ce28" office:value-type="float" office:value="2111224.91" calcext:value-type="float">
            <text:p>2 111 224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00000:1597</text:p>
          </table:table-cell>
          <table:table-cell table:style-name="ce28" office:value-type="float" office:value="2324016.35" calcext:value-type="float">
            <text:p>2 324 01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00000:1598</text:p>
          </table:table-cell>
          <table:table-cell table:style-name="ce28" office:value-type="float" office:value="3119659.47" calcext:value-type="float">
            <text:p>3 119 659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00000:1599</text:p>
          </table:table-cell>
          <table:table-cell table:style-name="ce28" office:value-type="float" office:value="1838573.31" calcext:value-type="float">
            <text:p>1 838 573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00000:1600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00000:1601</text:p>
          </table:table-cell>
          <table:table-cell table:style-name="ce28" office:value-type="float" office:value="2561692.98" calcext:value-type="float">
            <text:p>2 561 69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00000:1603</text:p>
          </table:table-cell>
          <table:table-cell table:style-name="ce28" office:value-type="float" office:value="1792723.6" calcext:value-type="float">
            <text:p>1 792 723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00000:1604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00000:1605</text:p>
          </table:table-cell>
          <table:table-cell table:style-name="ce28" office:value-type="float" office:value="2468621.09" calcext:value-type="float">
            <text:p>2 468 62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00000:1606</text:p>
          </table:table-cell>
          <table:table-cell table:style-name="ce28" office:value-type="float" office:value="3106533.27" calcext:value-type="float">
            <text:p>3 106 533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00000:1607</text:p>
          </table:table-cell>
          <table:table-cell table:style-name="ce28" office:value-type="float" office:value="1728534.01" calcext:value-type="float">
            <text:p>1 728 534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00000:1608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00000:1609</text:p>
          </table:table-cell>
          <table:table-cell table:style-name="ce28" office:value-type="float" office:value="2561692.98" calcext:value-type="float">
            <text:p>2 561 69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00000:1610</text:p>
          </table:table-cell>
          <table:table-cell table:style-name="ce28" office:value-type="float" office:value="3250921.44" calcext:value-type="float">
            <text:p>3 250 92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00000:1611</text:p>
          </table:table-cell>
          <table:table-cell table:style-name="ce28" office:value-type="float" office:value="1797308.57" calcext:value-type="float">
            <text:p>1 797 308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00000:1612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00000:1613</text:p>
          </table:table-cell>
          <table:table-cell table:style-name="ce28" office:value-type="float" office:value="2468621.09" calcext:value-type="float">
            <text:p>2 468 62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00000:1614</text:p>
          </table:table-cell>
          <table:table-cell table:style-name="ce28" office:value-type="float" office:value="3119659.47" calcext:value-type="float">
            <text:p>3 119 659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00000:1615</text:p>
          </table:table-cell>
          <table:table-cell table:style-name="ce28" office:value-type="float" office:value="1838573.31" calcext:value-type="float">
            <text:p>1 838 573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00000:1617</text:p>
          </table:table-cell>
          <table:table-cell table:style-name="ce28" office:value-type="float" office:value="2561692.98" calcext:value-type="float">
            <text:p>2 561 69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00000:1618</text:p>
          </table:table-cell>
          <table:table-cell table:style-name="ce28" office:value-type="float" office:value="3237795.24" calcext:value-type="float">
            <text:p>3 237 795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00000:1619</text:p>
          </table:table-cell>
          <table:table-cell table:style-name="ce28" office:value-type="float" office:value="1797308.57" calcext:value-type="float">
            <text:p>1 797 308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00000:1620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00000:1621</text:p>
          </table:table-cell>
          <table:table-cell table:style-name="ce28" office:value-type="float" office:value="2446461.12" calcext:value-type="float">
            <text:p>2 446 461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00000:1622</text:p>
          </table:table-cell>
          <table:table-cell table:style-name="ce28" office:value-type="float" office:value="3119659.47" calcext:value-type="float">
            <text:p>3 119 659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00000:1623</text:p>
          </table:table-cell>
          <table:table-cell table:style-name="ce28" office:value-type="float" office:value="1838573.31" calcext:value-type="float">
            <text:p>1 838 573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00000:1624</text:p>
          </table:table-cell>
          <table:table-cell table:style-name="ce28" office:value-type="float" office:value="2313501.27" calcext:value-type="float">
            <text:p>2 313 501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00000:1625</text:p>
          </table:table-cell>
          <table:table-cell table:style-name="ce28" office:value-type="float" office:value="2561692.98" calcext:value-type="float">
            <text:p>2 561 69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00000:1626</text:p>
          </table:table-cell>
          <table:table-cell table:style-name="ce28" office:value-type="float" office:value="3360306.41" calcext:value-type="float">
            <text:p>3 360 306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00000:1627</text:p>
          </table:table-cell>
          <table:table-cell table:style-name="ce28" office:value-type="float" office:value="1856913.2" calcext:value-type="float">
            <text:p>1 856 913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00000:1629</text:p>
          </table:table-cell>
          <table:table-cell table:style-name="ce28" office:value-type="float" office:value="2468621.09" calcext:value-type="float">
            <text:p>2 468 62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00000:1630</text:p>
          </table:table-cell>
          <table:table-cell table:style-name="ce28" office:value-type="float" office:value="3119659.47" calcext:value-type="float">
            <text:p>3 119 659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00000:1631</text:p>
          </table:table-cell>
          <table:table-cell table:style-name="ce28" office:value-type="float" office:value="1746873.89" calcext:value-type="float">
            <text:p>1 746 873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00000:1632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00000:1633</text:p>
          </table:table-cell>
          <table:table-cell table:style-name="ce28" office:value-type="float" office:value="2561692.98" calcext:value-type="float">
            <text:p>2 561 69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00000:1636</text:p>
          </table:table-cell>
          <table:table-cell table:style-name="ce28" office:value-type="float" office:value="2300205.29" calcext:value-type="float">
            <text:p>2 300 205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00000:1637</text:p>
          </table:table-cell>
          <table:table-cell table:style-name="ce28" office:value-type="float" office:value="2468621.09" calcext:value-type="float">
            <text:p>2 468 62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00000:1638</text:p>
          </table:table-cell>
          <table:table-cell table:style-name="ce28" office:value-type="float" office:value="3110908.67" calcext:value-type="float">
            <text:p>3 110 908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00000:1639</text:p>
          </table:table-cell>
          <table:table-cell table:style-name="ce28" office:value-type="float" office:value="1774383.72" calcext:value-type="float">
            <text:p>1 774 383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00000:1640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00000:1641</text:p>
          </table:table-cell>
          <table:table-cell table:style-name="ce28" office:value-type="float" office:value="2561692.98" calcext:value-type="float">
            <text:p>2 561 692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00000:1642</text:p>
          </table:table-cell>
          <table:table-cell table:style-name="ce28" office:value-type="float" office:value="3250921.44" calcext:value-type="float">
            <text:p>3 250 92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00000:1643</text:p>
          </table:table-cell>
          <table:table-cell table:style-name="ce28" office:value-type="float" office:value="1856913.2" calcext:value-type="float">
            <text:p>1 856 913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00000:1644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00000:1646</text:p>
          </table:table-cell>
          <table:table-cell table:style-name="ce28" office:value-type="float" office:value="3110908.67" calcext:value-type="float">
            <text:p>3 110 908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00000:1647</text:p>
          </table:table-cell>
          <table:table-cell table:style-name="ce28" office:value-type="float" office:value="1774383.72" calcext:value-type="float">
            <text:p>1 774 383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00000:1648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00000:1649</text:p>
          </table:table-cell>
          <table:table-cell table:style-name="ce28" office:value-type="float" office:value="2721244.79" calcext:value-type="float">
            <text:p>2 721 244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00000:1650</text:p>
          </table:table-cell>
          <table:table-cell table:style-name="ce28" office:value-type="float" office:value="3250921.44" calcext:value-type="float">
            <text:p>3 250 92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00000:1651</text:p>
          </table:table-cell>
          <table:table-cell table:style-name="ce28" office:value-type="float" office:value="1723949.04" calcext:value-type="float">
            <text:p>1 723 949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00000:1652</text:p>
          </table:table-cell>
          <table:table-cell table:style-name="ce28" office:value-type="float" office:value="2255885.34" calcext:value-type="float">
            <text:p>2 255 885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00000:1653</text:p>
          </table:table-cell>
          <table:table-cell table:style-name="ce28" office:value-type="float" office:value="2468621.09" calcext:value-type="float">
            <text:p>2 468 62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00000:1654</text:p>
          </table:table-cell>
          <table:table-cell table:style-name="ce28" office:value-type="float" office:value="2969871.57" calcext:value-type="float">
            <text:p>2 969 871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00000:1656</text:p>
          </table:table-cell>
          <table:table-cell table:style-name="ce28" office:value-type="float" office:value="2123742.05" calcext:value-type="float">
            <text:p>2 123 742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00000:1658</text:p>
          </table:table-cell>
          <table:table-cell table:style-name="ce28" office:value-type="float" office:value="3039896.28" calcext:value-type="float">
            <text:p>3 039 89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00000:1659</text:p>
          </table:table-cell>
          <table:table-cell table:style-name="ce28" office:value-type="float" office:value="1692027.4" calcext:value-type="float">
            <text:p>1 692 027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00000:1660</text:p>
          </table:table-cell>
          <table:table-cell table:style-name="ce28" office:value-type="float" office:value="2177983.01" calcext:value-type="float">
            <text:p>2 177 983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00000:1661</text:p>
          </table:table-cell>
          <table:table-cell table:style-name="ce28" office:value-type="float" office:value="2324016.35" calcext:value-type="float">
            <text:p>2 324 01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1301:1064</text:p>
          </table:table-cell>
          <table:table-cell table:style-name="ce28" office:value-type="float" office:value="3250921.44" calcext:value-type="float">
            <text:p>3 250 92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1301:412</text:p>
          </table:table-cell>
          <table:table-cell table:style-name="ce28" office:value-type="float" office:value="2260317.34" calcext:value-type="float">
            <text:p>2 260 317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1301:413</text:p>
          </table:table-cell>
          <table:table-cell table:style-name="ce28" office:value-type="float" office:value="1618648.66" calcext:value-type="float">
            <text:p>1 618 648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1301:414</text:p>
          </table:table-cell>
          <table:table-cell table:style-name="ce28" office:value-type="float" office:value="3039896.28" calcext:value-type="float">
            <text:p>3 039 89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1301:427</text:p>
          </table:table-cell>
          <table:table-cell table:style-name="ce28" office:value-type="float" office:value="2419981.12" calcext:value-type="float">
            <text:p>2 419 981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1301:480</text:p>
          </table:table-cell>
          <table:table-cell table:style-name="ce28" office:value-type="float" office:value="2473053.08" calcext:value-type="float">
            <text:p>2 473 053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1301:506</text:p>
          </table:table-cell>
          <table:table-cell table:style-name="ce28" office:value-type="float" office:value="2273613.32" calcext:value-type="float">
            <text:p>2 273 613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301:508</text:p>
          </table:table-cell>
          <table:table-cell table:style-name="ce28" office:value-type="float" office:value="1797308.57" calcext:value-type="float">
            <text:p>1 797 308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1301:914</text:p>
          </table:table-cell>
          <table:table-cell table:style-name="ce28" office:value-type="float" office:value="3255296.83" calcext:value-type="float">
            <text:p>3 255 296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00000:1665</text:p>
          </table:table-cell>
          <table:table-cell table:style-name="ce28" office:value-type="float" office:value="1766519.95" calcext:value-type="float">
            <text:p>1 766 519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00000:1666</text:p>
          </table:table-cell>
          <table:table-cell table:style-name="ce28" office:value-type="float" office:value="2318062.75" calcext:value-type="float">
            <text:p>2 318 062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00000:1667</text:p>
          </table:table-cell>
          <table:table-cell table:style-name="ce28" office:value-type="float" office:value="2481742.76" calcext:value-type="float">
            <text:p>2 481 742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00000:1668</text:p>
          </table:table-cell>
          <table:table-cell table:style-name="ce28" office:value-type="float" office:value="3148818.2" calcext:value-type="float">
            <text:p>3 148 818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00000:1669</text:p>
          </table:table-cell>
          <table:table-cell table:style-name="ce28" office:value-type="float" office:value="1739061.09" calcext:value-type="float">
            <text:p>1 739 06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00000:1671</text:p>
          </table:table-cell>
          <table:table-cell table:style-name="ce28" office:value-type="float" office:value="2610032.49" calcext:value-type="float">
            <text:p>2 610 032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00000:1672</text:p>
          </table:table-cell>
          <table:table-cell table:style-name="ce28" office:value-type="float" office:value="3275469.7" calcext:value-type="float">
            <text:p>3 275 46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00000:1673</text:p>
          </table:table-cell>
          <table:table-cell table:style-name="ce28" office:value-type="float" office:value="1848896.53" calcext:value-type="float">
            <text:p>1 848 896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00000:1674</text:p>
          </table:table-cell>
          <table:table-cell table:style-name="ce28" office:value-type="float" office:value="2260553.56" calcext:value-type="float">
            <text:p>2 260 553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00000:1675</text:p>
          </table:table-cell>
          <table:table-cell table:style-name="ce28" office:value-type="float" office:value="2503861.68" calcext:value-type="float">
            <text:p>2 503 861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00000:1676</text:p>
          </table:table-cell>
          <table:table-cell table:style-name="ce28" office:value-type="float" office:value="3175021.96" calcext:value-type="float">
            <text:p>3 175 021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00000:1677</text:p>
          </table:table-cell>
          <table:table-cell table:style-name="ce28" office:value-type="float" office:value="1739061.09" calcext:value-type="float">
            <text:p>1 739 06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00000:1678</text:p>
          </table:table-cell>
          <table:table-cell table:style-name="ce28" office:value-type="float" office:value="2264977.35" calcext:value-type="float">
            <text:p>2 264 97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00000:1680</text:p>
          </table:table-cell>
          <table:table-cell table:style-name="ce28" office:value-type="float" office:value="3275469.7" calcext:value-type="float">
            <text:p>3 275 46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00000:1682</text:p>
          </table:table-cell>
          <table:table-cell table:style-name="ce28" office:value-type="float" office:value="2260553.56" calcext:value-type="float">
            <text:p>2 260 553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00000:1683</text:p>
          </table:table-cell>
          <table:table-cell table:style-name="ce28" office:value-type="float" office:value="2667541.68" calcext:value-type="float">
            <text:p>2 667 541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00000:1684</text:p>
          </table:table-cell>
          <table:table-cell table:style-name="ce28" office:value-type="float" office:value="3179389.25" calcext:value-type="float">
            <text:p>3 179 389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00000:1685</text:p>
          </table:table-cell>
          <table:table-cell table:style-name="ce28" office:value-type="float" office:value="1725331.66" calcext:value-type="float">
            <text:p>1 725 331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00000:1686</text:p>
          </table:table-cell>
          <table:table-cell table:style-name="ce28" office:value-type="float" office:value="2322486.54" calcext:value-type="float">
            <text:p>2 322 486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00000:1687</text:p>
          </table:table-cell>
          <table:table-cell table:style-name="ce28" office:value-type="float" office:value="2610032.49" calcext:value-type="float">
            <text:p>2 610 032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00000:1688</text:p>
          </table:table-cell>
          <table:table-cell table:style-name="ce28" office:value-type="float" office:value="3275469.7" calcext:value-type="float">
            <text:p>3 275 46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00000:1689</text:p>
          </table:table-cell>
          <table:table-cell table:style-name="ce28" office:value-type="float" office:value="1743637.57" calcext:value-type="float">
            <text:p>1 743 637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00000:1690</text:p>
          </table:table-cell>
          <table:table-cell table:style-name="ce28" office:value-type="float" office:value="2260553.56" calcext:value-type="float">
            <text:p>2 260 553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00000:1691</text:p>
          </table:table-cell>
          <table:table-cell table:style-name="ce28" office:value-type="float" office:value="2446352.49" calcext:value-type="float">
            <text:p>2 446 352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00000:1692</text:p>
          </table:table-cell>
          <table:table-cell table:style-name="ce28" office:value-type="float" office:value="3336611.8" calcext:value-type="float">
            <text:p>3 336 611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00000:1693</text:p>
          </table:table-cell>
          <table:table-cell table:style-name="ce28" office:value-type="float" office:value="1739061.09" calcext:value-type="float">
            <text:p>1 739 06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00000:1694</text:p>
          </table:table-cell>
          <table:table-cell table:style-name="ce28" office:value-type="float" office:value="2264977.35" calcext:value-type="float">
            <text:p>2 264 97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00000:1695</text:p>
          </table:table-cell>
          <table:table-cell table:style-name="ce28" office:value-type="float" office:value="2570218.44" calcext:value-type="float">
            <text:p>2 570 21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00000:1697</text:p>
          </table:table-cell>
          <table:table-cell table:style-name="ce28" office:value-type="float" office:value="1734484.61" calcext:value-type="float">
            <text:p>1 734 484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00000:1698</text:p>
          </table:table-cell>
          <table:table-cell table:style-name="ce28" office:value-type="float" office:value="2260553.56" calcext:value-type="float">
            <text:p>2 260 553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00000:1699</text:p>
          </table:table-cell>
          <table:table-cell table:style-name="ce28" office:value-type="float" office:value="2964369.47" calcext:value-type="float">
            <text:p>2 964 369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00000:1700</text:p>
          </table:table-cell>
          <table:table-cell table:style-name="ce28" office:value-type="float" office:value="1701817.88" calcext:value-type="float">
            <text:p>1 701 817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00000:1701</text:p>
          </table:table-cell>
          <table:table-cell table:style-name="ce28" office:value-type="float" office:value="2086490.31" calcext:value-type="float">
            <text:p>2 086 490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00000:1702</text:p>
          </table:table-cell>
          <table:table-cell table:style-name="ce28" office:value-type="float" office:value="2457144.28" calcext:value-type="float">
            <text:p>2 457 14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00000:1703</text:p>
          </table:table-cell>
          <table:table-cell table:style-name="ce28" office:value-type="float" office:value="3083602.08" calcext:value-type="float">
            <text:p>3 083 602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00000:1704</text:p>
          </table:table-cell>
          <table:table-cell table:style-name="ce28" office:value-type="float" office:value="1684584.28" calcext:value-type="float">
            <text:p>1 684 58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00000:1705</text:p>
          </table:table-cell>
          <table:table-cell table:style-name="ce28" office:value-type="float" office:value="2128136.82" calcext:value-type="float">
            <text:p>2 128 13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00000:1706</text:p>
          </table:table-cell>
          <table:table-cell table:style-name="ce28" office:value-type="float" office:value="2323875.44" calcext:value-type="float">
            <text:p>2 323 875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00000:1707</text:p>
          </table:table-cell>
          <table:table-cell table:style-name="ce28" office:value-type="float" office:value="2952035.06" calcext:value-type="float">
            <text:p>2 952 035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00000:1708</text:p>
          </table:table-cell>
          <table:table-cell table:style-name="ce28" office:value-type="float" office:value="1645808.68" calcext:value-type="float">
            <text:p>1 645 808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00000:1709</text:p>
          </table:table-cell>
          <table:table-cell table:style-name="ce28" office:value-type="float" office:value="2103148.92" calcext:value-type="float">
            <text:p>2 103 148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00000:1710</text:p>
          </table:table-cell>
          <table:table-cell table:style-name="ce28" office:value-type="float" office:value="2444650.32" calcext:value-type="float">
            <text:p>2 444 650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00000:1711</text:p>
          </table:table-cell>
          <table:table-cell table:style-name="ce28" office:value-type="float" office:value="3013707.1" calcext:value-type="float">
            <text:p>3 013 707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00000:1713</text:p>
          </table:table-cell>
          <table:table-cell table:style-name="ce28" office:value-type="float" office:value="2107313.57" calcext:value-type="float">
            <text:p>2 107 31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00000:1714</text:p>
          </table:table-cell>
          <table:table-cell table:style-name="ce28" office:value-type="float" office:value="2365521.95" calcext:value-type="float">
            <text:p>2 365 521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00000:1715</text:p>
          </table:table-cell>
          <table:table-cell table:style-name="ce28" office:value-type="float" office:value="3175021.96" calcext:value-type="float">
            <text:p>3 175 021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00000:1717</text:p>
          </table:table-cell>
          <table:table-cell table:style-name="ce28" office:value-type="float" office:value="2264977.35" calcext:value-type="float">
            <text:p>2 264 97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00000:1718</text:p>
          </table:table-cell>
          <table:table-cell table:style-name="ce28" office:value-type="float" office:value="2579066" calcext:value-type="float">
            <text:p>2 579 066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00000:1719</text:p>
          </table:table-cell>
          <table:table-cell table:style-name="ce28" office:value-type="float" office:value="3258000.53" calcext:value-type="float">
            <text:p>3 258 000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00000:1720</text:p>
          </table:table-cell>
          <table:table-cell table:style-name="ce28" office:value-type="float" office:value="1720755.18" calcext:value-type="float">
            <text:p>1 720 755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00000:1721</text:p>
          </table:table-cell>
          <table:table-cell table:style-name="ce28" office:value-type="float" office:value="2260553.56" calcext:value-type="float">
            <text:p>2 260 553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00000:1722</text:p>
          </table:table-cell>
          <table:table-cell table:style-name="ce28" office:value-type="float" office:value="2508285.46" calcext:value-type="float">
            <text:p>2 508 285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00000:1723</text:p>
          </table:table-cell>
          <table:table-cell table:style-name="ce28" office:value-type="float" office:value="3179389.25" calcext:value-type="float">
            <text:p>3 179 389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00000:1724</text:p>
          </table:table-cell>
          <table:table-cell table:style-name="ce28" office:value-type="float" office:value="1720755.18" calcext:value-type="float">
            <text:p>1 720 755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00000:1725</text:p>
          </table:table-cell>
          <table:table-cell table:style-name="ce28" office:value-type="float" office:value="2264977.35" calcext:value-type="float">
            <text:p>2 264 97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00000:1726</text:p>
          </table:table-cell>
          <table:table-cell table:style-name="ce28" office:value-type="float" office:value="2610032.49" calcext:value-type="float">
            <text:p>2 610 032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00000:1727</text:p>
          </table:table-cell>
          <table:table-cell table:style-name="ce28" office:value-type="float" office:value="3275469.7" calcext:value-type="float">
            <text:p>3 275 46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00000:1728</text:p>
          </table:table-cell>
          <table:table-cell table:style-name="ce28" office:value-type="float" office:value="1766519.95" calcext:value-type="float">
            <text:p>1 766 519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00000:1729</text:p>
          </table:table-cell>
          <table:table-cell table:style-name="ce28" office:value-type="float" office:value="2318062.75" calcext:value-type="float">
            <text:p>2 318 062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00000:1733</text:p>
          </table:table-cell>
          <table:table-cell table:style-name="ce28" office:value-type="float" office:value="2264977.35" calcext:value-type="float">
            <text:p>2 264 97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00000:1734</text:p>
          </table:table-cell>
          <table:table-cell table:style-name="ce28" office:value-type="float" office:value="2610032.49" calcext:value-type="float">
            <text:p>2 610 032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00000:1735</text:p>
          </table:table-cell>
          <table:table-cell table:style-name="ce28" office:value-type="float" office:value="3275469.7" calcext:value-type="float">
            <text:p>3 275 46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1301:1131</text:p>
          </table:table-cell>
          <table:table-cell table:style-name="ce28" office:value-type="float" office:value="2499437.89" calcext:value-type="float">
            <text:p>2 499 437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1301:398</text:p>
          </table:table-cell>
          <table:table-cell table:style-name="ce28" office:value-type="float" office:value="2468471.41" calcext:value-type="float">
            <text:p>2 468 471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301:406</text:p>
          </table:table-cell>
          <table:table-cell table:style-name="ce28" office:value-type="float" office:value="1789402.33" calcext:value-type="float">
            <text:p>1 789 402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1301:493</text:p>
          </table:table-cell>
          <table:table-cell table:style-name="ce28" office:value-type="float" office:value="1734484.61" calcext:value-type="float">
            <text:p>1 734 484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301:494</text:p>
          </table:table-cell>
          <table:table-cell table:style-name="ce28" office:value-type="float" office:value="1716178.71" calcext:value-type="float">
            <text:p>1 716 178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1301:495</text:p>
          </table:table-cell>
          <table:table-cell table:style-name="ce28" office:value-type="float" office:value="2238434.64" calcext:value-type="float">
            <text:p>2 238 434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1301:496</text:p>
          </table:table-cell>
          <table:table-cell table:style-name="ce28" office:value-type="float" office:value="2561370.87" calcext:value-type="float">
            <text:p>2 561 37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1301:497</text:p>
          </table:table-cell>
          <table:table-cell table:style-name="ce28" office:value-type="float" office:value="1615649.88" calcext:value-type="float">
            <text:p>1 615 649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1301:498</text:p>
          </table:table-cell>
          <table:table-cell table:style-name="ce28" office:value-type="float" office:value="3279836.99" calcext:value-type="float">
            <text:p>3 279 83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301:515</text:p>
          </table:table-cell>
          <table:table-cell table:style-name="ce28" office:value-type="float" office:value="3148818.2" calcext:value-type="float">
            <text:p>3 148 818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6:000000:1737</text:p>
          </table:table-cell>
          <table:table-cell table:style-name="ce28" office:value-type="float" office:value="1700287.6" calcext:value-type="float">
            <text:p>1 700 287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6:000000:1738</text:p>
          </table:table-cell>
          <table:table-cell table:style-name="ce28" office:value-type="float" office:value="2174682.41" calcext:value-type="float">
            <text:p>2 174 682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6:000000:1739</text:p>
          </table:table-cell>
          <table:table-cell table:style-name="ce28" office:value-type="float" office:value="2120315.35" calcext:value-type="float">
            <text:p>2 120 315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6:000000:1740</text:p>
          </table:table-cell>
          <table:table-cell table:style-name="ce28" office:value-type="float" office:value="2425607.3" calcext:value-type="float">
            <text:p>2 425 60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6:000000:1741</text:p>
          </table:table-cell>
          <table:table-cell table:style-name="ce28" office:value-type="float" office:value="3026320.31" calcext:value-type="float">
            <text:p>3 026 320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6:000000:1742</text:p>
          </table:table-cell>
          <table:table-cell table:style-name="ce28" office:value-type="float" office:value="1639717.56" calcext:value-type="float">
            <text:p>1 639 717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00000:1743</text:p>
          </table:table-cell>
          <table:table-cell table:style-name="ce28" office:value-type="float" office:value="2433971.47" calcext:value-type="float">
            <text:p>2 433 971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00000:1744</text:p>
          </table:table-cell>
          <table:table-cell table:style-name="ce28" office:value-type="float" office:value="3183210.04" calcext:value-type="float">
            <text:p>3 183 210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00000:1745</text:p>
          </table:table-cell>
          <table:table-cell table:style-name="ce28" office:value-type="float" office:value="1644043.99" calcext:value-type="float">
            <text:p>1 644 043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6:000000:1746</text:p>
          </table:table-cell>
          <table:table-cell table:style-name="ce28" office:value-type="float" office:value="2128679.51" calcext:value-type="float">
            <text:p>2 128 679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6:000000:1747</text:p>
          </table:table-cell>
          <table:table-cell table:style-name="ce28" office:value-type="float" office:value="2291780.69" calcext:value-type="float">
            <text:p>2 291 780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6:000000:1748</text:p>
          </table:table-cell>
          <table:table-cell table:style-name="ce28" office:value-type="float" office:value="3135683.46" calcext:value-type="float">
            <text:p>3 135 683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6:000000:1749</text:p>
          </table:table-cell>
          <table:table-cell table:style-name="ce28" office:value-type="float" office:value="1714170.14" calcext:value-type="float">
            <text:p>1 714 170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6:000000:1750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00000:1751</text:p>
          </table:table-cell>
          <table:table-cell table:style-name="ce28" office:value-type="float" office:value="2580975.52" calcext:value-type="float">
            <text:p>2 580 97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00000:1752</text:p>
          </table:table-cell>
          <table:table-cell table:style-name="ce28" office:value-type="float" office:value="3214623.75" calcext:value-type="float">
            <text:p>3 214 623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6:000000:1753</text:p>
          </table:table-cell>
          <table:table-cell table:style-name="ce28" office:value-type="float" office:value="1829060.9" calcext:value-type="float">
            <text:p>1 829 060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6:000000:1754</text:p>
          </table:table-cell>
          <table:table-cell table:style-name="ce28" office:value-type="float" office:value="2216707.03" calcext:value-type="float">
            <text:p>2 216 707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6:000000:1755</text:p>
          </table:table-cell>
          <table:table-cell table:style-name="ce28" office:value-type="float" office:value="2660936.9" calcext:value-type="float">
            <text:p>2 660 936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6:000000:1756</text:p>
          </table:table-cell>
          <table:table-cell table:style-name="ce28" office:value-type="float" office:value="3381275.46" calcext:value-type="float">
            <text:p>3 381 275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6:000000:1758</text:p>
          </table:table-cell>
          <table:table-cell table:style-name="ce28" office:value-type="float" office:value="2261130.02" calcext:value-type="float">
            <text:p>2 261 130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6:000000:1759</text:p>
          </table:table-cell>
          <table:table-cell table:style-name="ce28" office:value-type="float" office:value="2443264.26" calcext:value-type="float">
            <text:p>2 443 264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6:000000:1760</text:p>
          </table:table-cell>
          <table:table-cell table:style-name="ce28" office:value-type="float" office:value="3135683.46" calcext:value-type="float">
            <text:p>3 135 683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6:000000:1761</text:p>
          </table:table-cell>
          <table:table-cell table:style-name="ce28" office:value-type="float" office:value="1806082.74" calcext:value-type="float">
            <text:p>1 806 082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6:000000:1762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6:000000:1763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6:000000:1764</text:p>
          </table:table-cell>
          <table:table-cell table:style-name="ce28" office:value-type="float" office:value="3214623.75" calcext:value-type="float">
            <text:p>3 214 623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00000:1765</text:p>
          </table:table-cell>
          <table:table-cell table:style-name="ce28" office:value-type="float" office:value="1746339.55" calcext:value-type="float">
            <text:p>1 746 33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6:000000:1766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6:000000:1767</text:p>
          </table:table-cell>
          <table:table-cell table:style-name="ce28" office:value-type="float" office:value="2643167.7" calcext:value-type="float">
            <text:p>2 643 167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6:000000:1768</text:p>
          </table:table-cell>
          <table:table-cell table:style-name="ce28" office:value-type="float" office:value="3219009.32" calcext:value-type="float">
            <text:p>3 219 009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6:000000:1770</text:p>
          </table:table-cell>
          <table:table-cell table:style-name="ce28" office:value-type="float" office:value="3293564.03" calcext:value-type="float">
            <text:p>3 293 564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6:000000:1771</text:p>
          </table:table-cell>
          <table:table-cell table:style-name="ce28" office:value-type="float" office:value="1783104.59" calcext:value-type="float">
            <text:p>1 783 10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6:000000:1772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6:000000:1773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6:000000:1776</text:p>
          </table:table-cell>
          <table:table-cell table:style-name="ce28" office:value-type="float" office:value="2296668.41" calcext:value-type="float">
            <text:p>2 296 668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6:000000:1777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6:000000:1778</text:p>
          </table:table-cell>
          <table:table-cell table:style-name="ce28" office:value-type="float" office:value="3223394.89" calcext:value-type="float">
            <text:p>3 223 394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6:000000:1779</text:p>
          </table:table-cell>
          <table:table-cell table:style-name="ce28" office:value-type="float" office:value="1746339.55" calcext:value-type="float">
            <text:p>1 746 33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6:000000:1780</text:p>
          </table:table-cell>
          <table:table-cell table:style-name="ce28" office:value-type="float" office:value="2261130.02" calcext:value-type="float">
            <text:p>2 261 130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6:000000:1781</text:p>
          </table:table-cell>
          <table:table-cell table:style-name="ce28" office:value-type="float" office:value="2434379.67" calcext:value-type="float">
            <text:p>2 434 379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6:000000:1782</text:p>
          </table:table-cell>
          <table:table-cell table:style-name="ce28" office:value-type="float" office:value="3135683.46" calcext:value-type="float">
            <text:p>3 135 683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6:000000:1783</text:p>
          </table:table-cell>
          <table:table-cell table:style-name="ce28" office:value-type="float" office:value="1783104.59" calcext:value-type="float">
            <text:p>1 783 10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6:000000:1784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6:000000:1785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6:000000:1788</text:p>
          </table:table-cell>
          <table:table-cell table:style-name="ce28" office:value-type="float" office:value="2309995.3" calcext:value-type="float">
            <text:p>2 309 995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6:000000:1789</text:p>
          </table:table-cell>
          <table:table-cell table:style-name="ce28" office:value-type="float" office:value="2705359.89" calcext:value-type="float">
            <text:p>2 705 359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6:000000:1791</text:p>
          </table:table-cell>
          <table:table-cell table:style-name="ce28" office:value-type="float" office:value="1783104.59" calcext:value-type="float">
            <text:p>1 783 10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6:000000:1792</text:p>
          </table:table-cell>
          <table:table-cell table:style-name="ce28" office:value-type="float" office:value="2318879.9" calcext:value-type="float">
            <text:p>2 318 879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6:000000:1793</text:p>
          </table:table-cell>
          <table:table-cell table:style-name="ce28" office:value-type="float" office:value="2478802.65" calcext:value-type="float">
            <text:p>2 478 802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00000:1795</text:p>
          </table:table-cell>
          <table:table-cell table:style-name="ce28" office:value-type="float" office:value="1746339.55" calcext:value-type="float">
            <text:p>1 746 33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6:000000:1796</text:p>
          </table:table-cell>
          <table:table-cell table:style-name="ce28" office:value-type="float" office:value="2309995.3" calcext:value-type="float">
            <text:p>2 309 995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6:000000:1797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6:000000:1798</text:p>
          </table:table-cell>
          <table:table-cell table:style-name="ce28" office:value-type="float" office:value="3214623.75" calcext:value-type="float">
            <text:p>3 214 623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00000:1799</text:p>
          </table:table-cell>
          <table:table-cell table:style-name="ce28" office:value-type="float" office:value="1783104.59" calcext:value-type="float">
            <text:p>1 783 10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6:000000:1801</text:p>
          </table:table-cell>
          <table:table-cell table:style-name="ce28" office:value-type="float" office:value="2572090.93" calcext:value-type="float">
            <text:p>2 572 090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6:000000:1802</text:p>
          </table:table-cell>
          <table:table-cell table:style-name="ce28" office:value-type="float" office:value="3219009.32" calcext:value-type="float">
            <text:p>3 219 009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6:000000:1803</text:p>
          </table:table-cell>
          <table:table-cell table:style-name="ce28" office:value-type="float" office:value="1815274" calcext:value-type="float">
            <text:p>1 815 274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6:000000:1805</text:p>
          </table:table-cell>
          <table:table-cell table:style-name="ce28" office:value-type="float" office:value="2443264.26" calcext:value-type="float">
            <text:p>2 443 264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6:000000:1806</text:p>
          </table:table-cell>
          <table:table-cell table:style-name="ce28" office:value-type="float" office:value="3135683.46" calcext:value-type="float">
            <text:p>3 135 683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6:000000:1807</text:p>
          </table:table-cell>
          <table:table-cell table:style-name="ce28" office:value-type="float" office:value="1760126.44" calcext:value-type="float">
            <text:p>1 760 126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6:000000:1808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00000:1809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00000:1810</text:p>
          </table:table-cell>
          <table:table-cell table:style-name="ce28" office:value-type="float" office:value="3372504.31" calcext:value-type="float">
            <text:p>3 372 504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6:000000:1811</text:p>
          </table:table-cell>
          <table:table-cell table:style-name="ce28" office:value-type="float" office:value="1750935.18" calcext:value-type="float">
            <text:p>1 750 935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6:000000:1812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6:000000:1813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6:000000:1814</text:p>
          </table:table-cell>
          <table:table-cell table:style-name="ce28" office:value-type="float" office:value="3236551.6" calcext:value-type="float">
            <text:p>3 236 551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6:000000:1815</text:p>
          </table:table-cell>
          <table:table-cell table:style-name="ce28" office:value-type="float" office:value="1806082.74" calcext:value-type="float">
            <text:p>1 806 082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6:000000:1816</text:p>
          </table:table-cell>
          <table:table-cell table:style-name="ce28" office:value-type="float" office:value="2318879.9" calcext:value-type="float">
            <text:p>2 318 879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6:000000:1817</text:p>
          </table:table-cell>
          <table:table-cell table:style-name="ce28" office:value-type="float" office:value="2594302.42" calcext:value-type="float">
            <text:p>2 594 302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00000:1818</text:p>
          </table:table-cell>
          <table:table-cell table:style-name="ce28" office:value-type="float" office:value="3135683.46" calcext:value-type="float">
            <text:p>3 135 683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00000:1819</text:p>
          </table:table-cell>
          <table:table-cell table:style-name="ce28" office:value-type="float" office:value="1746339.55" calcext:value-type="float">
            <text:p>1 746 33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6:000000:1820</text:p>
          </table:table-cell>
          <table:table-cell table:style-name="ce28" office:value-type="float" office:value="2309995.3" calcext:value-type="float">
            <text:p>2 309 995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6:000000:1821</text:p>
          </table:table-cell>
          <table:table-cell table:style-name="ce28" office:value-type="float" office:value="2576533.22" calcext:value-type="float">
            <text:p>2 576 533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6:000000:1822</text:p>
          </table:table-cell>
          <table:table-cell table:style-name="ce28" office:value-type="float" office:value="3214623.75" calcext:value-type="float">
            <text:p>3 214 623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6:000000:1823</text:p>
          </table:table-cell>
          <table:table-cell table:style-name="ce28" office:value-type="float" office:value="1783104.59" calcext:value-type="float">
            <text:p>1 783 10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6:000000:1824</text:p>
          </table:table-cell>
          <table:table-cell table:style-name="ce28" office:value-type="float" office:value="2252245.42" calcext:value-type="float">
            <text:p>2 252 245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6:000000:1825</text:p>
          </table:table-cell>
          <table:table-cell table:style-name="ce28" office:value-type="float" office:value="2545437.13" calcext:value-type="float">
            <text:p>2 545 43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6:000000:1826</text:p>
          </table:table-cell>
          <table:table-cell table:style-name="ce28" office:value-type="float" office:value="3219009.32" calcext:value-type="float">
            <text:p>3 219 009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6:000000:1827</text:p>
          </table:table-cell>
          <table:table-cell table:style-name="ce28" office:value-type="float" office:value="1806082.74" calcext:value-type="float">
            <text:p>1 806 082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6:000000:1828</text:p>
          </table:table-cell>
          <table:table-cell table:style-name="ce28" office:value-type="float" office:value="2261130.02" calcext:value-type="float">
            <text:p>2 261 130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6:000000:1829</text:p>
          </table:table-cell>
          <table:table-cell table:style-name="ce28" office:value-type="float" office:value="2434379.67" calcext:value-type="float">
            <text:p>2 434 379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6:000000:1830</text:p>
          </table:table-cell>
          <table:table-cell table:style-name="ce28" office:value-type="float" office:value="3100636.5" calcext:value-type="float">
            <text:p>3 100 63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6:000000:1831</text:p>
          </table:table-cell>
          <table:table-cell table:style-name="ce28" office:value-type="float" office:value="1721919.76" calcext:value-type="float">
            <text:p>1 721 919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6:000000:1832</text:p>
          </table:table-cell>
          <table:table-cell table:style-name="ce28" office:value-type="float" office:value="2174682.41" calcext:value-type="float">
            <text:p>2 174 682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6:000000:1833</text:p>
          </table:table-cell>
          <table:table-cell table:style-name="ce28" office:value-type="float" office:value="2396332.73" calcext:value-type="float">
            <text:p>2 396 332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6:000000:1834</text:p>
          </table:table-cell>
          <table:table-cell table:style-name="ce28" office:value-type="float" office:value="3026320.31" calcext:value-type="float">
            <text:p>3 026 320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6:000000:1835</text:p>
          </table:table-cell>
          <table:table-cell table:style-name="ce28" office:value-type="float" office:value="1678655.44" calcext:value-type="float">
            <text:p>1 678 655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6:000000:1836</text:p>
          </table:table-cell>
          <table:table-cell table:style-name="ce28" office:value-type="float" office:value="2103587.02" calcext:value-type="float">
            <text:p>2 103 587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6:000000:1837</text:p>
          </table:table-cell>
          <table:table-cell table:style-name="ce28" office:value-type="float" office:value="2546887.67" calcext:value-type="float">
            <text:p>2 546 887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6:000000:1838</text:p>
          </table:table-cell>
          <table:table-cell table:style-name="ce28" office:value-type="float" office:value="3055221.05" calcext:value-type="float">
            <text:p>3 055 221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6:000000:1839</text:p>
          </table:table-cell>
          <table:table-cell table:style-name="ce28" office:value-type="float" office:value="1644043.99" calcext:value-type="float">
            <text:p>1 644 043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6:000000:1840</text:p>
          </table:table-cell>
          <table:table-cell table:style-name="ce28" office:value-type="float" office:value="2128679.51" calcext:value-type="float">
            <text:p>2 128 679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6:000000:1841</text:p>
          </table:table-cell>
          <table:table-cell table:style-name="ce28" office:value-type="float" office:value="2300144.86" calcext:value-type="float">
            <text:p>2 300 144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6:011301:1004</text:p>
          </table:table-cell>
          <table:table-cell table:style-name="ce28" office:value-type="float" office:value="2261130.02" calcext:value-type="float">
            <text:p>2 261 130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6:011301:1266</text:p>
          </table:table-cell>
          <table:table-cell table:style-name="ce28" office:value-type="float" office:value="2434379.67" calcext:value-type="float">
            <text:p>2 434 379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6:011301:437</text:p>
          </table:table-cell>
          <table:table-cell table:style-name="ce28" office:value-type="float" office:value="3161996.89" calcext:value-type="float">
            <text:p>3 161 996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6:011301:438</text:p>
          </table:table-cell>
          <table:table-cell table:style-name="ce28" office:value-type="float" office:value="1723361.4" calcext:value-type="float">
            <text:p>1 723 361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6:011301:439</text:p>
          </table:table-cell>
          <table:table-cell table:style-name="ce28" office:value-type="float" office:value="1727957.03" calcext:value-type="float">
            <text:p>1 727 957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6:011301:440</text:p>
          </table:table-cell>
          <table:table-cell table:style-name="ce28" office:value-type="float" office:value="2225591.63" calcext:value-type="float">
            <text:p>2 225 591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6:011301:441</text:p>
          </table:table-cell>
          <table:table-cell table:style-name="ce28" office:value-type="float" office:value="1718765.77" calcext:value-type="float">
            <text:p>1 718 765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6:011301:478</text:p>
          </table:table-cell>
          <table:table-cell table:style-name="ce28" office:value-type="float" office:value="3258479.46" calcext:value-type="float">
            <text:p>3 258 479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6:011301:483</text:p>
          </table:table-cell>
          <table:table-cell table:style-name="ce28" office:value-type="float" office:value="2956132.8" calcext:value-type="float">
            <text:p>2 956 132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6:011301:484</text:p>
          </table:table-cell>
          <table:table-cell table:style-name="ce28" office:value-type="float" office:value="3245322.75" calcext:value-type="float">
            <text:p>3 245 322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6:011301:485</text:p>
          </table:table-cell>
          <table:table-cell table:style-name="ce28" office:value-type="float" office:value="2207822.44" calcext:value-type="float">
            <text:p>2 207 822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6:011301:512</text:p>
          </table:table-cell>
          <table:table-cell table:style-name="ce28" office:value-type="float" office:value="3267250.6" calcext:value-type="float">
            <text:p>3 267 250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6:011301:714</text:p>
          </table:table-cell>
          <table:table-cell table:style-name="ce28" office:value-type="float" office:value="1746339.55" calcext:value-type="float">
            <text:p>1 746 33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6:000000:1842</text:p>
          </table:table-cell>
          <table:table-cell table:style-name="ce28" office:value-type="float" office:value="2925644.99" calcext:value-type="float">
            <text:p>2 925 644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6:000000:1843</text:p>
          </table:table-cell>
          <table:table-cell table:style-name="ce28" office:value-type="float" office:value="1673025.92" calcext:value-type="float">
            <text:p>1 673 025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6:000000:1844</text:p>
          </table:table-cell>
          <table:table-cell table:style-name="ce28" office:value-type="float" office:value="2121540.8" calcext:value-type="float">
            <text:p>2 121 540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6:000000:1845</text:p>
          </table:table-cell>
          <table:table-cell table:style-name="ce28" office:value-type="float" office:value="2409136.7" calcext:value-type="float">
            <text:p>2 409 136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6:000000:1846</text:p>
          </table:table-cell>
          <table:table-cell table:style-name="ce28" office:value-type="float" office:value="3057319.59" calcext:value-type="float">
            <text:p>3 057 319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6:000000:1847</text:p>
          </table:table-cell>
          <table:table-cell table:style-name="ce28" office:value-type="float" office:value="1625594.77" calcext:value-type="float">
            <text:p>1 625 594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6:000000:1848</text:p>
          </table:table-cell>
          <table:table-cell table:style-name="ce28" office:value-type="float" office:value="2121540.8" calcext:value-type="float">
            <text:p>2 121 540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6:000000:1849</text:p>
          </table:table-cell>
          <table:table-cell table:style-name="ce28" office:value-type="float" office:value="2321607.51" calcext:value-type="float">
            <text:p>2 321 60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6:000000:1850</text:p>
          </table:table-cell>
          <table:table-cell table:style-name="ce28" office:value-type="float" office:value="3125745.12" calcext:value-type="float">
            <text:p>3 125 745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6:000000:1851</text:p>
          </table:table-cell>
          <table:table-cell table:style-name="ce28" office:value-type="float" office:value="1827507.2" calcext:value-type="float">
            <text:p>1 827 507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6:000000:1853</text:p>
          </table:table-cell>
          <table:table-cell table:style-name="ce28" office:value-type="float" office:value="2713996.82" calcext:value-type="float">
            <text:p>2 713 99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6:000000:1854</text:p>
          </table:table-cell>
          <table:table-cell table:style-name="ce28" office:value-type="float" office:value="3404902.96" calcext:value-type="float">
            <text:p>3 404 90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6:000000:1856</text:p>
          </table:table-cell>
          <table:table-cell table:style-name="ce28" office:value-type="float" office:value="2253547.12" calcext:value-type="float">
            <text:p>2 253 54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6:000000:1857</text:p>
          </table:table-cell>
          <table:table-cell table:style-name="ce28" office:value-type="float" office:value="2461634.97" calcext:value-type="float">
            <text:p>2 461 634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6:000000:1858</text:p>
          </table:table-cell>
          <table:table-cell table:style-name="ce28" office:value-type="float" office:value="3107684.21" calcext:value-type="float">
            <text:p>3 107 684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6:000000:1859</text:p>
          </table:table-cell>
          <table:table-cell table:style-name="ce28" office:value-type="float" office:value="1740483.04" calcext:value-type="float">
            <text:p>1 740 483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6:000000:1860</text:p>
          </table:table-cell>
          <table:table-cell table:style-name="ce28" office:value-type="float" office:value="2253547.12" calcext:value-type="float">
            <text:p>2 253 54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6:000000:1861</text:p>
          </table:table-cell>
          <table:table-cell table:style-name="ce28" office:value-type="float" office:value="2713996.82" calcext:value-type="float">
            <text:p>2 713 99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6:000000:1862</text:p>
          </table:table-cell>
          <table:table-cell table:style-name="ce28" office:value-type="float" office:value="3404902.96" calcext:value-type="float">
            <text:p>3 404 90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6:000000:1863</text:p>
          </table:table-cell>
          <table:table-cell table:style-name="ce28" office:value-type="float" office:value="1818346.76" calcext:value-type="float">
            <text:p>1 818 346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6:000000:1864</text:p>
          </table:table-cell>
          <table:table-cell table:style-name="ce28" office:value-type="float" office:value="2235837.51" calcext:value-type="float">
            <text:p>2 235 83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6:000000:1865</text:p>
          </table:table-cell>
          <table:table-cell table:style-name="ce28" office:value-type="float" office:value="2474917.17" calcext:value-type="float">
            <text:p>2 474 917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6:000000:1866</text:p>
          </table:table-cell>
          <table:table-cell table:style-name="ce28" office:value-type="float" office:value="3116425.94" calcext:value-type="float">
            <text:p>3 116 425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6:000000:1867</text:p>
          </table:table-cell>
          <table:table-cell table:style-name="ce28" office:value-type="float" office:value="1754223.7" calcext:value-type="float">
            <text:p>1 754 223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6:000000:1868</text:p>
          </table:table-cell>
          <table:table-cell table:style-name="ce28" office:value-type="float" office:value="2311103.33" calcext:value-type="float">
            <text:p>2 311 10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6:000000:1869</text:p>
          </table:table-cell>
          <table:table-cell table:style-name="ce28" office:value-type="float" office:value="2713996.82" calcext:value-type="float">
            <text:p>2 713 99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6:000000:1871</text:p>
          </table:table-cell>
          <table:table-cell table:style-name="ce28" office:value-type="float" office:value="1795445.67" calcext:value-type="float">
            <text:p>1 795 445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6:000000:1872</text:p>
          </table:table-cell>
          <table:table-cell table:style-name="ce28" office:value-type="float" office:value="2235837.51" calcext:value-type="float">
            <text:p>2 235 83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6:000000:1873</text:p>
          </table:table-cell>
          <table:table-cell table:style-name="ce28" office:value-type="float" office:value="2452780.16" calcext:value-type="float">
            <text:p>2 452 780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6:000000:1874</text:p>
          </table:table-cell>
          <table:table-cell table:style-name="ce28" office:value-type="float" office:value="3107684.21" calcext:value-type="float">
            <text:p>3 107 684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6:000000:1875</text:p>
          </table:table-cell>
          <table:table-cell table:style-name="ce28" office:value-type="float" office:value="1772544.57" calcext:value-type="float">
            <text:p>1 772 544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6:000000:1876</text:p>
          </table:table-cell>
          <table:table-cell table:style-name="ce28" office:value-type="float" office:value="2311103.33" calcext:value-type="float">
            <text:p>2 311 10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6:000000:1877</text:p>
          </table:table-cell>
          <table:table-cell table:style-name="ce28" office:value-type="float" office:value="2554610.39" calcext:value-type="float">
            <text:p>2 554 610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6:000000:1879</text:p>
          </table:table-cell>
          <table:table-cell table:style-name="ce28" office:value-type="float" office:value="1754223.7" calcext:value-type="float">
            <text:p>1 754 223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6:000000:1880</text:p>
          </table:table-cell>
          <table:table-cell table:style-name="ce28" office:value-type="float" office:value="2253547.12" calcext:value-type="float">
            <text:p>2 253 54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6:000000:1881</text:p>
          </table:table-cell>
          <table:table-cell table:style-name="ce28" office:value-type="float" office:value="2452780.16" calcext:value-type="float">
            <text:p>2 452 780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6:000000:1882</text:p>
          </table:table-cell>
          <table:table-cell table:style-name="ce28" office:value-type="float" office:value="3116425.94" calcext:value-type="float">
            <text:p>3 116 425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6:000000:1885</text:p>
          </table:table-cell>
          <table:table-cell table:style-name="ce28" office:value-type="float" office:value="2559037.79" calcext:value-type="float">
            <text:p>2 559 037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6:000000:1887</text:p>
          </table:table-cell>
          <table:table-cell table:style-name="ce28" office:value-type="float" office:value="1795445.67" calcext:value-type="float">
            <text:p>1 795 445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6:000000:1888</text:p>
          </table:table-cell>
          <table:table-cell table:style-name="ce28" office:value-type="float" office:value="2200418.31" calcext:value-type="float">
            <text:p>2 200 418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6:000000:1889</text:p>
          </table:table-cell>
          <table:table-cell table:style-name="ce28" office:value-type="float" office:value="2452780.16" calcext:value-type="float">
            <text:p>2 452 780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6:000000:1890</text:p>
          </table:table-cell>
          <table:table-cell table:style-name="ce28" office:value-type="float" office:value="3116425.94" calcext:value-type="float">
            <text:p>3 116 425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6:000000:1892</text:p>
          </table:table-cell>
          <table:table-cell table:style-name="ce28" office:value-type="float" office:value="2253547.12" calcext:value-type="float">
            <text:p>2 253 54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6:000000:1893</text:p>
          </table:table-cell>
          <table:table-cell table:style-name="ce28" office:value-type="float" office:value="2554610.39" calcext:value-type="float">
            <text:p>2 554 610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6:000000:1894</text:p>
          </table:table-cell>
          <table:table-cell table:style-name="ce28" office:value-type="float" office:value="3247551.86" calcext:value-type="float">
            <text:p>3 247 551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6:000000:1895</text:p>
          </table:table-cell>
          <table:table-cell table:style-name="ce28" office:value-type="float" office:value="1717581.95" calcext:value-type="float">
            <text:p>1 717 581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6:000000:1896</text:p>
          </table:table-cell>
          <table:table-cell table:style-name="ce28" office:value-type="float" office:value="2253547.12" calcext:value-type="float">
            <text:p>2 253 54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6:000000:1897</text:p>
          </table:table-cell>
          <table:table-cell table:style-name="ce28" office:value-type="float" office:value="2466062.37" calcext:value-type="float">
            <text:p>2 466 062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6:000000:1898</text:p>
          </table:table-cell>
          <table:table-cell table:style-name="ce28" office:value-type="float" office:value="3265035.31" calcext:value-type="float">
            <text:p>3 265 035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6:000000:1899</text:p>
          </table:table-cell>
          <table:table-cell table:style-name="ce28" office:value-type="float" office:value="1767964.35" calcext:value-type="float">
            <text:p>1 767 964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6:000000:1900</text:p>
          </table:table-cell>
          <table:table-cell table:style-name="ce28" office:value-type="float" office:value="2253547.12" calcext:value-type="float">
            <text:p>2 253 54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6:000000:1901</text:p>
          </table:table-cell>
          <table:table-cell table:style-name="ce28" office:value-type="float" office:value="2713996.82" calcext:value-type="float">
            <text:p>2 713 996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00000:1902</text:p>
          </table:table-cell>
          <table:table-cell table:style-name="ce28" office:value-type="float" office:value="3247551.86" calcext:value-type="float">
            <text:p>3 247 551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6:000000:1903</text:p>
          </table:table-cell>
          <table:table-cell table:style-name="ce28" office:value-type="float" office:value="1877889.6" calcext:value-type="float">
            <text:p>1 877 889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6:000000:1904</text:p>
          </table:table-cell>
          <table:table-cell table:style-name="ce28" office:value-type="float" office:value="2293393.73" calcext:value-type="float">
            <text:p>2 293 393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6:000000:1906</text:p>
          </table:table-cell>
          <table:table-cell table:style-name="ce28" office:value-type="float" office:value="2925644.99" calcext:value-type="float">
            <text:p>2 925 644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6:000000:1907</text:p>
          </table:table-cell>
          <table:table-cell table:style-name="ce28" office:value-type="float" office:value="1642842.46" calcext:value-type="float">
            <text:p>1 642 842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6:000000:1908</text:p>
          </table:table-cell>
          <table:table-cell table:style-name="ce28" office:value-type="float" office:value="2121540.8" calcext:value-type="float">
            <text:p>2 121 540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6:000000:1910</text:p>
          </table:table-cell>
          <table:table-cell table:style-name="ce28" office:value-type="float" office:value="3057319.59" calcext:value-type="float">
            <text:p>3 057 319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6:000000:1911</text:p>
          </table:table-cell>
          <table:table-cell table:style-name="ce28" office:value-type="float" office:value="1690273.61" calcext:value-type="float">
            <text:p>1 690 273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6:000000:1913</text:p>
          </table:table-cell>
          <table:table-cell table:style-name="ce28" office:value-type="float" office:value="2309103.34" calcext:value-type="float">
            <text:p>2 309 103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6:011301:382</text:p>
          </table:table-cell>
          <table:table-cell table:style-name="ce28" office:value-type="float" office:value="1731322.61" calcext:value-type="float">
            <text:p>1 731 322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6:011301:387</text:p>
          </table:table-cell>
          <table:table-cell table:style-name="ce28" office:value-type="float" office:value="1818346.76" calcext:value-type="float">
            <text:p>1 818 346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6:011301:388</text:p>
          </table:table-cell>
          <table:table-cell table:style-name="ce28" office:value-type="float" office:value="2417472.81" calcext:value-type="float">
            <text:p>2 417 472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6:011301:389</text:p>
          </table:table-cell>
          <table:table-cell table:style-name="ce28" office:value-type="float" office:value="3225697.54" calcext:value-type="float">
            <text:p>3 225 697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6:011301:434</text:p>
          </table:table-cell>
          <table:table-cell table:style-name="ce28" office:value-type="float" office:value="2226982.71" calcext:value-type="float">
            <text:p>2 226 982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6:011301:453</text:p>
          </table:table-cell>
          <table:table-cell table:style-name="ce28" office:value-type="float" office:value="3234439.27" calcext:value-type="float">
            <text:p>3 234 439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6:011301:455</text:p>
          </table:table-cell>
          <table:table-cell table:style-name="ce28" office:value-type="float" office:value="2195990.9" calcext:value-type="float">
            <text:p>2 195 990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6:011301:482</text:p>
          </table:table-cell>
          <table:table-cell table:style-name="ce28" office:value-type="float" office:value="3216955.81" calcext:value-type="float">
            <text:p>3 216 955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6:011301:490</text:p>
          </table:table-cell>
          <table:table-cell table:style-name="ce28" office:value-type="float" office:value="1731322.61" calcext:value-type="float">
            <text:p>1 731 322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6:011301:514</text:p>
          </table:table-cell>
          <table:table-cell table:style-name="ce28" office:value-type="float" office:value="2452780.16" calcext:value-type="float">
            <text:p>2 452 780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6:011301:932</text:p>
          </table:table-cell>
          <table:table-cell table:style-name="ce28" office:value-type="float" office:value="2121540.8" calcext:value-type="float">
            <text:p>2 121 540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6:011204:1280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6:011204:1281</text:p>
          </table:table-cell>
          <table:table-cell table:style-name="ce28" office:value-type="float" office:value="1741816.92" calcext:value-type="float">
            <text:p>1 741 81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6:011301:1000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6:011301:1021</text:p>
          </table:table-cell>
          <table:table-cell table:style-name="ce28" office:value-type="float" office:value="2208052.96" calcext:value-type="float">
            <text:p>2 208 05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6:011301:1022</text:p>
          </table:table-cell>
          <table:table-cell table:style-name="ce28" office:value-type="float" office:value="2603979.7" calcext:value-type="float">
            <text:p>2 603 979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6:011301:1023</text:p>
          </table:table-cell>
          <table:table-cell table:style-name="ce28" office:value-type="float" office:value="1673721.2" calcext:value-type="float">
            <text:p>1 673 721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1301:1025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6:011301:1027</text:p>
          </table:table-cell>
          <table:table-cell table:style-name="ce28" office:value-type="float" office:value="1899512.28" calcext:value-type="float">
            <text:p>1 899 512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6:011301:1030</text:p>
          </table:table-cell>
          <table:table-cell table:style-name="ce28" office:value-type="float" office:value="1587171.58" calcext:value-type="float">
            <text:p>1 587 171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6:011301:1033</text:p>
          </table:table-cell>
          <table:table-cell table:style-name="ce28" office:value-type="float" office:value="2600172.71" calcext:value-type="float">
            <text:p>2 600 172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6:011301:1035</text:p>
          </table:table-cell>
          <table:table-cell table:style-name="ce28" office:value-type="float" office:value="1924600.18" calcext:value-type="float">
            <text:p>1 924 600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6:011301:1036</text:p>
          </table:table-cell>
          <table:table-cell table:style-name="ce28" office:value-type="float" office:value="1078938.19" calcext:value-type="float">
            <text:p>1 078 938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6:011301:1040</text:p>
          </table:table-cell>
          <table:table-cell table:style-name="ce28" office:value-type="float" office:value="1662001.01" calcext:value-type="float">
            <text:p>1 662 001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6:011301:1046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6:011301:1047</text:p>
          </table:table-cell>
          <table:table-cell table:style-name="ce28" office:value-type="float" office:value="1945370.8" calcext:value-type="float">
            <text:p>1 945 370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6:011301:1049</text:p>
          </table:table-cell>
          <table:table-cell table:style-name="ce28" office:value-type="float" office:value="1483076.55" calcext:value-type="float">
            <text:p>1 483 076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6:011301:1055</text:p>
          </table:table-cell>
          <table:table-cell table:style-name="ce28" office:value-type="float" office:value="1067815.11" calcext:value-type="float">
            <text:p>1 067 81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6:011301:1058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6:011301:1068</text:p>
          </table:table-cell>
          <table:table-cell table:style-name="ce28" office:value-type="float" office:value="1101184.34" calcext:value-type="float">
            <text:p>1 101 184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6:011301:1069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6:011301:1074</text:p>
          </table:table-cell>
          <table:table-cell table:style-name="ce28" office:value-type="float" office:value="2017703.57" calcext:value-type="float">
            <text:p>2 017 70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6:011301:1075</text:p>
          </table:table-cell>
          <table:table-cell table:style-name="ce28" office:value-type="float" office:value="1941563.81" calcext:value-type="float">
            <text:p>1 941 563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1301:1077</text:p>
          </table:table-cell>
          <table:table-cell table:style-name="ce28" office:value-type="float" office:value="2615400.66" calcext:value-type="float">
            <text:p>2 615 400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6:011301:1078</text:p>
          </table:table-cell>
          <table:table-cell table:style-name="ce28" office:value-type="float" office:value="1799844.69" calcext:value-type="float">
            <text:p>1 799 844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6:011301:1082</text:p>
          </table:table-cell>
          <table:table-cell table:style-name="ce28" office:value-type="float" office:value="1968212.72" calcext:value-type="float">
            <text:p>1 968 212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6:011301:1086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6:011301:1087</text:p>
          </table:table-cell>
          <table:table-cell table:style-name="ce28" office:value-type="float" office:value="1673721.2" calcext:value-type="float">
            <text:p>1 673 721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6:011301:1088</text:p>
          </table:table-cell>
          <table:table-cell table:style-name="ce28" office:value-type="float" office:value="2462198" calcext:value-type="float">
            <text:p>2 462 198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6:011301:1089</text:p>
          </table:table-cell>
          <table:table-cell table:style-name="ce28" office:value-type="float" office:value="2017703.57" calcext:value-type="float">
            <text:p>2 017 70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6:011301:1090</text:p>
          </table:table-cell>
          <table:table-cell table:style-name="ce28" office:value-type="float" office:value="1933949.83" calcext:value-type="float">
            <text:p>1 933 949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6:011301:1108</text:p>
          </table:table-cell>
          <table:table-cell table:style-name="ce28" office:value-type="float" office:value="2406016.33" calcext:value-type="float">
            <text:p>2 406 016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6:011301:1110</text:p>
          </table:table-cell>
          <table:table-cell table:style-name="ce28" office:value-type="float" office:value="1885176.34" calcext:value-type="float">
            <text:p>1 885 176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6:011301:1113</text:p>
          </table:table-cell>
          <table:table-cell table:style-name="ce28" office:value-type="float" office:value="2006282.6" calcext:value-type="float">
            <text:p>2 006 282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6:011301:1114</text:p>
          </table:table-cell>
          <table:table-cell table:style-name="ce28" office:value-type="float" office:value="2007031.85" calcext:value-type="float">
            <text:p>2 007 031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6:011301:1117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6:011301:1119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6:011301:1129</text:p>
          </table:table-cell>
          <table:table-cell table:style-name="ce28" office:value-type="float" office:value="1799844.69" calcext:value-type="float">
            <text:p>1 799 844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6:011301:1141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6:011301:1143</text:p>
          </table:table-cell>
          <table:table-cell table:style-name="ce28" office:value-type="float" office:value="2390788.38" calcext:value-type="float">
            <text:p>2 390 788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6:011301:1150</text:p>
          </table:table-cell>
          <table:table-cell table:style-name="ce28" office:value-type="float" office:value="1741816.92" calcext:value-type="float">
            <text:p>1 741 81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6:011301:1151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6:011301:1216</text:p>
          </table:table-cell>
          <table:table-cell table:style-name="ce28" office:value-type="float" office:value="1595048.36" calcext:value-type="float">
            <text:p>1 595 048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6:011301:1247</text:p>
          </table:table-cell>
          <table:table-cell table:style-name="ce28" office:value-type="float" office:value="1956791.76" calcext:value-type="float">
            <text:p>1 956 791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6:011301:1257</text:p>
          </table:table-cell>
          <table:table-cell table:style-name="ce28" office:value-type="float" office:value="1992695.9" calcext:value-type="float">
            <text:p>1 992 695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6:011301:1259</text:p>
          </table:table-cell>
          <table:table-cell table:style-name="ce28" office:value-type="float" office:value="1056692.04" calcext:value-type="float">
            <text:p>1 056 692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6:011301:1265</text:p>
          </table:table-cell>
          <table:table-cell table:style-name="ce28" office:value-type="float" office:value="1795906.3" calcext:value-type="float">
            <text:p>1 795 906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6:011301:1276</text:p>
          </table:table-cell>
          <table:table-cell table:style-name="ce28" office:value-type="float" office:value="2236406.91" calcext:value-type="float">
            <text:p>2 236 40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6:011301:1293</text:p>
          </table:table-cell>
          <table:table-cell table:style-name="ce28" office:value-type="float" office:value="1662001.01" calcext:value-type="float">
            <text:p>1 662 001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6:011301:1294</text:p>
          </table:table-cell>
          <table:table-cell table:style-name="ce28" office:value-type="float" office:value="1903096.27" calcext:value-type="float">
            <text:p>1 903 096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6:011301:1295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6:011301:1296</text:p>
          </table:table-cell>
          <table:table-cell table:style-name="ce28" office:value-type="float" office:value="2406016.33" calcext:value-type="float">
            <text:p>2 406 016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6:011301:1298</text:p>
          </table:table-cell>
          <table:table-cell table:style-name="ce28" office:value-type="float" office:value="2657277.53" calcext:value-type="float">
            <text:p>2 657 277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6:011301:1303</text:p>
          </table:table-cell>
          <table:table-cell table:style-name="ce28" office:value-type="float" office:value="1870840.4" calcext:value-type="float">
            <text:p>1 870 840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6:011301:1311</text:p>
          </table:table-cell>
          <table:table-cell table:style-name="ce28" office:value-type="float" office:value="1709561.05" calcext:value-type="float">
            <text:p>1 709 561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6:011301:1327</text:p>
          </table:table-cell>
          <table:table-cell table:style-name="ce28" office:value-type="float" office:value="1870840.4" calcext:value-type="float">
            <text:p>1 870 840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6:011301:1339</text:p>
          </table:table-cell>
          <table:table-cell table:style-name="ce28" office:value-type="float" office:value="1870840.4" calcext:value-type="float">
            <text:p>1 870 840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6:011301:1344</text:p>
          </table:table-cell>
          <table:table-cell table:style-name="ce28" office:value-type="float" office:value="2131913.2" calcext:value-type="float">
            <text:p>2 131 913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6:011301:1345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6:011301:1346</text:p>
          </table:table-cell>
          <table:table-cell table:style-name="ce28" office:value-type="float" office:value="2029124.53" calcext:value-type="float">
            <text:p>2 029 124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6:011301:1348</text:p>
          </table:table-cell>
          <table:table-cell table:style-name="ce28" office:value-type="float" office:value="1917432.21" calcext:value-type="float">
            <text:p>1 917 432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6:011301:1477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6:011301:381</text:p>
          </table:table-cell>
          <table:table-cell table:style-name="ce28" office:value-type="float" office:value="1975826.7" calcext:value-type="float">
            <text:p>1 975 826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6:011301:431</text:p>
          </table:table-cell>
          <table:table-cell table:style-name="ce28" office:value-type="float" office:value="1104892.03" calcext:value-type="float">
            <text:p>1 104 892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6:011301:432</text:p>
          </table:table-cell>
          <table:table-cell table:style-name="ce28" office:value-type="float" office:value="2326069.58" calcext:value-type="float">
            <text:p>2 326 069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6:011301:447</text:p>
          </table:table-cell>
          <table:table-cell table:style-name="ce28" office:value-type="float" office:value="2543067.89" calcext:value-type="float">
            <text:p>2 543 067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6:011301:448</text:p>
          </table:table-cell>
          <table:table-cell table:style-name="ce28" office:value-type="float" office:value="1956791.76" calcext:value-type="float">
            <text:p>1 956 791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6:011301:449</text:p>
          </table:table-cell>
          <table:table-cell table:style-name="ce28" office:value-type="float" office:value="1956791.76" calcext:value-type="float">
            <text:p>1 956 791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6:011301:450</text:p>
          </table:table-cell>
          <table:table-cell table:style-name="ce28" office:value-type="float" office:value="1698122.65" calcext:value-type="float">
            <text:p>1 698 122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6:011301:451</text:p>
          </table:table-cell>
          <table:table-cell table:style-name="ce28" office:value-type="float" office:value="1755021.4" calcext:value-type="float">
            <text:p>1 755 021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6:011301:452</text:p>
          </table:table-cell>
          <table:table-cell table:style-name="ce28" office:value-type="float" office:value="1802744.68" calcext:value-type="float">
            <text:p>1 802 744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6:011301:460</text:p>
          </table:table-cell>
          <table:table-cell table:style-name="ce28" office:value-type="float" office:value="1490491.93" calcext:value-type="float">
            <text:p>1 490 491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6:011301:462</text:p>
          </table:table-cell>
          <table:table-cell table:style-name="ce28" office:value-type="float" office:value="1949177.78" calcext:value-type="float">
            <text:p>1 949 177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6:011301:463</text:p>
          </table:table-cell>
          <table:table-cell table:style-name="ce28" office:value-type="float" office:value="1960598.75" calcext:value-type="float">
            <text:p>1 960 598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6:011301:468</text:p>
          </table:table-cell>
          <table:table-cell table:style-name="ce28" office:value-type="float" office:value="2615400.66" calcext:value-type="float">
            <text:p>2 615 400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6:011301:469</text:p>
          </table:table-cell>
          <table:table-cell table:style-name="ce28" office:value-type="float" office:value="1546107.3" calcext:value-type="float">
            <text:p>1 546 10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6:011301:513</text:p>
          </table:table-cell>
          <table:table-cell table:style-name="ce28" office:value-type="float" office:value="1952984.77" calcext:value-type="float">
            <text:p>1 952 984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6:011301:517</text:p>
          </table:table-cell>
          <table:table-cell table:style-name="ce28" office:value-type="float" office:value="1852920.47" calcext:value-type="float">
            <text:p>1 852 920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6:011301:522</text:p>
          </table:table-cell>
          <table:table-cell table:style-name="ce28" office:value-type="float" office:value="2572284.9" calcext:value-type="float">
            <text:p>2 572 284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6:011301:808</text:p>
          </table:table-cell>
          <table:table-cell table:style-name="ce28" office:value-type="float" office:value="2364139.46" calcext:value-type="float">
            <text:p>2 364 139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6:011301:810</text:p>
          </table:table-cell>
          <table:table-cell table:style-name="ce28" office:value-type="float" office:value="1863672.43" calcext:value-type="float">
            <text:p>1 863 67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6:011301:813</text:p>
          </table:table-cell>
          <table:table-cell table:style-name="ce28" office:value-type="float" office:value="1952984.77" calcext:value-type="float">
            <text:p>1 952 984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6:011301:818</text:p>
          </table:table-cell>
          <table:table-cell table:style-name="ce28" office:value-type="float" office:value="1579294.79" calcext:value-type="float">
            <text:p>1 579 294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6:011301:823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6:011301:829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6:011301:830</text:p>
          </table:table-cell>
          <table:table-cell table:style-name="ce28" office:value-type="float" office:value="1741816.92" calcext:value-type="float">
            <text:p>1 741 81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6:011301:831</text:p>
          </table:table-cell>
          <table:table-cell table:style-name="ce28" office:value-type="float" office:value="2501621.84" calcext:value-type="float">
            <text:p>2 501 621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6:011301:835</text:p>
          </table:table-cell>
          <table:table-cell table:style-name="ce28" office:value-type="float" office:value="1583233.19" calcext:value-type="float">
            <text:p>1 583 233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6:011301:836</text:p>
          </table:table-cell>
          <table:table-cell table:style-name="ce28" office:value-type="float" office:value="1673721.2" calcext:value-type="float">
            <text:p>1 673 721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6:011301:837</text:p>
          </table:table-cell>
          <table:table-cell table:style-name="ce28" office:value-type="float" office:value="1860088.44" calcext:value-type="float">
            <text:p>1 860 08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6:011301:845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6:011301:846</text:p>
          </table:table-cell>
          <table:table-cell table:style-name="ce28" office:value-type="float" office:value="1949177.78" calcext:value-type="float">
            <text:p>1 949 177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6:011301:857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6:011301:863</text:p>
          </table:table-cell>
          <table:table-cell table:style-name="ce28" office:value-type="float" office:value="1583233.19" calcext:value-type="float">
            <text:p>1 583 233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6:011301:874</text:p>
          </table:table-cell>
          <table:table-cell table:style-name="ce28" office:value-type="float" office:value="1575356.4" calcext:value-type="float">
            <text:p>1 575 356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6:011301:876</text:p>
          </table:table-cell>
          <table:table-cell table:style-name="ce28" office:value-type="float" office:value="1895928.3" calcext:value-type="float">
            <text:p>1 895 92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6:011301:879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6:011301:880</text:p>
          </table:table-cell>
          <table:table-cell table:style-name="ce28" office:value-type="float" office:value="1991054.65" calcext:value-type="float">
            <text:p>1 991 054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6:011301:886</text:p>
          </table:table-cell>
          <table:table-cell table:style-name="ce28" office:value-type="float" office:value="1673721.2" calcext:value-type="float">
            <text:p>1 673 721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6:011301:891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6:011301:898</text:p>
          </table:table-cell>
          <table:table-cell table:style-name="ce28" office:value-type="float" office:value="2002475.61" calcext:value-type="float">
            <text:p>2 002 475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6:011301:901</text:p>
          </table:table-cell>
          <table:table-cell table:style-name="ce28" office:value-type="float" office:value="2017703.57" calcext:value-type="float">
            <text:p>2 017 70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6:011301:906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6:011301:909</text:p>
          </table:table-cell>
          <table:table-cell table:style-name="ce28" office:value-type="float" office:value="2131913.2" calcext:value-type="float">
            <text:p>2 131 913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6:011301:910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6:011301:918</text:p>
          </table:table-cell>
          <table:table-cell table:style-name="ce28" office:value-type="float" office:value="1763320.84" calcext:value-type="float">
            <text:p>1 763 320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6:011301:919</text:p>
          </table:table-cell>
          <table:table-cell table:style-name="ce28" office:value-type="float" office:value="1546107.3" calcext:value-type="float">
            <text:p>1 546 10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6:011301:925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6:011301:935</text:p>
          </table:table-cell>
          <table:table-cell table:style-name="ce28" office:value-type="float" office:value="1867256.41" calcext:value-type="float">
            <text:p>1 867 256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6:011301:937</text:p>
          </table:table-cell>
          <table:table-cell table:style-name="ce28" office:value-type="float" office:value="1987247.66" calcext:value-type="float">
            <text:p>1 987 24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6:011301:946</text:p>
          </table:table-cell>
          <table:table-cell table:style-name="ce28" office:value-type="float" office:value="1870840.4" calcext:value-type="float">
            <text:p>1 870 840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6:011301:952</text:p>
          </table:table-cell>
          <table:table-cell table:style-name="ce28" office:value-type="float" office:value="1583233.19" calcext:value-type="float">
            <text:p>1 583 233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6:011301:960</text:p>
          </table:table-cell>
          <table:table-cell table:style-name="ce28" office:value-type="float" office:value="1863672.43" calcext:value-type="float">
            <text:p>1 863 67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6:011301:965</text:p>
          </table:table-cell>
          <table:table-cell table:style-name="ce28" office:value-type="float" office:value="1979633.69" calcext:value-type="float">
            <text:p>1 979 633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6:011301:968</text:p>
          </table:table-cell>
          <table:table-cell table:style-name="ce28" office:value-type="float" office:value="2406016.33" calcext:value-type="float">
            <text:p>2 406 016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6:011301:969</text:p>
          </table:table-cell>
          <table:table-cell table:style-name="ce28" office:value-type="float" office:value="2272246.77" calcext:value-type="float">
            <text:p>2 272 246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11301:979</text:p>
          </table:table-cell>
          <table:table-cell table:style-name="ce28" office:value-type="float" office:value="1856504.46" calcext:value-type="float">
            <text:p>1 856 504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11301:980</text:p>
          </table:table-cell>
          <table:table-cell table:style-name="ce28" office:value-type="float" office:value="1867256.41" calcext:value-type="float">
            <text:p>1 867 256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6:011301:981</text:p>
          </table:table-cell>
          <table:table-cell table:style-name="ce28" office:value-type="float" office:value="1777863.33" calcext:value-type="float">
            <text:p>1 777 86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6:011301:991</text:p>
          </table:table-cell>
          <table:table-cell table:style-name="ce28" office:value-type="float" office:value="1870840.4" calcext:value-type="float">
            <text:p>1 870 840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6:011301:993</text:p>
          </table:table-cell>
          <table:table-cell table:style-name="ce28" office:value-type="float" office:value="2222070.97" calcext:value-type="float">
            <text:p>2 222 070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6:011301:395</text:p>
          </table:table-cell>
          <table:table-cell table:style-name="ce28" office:value-type="float" office:value="2631556.31" calcext:value-type="float">
            <text:p>2 631 556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6:011301:407</text:p>
          </table:table-cell>
          <table:table-cell table:style-name="ce28" office:value-type="float" office:value="1631852.26" calcext:value-type="float">
            <text:p>1 631 85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6:011301:475</text:p>
          </table:table-cell>
          <table:table-cell table:style-name="ce28" office:value-type="float" office:value="2405494.16" calcext:value-type="float">
            <text:p>2 405 494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6:011301:476</text:p>
          </table:table-cell>
          <table:table-cell table:style-name="ce28" office:value-type="float" office:value="1521383.97" calcext:value-type="float">
            <text:p>1 521 383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11301:477</text:p>
          </table:table-cell>
          <table:table-cell table:style-name="ce28" office:value-type="float" office:value="1623949.83" calcext:value-type="float">
            <text:p>1 623 949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6:011301:542</text:p>
          </table:table-cell>
          <table:table-cell table:style-name="ce28" office:value-type="float" office:value="2306908.58" calcext:value-type="float">
            <text:p>2 306 908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6:011301:543</text:p>
          </table:table-cell>
          <table:table-cell table:style-name="ce28" office:value-type="float" office:value="2437855.07" calcext:value-type="float">
            <text:p>2 437 855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6:011301:544</text:p>
          </table:table-cell>
          <table:table-cell table:style-name="ce28" office:value-type="float" office:value="2306908.58" calcext:value-type="float">
            <text:p>2 306 908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6:011301:545</text:p>
          </table:table-cell>
          <table:table-cell table:style-name="ce28" office:value-type="float" office:value="2322186.12" calcext:value-type="float">
            <text:p>2 322 18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6:011301:546</text:p>
          </table:table-cell>
          <table:table-cell table:style-name="ce28" office:value-type="float" office:value="2922224.44" calcext:value-type="float">
            <text:p>2 922 224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6:011301:547</text:p>
          </table:table-cell>
          <table:table-cell table:style-name="ce28" office:value-type="float" office:value="1623949.83" calcext:value-type="float">
            <text:p>1 623 949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6:011301:548</text:p>
          </table:table-cell>
          <table:table-cell table:style-name="ce28" office:value-type="float" office:value="1997538.39" calcext:value-type="float">
            <text:p>1 997 538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6:011301:549</text:p>
          </table:table-cell>
          <table:table-cell table:style-name="ce28" office:value-type="float" office:value="2627736.92" calcext:value-type="float">
            <text:p>2 627 73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6:011301:552</text:p>
          </table:table-cell>
          <table:table-cell table:style-name="ce28" office:value-type="float" office:value="2627736.92" calcext:value-type="float">
            <text:p>2 627 73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6:011301:553</text:p>
          </table:table-cell>
          <table:table-cell table:style-name="ce28" office:value-type="float" office:value="2574265.53" calcext:value-type="float">
            <text:p>2 574 265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1301:554</text:p>
          </table:table-cell>
          <table:table-cell table:style-name="ce28" office:value-type="float" office:value="1866145.7" calcext:value-type="float">
            <text:p>1 866 145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6:011301:555</text:p>
          </table:table-cell>
          <table:table-cell table:style-name="ce28" office:value-type="float" office:value="1873337.01" calcext:value-type="float">
            <text:p>1 873 337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6:011301:556</text:p>
          </table:table-cell>
          <table:table-cell table:style-name="ce28" office:value-type="float" office:value="1491625.85" calcext:value-type="float">
            <text:p>1 491 625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1301:557</text:p>
          </table:table-cell>
          <table:table-cell table:style-name="ce28" office:value-type="float" office:value="2171776.5" calcext:value-type="float">
            <text:p>2 171 77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6:011301:558</text:p>
          </table:table-cell>
          <table:table-cell table:style-name="ce28" office:value-type="float" office:value="2306908.58" calcext:value-type="float">
            <text:p>2 306 908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6:011301:559</text:p>
          </table:table-cell>
          <table:table-cell table:style-name="ce28" office:value-type="float" office:value="2306908.58" calcext:value-type="float">
            <text:p>2 306 908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6:011301:560</text:p>
          </table:table-cell>
          <table:table-cell table:style-name="ce28" office:value-type="float" office:value="1584437.66" calcext:value-type="float">
            <text:p>1 584 43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6:011301:561</text:p>
          </table:table-cell>
          <table:table-cell table:style-name="ce28" office:value-type="float" office:value="1608144.96" calcext:value-type="float">
            <text:p>1 608 144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1301:562</text:p>
          </table:table-cell>
          <table:table-cell table:style-name="ce28" office:value-type="float" office:value="2182563.47" calcext:value-type="float">
            <text:p>2 182 563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6:011301:564</text:p>
          </table:table-cell>
          <table:table-cell table:style-name="ce28" office:value-type="float" office:value="2627736.92" calcext:value-type="float">
            <text:p>2 627 73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6:011301:565</text:p>
          </table:table-cell>
          <table:table-cell table:style-name="ce28" office:value-type="float" office:value="1584437.66" calcext:value-type="float">
            <text:p>1 584 43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6:011301:566</text:p>
          </table:table-cell>
          <table:table-cell table:style-name="ce28" office:value-type="float" office:value="1491625.85" calcext:value-type="float">
            <text:p>1 491 625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6:011301:567</text:p>
          </table:table-cell>
          <table:table-cell table:style-name="ce28" office:value-type="float" office:value="2200541.75" calcext:value-type="float">
            <text:p>2 200 541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6:011301:568</text:p>
          </table:table-cell>
          <table:table-cell table:style-name="ce28" office:value-type="float" office:value="2171776.5" calcext:value-type="float">
            <text:p>2 171 77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6:011301:571</text:p>
          </table:table-cell>
          <table:table-cell table:style-name="ce28" office:value-type="float" office:value="1491625.85" calcext:value-type="float">
            <text:p>1 491 625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6:011301:1061</text:p>
          </table:table-cell>
          <table:table-cell table:style-name="ce28" office:value-type="float" office:value="2011904.78" calcext:value-type="float">
            <text:p>2 011 904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6:011301:1065</text:p>
          </table:table-cell>
          <table:table-cell table:style-name="ce28" office:value-type="float" office:value="3712774.91" calcext:value-type="float">
            <text:p>3 712 774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6:011301:1081</text:p>
          </table:table-cell>
          <table:table-cell table:style-name="ce28" office:value-type="float" office:value="2592622.17" calcext:value-type="float">
            <text:p>2 592 622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6:011301:1083</text:p>
          </table:table-cell>
          <table:table-cell table:style-name="ce28" office:value-type="float" office:value="2120555.13" calcext:value-type="float">
            <text:p>2 120 555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6:011301:1163</text:p>
          </table:table-cell>
          <table:table-cell table:style-name="ce28" office:value-type="float" office:value="4016810.86" calcext:value-type="float">
            <text:p>4 016 810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6:011301:1316</text:p>
          </table:table-cell>
          <table:table-cell table:style-name="ce28" office:value-type="float" office:value="2868069.51" calcext:value-type="float">
            <text:p>2 868 069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6:011301:1490</text:p>
          </table:table-cell>
          <table:table-cell table:style-name="ce28" office:value-type="float" office:value="753915.31" calcext:value-type="float">
            <text:p>753 915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6:011301:1494</text:p>
          </table:table-cell>
          <table:table-cell table:style-name="ce28" office:value-type="float" office:value="1125651.94" calcext:value-type="float">
            <text:p>1 125 651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6:011301:1499</text:p>
          </table:table-cell>
          <table:table-cell table:style-name="ce28" office:value-type="float" office:value="2384961.99" calcext:value-type="float">
            <text:p>2 384 961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6:011301:1500</text:p>
          </table:table-cell>
          <table:table-cell table:style-name="ce28" office:value-type="float" office:value="286111.9" calcext:value-type="float">
            <text:p>286 111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6:011301:1501</text:p>
          </table:table-cell>
          <table:table-cell table:style-name="ce28" office:value-type="float" office:value="265227.82" calcext:value-type="float">
            <text:p>265 227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11301:1507</text:p>
          </table:table-cell>
          <table:table-cell table:style-name="ce28" office:value-type="float" office:value="808213.91" calcext:value-type="float">
            <text:p>808 213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6:011301:1508</text:p>
          </table:table-cell>
          <table:table-cell table:style-name="ce28" office:value-type="float" office:value="712147.14" calcext:value-type="float">
            <text:p>712 147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6:011301:1509</text:p>
          </table:table-cell>
          <table:table-cell table:style-name="ce28" office:value-type="float" office:value="459449.77" calcext:value-type="float">
            <text:p>459 449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6:011301:1510</text:p>
          </table:table-cell>
          <table:table-cell table:style-name="ce28" office:value-type="float" office:value="499129.52" calcext:value-type="float">
            <text:p>499 129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6:011301:1511</text:p>
          </table:table-cell>
          <table:table-cell table:style-name="ce28" office:value-type="float" office:value="231813.29" calcext:value-type="float">
            <text:p>231 813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11301:1523</text:p>
          </table:table-cell>
          <table:table-cell table:style-name="ce28" office:value-type="float" office:value="2119734.17" calcext:value-type="float">
            <text:p>2 119 734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11301:1524</text:p>
          </table:table-cell>
          <table:table-cell table:style-name="ce28" office:value-type="float" office:value="981551.78" calcext:value-type="float">
            <text:p>981 551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6:011301:1525</text:p>
          </table:table-cell>
          <table:table-cell table:style-name="ce28" office:value-type="float" office:value="841628.44" calcext:value-type="float">
            <text:p>841 62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6:011301:1526</text:p>
          </table:table-cell>
          <table:table-cell table:style-name="ce28" office:value-type="float" office:value="536720.87" calcext:value-type="float">
            <text:p>536 72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6:011301:1527</text:p>
          </table:table-cell>
          <table:table-cell table:style-name="ce28" office:value-type="float" office:value="438565.69" calcext:value-type="float">
            <text:p>438 565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6:011301:1540</text:p>
          </table:table-cell>
          <table:table-cell table:style-name="ce28" office:value-type="float" office:value="1343264.05" calcext:value-type="float">
            <text:p>1 343 264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6:011301:1541</text:p>
          </table:table-cell>
          <table:table-cell table:style-name="ce28" office:value-type="float" office:value="781899.97" calcext:value-type="float">
            <text:p>781 899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6:011301:1542</text:p>
          </table:table-cell>
          <table:table-cell table:style-name="ce28" office:value-type="float" office:value="571388.44" calcext:value-type="float">
            <text:p>571 388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6:011301:1543</text:p>
          </table:table-cell>
          <table:table-cell table:style-name="ce28" office:value-type="float" office:value="1567809.69" calcext:value-type="float">
            <text:p>1 567 809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6:011301:1544</text:p>
          </table:table-cell>
          <table:table-cell table:style-name="ce28" office:value-type="float" office:value="671632.03" calcext:value-type="float">
            <text:p>671 632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6:011301:1545</text:p>
          </table:table-cell>
          <table:table-cell table:style-name="ce28" office:value-type="float" office:value="942289.71" calcext:value-type="float">
            <text:p>942 289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6:011301:1546</text:p>
          </table:table-cell>
          <table:table-cell table:style-name="ce28" office:value-type="float" office:value="1455536.87" calcext:value-type="float">
            <text:p>1 455 536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6:011301:1547</text:p>
          </table:table-cell>
          <table:table-cell table:style-name="ce28" office:value-type="float" office:value="4031797.04" calcext:value-type="float">
            <text:p>4 031 797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6:011301:435</text:p>
          </table:table-cell>
          <table:table-cell table:style-name="ce28" office:value-type="float" office:value="1364310.24" calcext:value-type="float">
            <text:p>1 364 310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6:011301:467</text:p>
          </table:table-cell>
          <table:table-cell table:style-name="ce28" office:value-type="float" office:value="2765879.12" calcext:value-type="float">
            <text:p>2 765 879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6:011301:481</text:p>
          </table:table-cell>
          <table:table-cell table:style-name="ce28" office:value-type="float" office:value="1457434.32" calcext:value-type="float">
            <text:p>1 457 434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6:011301:572</text:p>
          </table:table-cell>
          <table:table-cell table:style-name="ce28" office:value-type="float" office:value="2785777.54" calcext:value-type="float">
            <text:p>2 785 777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6:011301:573</text:p>
          </table:table-cell>
          <table:table-cell table:style-name="ce28" office:value-type="float" office:value="1469785.46" calcext:value-type="float">
            <text:p>1 469 785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6:011301:574</text:p>
          </table:table-cell>
          <table:table-cell table:style-name="ce28" office:value-type="float" office:value="2141069.02" calcext:value-type="float">
            <text:p>2 141 069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6:011301:575</text:p>
          </table:table-cell>
          <table:table-cell table:style-name="ce28" office:value-type="float" office:value="1659169.58" calcext:value-type="float">
            <text:p>1 659 169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6:011301:576</text:p>
          </table:table-cell>
          <table:table-cell table:style-name="ce28" office:value-type="float" office:value="2184845.52" calcext:value-type="float">
            <text:p>2 184 84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6:011301:577</text:p>
          </table:table-cell>
          <table:table-cell table:style-name="ce28" office:value-type="float" office:value="2212703.3" calcext:value-type="float">
            <text:p>2 212 703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6:011301:578</text:p>
          </table:table-cell>
          <table:table-cell table:style-name="ce28" office:value-type="float" office:value="2184845.52" calcext:value-type="float">
            <text:p>2 184 84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6:011301:581</text:p>
          </table:table-cell>
          <table:table-cell table:style-name="ce28" office:value-type="float" office:value="1510955.92" calcext:value-type="float">
            <text:p>1 510 955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6:011301:582</text:p>
          </table:table-cell>
          <table:table-cell table:style-name="ce28" office:value-type="float" office:value="2065455.06" calcext:value-type="float">
            <text:p>2 065 455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6:011301:583</text:p>
          </table:table-cell>
          <table:table-cell table:style-name="ce28" office:value-type="float" office:value="2821594.68" calcext:value-type="float">
            <text:p>2 821 594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6:011301:584</text:p>
          </table:table-cell>
          <table:table-cell table:style-name="ce28" office:value-type="float" office:value="1436849.09" calcext:value-type="float">
            <text:p>1 436 849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6:011301:585</text:p>
          </table:table-cell>
          <table:table-cell table:style-name="ce28" office:value-type="float" office:value="2801696.26" calcext:value-type="float">
            <text:p>2 801 696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6:011301:586</text:p>
          </table:table-cell>
          <table:table-cell table:style-name="ce28" office:value-type="float" office:value="2133109.66" calcext:value-type="float">
            <text:p>2 133 109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6:011301:587</text:p>
          </table:table-cell>
          <table:table-cell table:style-name="ce28" office:value-type="float" office:value="2252500.12" calcext:value-type="float">
            <text:p>2 252 500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6:011301:588</text:p>
          </table:table-cell>
          <table:table-cell table:style-name="ce28" office:value-type="float" office:value="1634467.31" calcext:value-type="float">
            <text:p>1 634 467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6:011301:589</text:p>
          </table:table-cell>
          <table:table-cell table:style-name="ce28" office:value-type="float" office:value="2065455.06" calcext:value-type="float">
            <text:p>2 065 455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6:011301:590</text:p>
          </table:table-cell>
          <table:table-cell table:style-name="ce28" office:value-type="float" office:value="2156987.75" calcext:value-type="float">
            <text:p>2 156 987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6:011301:591</text:p>
          </table:table-cell>
          <table:table-cell table:style-name="ce28" office:value-type="float" office:value="2153008.07" calcext:value-type="float">
            <text:p>2 153 008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6:011301:592</text:p>
          </table:table-cell>
          <table:table-cell table:style-name="ce28" office:value-type="float" office:value="1609765.03" calcext:value-type="float">
            <text:p>1 609 765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6:011301:593</text:p>
          </table:table-cell>
          <table:table-cell table:style-name="ce28" office:value-type="float" office:value="2156987.75" calcext:value-type="float">
            <text:p>2 156 987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6:011301:594</text:p>
          </table:table-cell>
          <table:table-cell table:style-name="ce28" office:value-type="float" office:value="1498604.78" calcext:value-type="float">
            <text:p>1 498 604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6:011301:595</text:p>
          </table:table-cell>
          <table:table-cell table:style-name="ce28" office:value-type="float" office:value="2821594.68" calcext:value-type="float">
            <text:p>2 821 594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6:011301:596</text:p>
          </table:table-cell>
          <table:table-cell table:style-name="ce28" office:value-type="float" office:value="1670504.87" calcext:value-type="float">
            <text:p>1 670 504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6:011301:597</text:p>
          </table:table-cell>
          <table:table-cell table:style-name="ce28" office:value-type="float" office:value="2026891.03" calcext:value-type="float">
            <text:p>2 026 891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6:011301:600</text:p>
          </table:table-cell>
          <table:table-cell table:style-name="ce28" office:value-type="float" office:value="1422448.46" calcext:value-type="float">
            <text:p>1 422 448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6:011301:601</text:p>
          </table:table-cell>
          <table:table-cell table:style-name="ce28" office:value-type="float" office:value="2585129.04" calcext:value-type="float">
            <text:p>2 585 129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6:011301:950</text:p>
          </table:table-cell>
          <table:table-cell table:style-name="ce28" office:value-type="float" office:value="1546476.67" calcext:value-type="float">
            <text:p>1 546 476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6:011301:964</text:p>
          </table:table-cell>
          <table:table-cell table:style-name="ce28" office:value-type="float" office:value="2015651.34" calcext:value-type="float">
            <text:p>2 015 651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6:011301:1018</text:p>
          </table:table-cell>
          <table:table-cell table:style-name="ce28" office:value-type="float" office:value="2330517.73" calcext:value-type="float">
            <text:p>2 330 517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6:011301:1026</text:p>
          </table:table-cell>
          <table:table-cell table:style-name="ce28" office:value-type="float" office:value="1802336.5" calcext:value-type="float">
            <text:p>1 802 33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6:011301:1029</text:p>
          </table:table-cell>
          <table:table-cell table:style-name="ce28" office:value-type="float" office:value="1756358.53" calcext:value-type="float">
            <text:p>1 756 358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6:011301:1051</text:p>
          </table:table-cell>
          <table:table-cell table:style-name="ce28" office:value-type="float" office:value="2306640.05" calcext:value-type="float">
            <text:p>2 306 64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6:011301:1070</text:p>
          </table:table-cell>
          <table:table-cell table:style-name="ce28" office:value-type="float" office:value="1816129.89" calcext:value-type="float">
            <text:p>1 816 129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6:011301:1091</text:p>
          </table:table-cell>
          <table:table-cell table:style-name="ce28" office:value-type="float" office:value="3069053.44" calcext:value-type="float">
            <text:p>3 069 053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6:011301:1103</text:p>
          </table:table-cell>
          <table:table-cell table:style-name="ce28" office:value-type="float" office:value="2564414.86" calcext:value-type="float">
            <text:p>2 564 414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6:011301:1116</text:p>
          </table:table-cell>
          <table:table-cell table:style-name="ce28" office:value-type="float" office:value="2239974.16" calcext:value-type="float">
            <text:p>2 239 974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6:011301:1138</text:p>
          </table:table-cell>
          <table:table-cell table:style-name="ce28" office:value-type="float" office:value="2262196.12" calcext:value-type="float">
            <text:p>2 262 19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6:011301:377</text:p>
          </table:table-cell>
          <table:table-cell table:style-name="ce28" office:value-type="float" office:value="3181038.3" calcext:value-type="float">
            <text:p>3 181 03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6:011301:404</text:p>
          </table:table-cell>
          <table:table-cell table:style-name="ce28" office:value-type="float" office:value="3242465.25" calcext:value-type="float">
            <text:p>3 242 465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6:011301:405</text:p>
          </table:table-cell>
          <table:table-cell table:style-name="ce28" office:value-type="float" office:value="3141549.55" calcext:value-type="float">
            <text:p>3 141 54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6:011301:409</text:p>
          </table:table-cell>
          <table:table-cell table:style-name="ce28" office:value-type="float" office:value="3181038.3" calcext:value-type="float">
            <text:p>3 181 03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6:011301:410</text:p>
          </table:table-cell>
          <table:table-cell table:style-name="ce28" office:value-type="float" office:value="3133297.18" calcext:value-type="float">
            <text:p>3 133 297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6:011301:411</text:p>
          </table:table-cell>
          <table:table-cell table:style-name="ce28" office:value-type="float" office:value="3145937.19" calcext:value-type="float">
            <text:p>3 145 937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6:011301:520</text:p>
          </table:table-cell>
          <table:table-cell table:style-name="ce28" office:value-type="float" office:value="1742565.14" calcext:value-type="float">
            <text:p>1 742 565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6:011301:521</text:p>
          </table:table-cell>
          <table:table-cell table:style-name="ce28" office:value-type="float" office:value="3141549.55" calcext:value-type="float">
            <text:p>3 141 549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6:011301:870</text:p>
          </table:table-cell>
          <table:table-cell table:style-name="ce28" office:value-type="float" office:value="2475526.99" calcext:value-type="float">
            <text:p>2 475 52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6:011301:911</text:p>
          </table:table-cell>
          <table:table-cell table:style-name="ce28" office:value-type="float" office:value="2475526.99" calcext:value-type="float">
            <text:p>2 475 52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6:011301:949</text:p>
          </table:table-cell>
          <table:table-cell table:style-name="ce28" office:value-type="float" office:value="1631833.73" calcext:value-type="float">
            <text:p>1 631 833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6:011301:977</text:p>
          </table:table-cell>
          <table:table-cell table:style-name="ce28" office:value-type="float" office:value="2551081.68" calcext:value-type="float">
            <text:p>2 551 081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6:011301:982</text:p>
          </table:table-cell>
          <table:table-cell table:style-name="ce28" office:value-type="float" office:value="3260015.81" calcext:value-type="float">
            <text:p>3 260 015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6:011301:989</text:p>
          </table:table-cell>
          <table:table-cell table:style-name="ce28" office:value-type="float" office:value="2306640.05" calcext:value-type="float">
            <text:p>2 306 64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6:011404:2126</text:p>
          </table:table-cell>
          <table:table-cell table:style-name="ce28" office:value-type="float" office:value="2543904.45" calcext:value-type="float">
            <text:p>2 543 904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6:011404:2132</text:p>
          </table:table-cell>
          <table:table-cell table:style-name="ce28" office:value-type="float" office:value="1751760.73" calcext:value-type="float">
            <text:p>1 751 760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6:011404:2134</text:p>
          </table:table-cell>
          <table:table-cell table:style-name="ce28" office:value-type="float" office:value="2559970.46" calcext:value-type="float">
            <text:p>2 559 970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6:011404:2136</text:p>
          </table:table-cell>
          <table:table-cell table:style-name="ce28" office:value-type="float" office:value="1779347.51" calcext:value-type="float">
            <text:p>1 779 34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6:011404:2137</text:p>
          </table:table-cell>
          <table:table-cell table:style-name="ce28" office:value-type="float" office:value="2306640.05" calcext:value-type="float">
            <text:p>2 306 64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6:011404:2138</text:p>
          </table:table-cell>
          <table:table-cell table:style-name="ce28" office:value-type="float" office:value="2542192.89" calcext:value-type="float">
            <text:p>2 542 192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6:011404:2140</text:p>
          </table:table-cell>
          <table:table-cell table:style-name="ce28" office:value-type="float" office:value="1779347.51" calcext:value-type="float">
            <text:p>1 779 34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6:011404:2141</text:p>
          </table:table-cell>
          <table:table-cell table:style-name="ce28" office:value-type="float" office:value="2324417.63" calcext:value-type="float">
            <text:p>2 324 417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6:011404:2142</text:p>
          </table:table-cell>
          <table:table-cell table:style-name="ce28" office:value-type="float" office:value="2573303.64" calcext:value-type="float">
            <text:p>2 573 303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6:011404:2143</text:p>
          </table:table-cell>
          <table:table-cell table:style-name="ce28" office:value-type="float" office:value="3137161.91" calcext:value-type="float">
            <text:p>3 137 161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6:011404:2144</text:p>
          </table:table-cell>
          <table:table-cell table:style-name="ce28" office:value-type="float" office:value="1756358.53" calcext:value-type="float">
            <text:p>1 756 358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6:011404:2146</text:p>
          </table:table-cell>
          <table:table-cell table:style-name="ce28" office:value-type="float" office:value="2542192.89" calcext:value-type="float">
            <text:p>2 542 192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6:011404:2149</text:p>
          </table:table-cell>
          <table:table-cell table:style-name="ce28" office:value-type="float" office:value="2279973.7" calcext:value-type="float">
            <text:p>2 279 973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6:011404:2150</text:p>
          </table:table-cell>
          <table:table-cell table:style-name="ce28" office:value-type="float" office:value="2564414.86" calcext:value-type="float">
            <text:p>2 564 414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6:011404:2153</text:p>
          </table:table-cell>
          <table:table-cell table:style-name="ce28" office:value-type="float" office:value="2279973.7" calcext:value-type="float">
            <text:p>2 279 973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6:011404:2154</text:p>
          </table:table-cell>
          <table:table-cell table:style-name="ce28" office:value-type="float" office:value="2564414.86" calcext:value-type="float">
            <text:p>2 564 414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6:011404:2155</text:p>
          </table:table-cell>
          <table:table-cell table:style-name="ce28" office:value-type="float" office:value="2945134.72" calcext:value-type="float">
            <text:p>2 945 134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6:011404:2156</text:p>
          </table:table-cell>
          <table:table-cell table:style-name="ce28" office:value-type="float" office:value="1636162.2" calcext:value-type="float">
            <text:p>1 636 162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6:011404:2157</text:p>
          </table:table-cell>
          <table:table-cell table:style-name="ce28" office:value-type="float" office:value="2133867.22" calcext:value-type="float">
            <text:p>2 133 867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6:011404:2158</text:p>
          </table:table-cell>
          <table:table-cell table:style-name="ce28" office:value-type="float" office:value="2418382.85" calcext:value-type="float">
            <text:p>2 418 382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6:011404:2160</text:p>
          </table:table-cell>
          <table:table-cell table:style-name="ce28" office:value-type="float" office:value="1696760.8" calcext:value-type="float">
            <text:p>1 696 760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6:011404:2161</text:p>
          </table:table-cell>
          <table:table-cell table:style-name="ce28" office:value-type="float" office:value="2100394.79" calcext:value-type="float">
            <text:p>2 100 394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6:011404:2162</text:p>
          </table:table-cell>
          <table:table-cell table:style-name="ce28" office:value-type="float" office:value="2464407.44" calcext:value-type="float">
            <text:p>2 464 407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6:011404:2163</text:p>
          </table:table-cell>
          <table:table-cell table:style-name="ce28" office:value-type="float" office:value="3260015.81" calcext:value-type="float">
            <text:p>3 260 015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6:011404:2164</text:p>
          </table:table-cell>
          <table:table-cell table:style-name="ce28" office:value-type="float" office:value="1779347.51" calcext:value-type="float">
            <text:p>1 779 34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6:011404:2166</text:p>
          </table:table-cell>
          <table:table-cell table:style-name="ce28" office:value-type="float" office:value="2475526.99" calcext:value-type="float">
            <text:p>2 475 52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6:011404:2167</text:p>
          </table:table-cell>
          <table:table-cell table:style-name="ce28" office:value-type="float" office:value="3264403.44" calcext:value-type="float">
            <text:p>3 264 403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6:011404:2168</text:p>
          </table:table-cell>
          <table:table-cell table:style-name="ce28" office:value-type="float" office:value="1839118.88" calcext:value-type="float">
            <text:p>1 839 118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6:011404:2169</text:p>
          </table:table-cell>
          <table:table-cell table:style-name="ce28" office:value-type="float" office:value="2262196.12" calcext:value-type="float">
            <text:p>2 262 19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6:011404:2172</text:p>
          </table:table-cell>
          <table:table-cell table:style-name="ce28" office:value-type="float" office:value="1839118.88" calcext:value-type="float">
            <text:p>1 839 118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6:011404:2173</text:p>
          </table:table-cell>
          <table:table-cell table:style-name="ce28" office:value-type="float" office:value="2226640.98" calcext:value-type="float">
            <text:p>2 226 640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6:011404:2175</text:p>
          </table:table-cell>
          <table:table-cell table:style-name="ce28" office:value-type="float" office:value="3220527.05" calcext:value-type="float">
            <text:p>3 220 527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6:011404:2176</text:p>
          </table:table-cell>
          <table:table-cell table:style-name="ce28" office:value-type="float" office:value="1779347.51" calcext:value-type="float">
            <text:p>1 779 34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6:011404:2177</text:p>
          </table:table-cell>
          <table:table-cell table:style-name="ce28" office:value-type="float" office:value="2262196.12" calcext:value-type="float">
            <text:p>2 262 19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6:011404:2178</text:p>
          </table:table-cell>
          <table:table-cell table:style-name="ce28" office:value-type="float" office:value="2475526.99" calcext:value-type="float">
            <text:p>2 475 52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6:011404:2180</text:p>
          </table:table-cell>
          <table:table-cell table:style-name="ce28" office:value-type="float" office:value="1779347.51" calcext:value-type="float">
            <text:p>1 779 34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6:011404:2181</text:p>
          </table:table-cell>
          <table:table-cell table:style-name="ce28" office:value-type="float" office:value="2262196.12" calcext:value-type="float">
            <text:p>2 262 19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6:011404:2182</text:p>
          </table:table-cell>
          <table:table-cell table:style-name="ce28" office:value-type="float" office:value="2488860.17" calcext:value-type="float">
            <text:p>2 488 860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6:011404:2183</text:p>
          </table:table-cell>
          <table:table-cell table:style-name="ce28" office:value-type="float" office:value="3303892.2" calcext:value-type="float">
            <text:p>3 303 892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6:011404:2185</text:p>
          </table:table-cell>
          <table:table-cell table:style-name="ce28" office:value-type="float" office:value="2262196.12" calcext:value-type="float">
            <text:p>2 262 196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6:011404:2186</text:p>
          </table:table-cell>
          <table:table-cell table:style-name="ce28" office:value-type="float" office:value="2457749.42" calcext:value-type="float">
            <text:p>2 457 749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6:011404:2187</text:p>
          </table:table-cell>
          <table:table-cell table:style-name="ce28" office:value-type="float" office:value="3461847.2" calcext:value-type="float">
            <text:p>3 461 847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6:011404:2188</text:p>
          </table:table-cell>
          <table:table-cell table:style-name="ce28" office:value-type="float" office:value="1802336.5" calcext:value-type="float">
            <text:p>1 802 33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6:011404:2189</text:p>
          </table:table-cell>
          <table:table-cell table:style-name="ce28" office:value-type="float" office:value="2306640.05" calcext:value-type="float">
            <text:p>2 306 64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6:011404:2191</text:p>
          </table:table-cell>
          <table:table-cell table:style-name="ce28" office:value-type="float" office:value="3027747.2" calcext:value-type="float">
            <text:p>3 027 747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6:011404:2192</text:p>
          </table:table-cell>
          <table:table-cell table:style-name="ce28" office:value-type="float" office:value="1731388.57" calcext:value-type="float">
            <text:p>1 731 388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6:011404:2193</text:p>
          </table:table-cell>
          <table:table-cell table:style-name="ce28" office:value-type="float" office:value="2096210.74" calcext:value-type="float">
            <text:p>2 096 210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6:011404:2195</text:p>
          </table:table-cell>
          <table:table-cell table:style-name="ce28" office:value-type="float" office:value="2945134.72" calcext:value-type="float">
            <text:p>2 945 134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6:011404:2196</text:p>
          </table:table-cell>
          <table:table-cell table:style-name="ce28" office:value-type="float" office:value="2100394.79" calcext:value-type="float">
            <text:p>2 100 394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6:000000:1590</text:p>
          </table:table-cell>
          <table:table-cell table:style-name="ce28" office:value-type="float" office:value="3185247.77" calcext:value-type="float">
            <text:p>3 185 247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6:011301:1017</text:p>
          </table:table-cell>
          <table:table-cell table:style-name="ce28" office:value-type="float" office:value="2978126.3" calcext:value-type="float">
            <text:p>2 978 126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6:011301:1028</text:p>
          </table:table-cell>
          <table:table-cell table:style-name="ce28" office:value-type="float" office:value="2607677.93" calcext:value-type="float">
            <text:p>2 607 677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6:011301:1031</text:p>
          </table:table-cell>
          <table:table-cell table:style-name="ce28" office:value-type="float" office:value="1769498.69" calcext:value-type="float">
            <text:p>1 769 498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6:011301:1032</text:p>
          </table:table-cell>
          <table:table-cell table:style-name="ce28" office:value-type="float" office:value="3224517.95" calcext:value-type="float">
            <text:p>3 224 517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6:011301:1034</text:p>
          </table:table-cell>
          <table:table-cell table:style-name="ce28" office:value-type="float" office:value="2254094.48" calcext:value-type="float">
            <text:p>2 254 094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6:011301:1052</text:p>
          </table:table-cell>
          <table:table-cell table:style-name="ce28" office:value-type="float" office:value="2506022.69" calcext:value-type="float">
            <text:p>2 506 02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6:011301:1057</text:p>
          </table:table-cell>
          <table:table-cell table:style-name="ce28" office:value-type="float" office:value="2258514.28" calcext:value-type="float">
            <text:p>2 258 51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6:011301:1059</text:p>
          </table:table-cell>
          <table:table-cell table:style-name="ce28" office:value-type="float" office:value="1644323.97" calcext:value-type="float">
            <text:p>1 644 323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6:011301:1062</text:p>
          </table:table-cell>
          <table:table-cell table:style-name="ce28" office:value-type="float" office:value="3272514.84" calcext:value-type="float">
            <text:p>3 272 514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6:011301:1071</text:p>
          </table:table-cell>
          <table:table-cell table:style-name="ce28" office:value-type="float" office:value="1739023.25" calcext:value-type="float">
            <text:p>1 739 023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6:011301:1079</text:p>
          </table:table-cell>
          <table:table-cell table:style-name="ce28" office:value-type="float" office:value="1746636.95" calcext:value-type="float">
            <text:p>1 746 636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6:011301:1093</text:p>
          </table:table-cell>
          <table:table-cell table:style-name="ce28" office:value-type="float" office:value="1787788.08" calcext:value-type="float">
            <text:p>1 787 788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6:011301:1094</text:p>
          </table:table-cell>
          <table:table-cell table:style-name="ce28" office:value-type="float" office:value="2101251.63" calcext:value-type="float">
            <text:p>2 101 251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6:011301:1102</text:p>
          </table:table-cell>
          <table:table-cell table:style-name="ce28" office:value-type="float" office:value="2554640.42" calcext:value-type="float">
            <text:p>2 554 640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6:011301:1106</text:p>
          </table:table-cell>
          <table:table-cell table:style-name="ce28" office:value-type="float" office:value="2262934.07" calcext:value-type="float">
            <text:p>2 262 934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6:011301:1115</text:p>
          </table:table-cell>
          <table:table-cell table:style-name="ce28" office:value-type="float" office:value="3176521.07" calcext:value-type="float">
            <text:p>3 176 521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6:011301:1121</text:p>
          </table:table-cell>
          <table:table-cell table:style-name="ce28" office:value-type="float" office:value="1746636.95" calcext:value-type="float">
            <text:p>1 746 636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6:011301:1124</text:p>
          </table:table-cell>
          <table:table-cell table:style-name="ce28" office:value-type="float" office:value="2315971.59" calcext:value-type="float">
            <text:p>2 315 971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6:011301:1132</text:p>
          </table:table-cell>
          <table:table-cell table:style-name="ce28" office:value-type="float" office:value="2461824.76" calcext:value-type="float">
            <text:p>2 461 824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6:011301:1133</text:p>
          </table:table-cell>
          <table:table-cell table:style-name="ce28" office:value-type="float" office:value="2180308.62" calcext:value-type="float">
            <text:p>2 180 308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6:011301:1134</text:p>
          </table:table-cell>
          <table:table-cell table:style-name="ce28" office:value-type="float" office:value="2231995.52" calcext:value-type="float">
            <text:p>2 231 99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6:011301:1135</text:p>
          </table:table-cell>
          <table:table-cell table:style-name="ce28" office:value-type="float" office:value="1737492.25" calcext:value-type="float">
            <text:p>1 737 492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6:011301:1137</text:p>
          </table:table-cell>
          <table:table-cell table:style-name="ce28" office:value-type="float" office:value="3064389.27" calcext:value-type="float">
            <text:p>3 064 389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6:011301:1139</text:p>
          </table:table-cell>
          <table:table-cell table:style-name="ce28" office:value-type="float" office:value="2665135.24" calcext:value-type="float">
            <text:p>2 665 135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6:011301:1145</text:p>
          </table:table-cell>
          <table:table-cell table:style-name="ce28" office:value-type="float" office:value="1728347.55" calcext:value-type="float">
            <text:p>1 728 347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6:011301:1157</text:p>
          </table:table-cell>
          <table:table-cell table:style-name="ce28" office:value-type="float" office:value="1769498.69" calcext:value-type="float">
            <text:p>1 769 498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6:011301:1248</text:p>
          </table:table-cell>
          <table:table-cell table:style-name="ce28" office:value-type="float" office:value="2236415.31" calcext:value-type="float">
            <text:p>2 236 415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6:011301:1340</text:p>
          </table:table-cell>
          <table:table-cell table:style-name="ce28" office:value-type="float" office:value="2126216.99" calcext:value-type="float">
            <text:p>2 126 21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6:011301:1342</text:p>
          </table:table-cell>
          <table:table-cell table:style-name="ce28" office:value-type="float" office:value="2404996.91" calcext:value-type="float">
            <text:p>2 404 99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6:011301:1350</text:p>
          </table:table-cell>
          <table:table-cell table:style-name="ce28" office:value-type="float" office:value="1609887.86" calcext:value-type="float">
            <text:p>1 609 887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6:011301:1351</text:p>
          </table:table-cell>
          <table:table-cell table:style-name="ce28" office:value-type="float" office:value="3052065.99" calcext:value-type="float">
            <text:p>3 052 065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6:011301:428</text:p>
          </table:table-cell>
          <table:table-cell table:style-name="ce28" office:value-type="float" office:value="2400836.02" calcext:value-type="float">
            <text:p>2 400 836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6:011301:429</text:p>
          </table:table-cell>
          <table:table-cell table:style-name="ce28" office:value-type="float" office:value="1778643.38" calcext:value-type="float">
            <text:p>1 778 643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6:011301:504</text:p>
          </table:table-cell>
          <table:table-cell table:style-name="ce28" office:value-type="float" office:value="2417479.59" calcext:value-type="float">
            <text:p>2 417 479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6:011301:505</text:p>
          </table:table-cell>
          <table:table-cell table:style-name="ce28" office:value-type="float" office:value="3052065.99" calcext:value-type="float">
            <text:p>3 052 065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6:011301:645</text:p>
          </table:table-cell>
          <table:table-cell table:style-name="ce28" office:value-type="float" office:value="2338422.6" calcext:value-type="float">
            <text:p>2 338 422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6:011301:670</text:p>
          </table:table-cell>
          <table:table-cell table:style-name="ce28" office:value-type="float" office:value="3255061.42" calcext:value-type="float">
            <text:p>3 255 061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6:011301:680</text:p>
          </table:table-cell>
          <table:table-cell table:style-name="ce28" office:value-type="float" office:value="1657237.51" calcext:value-type="float">
            <text:p>1 657 23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6:011301:686</text:p>
          </table:table-cell>
          <table:table-cell table:style-name="ce28" office:value-type="float" office:value="2607677.93" calcext:value-type="float">
            <text:p>2 607 677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6:011301:811</text:p>
          </table:table-cell>
          <table:table-cell table:style-name="ce28" office:value-type="float" office:value="3111070.77" calcext:value-type="float">
            <text:p>3 111 070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6:011301:841</text:p>
          </table:table-cell>
          <table:table-cell table:style-name="ce28" office:value-type="float" office:value="3224517.95" calcext:value-type="float">
            <text:p>3 224 517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1301:851</text:p>
          </table:table-cell>
          <table:table-cell table:style-name="ce28" office:value-type="float" office:value="3228881.31" calcext:value-type="float">
            <text:p>3 228 881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6:011301:862</text:p>
          </table:table-cell>
          <table:table-cell table:style-name="ce28" office:value-type="float" office:value="3246334.72" calcext:value-type="float">
            <text:p>3 246 334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6:011301:866</text:p>
          </table:table-cell>
          <table:table-cell table:style-name="ce28" office:value-type="float" office:value="2359227.07" calcext:value-type="float">
            <text:p>2 359 227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6:011301:867</text:p>
          </table:table-cell>
          <table:table-cell table:style-name="ce28" office:value-type="float" office:value="1751209.29" calcext:value-type="float">
            <text:p>1 751 20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6:011301:868</text:p>
          </table:table-cell>
          <table:table-cell table:style-name="ce28" office:value-type="float" office:value="2130377.89" calcext:value-type="float">
            <text:p>2 130 377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6:011301:872</text:p>
          </table:table-cell>
          <table:table-cell table:style-name="ce28" office:value-type="float" office:value="2607677.93" calcext:value-type="float">
            <text:p>2 607 677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6:011301:877</text:p>
          </table:table-cell>
          <table:table-cell table:style-name="ce28" office:value-type="float" office:value="2240835.1" calcext:value-type="float">
            <text:p>2 240 835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6:011301:882</text:p>
          </table:table-cell>
          <table:table-cell table:style-name="ce28" office:value-type="float" office:value="2262934.07" calcext:value-type="float">
            <text:p>2 262 934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6:011301:883</text:p>
          </table:table-cell>
          <table:table-cell table:style-name="ce28" office:value-type="float" office:value="2315971.59" calcext:value-type="float">
            <text:p>2 315 971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6:011301:889</text:p>
          </table:table-cell>
          <table:table-cell table:style-name="ce28" office:value-type="float" office:value="2506022.69" calcext:value-type="float">
            <text:p>2 506 02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6:011301:892</text:p>
          </table:table-cell>
          <table:table-cell table:style-name="ce28" office:value-type="float" office:value="2105412.52" calcext:value-type="float">
            <text:p>2 105 412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6:011301:893</text:p>
          </table:table-cell>
          <table:table-cell table:style-name="ce28" office:value-type="float" office:value="3176521.07" calcext:value-type="float">
            <text:p>3 176 521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6:011301:895</text:p>
          </table:table-cell>
          <table:table-cell table:style-name="ce28" office:value-type="float" office:value="3172157.71" calcext:value-type="float">
            <text:p>3 172 157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6:011301:896</text:p>
          </table:table-cell>
          <table:table-cell table:style-name="ce28" office:value-type="float" office:value="2227575.73" calcext:value-type="float">
            <text:p>2 227 575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6:011301:902</text:p>
          </table:table-cell>
          <table:table-cell table:style-name="ce28" office:value-type="float" office:value="2506022.69" calcext:value-type="float">
            <text:p>2 506 02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6:011301:907</text:p>
          </table:table-cell>
          <table:table-cell table:style-name="ce28" office:value-type="float" office:value="1787788.08" calcext:value-type="float">
            <text:p>1 787 788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6:011301:926</text:p>
          </table:table-cell>
          <table:table-cell table:style-name="ce28" office:value-type="float" office:value="1833511.56" calcext:value-type="float">
            <text:p>1 833 511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6:011301:929</text:p>
          </table:table-cell>
          <table:table-cell table:style-name="ce28" office:value-type="float" office:value="2258514.28" calcext:value-type="float">
            <text:p>2 258 51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6:011301:930</text:p>
          </table:table-cell>
          <table:table-cell table:style-name="ce28" office:value-type="float" office:value="2506022.69" calcext:value-type="float">
            <text:p>2 506 02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6:011301:938</text:p>
          </table:table-cell>
          <table:table-cell table:style-name="ce28" office:value-type="float" office:value="2607677.93" calcext:value-type="float">
            <text:p>2 607 677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6:011301:951</text:p>
          </table:table-cell>
          <table:table-cell table:style-name="ce28" office:value-type="float" office:value="1742064.6" calcext:value-type="float">
            <text:p>1 742 064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6:011301:956</text:p>
          </table:table-cell>
          <table:table-cell table:style-name="ce28" office:value-type="float" office:value="3172157.71" calcext:value-type="float">
            <text:p>3 172 157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6:011301:970</text:p>
          </table:table-cell>
          <table:table-cell table:style-name="ce28" office:value-type="float" office:value="1732919.9" calcext:value-type="float">
            <text:p>1 732 919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6:011301:972</text:p>
          </table:table-cell>
          <table:table-cell table:style-name="ce28" office:value-type="float" office:value="2262934.07" calcext:value-type="float">
            <text:p>2 262 934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6:011301:978</text:p>
          </table:table-cell>
          <table:table-cell table:style-name="ce28" office:value-type="float" office:value="3172157.71" calcext:value-type="float">
            <text:p>3 172 157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6:011301:983</text:p>
          </table:table-cell>
          <table:table-cell table:style-name="ce28" office:value-type="float" office:value="2953479.74" calcext:value-type="float">
            <text:p>2 953 479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6:011301:994</text:p>
          </table:table-cell>
          <table:table-cell table:style-name="ce28" office:value-type="float" office:value="2262934.07" calcext:value-type="float">
            <text:p>2 262 934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6:011301:997</text:p>
          </table:table-cell>
          <table:table-cell table:style-name="ce28" office:value-type="float" office:value="1746636.95" calcext:value-type="float">
            <text:p>1 746 636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6:011301:999</text:p>
          </table:table-cell>
          <table:table-cell table:style-name="ce28" office:value-type="float" office:value="2506022.69" calcext:value-type="float">
            <text:p>2 506 022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6:011301:1003</text:p>
          </table:table-cell>
          <table:table-cell table:style-name="ce28" office:value-type="float" office:value="2107104.01" calcext:value-type="float">
            <text:p>2 107 104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6:011301:1011</text:p>
          </table:table-cell>
          <table:table-cell table:style-name="ce28" office:value-type="float" office:value="1610495.79" calcext:value-type="float">
            <text:p>1 610 495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6:011301:1016</text:p>
          </table:table-cell>
          <table:table-cell table:style-name="ce28" office:value-type="float" office:value="1601213.4" calcext:value-type="float">
            <text:p>1 601 213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6:011301:1020</text:p>
          </table:table-cell>
          <table:table-cell table:style-name="ce28" office:value-type="float" office:value="1605854.59" calcext:value-type="float">
            <text:p>1 605 85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6:011301:1024</text:p>
          </table:table-cell>
          <table:table-cell table:style-name="ce28" office:value-type="float" office:value="1707960.96" calcext:value-type="float">
            <text:p>1 707 960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6:011301:1067</text:p>
          </table:table-cell>
          <table:table-cell table:style-name="ce28" office:value-type="float" office:value="2184850.58" calcext:value-type="float">
            <text:p>2 184 850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6:011301:1076</text:p>
          </table:table-cell>
          <table:table-cell table:style-name="ce28" office:value-type="float" office:value="1814708.52" calcext:value-type="float">
            <text:p>1 814 708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6:011301:1092</text:p>
          </table:table-cell>
          <table:table-cell table:style-name="ce28" office:value-type="float" office:value="1856479.3" calcext:value-type="float">
            <text:p>1 856 479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6:011301:1099</text:p>
          </table:table-cell>
          <table:table-cell table:style-name="ce28" office:value-type="float" office:value="1707960.96" calcext:value-type="float">
            <text:p>1 707 960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6:011301:1101</text:p>
          </table:table-cell>
          <table:table-cell table:style-name="ce28" office:value-type="float" office:value="1708408.1" calcext:value-type="float">
            <text:p>1 708 408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6:011301:1104</text:p>
          </table:table-cell>
          <table:table-cell table:style-name="ce28" office:value-type="float" office:value="1963226.86" calcext:value-type="float">
            <text:p>1 963 226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6:011301:1107</text:p>
          </table:table-cell>
          <table:table-cell table:style-name="ce28" office:value-type="float" office:value="1524896.23" calcext:value-type="float">
            <text:p>1 524 896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6:011301:1126</text:p>
          </table:table-cell>
          <table:table-cell table:style-name="ce28" office:value-type="float" office:value="1721884.55" calcext:value-type="float">
            <text:p>1 721 884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6:011301:1154</text:p>
          </table:table-cell>
          <table:table-cell table:style-name="ce28" office:value-type="float" office:value="1870402.9" calcext:value-type="float">
            <text:p>1 870 402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6:011301:1158</text:p>
          </table:table-cell>
          <table:table-cell table:style-name="ce28" office:value-type="float" office:value="1875044.09" calcext:value-type="float">
            <text:p>1 875 044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6:011301:1161</text:p>
          </table:table-cell>
          <table:table-cell table:style-name="ce28" office:value-type="float" office:value="1605854.59" calcext:value-type="float">
            <text:p>1 605 85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6:011301:1165</text:p>
          </table:table-cell>
          <table:table-cell table:style-name="ce28" office:value-type="float" office:value="1848226.67" calcext:value-type="float">
            <text:p>1 848 226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6:011301:1208</text:p>
          </table:table-cell>
          <table:table-cell table:style-name="ce28" office:value-type="float" office:value="996207.28" calcext:value-type="float">
            <text:p>996 207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6:011301:1211</text:p>
          </table:table-cell>
          <table:table-cell table:style-name="ce28" office:value-type="float" office:value="1884326.49" calcext:value-type="float">
            <text:p>1 884 326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6:011301:1214</text:p>
          </table:table-cell>
          <table:table-cell table:style-name="ce28" office:value-type="float" office:value="1833273.31" calcext:value-type="float">
            <text:p>1 833 273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6:011301:1260</text:p>
          </table:table-cell>
          <table:table-cell table:style-name="ce28" office:value-type="float" office:value="2139987.12" calcext:value-type="float">
            <text:p>2 139 98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6:011301:1277</text:p>
          </table:table-cell>
          <table:table-cell table:style-name="ce28" office:value-type="float" office:value="1684754.96" calcext:value-type="float">
            <text:p>1 684 754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6:011301:1278</text:p>
          </table:table-cell>
          <table:table-cell table:style-name="ce28" office:value-type="float" office:value="338358.74" calcext:value-type="float">
            <text:p>338 358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6:011301:1280</text:p>
          </table:table-cell>
          <table:table-cell table:style-name="ce28" office:value-type="float" office:value="1503816.61" calcext:value-type="float">
            <text:p>1 503 816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6:011301:1281</text:p>
          </table:table-cell>
          <table:table-cell table:style-name="ce28" office:value-type="float" office:value="904378.6" calcext:value-type="float">
            <text:p>904 378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6:011301:1282</text:p>
          </table:table-cell>
          <table:table-cell table:style-name="ce28" office:value-type="float" office:value="856340.01" calcext:value-type="float">
            <text:p>856 34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6:011301:1283</text:p>
          </table:table-cell>
          <table:table-cell table:style-name="ce28" office:value-type="float" office:value="1309573.63" calcext:value-type="float">
            <text:p>1 309 573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6:011301:380</text:p>
          </table:table-cell>
          <table:table-cell table:style-name="ce28" office:value-type="float" office:value="2108582.7" calcext:value-type="float">
            <text:p>2 108 582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6:011301:392</text:p>
          </table:table-cell>
          <table:table-cell table:style-name="ce28" office:value-type="float" office:value="1814708.52" calcext:value-type="float">
            <text:p>1 814 708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6:011301:393</text:p>
          </table:table-cell>
          <table:table-cell table:style-name="ce28" office:value-type="float" office:value="1197429.15" calcext:value-type="float">
            <text:p>1 197 429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6:011301:394</text:p>
          </table:table-cell>
          <table:table-cell table:style-name="ce28" office:value-type="float" office:value="1591931" calcext:value-type="float">
            <text:p>1 591 931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6:011301:474</text:p>
          </table:table-cell>
          <table:table-cell table:style-name="ce28" office:value-type="float" office:value="1677822.79" calcext:value-type="float">
            <text:p>1 677 822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6:011301:492</text:p>
          </table:table-cell>
          <table:table-cell table:style-name="ce28" office:value-type="float" office:value="1206711.55" calcext:value-type="float">
            <text:p>1 206 711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6:011301:648</text:p>
          </table:table-cell>
          <table:table-cell table:style-name="ce28" office:value-type="float" office:value="1888967.69" calcext:value-type="float">
            <text:p>1 888 967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6:011301:651</text:p>
          </table:table-cell>
          <table:table-cell table:style-name="ce28" office:value-type="float" office:value="1229917.54" calcext:value-type="float">
            <text:p>1 229 917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6:011301:652</text:p>
          </table:table-cell>
          <table:table-cell table:style-name="ce28" office:value-type="float" office:value="1684754.96" calcext:value-type="float">
            <text:p>1 684 754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6:011301:693</text:p>
          </table:table-cell>
          <table:table-cell table:style-name="ce28" office:value-type="float" office:value="1921456.08" calcext:value-type="float">
            <text:p>1 921 456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6:011301:694</text:p>
          </table:table-cell>
          <table:table-cell table:style-name="ce28" office:value-type="float" office:value="1870402.9" calcext:value-type="float">
            <text:p>1 870 402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6:011301:812</text:p>
          </table:table-cell>
          <table:table-cell table:style-name="ce28" office:value-type="float" office:value="1192787.95" calcext:value-type="float">
            <text:p>1 192 787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6:011301:815</text:p>
          </table:table-cell>
          <table:table-cell table:style-name="ce28" office:value-type="float" office:value="1601213.4" calcext:value-type="float">
            <text:p>1 601 213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6:011301:816</text:p>
          </table:table-cell>
          <table:table-cell table:style-name="ce28" office:value-type="float" office:value="1819349.71" calcext:value-type="float">
            <text:p>1 819 349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6:011301:821</text:p>
          </table:table-cell>
          <table:table-cell table:style-name="ce28" office:value-type="float" office:value="1594805.51" calcext:value-type="float">
            <text:p>1 594 805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6:011301:826</text:p>
          </table:table-cell>
          <table:table-cell table:style-name="ce28" office:value-type="float" office:value="1211352.74" calcext:value-type="float">
            <text:p>1 211 352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6:011301:828</text:p>
          </table:table-cell>
          <table:table-cell table:style-name="ce28" office:value-type="float" office:value="1875044.09" calcext:value-type="float">
            <text:p>1 875 044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6:011301:838</text:p>
          </table:table-cell>
          <table:table-cell table:style-name="ce28" office:value-type="float" office:value="1823990.91" calcext:value-type="float">
            <text:p>1 823 990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6:011301:847</text:p>
          </table:table-cell>
          <table:table-cell table:style-name="ce28" office:value-type="float" office:value="1605854.59" calcext:value-type="float">
            <text:p>1 605 854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6:011301:849</text:p>
          </table:table-cell>
          <table:table-cell table:style-name="ce28" office:value-type="float" office:value="1615136.99" calcext:value-type="float">
            <text:p>1 615 13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6:011301:850</text:p>
          </table:table-cell>
          <table:table-cell table:style-name="ce28" office:value-type="float" office:value="1684754.96" calcext:value-type="float">
            <text:p>1 684 754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6:011301:856</text:p>
          </table:table-cell>
          <table:table-cell table:style-name="ce28" office:value-type="float" office:value="2709753.08" calcext:value-type="float">
            <text:p>2 709 753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6:011301:903</text:p>
          </table:table-cell>
          <table:table-cell table:style-name="ce28" office:value-type="float" office:value="1675472.57" calcext:value-type="float">
            <text:p>1 675 472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6:011301:921</text:p>
          </table:table-cell>
          <table:table-cell table:style-name="ce28" office:value-type="float" office:value="1192787.95" calcext:value-type="float">
            <text:p>1 192 787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6:011301:922</text:p>
          </table:table-cell>
          <table:table-cell table:style-name="ce28" office:value-type="float" office:value="1786861.33" calcext:value-type="float">
            <text:p>1 786 861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6:011301:924</text:p>
          </table:table-cell>
          <table:table-cell table:style-name="ce28" office:value-type="float" office:value="1670831.37" calcext:value-type="float">
            <text:p>1 670 831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6:011301:928</text:p>
          </table:table-cell>
          <table:table-cell table:style-name="ce28" office:value-type="float" office:value="1730254.75" calcext:value-type="float">
            <text:p>1 730 254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6:011301:942</text:p>
          </table:table-cell>
          <table:table-cell table:style-name="ce28" office:value-type="float" office:value="1940020.87" calcext:value-type="float">
            <text:p>1 940 02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6:011301:953</text:p>
          </table:table-cell>
          <table:table-cell table:style-name="ce28" office:value-type="float" office:value="2162418.85" calcext:value-type="float">
            <text:p>2 162 41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6:011301:955</text:p>
          </table:table-cell>
          <table:table-cell table:style-name="ce28" office:value-type="float" office:value="1814708.52" calcext:value-type="float">
            <text:p>1 814 708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6:011301:958</text:p>
          </table:table-cell>
          <table:table-cell table:style-name="ce28" office:value-type="float" office:value="2018856.37" calcext:value-type="float">
            <text:p>2 018 856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6:011301:959</text:p>
          </table:table-cell>
          <table:table-cell table:style-name="ce28" office:value-type="float" office:value="1875044.09" calcext:value-type="float">
            <text:p>1 875 044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6:011301:962</text:p>
          </table:table-cell>
          <table:table-cell table:style-name="ce28" office:value-type="float" office:value="1828632.11" calcext:value-type="float">
            <text:p>1 828 63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6:000000:2147</text:p>
          </table:table-cell>
          <table:table-cell table:style-name="ce28" office:value-type="float" office:value="2243097.57" calcext:value-type="float">
            <text:p>2 243 097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6:000000:2149</text:p>
          </table:table-cell>
          <table:table-cell table:style-name="ce28" office:value-type="float" office:value="2221019.84" calcext:value-type="float">
            <text:p>2 221 019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6:000000:2154</text:p>
          </table:table-cell>
          <table:table-cell table:style-name="ce28" office:value-type="float" office:value="2921915.23" calcext:value-type="float">
            <text:p>2 921 915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6:000000:2185</text:p>
          </table:table-cell>
          <table:table-cell table:style-name="ce28" office:value-type="float" office:value="2437381.61" calcext:value-type="float">
            <text:p>2 437 381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6:011301:1005</text:p>
          </table:table-cell>
          <table:table-cell table:style-name="ce28" office:value-type="float" office:value="2251928.66" calcext:value-type="float">
            <text:p>2 251 928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6:011301:1009</text:p>
          </table:table-cell>
          <table:table-cell table:style-name="ce28" office:value-type="float" office:value="2552185.82" calcext:value-type="float">
            <text:p>2 552 18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6:011301:1045</text:p>
          </table:table-cell>
          <table:table-cell table:style-name="ce28" office:value-type="float" office:value="3099363.21" calcext:value-type="float">
            <text:p>3 099 363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6:011301:1050</text:p>
          </table:table-cell>
          <table:table-cell table:style-name="ce28" office:value-type="float" office:value="2459459.34" calcext:value-type="float">
            <text:p>2 459 459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6:011301:1056</text:p>
          </table:table-cell>
          <table:table-cell table:style-name="ce28" office:value-type="float" office:value="1767798.48" calcext:value-type="float">
            <text:p>1 767 798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6:011301:1073</text:p>
          </table:table-cell>
          <table:table-cell table:style-name="ce28" office:value-type="float" office:value="1836317.81" calcext:value-type="float">
            <text:p>1 836 317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6:011301:1080</text:p>
          </table:table-cell>
          <table:table-cell table:style-name="ce28" office:value-type="float" office:value="2552185.82" calcext:value-type="float">
            <text:p>2 552 18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6:011301:1084</text:p>
          </table:table-cell>
          <table:table-cell table:style-name="ce28" office:value-type="float" office:value="2229850.93" calcext:value-type="float">
            <text:p>2 229 850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6:011301:1085</text:p>
          </table:table-cell>
          <table:table-cell table:style-name="ce28" office:value-type="float" office:value="2591925.74" calcext:value-type="float">
            <text:p>2 591 925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6:011301:1111</text:p>
          </table:table-cell>
          <table:table-cell table:style-name="ce28" office:value-type="float" office:value="1763230.53" calcext:value-type="float">
            <text:p>1 763 230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6:011301:1112</text:p>
          </table:table-cell>
          <table:table-cell table:style-name="ce28" office:value-type="float" office:value="2247513.12" calcext:value-type="float">
            <text:p>2 247 513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6:011301:1118</text:p>
          </table:table-cell>
          <table:table-cell table:style-name="ce28" office:value-type="float" office:value="2115860.25" calcext:value-type="float">
            <text:p>2 115 860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6:011301:1122</text:p>
          </table:table-cell>
          <table:table-cell table:style-name="ce28" office:value-type="float" office:value="1763230.53" calcext:value-type="float">
            <text:p>1 763 230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6:011301:1136</text:p>
          </table:table-cell>
          <table:table-cell table:style-name="ce28" office:value-type="float" office:value="1664245.92" calcext:value-type="float">
            <text:p>1 664 245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6:011301:1146</text:p>
          </table:table-cell>
          <table:table-cell table:style-name="ce28" office:value-type="float" office:value="2450628.25" calcext:value-type="float">
            <text:p>2 450 628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6:011301:1147</text:p>
          </table:table-cell>
          <table:table-cell table:style-name="ce28" office:value-type="float" office:value="1790638.26" calcext:value-type="float">
            <text:p>1 790 638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6:011301:1148</text:p>
          </table:table-cell>
          <table:table-cell table:style-name="ce28" office:value-type="float" office:value="2552185.82" calcext:value-type="float">
            <text:p>2 552 18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6:011301:1149</text:p>
          </table:table-cell>
          <table:table-cell table:style-name="ce28" office:value-type="float" office:value="3108081.54" calcext:value-type="float">
            <text:p>3 108 081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6:011301:1156</text:p>
          </table:table-cell>
          <table:table-cell table:style-name="ce28" office:value-type="float" office:value="2099232.66" calcext:value-type="float">
            <text:p>2 099 232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6:011301:1226</text:p>
          </table:table-cell>
          <table:table-cell table:style-name="ce28" office:value-type="float" office:value="1763230.53" calcext:value-type="float">
            <text:p>1 763 230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6:011301:1284</text:p>
          </table:table-cell>
          <table:table-cell table:style-name="ce28" office:value-type="float" office:value="2459459.34" calcext:value-type="float">
            <text:p>2 459 459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6:011301:1313</text:p>
          </table:table-cell>
          <table:table-cell table:style-name="ce28" office:value-type="float" office:value="3049133.45" calcext:value-type="float">
            <text:p>3 049 133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6:011301:1332</text:p>
          </table:table-cell>
          <table:table-cell table:style-name="ce28" office:value-type="float" office:value="2115860.25" calcext:value-type="float">
            <text:p>2 115 860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6:011301:1335</text:p>
          </table:table-cell>
          <table:table-cell table:style-name="ce28" office:value-type="float" office:value="3099363.21" calcext:value-type="float">
            <text:p>3 099 363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6:011301:1341</text:p>
          </table:table-cell>
          <table:table-cell table:style-name="ce28" office:value-type="float" office:value="1790638.26" calcext:value-type="float">
            <text:p>1 790 638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6:011301:1343</text:p>
          </table:table-cell>
          <table:table-cell table:style-name="ce28" office:value-type="float" office:value="2315391.28" calcext:value-type="float">
            <text:p>2 315 391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6:011301:1356</text:p>
          </table:table-cell>
          <table:table-cell table:style-name="ce28" office:value-type="float" office:value="1722118.94" calcext:value-type="float">
            <text:p>1 722 118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6:011301:1496</text:p>
          </table:table-cell>
          <table:table-cell table:style-name="ce28" office:value-type="float" office:value="2459459.34" calcext:value-type="float">
            <text:p>2 459 459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6:011301:376</text:p>
          </table:table-cell>
          <table:table-cell table:style-name="ce28" office:value-type="float" office:value="2406843" calcext:value-type="float">
            <text:p>2 406 843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6:011301:442</text:p>
          </table:table-cell>
          <table:table-cell table:style-name="ce28" office:value-type="float" office:value="3160391.46" calcext:value-type="float">
            <text:p>3 160 391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6:011301:459</text:p>
          </table:table-cell>
          <table:table-cell table:style-name="ce28" office:value-type="float" office:value="3190905.59" calcext:value-type="float">
            <text:p>3 190 905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6:011301:502</text:p>
          </table:table-cell>
          <table:table-cell table:style-name="ce28" office:value-type="float" office:value="3108081.54" calcext:value-type="float">
            <text:p>3 108 081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6:011301:503</text:p>
          </table:table-cell>
          <table:table-cell table:style-name="ce28" office:value-type="float" office:value="2415156.79" calcext:value-type="float">
            <text:p>2 415 156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6:011301:640</text:p>
          </table:table-cell>
          <table:table-cell table:style-name="ce28" office:value-type="float" office:value="2212188.75" calcext:value-type="float">
            <text:p>2 212 188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6:011301:677</text:p>
          </table:table-cell>
          <table:table-cell table:style-name="ce28" office:value-type="float" office:value="2207773.2" calcext:value-type="float">
            <text:p>2 207 773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6:011301:697</text:p>
          </table:table-cell>
          <table:table-cell table:style-name="ce28" office:value-type="float" office:value="1629842.91" calcext:value-type="float">
            <text:p>1 629 842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6:011301:817</text:p>
          </table:table-cell>
          <table:table-cell table:style-name="ce28" office:value-type="float" office:value="2954745.73" calcext:value-type="float">
            <text:p>2 954 745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6:011301:825</text:p>
          </table:table-cell>
          <table:table-cell table:style-name="ce28" office:value-type="float" office:value="1763230.53" calcext:value-type="float">
            <text:p>1 763 230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6:011301:832</text:p>
          </table:table-cell>
          <table:table-cell table:style-name="ce28" office:value-type="float" office:value="1767798.48" calcext:value-type="float">
            <text:p>1 767 798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6:011301:833</text:p>
          </table:table-cell>
          <table:table-cell table:style-name="ce28" office:value-type="float" office:value="3108081.54" calcext:value-type="float">
            <text:p>3 108 081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6:011301:848</text:p>
          </table:table-cell>
          <table:table-cell table:style-name="ce28" office:value-type="float" office:value="1647044.41" calcext:value-type="float">
            <text:p>1 647 044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6:011301:859</text:p>
          </table:table-cell>
          <table:table-cell table:style-name="ce28" office:value-type="float" office:value="1647044.41" calcext:value-type="float">
            <text:p>1 647 044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6:011301:860</text:p>
          </table:table-cell>
          <table:table-cell table:style-name="ce28" office:value-type="float" office:value="2552185.82" calcext:value-type="float">
            <text:p>2 552 18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6:011301:861</text:p>
          </table:table-cell>
          <table:table-cell table:style-name="ce28" office:value-type="float" office:value="2221019.84" calcext:value-type="float">
            <text:p>2 221 019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6:011301:871</text:p>
          </table:table-cell>
          <table:table-cell table:style-name="ce28" office:value-type="float" office:value="1790638.26" calcext:value-type="float">
            <text:p>1 790 638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6:011301:875</text:p>
          </table:table-cell>
          <table:table-cell table:style-name="ce28" office:value-type="float" office:value="2547770.27" calcext:value-type="float">
            <text:p>2 547 770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6:011301:884</text:p>
          </table:table-cell>
          <table:table-cell table:style-name="ce28" office:value-type="float" office:value="1726686.89" calcext:value-type="float">
            <text:p>1 726 686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6:011301:885</text:p>
          </table:table-cell>
          <table:table-cell table:style-name="ce28" office:value-type="float" office:value="2459459.34" calcext:value-type="float">
            <text:p>2 459 459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6:011301:888</text:p>
          </table:table-cell>
          <table:table-cell table:style-name="ce28" office:value-type="float" office:value="3312962.09" calcext:value-type="float">
            <text:p>3 312 962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6:011301:890</text:p>
          </table:table-cell>
          <table:table-cell table:style-name="ce28" office:value-type="float" office:value="2247513.12" calcext:value-type="float">
            <text:p>2 247 513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6:011301:897</text:p>
          </table:table-cell>
          <table:table-cell table:style-name="ce28" office:value-type="float" office:value="2234266.48" calcext:value-type="float">
            <text:p>2 234 266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6:011301:899</text:p>
          </table:table-cell>
          <table:table-cell table:style-name="ce28" office:value-type="float" office:value="3049133.45" calcext:value-type="float">
            <text:p>3 049 133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6:011301:900</text:p>
          </table:table-cell>
          <table:table-cell table:style-name="ce28" office:value-type="float" office:value="2115860.25" calcext:value-type="float">
            <text:p>2 115 860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6:011301:913</text:p>
          </table:table-cell>
          <table:table-cell table:style-name="ce28" office:value-type="float" office:value="2291668.58" calcext:value-type="float">
            <text:p>2 291 668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6:011301:915</text:p>
          </table:table-cell>
          <table:table-cell table:style-name="ce28" office:value-type="float" office:value="2247513.12" calcext:value-type="float">
            <text:p>2 247 513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6:011301:917</text:p>
          </table:table-cell>
          <table:table-cell table:style-name="ce28" office:value-type="float" office:value="2552185.82" calcext:value-type="float">
            <text:p>2 552 18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6:011301:927</text:p>
          </table:table-cell>
          <table:table-cell table:style-name="ce28" office:value-type="float" office:value="1767798.48" calcext:value-type="float">
            <text:p>1 767 798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6:011301:934</text:p>
          </table:table-cell>
          <table:table-cell table:style-name="ce28" office:value-type="float" office:value="3212701.39" calcext:value-type="float">
            <text:p>3 212 701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6:011301:945</text:p>
          </table:table-cell>
          <table:table-cell table:style-name="ce28" office:value-type="float" office:value="2311234.38" calcext:value-type="float">
            <text:p>2 311 234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6:011301:966</text:p>
          </table:table-cell>
          <table:table-cell table:style-name="ce28" office:value-type="float" office:value="3099363.21" calcext:value-type="float">
            <text:p>3 099 363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6:011301:967</text:p>
          </table:table-cell>
          <table:table-cell table:style-name="ce28" office:value-type="float" office:value="2296084.13" calcext:value-type="float">
            <text:p>2 296 084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6:011301:971</text:p>
          </table:table-cell>
          <table:table-cell table:style-name="ce28" office:value-type="float" office:value="3212701.39" calcext:value-type="float">
            <text:p>3 212 701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6:011301:975</text:p>
          </table:table-cell>
          <table:table-cell table:style-name="ce28" office:value-type="float" office:value="3099363.21" calcext:value-type="float">
            <text:p>3 099 363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6:011301:976</text:p>
          </table:table-cell>
          <table:table-cell table:style-name="ce28" office:value-type="float" office:value="2302920.59" calcext:value-type="float">
            <text:p>2 302 920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6:011301:985</text:p>
          </table:table-cell>
          <table:table-cell table:style-name="ce28" office:value-type="float" office:value="3238856.35" calcext:value-type="float">
            <text:p>3 238 85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6:011301:986</text:p>
          </table:table-cell>
          <table:table-cell table:style-name="ce28" office:value-type="float" office:value="2247513.12" calcext:value-type="float">
            <text:p>2 247 513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6:011301:988</text:p>
          </table:table-cell>
          <table:table-cell table:style-name="ce28" office:value-type="float" office:value="1767798.48" calcext:value-type="float">
            <text:p>1 767 798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6:011301:995</text:p>
          </table:table-cell>
          <table:table-cell table:style-name="ce28" office:value-type="float" office:value="3238856.35" calcext:value-type="float">
            <text:p>3 238 85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6:011301:1001</text:p>
          </table:table-cell>
          <table:table-cell table:style-name="ce28" office:value-type="float" office:value="2046607.08" calcext:value-type="float">
            <text:p>2 046 607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6:011301:1039</text:p>
          </table:table-cell>
          <table:table-cell table:style-name="ce28" office:value-type="float" office:value="1746503.64" calcext:value-type="float">
            <text:p>1 746 503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6:011301:1066</text:p>
          </table:table-cell>
          <table:table-cell table:style-name="ce28" office:value-type="float" office:value="2002329.53" calcext:value-type="float">
            <text:p>2 002 329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6:011301:1098</text:p>
          </table:table-cell>
          <table:table-cell table:style-name="ce28" office:value-type="float" office:value="2349258.2" calcext:value-type="float">
            <text:p>2 349 258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6:011301:415</text:p>
          </table:table-cell>
          <table:table-cell table:style-name="ce28" office:value-type="float" office:value="1949880.44" calcext:value-type="float">
            <text:p>1 949 880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6:011301:416</text:p>
          </table:table-cell>
          <table:table-cell table:style-name="ce28" office:value-type="float" office:value="1992490.07" calcext:value-type="float">
            <text:p>1 992 490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6:011301:471</text:p>
          </table:table-cell>
          <table:table-cell table:style-name="ce28" office:value-type="float" office:value="1889175.77" calcext:value-type="float">
            <text:p>1 889 175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6:011301:518</text:p>
          </table:table-cell>
          <table:table-cell table:style-name="ce28" office:value-type="float" office:value="1551567.57" calcext:value-type="float">
            <text:p>1 551 567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6:011301:713</text:p>
          </table:table-cell>
          <table:table-cell table:style-name="ce28" office:value-type="float" office:value="2496681.29" calcext:value-type="float">
            <text:p>2 496 681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6:011301:803</text:p>
          </table:table-cell>
          <table:table-cell table:style-name="ce28" office:value-type="float" office:value="779113.94" calcext:value-type="float">
            <text:p>779 113,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6:011301:822</text:p>
          </table:table-cell>
          <table:table-cell table:style-name="ce28" office:value-type="float" office:value="1023571.44" calcext:value-type="float">
            <text:p>1 023 57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6:011301:854</text:p>
          </table:table-cell>
          <table:table-cell table:style-name="ce28" office:value-type="float" office:value="1229932.14" calcext:value-type="float">
            <text:p>1 229 932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6:011301:904</text:p>
          </table:table-cell>
          <table:table-cell table:style-name="ce28" office:value-type="float" office:value="2012168.98" calcext:value-type="float">
            <text:p>2 012 168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6:011301:957</text:p>
          </table:table-cell>
          <table:table-cell table:style-name="ce28" office:value-type="float" office:value="1997409.8" calcext:value-type="float">
            <text:p>1 997 409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6:011404:1662</text:p>
          </table:table-cell>
          <table:table-cell table:style-name="ce28" office:value-type="float" office:value="2014722.07" calcext:value-type="float">
            <text:p>2 014 722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6:011404:1663</text:p>
          </table:table-cell>
          <table:table-cell table:style-name="ce28" office:value-type="float" office:value="2941398.84" calcext:value-type="float">
            <text:p>2 941 398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6:011404:1665</text:p>
          </table:table-cell>
          <table:table-cell table:style-name="ce28" office:value-type="float" office:value="1727566.28" calcext:value-type="float">
            <text:p>1 727 566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6:011404:1666</text:p>
          </table:table-cell>
          <table:table-cell table:style-name="ce28" office:value-type="float" office:value="1215172.96" calcext:value-type="float">
            <text:p>1 215 17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6:011404:1667</text:p>
          </table:table-cell>
          <table:table-cell table:style-name="ce28" office:value-type="float" office:value="1987570.34" calcext:value-type="float">
            <text:p>1 987 570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6:011404:1669</text:p>
          </table:table-cell>
          <table:table-cell table:style-name="ce28" office:value-type="float" office:value="1815379.84" calcext:value-type="float">
            <text:p>1 815 379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6:011404:1670</text:p>
          </table:table-cell>
          <table:table-cell table:style-name="ce28" office:value-type="float" office:value="1751423.37" calcext:value-type="float">
            <text:p>1 751 423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6:011404:1672</text:p>
          </table:table-cell>
          <table:table-cell table:style-name="ce28" office:value-type="float" office:value="1928533.6" calcext:value-type="float">
            <text:p>1 928 533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6:011404:1673</text:p>
          </table:table-cell>
          <table:table-cell table:style-name="ce28" office:value-type="float" office:value="1411962.1" calcext:value-type="float">
            <text:p>1 411 962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6:011404:1674</text:p>
          </table:table-cell>
          <table:table-cell table:style-name="ce28" office:value-type="float" office:value="1962971.7" calcext:value-type="float">
            <text:p>1 962 971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6:011404:1675</text:p>
          </table:table-cell>
          <table:table-cell table:style-name="ce28" office:value-type="float" office:value="2026928.17" calcext:value-type="float">
            <text:p>2 026 928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6:011404:1676</text:p>
          </table:table-cell>
          <table:table-cell table:style-name="ce28" office:value-type="float" office:value="1800620.65" calcext:value-type="float">
            <text:p>1 800 620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6:011404:1678</text:p>
          </table:table-cell>
          <table:table-cell table:style-name="ce28" office:value-type="float" office:value="1992490.07" calcext:value-type="float">
            <text:p>1 992 490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6:011404:1679</text:p>
          </table:table-cell>
          <table:table-cell table:style-name="ce28" office:value-type="float" office:value="1933453.33" calcext:value-type="float">
            <text:p>1 933 45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6:011404:1680</text:p>
          </table:table-cell>
          <table:table-cell table:style-name="ce28" office:value-type="float" office:value="1225012.41" calcext:value-type="float">
            <text:p>1 225 012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6:011404:1683</text:p>
          </table:table-cell>
          <table:table-cell table:style-name="ce28" office:value-type="float" office:value="1795700.93" calcext:value-type="float">
            <text:p>1 795 700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6:011404:1684</text:p>
          </table:table-cell>
          <table:table-cell table:style-name="ce28" office:value-type="float" office:value="1741583.91" calcext:value-type="float">
            <text:p>1 741 583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6:011404:1685</text:p>
          </table:table-cell>
          <table:table-cell table:style-name="ce28" office:value-type="float" office:value="2007249.25" calcext:value-type="float">
            <text:p>2 007 249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6:011404:1686</text:p>
          </table:table-cell>
          <table:table-cell table:style-name="ce28" office:value-type="float" office:value="1992490.07" calcext:value-type="float">
            <text:p>1 992 490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6:011404:1688</text:p>
          </table:table-cell>
          <table:table-cell table:style-name="ce28" office:value-type="float" office:value="1987570.34" calcext:value-type="float">
            <text:p>1 987 570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6:011404:1689</text:p>
          </table:table-cell>
          <table:table-cell table:style-name="ce28" office:value-type="float" office:value="1997409.8" calcext:value-type="float">
            <text:p>1 997 409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6:011404:1690</text:p>
          </table:table-cell>
          <table:table-cell table:style-name="ce28" office:value-type="float" office:value="1805540.38" calcext:value-type="float">
            <text:p>1 805 540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6:011404:1691</text:p>
          </table:table-cell>
          <table:table-cell table:style-name="ce28" office:value-type="float" office:value="1751423.37" calcext:value-type="float">
            <text:p>1 751 423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6:011404:1692</text:p>
          </table:table-cell>
          <table:table-cell table:style-name="ce28" office:value-type="float" office:value="2002329.53" calcext:value-type="float">
            <text:p>2 002 329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6:011404:1693</text:p>
          </table:table-cell>
          <table:table-cell table:style-name="ce28" office:value-type="float" office:value="2463392.2" calcext:value-type="float">
            <text:p>2 463 392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6:011404:1694</text:p>
          </table:table-cell>
          <table:table-cell table:style-name="ce28" office:value-type="float" office:value="1225012.41" calcext:value-type="float">
            <text:p>1 225 012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6:011404:1695</text:p>
          </table:table-cell>
          <table:table-cell table:style-name="ce28" office:value-type="float" office:value="1933453.33" calcext:value-type="float">
            <text:p>1 933 453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6:011404:1696</text:p>
          </table:table-cell>
          <table:table-cell table:style-name="ce28" office:value-type="float" office:value="1918694.14" calcext:value-type="float">
            <text:p>1 918 694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6:011404:1697</text:p>
          </table:table-cell>
          <table:table-cell table:style-name="ce28" office:value-type="float" office:value="1805540.38" calcext:value-type="float">
            <text:p>1 805 540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6:011404:1698</text:p>
          </table:table-cell>
          <table:table-cell table:style-name="ce28" office:value-type="float" office:value="1726824.73" calcext:value-type="float">
            <text:p>1 726 824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6:011404:1700</text:p>
          </table:table-cell>
          <table:table-cell table:style-name="ce28" office:value-type="float" office:value="1928533.6" calcext:value-type="float">
            <text:p>1 928 533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6:011404:1701</text:p>
          </table:table-cell>
          <table:table-cell table:style-name="ce28" office:value-type="float" office:value="1200413.77" calcext:value-type="float">
            <text:p>1 200 413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6:011404:1702</text:p>
          </table:table-cell>
          <table:table-cell table:style-name="ce28" office:value-type="float" office:value="1948212.51" calcext:value-type="float">
            <text:p>1 948 212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6:011404:1703</text:p>
          </table:table-cell>
          <table:table-cell table:style-name="ce28" office:value-type="float" office:value="1899015.23" calcext:value-type="float">
            <text:p>1 899 015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6:011404:1704</text:p>
          </table:table-cell>
          <table:table-cell table:style-name="ce28" office:value-type="float" office:value="2258155.41" calcext:value-type="float">
            <text:p>2 258 155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6:011404:1705</text:p>
          </table:table-cell>
          <table:table-cell table:style-name="ce28" office:value-type="float" office:value="1746503.64" calcext:value-type="float">
            <text:p>1 746 503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6:011404:1706</text:p>
          </table:table-cell>
          <table:table-cell table:style-name="ce28" office:value-type="float" office:value="1972811.15" calcext:value-type="float">
            <text:p>1 972 811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6:011404:1708</text:p>
          </table:table-cell>
          <table:table-cell table:style-name="ce28" office:value-type="float" office:value="1239771.6" calcext:value-type="float">
            <text:p>1 239 771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6:011404:1710</text:p>
          </table:table-cell>
          <table:table-cell table:style-name="ce28" office:value-type="float" office:value="1972811.15" calcext:value-type="float">
            <text:p>1 972 811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6:011404:1711</text:p>
          </table:table-cell>
          <table:table-cell table:style-name="ce28" office:value-type="float" office:value="1785861.47" calcext:value-type="float">
            <text:p>1 785 861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6:011404:1712</text:p>
          </table:table-cell>
          <table:table-cell table:style-name="ce28" office:value-type="float" office:value="1751423.37" calcext:value-type="float">
            <text:p>1 751 423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6:011404:1713</text:p>
          </table:table-cell>
          <table:table-cell table:style-name="ce28" office:value-type="float" office:value="1977730.88" calcext:value-type="float">
            <text:p>1 977 730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6:011404:1715</text:p>
          </table:table-cell>
          <table:table-cell table:style-name="ce28" office:value-type="float" office:value="1083781.53" calcext:value-type="float">
            <text:p>1 083 781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6:011404:1716</text:p>
          </table:table-cell>
          <table:table-cell table:style-name="ce28" office:value-type="float" office:value="1648830.01" calcext:value-type="float">
            <text:p>1 648 830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6:011404:1717</text:p>
          </table:table-cell>
          <table:table-cell table:style-name="ce28" office:value-type="float" office:value="1852617.99" calcext:value-type="float">
            <text:p>1 852 617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6:011404:1718</text:p>
          </table:table-cell>
          <table:table-cell table:style-name="ce28" office:value-type="float" office:value="1806302.54" calcext:value-type="float">
            <text:p>1 806 302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6:011404:1719</text:p>
          </table:table-cell>
          <table:table-cell table:style-name="ce28" office:value-type="float" office:value="1875775.72" calcext:value-type="float">
            <text:p>1 875 775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6:011404:1720</text:p>
          </table:table-cell>
          <table:table-cell table:style-name="ce28" office:value-type="float" office:value="1801671" calcext:value-type="float">
            <text:p>1 801 671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6:011404:1722</text:p>
          </table:table-cell>
          <table:table-cell table:style-name="ce28" office:value-type="float" office:value="1695145.46" calcext:value-type="float">
            <text:p>1 695 145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6:011404:2426</text:p>
          </table:table-cell>
          <table:table-cell table:style-name="ce28" office:value-type="float" office:value="2967484.04" calcext:value-type="float">
            <text:p>2 967 484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6:011404:2430</text:p>
          </table:table-cell>
          <table:table-cell table:style-name="ce28" office:value-type="float" office:value="2184783.31" calcext:value-type="float">
            <text:p>2 184 783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6:011404:2472</text:p>
          </table:table-cell>
          <table:table-cell table:style-name="ce28" office:value-type="float" office:value="2967484.04" calcext:value-type="float">
            <text:p>2 967 484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6:011301:1002</text:p>
          </table:table-cell>
          <table:table-cell table:style-name="ce28" office:value-type="float" office:value="884277.41" calcext:value-type="float">
            <text:p>884 277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6:011301:1010</text:p>
          </table:table-cell>
          <table:table-cell table:style-name="ce28" office:value-type="float" office:value="481554.17" calcext:value-type="float">
            <text:p>481 554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6:011301:1012</text:p>
          </table:table-cell>
          <table:table-cell table:style-name="ce28" office:value-type="float" office:value="613510.29" calcext:value-type="float">
            <text:p>613 510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6:011301:1013</text:p>
          </table:table-cell>
          <table:table-cell table:style-name="ce28" office:value-type="float" office:value="685486.36" calcext:value-type="float">
            <text:p>685 486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6:011301:1014</text:p>
          </table:table-cell>
          <table:table-cell table:style-name="ce28" office:value-type="float" office:value="447279.85" calcext:value-type="float">
            <text:p>447 279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6:011301:1015</text:p>
          </table:table-cell>
          <table:table-cell table:style-name="ce28" office:value-type="float" office:value="697482.36" calcext:value-type="float">
            <text:p>697 48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6:011301:1019</text:p>
          </table:table-cell>
          <table:table-cell table:style-name="ce28" office:value-type="float" office:value="706050.95" calcext:value-type="float">
            <text:p>706 05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6:011301:1043</text:p>
          </table:table-cell>
          <table:table-cell table:style-name="ce28" office:value-type="float" office:value="680345.21" calcext:value-type="float">
            <text:p>680 345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6:011301:1096</text:p>
          </table:table-cell>
          <table:table-cell table:style-name="ce28" office:value-type="float" office:value="863712.81" calcext:value-type="float">
            <text:p>863 712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6:011301:1105</text:p>
          </table:table-cell>
          <table:table-cell table:style-name="ce28" office:value-type="float" office:value="620365.16" calcext:value-type="float">
            <text:p>620 365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6:011301:1109</text:p>
          </table:table-cell>
          <table:table-cell table:style-name="ce28" office:value-type="float" office:value="858571.66" calcext:value-type="float">
            <text:p>858 571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6:011301:1125</text:p>
          </table:table-cell>
          <table:table-cell table:style-name="ce28" office:value-type="float" office:value="447279.85" calcext:value-type="float">
            <text:p>447 279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6:011301:1128</text:p>
          </table:table-cell>
          <table:table-cell table:style-name="ce28" office:value-type="float" office:value="675204.06" calcext:value-type="float">
            <text:p>675 204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6:011301:1130</text:p>
          </table:table-cell>
          <table:table-cell table:style-name="ce28" office:value-type="float" office:value="671776.63" calcext:value-type="float">
            <text:p>671 776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6:011301:1155</text:p>
          </table:table-cell>
          <table:table-cell table:style-name="ce28" office:value-type="float" office:value="656353.19" calcext:value-type="float">
            <text:p>656 353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6:011301:1159</text:p>
          </table:table-cell>
          <table:table-cell table:style-name="ce28" office:value-type="float" office:value="577522.25" calcext:value-type="float">
            <text:p>577 522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6:011301:1160</text:p>
          </table:table-cell>
          <table:table-cell table:style-name="ce28" office:value-type="float" office:value="654639.47" calcext:value-type="float">
            <text:p>654 639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6:011301:1162</text:p>
          </table:table-cell>
          <table:table-cell table:style-name="ce28" office:value-type="float" office:value="700909.8" calcext:value-type="float">
            <text:p>700 909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6:011301:1164</text:p>
          </table:table-cell>
          <table:table-cell table:style-name="ce28" office:value-type="float" office:value="587804.55" calcext:value-type="float">
            <text:p>587 804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6:011301:1206</text:p>
          </table:table-cell>
          <table:table-cell table:style-name="ce28" office:value-type="float" office:value="190222.46" calcext:value-type="float">
            <text:p>190 222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6:011301:1212</text:p>
          </table:table-cell>
          <table:table-cell table:style-name="ce28" office:value-type="float" office:value="651212.04" calcext:value-type="float">
            <text:p>651 212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6:011301:1213</text:p>
          </table:table-cell>
          <table:table-cell table:style-name="ce28" office:value-type="float" office:value="706050.95" calcext:value-type="float">
            <text:p>706 05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6:011301:1287</text:p>
          </table:table-cell>
          <table:table-cell table:style-name="ce28" office:value-type="float" office:value="683772.65" calcext:value-type="float">
            <text:p>683 772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6:011301:1289</text:p>
          </table:table-cell>
          <table:table-cell table:style-name="ce28" office:value-type="float" office:value="671776.63" calcext:value-type="float">
            <text:p>671 776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6:011301:1290</text:p>
          </table:table-cell>
          <table:table-cell table:style-name="ce28" office:value-type="float" office:value="447279.85" calcext:value-type="float">
            <text:p>447 279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6:011301:1291</text:p>
          </table:table-cell>
          <table:table-cell table:style-name="ce28" office:value-type="float" office:value="574094.82" calcext:value-type="float">
            <text:p>574 094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6:011301:1292</text:p>
          </table:table-cell>
          <table:table-cell table:style-name="ce28" office:value-type="float" office:value="450707.28" calcext:value-type="float">
            <text:p>450 707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6:011301:1312</text:p>
          </table:table-cell>
          <table:table-cell table:style-name="ce28" office:value-type="float" office:value="664921.77" calcext:value-type="float">
            <text:p>664 921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6:011301:1357</text:p>
          </table:table-cell>
          <table:table-cell table:style-name="ce28" office:value-type="float" office:value="610082.86" calcext:value-type="float">
            <text:p>610 082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6:011301:390</text:p>
          </table:table-cell>
          <table:table-cell table:style-name="ce28" office:value-type="float" office:value="440424.98" calcext:value-type="float">
            <text:p>440 424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6:011301:391</text:p>
          </table:table-cell>
          <table:table-cell table:style-name="ce28" office:value-type="float" office:value="572381.11" calcext:value-type="float">
            <text:p>572 381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6:011301:473</text:p>
          </table:table-cell>
          <table:table-cell table:style-name="ce28" office:value-type="float" office:value="601514.28" calcext:value-type="float">
            <text:p>601 51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6:011301:644</text:p>
          </table:table-cell>
          <table:table-cell table:style-name="ce28" office:value-type="float" office:value="613510.29" calcext:value-type="float">
            <text:p>613 510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6:011301:653</text:p>
          </table:table-cell>
          <table:table-cell table:style-name="ce28" office:value-type="float" office:value="661494.34" calcext:value-type="float">
            <text:p>661 494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6:011301:671</text:p>
          </table:table-cell>
          <table:table-cell table:style-name="ce28" office:value-type="float" office:value="584377.12" calcext:value-type="float">
            <text:p>584 377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6:011301:802</text:p>
          </table:table-cell>
          <table:table-cell table:style-name="ce28" office:value-type="float" office:value="149093.29" calcext:value-type="float">
            <text:p>149 093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6:011301:806</text:p>
          </table:table-cell>
          <table:table-cell table:style-name="ce28" office:value-type="float" office:value="1945944.8" calcext:value-type="float">
            <text:p>1 945 944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6:011301:814</text:p>
          </table:table-cell>
          <table:table-cell table:style-name="ce28" office:value-type="float" office:value="613510.29" calcext:value-type="float">
            <text:p>613 510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6:011301:824</text:p>
          </table:table-cell>
          <table:table-cell table:style-name="ce28" office:value-type="float" office:value="598086.85" calcext:value-type="float">
            <text:p>598 086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6:011301:827</text:p>
          </table:table-cell>
          <table:table-cell table:style-name="ce28" office:value-type="float" office:value="861999.1" calcext:value-type="float">
            <text:p>861 999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6:011301:839</text:p>
          </table:table-cell>
          <table:table-cell table:style-name="ce28" office:value-type="float" office:value="707764.66" calcext:value-type="float">
            <text:p>707 764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6:011301:853</text:p>
          </table:table-cell>
          <table:table-cell table:style-name="ce28" office:value-type="float" office:value="687200.08" calcext:value-type="float">
            <text:p>687 200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6:011301:855</text:p>
          </table:table-cell>
          <table:table-cell table:style-name="ce28" office:value-type="float" office:value="603228" calcext:value-type="float">
            <text:p>603 228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6:011301:858</text:p>
          </table:table-cell>
          <table:table-cell table:style-name="ce28" office:value-type="float" office:value="431856.4" calcext:value-type="float">
            <text:p>431 856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6:011301:869</text:p>
          </table:table-cell>
          <table:table-cell table:style-name="ce28" office:value-type="float" office:value="599800.56" calcext:value-type="float">
            <text:p>599 800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6:011301:873</text:p>
          </table:table-cell>
          <table:table-cell table:style-name="ce28" office:value-type="float" office:value="697482.36" calcext:value-type="float">
            <text:p>697 48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6:011301:878</text:p>
          </table:table-cell>
          <table:table-cell table:style-name="ce28" office:value-type="float" office:value="668349.2" calcext:value-type="float">
            <text:p>668 349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6:011301:920</text:p>
          </table:table-cell>
          <table:table-cell table:style-name="ce28" office:value-type="float" office:value="695768.65" calcext:value-type="float">
            <text:p>695 768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6:011301:936</text:p>
          </table:table-cell>
          <table:table-cell table:style-name="ce28" office:value-type="float" office:value="668349.2" calcext:value-type="float">
            <text:p>668 349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6:011301:940</text:p>
          </table:table-cell>
          <table:table-cell table:style-name="ce28" office:value-type="float" office:value="635788.59" calcext:value-type="float">
            <text:p>635 788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6:011301:941</text:p>
          </table:table-cell>
          <table:table-cell table:style-name="ce28" office:value-type="float" office:value="596373.13" calcext:value-type="float">
            <text:p>596 373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6:011301:943</text:p>
          </table:table-cell>
          <table:table-cell table:style-name="ce28" office:value-type="float" office:value="632361.16" calcext:value-type="float">
            <text:p>632 361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6:011301:954</text:p>
          </table:table-cell>
          <table:table-cell table:style-name="ce28" office:value-type="float" office:value="812301.34" calcext:value-type="float">
            <text:p>812 301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6:011301:961</text:p>
          </table:table-cell>
          <table:table-cell table:style-name="ce28" office:value-type="float" office:value="682058.93" calcext:value-type="float">
            <text:p>682 058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6:011301:963</text:p>
          </table:table-cell>
          <table:table-cell table:style-name="ce28" office:value-type="float" office:value="666635.48" calcext:value-type="float">
            <text:p>666 635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6:011301:992</text:p>
          </table:table-cell>
          <table:table-cell table:style-name="ce28" office:value-type="float" office:value="371876.35" calcext:value-type="float">
            <text:p>371 87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6:011301:996</text:p>
          </table:table-cell>
          <table:table-cell table:style-name="ce28" office:value-type="float" office:value="586090.83" calcext:value-type="float">
            <text:p>586 090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6:011404:1814</text:p>
          </table:table-cell>
          <table:table-cell table:style-name="ce28" office:value-type="float" office:value="594659.42" calcext:value-type="float">
            <text:p>594 659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6:011404:2344</text:p>
          </table:table-cell>
          <table:table-cell table:style-name="ce28" office:value-type="float" office:value="658066.9" calcext:value-type="float">
            <text:p>658 066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6:011404:2959</text:p>
          </table:table-cell>
          <table:table-cell table:style-name="ce28" office:value-type="float" office:value="820869.91" calcext:value-type="float">
            <text:p>820 869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6:011404:2993</text:p>
          </table:table-cell>
          <table:table-cell table:style-name="ce28" office:value-type="float" office:value="594659.42" calcext:value-type="float">
            <text:p>594 659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6:011404:3824</text:p>
          </table:table-cell>
          <table:table-cell table:style-name="ce28" office:value-type="float" office:value="450707.28" calcext:value-type="float">
            <text:p>450 707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6:011301:1008</text:p>
          </table:table-cell>
          <table:table-cell table:style-name="ce28" office:value-type="float" office:value="2249179.79" calcext:value-type="float">
            <text:p>2 249 179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6:011301:1037</text:p>
          </table:table-cell>
          <table:table-cell table:style-name="ce28" office:value-type="float" office:value="2125782.07" calcext:value-type="float">
            <text:p>2 125 782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6:011301:1072</text:p>
          </table:table-cell>
          <table:table-cell table:style-name="ce28" office:value-type="float" office:value="1654767.84" calcext:value-type="float">
            <text:p>1 654 767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6:011301:1100</text:p>
          </table:table-cell>
          <table:table-cell table:style-name="ce28" office:value-type="float" office:value="1680691.09" calcext:value-type="float">
            <text:p>1 680 69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6:011301:1127</text:p>
          </table:table-cell>
          <table:table-cell table:style-name="ce28" office:value-type="float" office:value="3157692.96" calcext:value-type="float">
            <text:p>3 157 69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6:011301:1153</text:p>
          </table:table-cell>
          <table:table-cell table:style-name="ce28" office:value-type="float" office:value="3214627.78" calcext:value-type="float">
            <text:p>3 214 627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6:011301:379</text:p>
          </table:table-cell>
          <table:table-cell table:style-name="ce28" office:value-type="float" office:value="2084018.18" calcext:value-type="float">
            <text:p>2 084 018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6:011301:425</text:p>
          </table:table-cell>
          <table:table-cell table:style-name="ce28" office:value-type="float" office:value="2195944.77" calcext:value-type="float">
            <text:p>2 195 944,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6:011301:426</text:p>
          </table:table-cell>
          <table:table-cell table:style-name="ce28" office:value-type="float" office:value="3254044.2" calcext:value-type="float">
            <text:p>3 254 044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6:011301:458</text:p>
          </table:table-cell>
          <table:table-cell table:style-name="ce28" office:value-type="float" office:value="1721015.65" calcext:value-type="float">
            <text:p>1 721 015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6:011301:466</text:p>
          </table:table-cell>
          <table:table-cell table:style-name="ce28" office:value-type="float" office:value="2457683.64" calcext:value-type="float">
            <text:p>2 457 683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6:011301:840</text:p>
          </table:table-cell>
          <table:table-cell table:style-name="ce28" office:value-type="float" office:value="2088194.57" calcext:value-type="float">
            <text:p>2 088 194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6:011301:864</text:p>
          </table:table-cell>
          <table:table-cell table:style-name="ce28" office:value-type="float" office:value="2262488.55" calcext:value-type="float">
            <text:p>2 262 488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6:011301:865</text:p>
          </table:table-cell>
          <table:table-cell table:style-name="ce28" office:value-type="float" office:value="2564153.69" calcext:value-type="float">
            <text:p>2 564 153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6:011301:905</text:p>
          </table:table-cell>
          <table:table-cell table:style-name="ce28" office:value-type="float" office:value="2661751.23" calcext:value-type="float">
            <text:p>2 661 751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6:011301:916</text:p>
          </table:table-cell>
          <table:table-cell table:style-name="ce28" office:value-type="float" office:value="1743962.53" calcext:value-type="float">
            <text:p>1 743 962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6:011301:933</text:p>
          </table:table-cell>
          <table:table-cell table:style-name="ce28" office:value-type="float" office:value="2617388.71" calcext:value-type="float">
            <text:p>2 617 388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6:011301:987</text:p>
          </table:table-cell>
          <table:table-cell table:style-name="ce28" office:value-type="float" office:value="2661751.23" calcext:value-type="float">
            <text:p>2 661 751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6:011301:990</text:p>
          </table:table-cell>
          <table:table-cell table:style-name="ce28" office:value-type="float" office:value="2541972.43" calcext:value-type="float">
            <text:p>2 541 97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6:011301:998</text:p>
          </table:table-cell>
          <table:table-cell table:style-name="ce28" office:value-type="float" office:value="2222562.28" calcext:value-type="float">
            <text:p>2 222 562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6:011404:1087</text:p>
          </table:table-cell>
          <table:table-cell table:style-name="ce28" office:value-type="float" office:value="2393070.98" calcext:value-type="float">
            <text:p>2 393 070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6:011404:1089</text:p>
          </table:table-cell>
          <table:table-cell table:style-name="ce28" office:value-type="float" office:value="2355483.47" calcext:value-type="float">
            <text:p>2 355 483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6:011404:1090</text:p>
          </table:table-cell>
          <table:table-cell table:style-name="ce28" office:value-type="float" office:value="2997462.71" calcext:value-type="float">
            <text:p>2 997 462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6:011404:1091</text:p>
          </table:table-cell>
          <table:table-cell table:style-name="ce28" office:value-type="float" office:value="1624524.04" calcext:value-type="float">
            <text:p>1 624 524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6:011404:1093</text:p>
          </table:table-cell>
          <table:table-cell table:style-name="ce28" office:value-type="float" office:value="2326248.75" calcext:value-type="float">
            <text:p>2 326 248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6:011404:1094</text:p>
          </table:table-cell>
          <table:table-cell table:style-name="ce28" office:value-type="float" office:value="3197109.37" calcext:value-type="float">
            <text:p>3 197 109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6:011404:1095</text:p>
          </table:table-cell>
          <table:table-cell table:style-name="ce28" office:value-type="float" office:value="1753141.28" calcext:value-type="float">
            <text:p>1 753 141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6:011404:1096</text:p>
          </table:table-cell>
          <table:table-cell table:style-name="ce28" office:value-type="float" office:value="2222562.28" calcext:value-type="float">
            <text:p>2 222 562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6:011404:1097</text:p>
          </table:table-cell>
          <table:table-cell table:style-name="ce28" office:value-type="float" office:value="2439938.63" calcext:value-type="float">
            <text:p>2 439 938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6:011404:1099</text:p>
          </table:table-cell>
          <table:table-cell table:style-name="ce28" office:value-type="float" office:value="1633165.12" calcext:value-type="float">
            <text:p>1 633 165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6:011404:1100</text:p>
          </table:table-cell>
          <table:table-cell table:style-name="ce28" office:value-type="float" office:value="2502046.16" calcext:value-type="float">
            <text:p>2 502 046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6:011404:1101</text:p>
          </table:table-cell>
          <table:table-cell table:style-name="ce28" office:value-type="float" office:value="1785266.9" calcext:value-type="float">
            <text:p>1 785 266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6:011404:1102</text:p>
          </table:table-cell>
          <table:table-cell table:style-name="ce28" office:value-type="float" office:value="2541972.43" calcext:value-type="float">
            <text:p>2 541 97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6:011404:1103</text:p>
          </table:table-cell>
          <table:table-cell table:style-name="ce28" office:value-type="float" office:value="1743962.53" calcext:value-type="float">
            <text:p>1 743 962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6:011404:1105</text:p>
          </table:table-cell>
          <table:table-cell table:style-name="ce28" office:value-type="float" office:value="1844928.78" calcext:value-type="float">
            <text:p>1 844 928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6:011404:1107</text:p>
          </table:table-cell>
          <table:table-cell table:style-name="ce28" office:value-type="float" office:value="1785266.9" calcext:value-type="float">
            <text:p>1 785 266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6:011404:1109</text:p>
          </table:table-cell>
          <table:table-cell table:style-name="ce28" office:value-type="float" office:value="1743962.53" calcext:value-type="float">
            <text:p>1 743 962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6:011404:1112</text:p>
          </table:table-cell>
          <table:table-cell table:style-name="ce28" office:value-type="float" office:value="2661751.23" calcext:value-type="float">
            <text:p>2 661 751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6:011404:1113</text:p>
          </table:table-cell>
          <table:table-cell table:style-name="ce28" office:value-type="float" office:value="1734783.78" calcext:value-type="float">
            <text:p>1 734 783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6:011404:1115</text:p>
          </table:table-cell>
          <table:table-cell table:style-name="ce28" office:value-type="float" office:value="2249179.79" calcext:value-type="float">
            <text:p>2 249 179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6:011404:1117</text:p>
          </table:table-cell>
          <table:table-cell table:style-name="ce28" office:value-type="float" office:value="3254044.2" calcext:value-type="float">
            <text:p>3 254 044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6:011404:1118</text:p>
          </table:table-cell>
          <table:table-cell table:style-name="ce28" office:value-type="float" office:value="1753141.28" calcext:value-type="float">
            <text:p>1 753 141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6:011404:1119</text:p>
          </table:table-cell>
          <table:table-cell table:style-name="ce28" office:value-type="float" office:value="2258052.29" calcext:value-type="float">
            <text:p>2 258 052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6:011404:1120</text:p>
          </table:table-cell>
          <table:table-cell table:style-name="ce28" office:value-type="float" office:value="2404448.61" calcext:value-type="float">
            <text:p>2 404 448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6:011404:1121</text:p>
          </table:table-cell>
          <table:table-cell table:style-name="ce28" office:value-type="float" office:value="3240905.39" calcext:value-type="float">
            <text:p>3 240 905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6:011404:1122</text:p>
          </table:table-cell>
          <table:table-cell table:style-name="ce28" office:value-type="float" office:value="1753141.28" calcext:value-type="float">
            <text:p>1 753 141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6:011404:1123</text:p>
          </table:table-cell>
          <table:table-cell table:style-name="ce28" office:value-type="float" office:value="2258052.29" calcext:value-type="float">
            <text:p>2 258 052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6:011404:1124</text:p>
          </table:table-cell>
          <table:table-cell table:style-name="ce28" office:value-type="float" office:value="2466556.14" calcext:value-type="float">
            <text:p>2 466 556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6:011404:1126</text:p>
          </table:table-cell>
          <table:table-cell table:style-name="ce28" office:value-type="float" office:value="1757730.65" calcext:value-type="float">
            <text:p>1 757 730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6:011404:1127</text:p>
          </table:table-cell>
          <table:table-cell table:style-name="ce28" office:value-type="float" office:value="2258052.29" calcext:value-type="float">
            <text:p>2 258 052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6:011404:1128</text:p>
          </table:table-cell>
          <table:table-cell table:style-name="ce28" office:value-type="float" office:value="3121154.43" calcext:value-type="float">
            <text:p>3 121 154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6:011404:1130</text:p>
          </table:table-cell>
          <table:table-cell table:style-name="ce28" office:value-type="float" office:value="3131415.35" calcext:value-type="float">
            <text:p>3 131 415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6:011404:1132</text:p>
          </table:table-cell>
          <table:table-cell table:style-name="ce28" office:value-type="float" office:value="3157692.96" calcext:value-type="float">
            <text:p>3 157 69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6:011404:1133</text:p>
          </table:table-cell>
          <table:table-cell table:style-name="ce28" office:value-type="float" office:value="2178199.76" calcext:value-type="float">
            <text:p>2 178 199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6:011404:1134</text:p>
          </table:table-cell>
          <table:table-cell table:style-name="ce28" office:value-type="float" office:value="3131415.35" calcext:value-type="float">
            <text:p>3 131 415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6:011404:1136</text:p>
          </table:table-cell>
          <table:table-cell table:style-name="ce28" office:value-type="float" office:value="3170831.76" calcext:value-type="float">
            <text:p>3 170 831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6:011404:1137</text:p>
          </table:table-cell>
          <table:table-cell table:style-name="ce28" office:value-type="float" office:value="2249179.79" calcext:value-type="float">
            <text:p>2 249 179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6:011404:1138</text:p>
          </table:table-cell>
          <table:table-cell table:style-name="ce28" office:value-type="float" office:value="3157692.96" calcext:value-type="float">
            <text:p>3 157 692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6:011404:1139</text:p>
          </table:table-cell>
          <table:table-cell table:style-name="ce28" office:value-type="float" office:value="2249179.79" calcext:value-type="float">
            <text:p>2 249 179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6:011404:1140</text:p>
          </table:table-cell>
          <table:table-cell table:style-name="ce28" office:value-type="float" office:value="3315358.62" calcext:value-type="float">
            <text:p>3 315 358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6:011404:1141</text:p>
          </table:table-cell>
          <table:table-cell table:style-name="ce28" office:value-type="float" office:value="2249179.79" calcext:value-type="float">
            <text:p>2 249 179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6:011404:1144</text:p>
          </table:table-cell>
          <table:table-cell table:style-name="ce28" office:value-type="float" office:value="3240905.39" calcext:value-type="float">
            <text:p>3 240 905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6:011404:1145</text:p>
          </table:table-cell>
          <table:table-cell table:style-name="ce28" office:value-type="float" office:value="1757730.65" calcext:value-type="float">
            <text:p>1 757 730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6:011404:1147</text:p>
          </table:table-cell>
          <table:table-cell table:style-name="ce28" office:value-type="float" office:value="2470992.39" calcext:value-type="float">
            <text:p>2 470 992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6:011404:1148</text:p>
          </table:table-cell>
          <table:table-cell table:style-name="ce28" office:value-type="float" office:value="3214627.78" calcext:value-type="float">
            <text:p>3 214 627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6:011404:1149</text:p>
          </table:table-cell>
          <table:table-cell table:style-name="ce28" office:value-type="float" office:value="1757730.65" calcext:value-type="float">
            <text:p>1 757 730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6:011404:1150</text:p>
          </table:table-cell>
          <table:table-cell table:style-name="ce28" office:value-type="float" office:value="2280233.55" calcext:value-type="float">
            <text:p>2 280 233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6:011404:1151</text:p>
          </table:table-cell>
          <table:table-cell table:style-name="ce28" office:value-type="float" office:value="2470992.39" calcext:value-type="float">
            <text:p>2 470 992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6:011404:1152</text:p>
          </table:table-cell>
          <table:table-cell table:style-name="ce28" office:value-type="float" office:value="3158261.95" calcext:value-type="float">
            <text:p>3 158 261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6:011404:1154</text:p>
          </table:table-cell>
          <table:table-cell table:style-name="ce28" office:value-type="float" office:value="2125782.07" calcext:value-type="float">
            <text:p>2 125 782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6:011404:1155</text:p>
          </table:table-cell>
          <table:table-cell table:style-name="ce28" office:value-type="float" office:value="2413952.92" calcext:value-type="float">
            <text:p>2 413 952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6:011404:1156</text:p>
          </table:table-cell>
          <table:table-cell table:style-name="ce28" office:value-type="float" office:value="2972724.37" calcext:value-type="float">
            <text:p>2 972 724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6:011301:1168</text:p>
          </table:table-cell>
          <table:table-cell table:style-name="ce28" office:value-type="float" office:value="2337875.2" calcext:value-type="float">
            <text:p>2 337 875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6:011301:1169</text:p>
          </table:table-cell>
          <table:table-cell table:style-name="ce28" office:value-type="float" office:value="1954040.14" calcext:value-type="float">
            <text:p>1 954 040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6:011301:1170</text:p>
          </table:table-cell>
          <table:table-cell table:style-name="ce28" office:value-type="float" office:value="1862057.65" calcext:value-type="float">
            <text:p>1 862 057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6:011301:1171</text:p>
          </table:table-cell>
          <table:table-cell table:style-name="ce28" office:value-type="float" office:value="1888283.81" calcext:value-type="float">
            <text:p>1 888 283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6:011301:1172</text:p>
          </table:table-cell>
          <table:table-cell table:style-name="ce28" office:value-type="float" office:value="1930161.85" calcext:value-type="float">
            <text:p>1 930 161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6:011301:1173</text:p>
          </table:table-cell>
          <table:table-cell table:style-name="ce28" office:value-type="float" office:value="1965979.29" calcext:value-type="float">
            <text:p>1 965 97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6:011301:1174</text:p>
          </table:table-cell>
          <table:table-cell table:style-name="ce28" office:value-type="float" office:value="1954040.14" calcext:value-type="float">
            <text:p>1 954 040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6:011301:1175</text:p>
          </table:table-cell>
          <table:table-cell table:style-name="ce28" office:value-type="float" office:value="1809605.32" calcext:value-type="float">
            <text:p>1 809 605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6:011301:1176</text:p>
          </table:table-cell>
          <table:table-cell table:style-name="ce28" office:value-type="float" office:value="2483342.26" calcext:value-type="float">
            <text:p>2 483 34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6:011301:1177</text:p>
          </table:table-cell>
          <table:table-cell table:style-name="ce28" office:value-type="float" office:value="1950060.43" calcext:value-type="float">
            <text:p>1 950 060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6:011301:1178</text:p>
          </table:table-cell>
          <table:table-cell table:style-name="ce28" office:value-type="float" office:value="2483342.26" calcext:value-type="float">
            <text:p>2 483 34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6:011301:1179</text:p>
          </table:table-cell>
          <table:table-cell table:style-name="ce28" office:value-type="float" office:value="1930161.85" calcext:value-type="float">
            <text:p>1 930 161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6:011301:1180</text:p>
          </table:table-cell>
          <table:table-cell table:style-name="ce28" office:value-type="float" office:value="1977918.43" calcext:value-type="float">
            <text:p>1 977 918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6:011301:1181</text:p>
          </table:table-cell>
          <table:table-cell table:style-name="ce28" office:value-type="float" office:value="1954040.14" calcext:value-type="float">
            <text:p>1 954 040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6:011301:1182</text:p>
          </table:table-cell>
          <table:table-cell table:style-name="ce28" office:value-type="float" office:value="1768392.78" calcext:value-type="float">
            <text:p>1 768 392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6:011301:1183</text:p>
          </table:table-cell>
          <table:table-cell table:style-name="ce28" office:value-type="float" office:value="2483342.26" calcext:value-type="float">
            <text:p>2 483 34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6:011301:1184</text:p>
          </table:table-cell>
          <table:table-cell table:style-name="ce28" office:value-type="float" office:value="1862057.65" calcext:value-type="float">
            <text:p>1 862 057,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6:011301:1185</text:p>
          </table:table-cell>
          <table:table-cell table:style-name="ce28" office:value-type="float" office:value="1862506.69" calcext:value-type="float">
            <text:p>1 862 506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6:011301:1186</text:p>
          </table:table-cell>
          <table:table-cell table:style-name="ce28" office:value-type="float" office:value="2789780.33" calcext:value-type="float">
            <text:p>2 789 780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6:011301:1187</text:p>
          </table:table-cell>
          <table:table-cell table:style-name="ce28" office:value-type="float" office:value="2483342.26" calcext:value-type="float">
            <text:p>2 483 34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6:011301:1188</text:p>
          </table:table-cell>
          <table:table-cell table:style-name="ce28" office:value-type="float" office:value="2805230.95" calcext:value-type="float">
            <text:p>2 805 23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6:011301:1189</text:p>
          </table:table-cell>
          <table:table-cell table:style-name="ce28" office:value-type="float" office:value="1965979.29" calcext:value-type="float">
            <text:p>1 965 97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6:011301:1190</text:p>
          </table:table-cell>
          <table:table-cell table:style-name="ce28" office:value-type="float" office:value="1902303.85" calcext:value-type="float">
            <text:p>1 902 303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6:011301:1191</text:p>
          </table:table-cell>
          <table:table-cell table:style-name="ce28" office:value-type="float" office:value="1847071.27" calcext:value-type="float">
            <text:p>1 847 071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6:011301:1192</text:p>
          </table:table-cell>
          <table:table-cell table:style-name="ce28" office:value-type="float" office:value="2483342.26" calcext:value-type="float">
            <text:p>2 483 34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6:011301:1193</text:p>
          </table:table-cell>
          <table:table-cell table:style-name="ce28" office:value-type="float" office:value="1753406.4" calcext:value-type="float">
            <text:p>1 753 406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6:011301:1194</text:p>
          </table:table-cell>
          <table:table-cell table:style-name="ce28" office:value-type="float" office:value="1850817.86" calcext:value-type="float">
            <text:p>1 850 817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6:011301:1195</text:p>
          </table:table-cell>
          <table:table-cell table:style-name="ce28" office:value-type="float" office:value="2622616.41" calcext:value-type="float">
            <text:p>2 622 616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6:011301:1196</text:p>
          </table:table-cell>
          <table:table-cell table:style-name="ce28" office:value-type="float" office:value="1798365.54" calcext:value-type="float">
            <text:p>1 798 365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6:011301:1197</text:p>
          </table:table-cell>
          <table:table-cell table:style-name="ce28" office:value-type="float" office:value="2337875.2" calcext:value-type="float">
            <text:p>2 337 875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6:011301:1198</text:p>
          </table:table-cell>
          <table:table-cell table:style-name="ce28" office:value-type="float" office:value="1772139.37" calcext:value-type="float">
            <text:p>1 772 139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6:011301:1199</text:p>
          </table:table-cell>
          <table:table-cell table:style-name="ce28" office:value-type="float" office:value="1898324.13" calcext:value-type="float">
            <text:p>1 898 324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6:011301:1200</text:p>
          </table:table-cell>
          <table:table-cell table:style-name="ce28" office:value-type="float" office:value="1862506.69" calcext:value-type="float">
            <text:p>1 862 506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6:011301:1201</text:p>
          </table:table-cell>
          <table:table-cell table:style-name="ce28" office:value-type="float" office:value="1946080.71" calcext:value-type="float">
            <text:p>1 946 080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6:011301:1202</text:p>
          </table:table-cell>
          <table:table-cell table:style-name="ce28" office:value-type="float" office:value="1950060.43" calcext:value-type="float">
            <text:p>1 950 060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6:011301:1203</text:p>
          </table:table-cell>
          <table:table-cell table:style-name="ce28" office:value-type="float" office:value="2749983.18" calcext:value-type="float">
            <text:p>2 749 983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6:011301:1204</text:p>
          </table:table-cell>
          <table:table-cell table:style-name="ce28" office:value-type="float" office:value="1961999.57" calcext:value-type="float">
            <text:p>1 961 999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6:011301:1205</text:p>
          </table:table-cell>
          <table:table-cell table:style-name="ce28" office:value-type="float" office:value="2588897.05" calcext:value-type="float">
            <text:p>2 588 897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6:011301:1326</text:p>
          </table:table-cell>
          <table:table-cell table:style-name="ce28" office:value-type="float" office:value="2588897.05" calcext:value-type="float">
            <text:p>2 588 897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6:011301:1338</text:p>
          </table:table-cell>
          <table:table-cell table:style-name="ce28" office:value-type="float" office:value="2337875.2" calcext:value-type="float">
            <text:p>2 337 875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6:011301:1349</text:p>
          </table:table-cell>
          <table:table-cell table:style-name="ce28" office:value-type="float" office:value="1828338.3" calcext:value-type="float">
            <text:p>1 828 33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6:011301:1354</text:p>
          </table:table-cell>
          <table:table-cell table:style-name="ce28" office:value-type="float" office:value="1965979.29" calcext:value-type="float">
            <text:p>1 965 979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6:011301:430</text:p>
          </table:table-cell>
          <table:table-cell table:style-name="ce28" office:value-type="float" office:value="1753406.4" calcext:value-type="float">
            <text:p>1 753 406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6:011301:436</text:p>
          </table:table-cell>
          <table:table-cell table:style-name="ce28" office:value-type="float" office:value="1854564.46" calcext:value-type="float">
            <text:p>1 854 564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6:011301:443</text:p>
          </table:table-cell>
          <table:table-cell table:style-name="ce28" office:value-type="float" office:value="1954040.14" calcext:value-type="float">
            <text:p>1 954 040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6:011301:464</text:p>
          </table:table-cell>
          <table:table-cell table:style-name="ce28" office:value-type="float" office:value="2656335.76" calcext:value-type="float">
            <text:p>2 656 335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6:011301:602</text:p>
          </table:table-cell>
          <table:table-cell table:style-name="ce28" office:value-type="float" office:value="2738044.03" calcext:value-type="float">
            <text:p>2 738 044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6:011404:1723</text:p>
          </table:table-cell>
          <table:table-cell table:style-name="ce28" office:value-type="float" office:value="1870466.13" calcext:value-type="float">
            <text:p>1 870 466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6:011404:2197</text:p>
          </table:table-cell>
          <table:table-cell table:style-name="ce28" office:value-type="float" office:value="1906283.56" calcext:value-type="float">
            <text:p>1 906 283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6:011404:2417</text:p>
          </table:table-cell>
          <table:table-cell table:style-name="ce28" office:value-type="float" office:value="2304155.84" calcext:value-type="float">
            <text:p>2 304 155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6:011404:2420</text:p>
          </table:table-cell>
          <table:table-cell table:style-name="ce28" office:value-type="float" office:value="2483342.26" calcext:value-type="float">
            <text:p>2 483 342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6:011404:2425</text:p>
          </table:table-cell>
          <table:table-cell table:style-name="ce28" office:value-type="float" office:value="1862506.69" calcext:value-type="float">
            <text:p>1 862 506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6:011404:2428</text:p>
          </table:table-cell>
          <table:table-cell table:style-name="ce28" office:value-type="float" office:value="1768392.78" calcext:value-type="float">
            <text:p>1 768 392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6:011404:2438</text:p>
          </table:table-cell>
          <table:table-cell table:style-name="ce28" office:value-type="float" office:value="1922202.42" calcext:value-type="float">
            <text:p>1 922 202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6:011404:2447</text:p>
          </table:table-cell>
          <table:table-cell table:style-name="ce28" office:value-type="float" office:value="1828338.3" calcext:value-type="float">
            <text:p>1 828 338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6:011404:2458</text:p>
          </table:table-cell>
          <table:table-cell table:style-name="ce28" office:value-type="float" office:value="1727180.23" calcext:value-type="float">
            <text:p>1 727 180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6:011404:2465</text:p>
          </table:table-cell>
          <table:table-cell table:style-name="ce28" office:value-type="float" office:value="2805230.95" calcext:value-type="float">
            <text:p>2 805 23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6:011404:2467</text:p>
          </table:table-cell>
          <table:table-cell table:style-name="ce28" office:value-type="float" office:value="1882405.27" calcext:value-type="float">
            <text:p>1 882 405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6:011404:2474</text:p>
          </table:table-cell>
          <table:table-cell table:style-name="ce28" office:value-type="float" office:value="2674197.34" calcext:value-type="float">
            <text:p>2 674 197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6:011404:4237</text:p>
          </table:table-cell>
          <table:table-cell table:style-name="ce28" office:value-type="float" office:value="1922202.42" calcext:value-type="float">
            <text:p>1 922 202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11:010722:1799</text:p>
          </table:table-cell>
          <table:table-cell table:style-name="ce28" office:value-type="float" office:value="1350825.05" calcext:value-type="float">
            <text:p>1 350 825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11:010722:1801</text:p>
          </table:table-cell>
          <table:table-cell table:style-name="ce28" office:value-type="float" office:value="1868004.28" calcext:value-type="float">
            <text:p>1 868 00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11:010722:1803</text:p>
          </table:table-cell>
          <table:table-cell table:style-name="ce28" office:value-type="float" office:value="1484895.7" calcext:value-type="float">
            <text:p>1 484 895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11:010722:1804</text:p>
          </table:table-cell>
          <table:table-cell table:style-name="ce28" office:value-type="float" office:value="1269876.73" calcext:value-type="float">
            <text:p>1 269 876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11:010722:1805</text:p>
          </table:table-cell>
          <table:table-cell table:style-name="ce28" office:value-type="float" office:value="1967897.55" calcext:value-type="float">
            <text:p>1 967 897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11:010722:1807</text:p>
          </table:table-cell>
          <table:table-cell table:style-name="ce28" office:value-type="float" office:value="1868004.28" calcext:value-type="float">
            <text:p>1 868 004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11:010722:1809</text:p>
          </table:table-cell>
          <table:table-cell table:style-name="ce28" office:value-type="float" office:value="1371062.13" calcext:value-type="float">
            <text:p>1 371 062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11:010722:1810</text:p>
          </table:table-cell>
          <table:table-cell table:style-name="ce28" office:value-type="float" office:value="1850522.95" calcext:value-type="float">
            <text:p>1 850 522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11:010722:1811</text:p>
          </table:table-cell>
          <table:table-cell table:style-name="ce28" office:value-type="float" office:value="1469717.89" calcext:value-type="float">
            <text:p>1 469 717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11:010722:2616</text:p>
          </table:table-cell>
          <table:table-cell table:style-name="ce28" office:value-type="float" office:value="1526848.57" calcext:value-type="float">
            <text:p>1 526 848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11:010722:2710</text:p>
          </table:table-cell>
          <table:table-cell table:style-name="ce28" office:value-type="float" office:value="1857700.02" calcext:value-type="float">
            <text:p>1 857 700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11:010722:2714</text:p>
          </table:table-cell>
          <table:table-cell table:style-name="ce28" office:value-type="float" office:value="1572058.09" calcext:value-type="float">
            <text:p>1 572 058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11:010745:365</text:p>
          </table:table-cell>
          <table:table-cell table:style-name="ce28" office:value-type="float" office:value="1497543.87" calcext:value-type="float">
            <text:p>1 497 543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11:010745:366</text:p>
          </table:table-cell>
          <table:table-cell table:style-name="ce28" office:value-type="float" office:value="1818057.64" calcext:value-type="float">
            <text:p>1 818 057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11:010748:109</text:p>
          </table:table-cell>
          <table:table-cell table:style-name="ce28" office:value-type="float" office:value="2002860.2" calcext:value-type="float">
            <text:p>2 002 860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11:010748:121</text:p>
          </table:table-cell>
          <table:table-cell table:style-name="ce28" office:value-type="float" office:value="2002860.2" calcext:value-type="float">
            <text:p>2 002 860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11:010748:96</text:p>
          </table:table-cell>
          <table:table-cell table:style-name="ce28" office:value-type="float" office:value="2242604.06" calcext:value-type="float">
            <text:p>2 242 604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11:010722:2154</text:p>
          </table:table-cell>
          <table:table-cell table:style-name="ce28" office:value-type="float" office:value="1765941.21" calcext:value-type="float">
            <text:p>1 765 941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11:010722:2602</text:p>
          </table:table-cell>
          <table:table-cell table:style-name="ce28" office:value-type="float" office:value="925370.6" calcext:value-type="float">
            <text:p>925 370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11:010722:2607</text:p>
          </table:table-cell>
          <table:table-cell table:style-name="ce28" office:value-type="float" office:value="903560.51" calcext:value-type="float">
            <text:p>903 560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11:010722:2618</text:p>
          </table:table-cell>
          <table:table-cell table:style-name="ce28" office:value-type="float" office:value="1807062.43" calcext:value-type="float">
            <text:p>1 807 062,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11:010722:2621</text:p>
          </table:table-cell>
          <table:table-cell table:style-name="ce28" office:value-type="float" office:value="900444.79" calcext:value-type="float">
            <text:p>900 444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11:010722:2624</text:p>
          </table:table-cell>
          <table:table-cell table:style-name="ce28" office:value-type="float" office:value="1411423.84" calcext:value-type="float">
            <text:p>1 411 423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11:010748:103</text:p>
          </table:table-cell>
          <table:table-cell table:style-name="ce28" office:value-type="float" office:value="1502554.92" calcext:value-type="float">
            <text:p>1 502 554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11:010748:107</text:p>
          </table:table-cell>
          <table:table-cell table:style-name="ce28" office:value-type="float" office:value="1419815.11" calcext:value-type="float">
            <text:p>1 419 81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11:010748:108</text:p>
          </table:table-cell>
          <table:table-cell table:style-name="ce28" office:value-type="float" office:value="1419815.11" calcext:value-type="float">
            <text:p>1 419 81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11:010748:111</text:p>
          </table:table-cell>
          <table:table-cell table:style-name="ce28" office:value-type="float" office:value="1701650.46" calcext:value-type="float">
            <text:p>1 701 650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11:010748:112</text:p>
          </table:table-cell>
          <table:table-cell table:style-name="ce28" office:value-type="float" office:value="1358456.5" calcext:value-type="float">
            <text:p>1 358 45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11:010748:113</text:p>
          </table:table-cell>
          <table:table-cell table:style-name="ce28" office:value-type="float" office:value="931602.05" calcext:value-type="float">
            <text:p>931 602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11:010748:114</text:p>
          </table:table-cell>
          <table:table-cell table:style-name="ce28" office:value-type="float" office:value="1469459" calcext:value-type="float">
            <text:p>1 469 459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11:010748:115</text:p>
          </table:table-cell>
          <table:table-cell table:style-name="ce28" office:value-type="float" office:value="1903505.47" calcext:value-type="float">
            <text:p>1 903 505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11:010748:116</text:p>
          </table:table-cell>
          <table:table-cell table:style-name="ce28" office:value-type="float" office:value="1449601.44" calcext:value-type="float">
            <text:p>1 449 60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11:010748:118</text:p>
          </table:table-cell>
          <table:table-cell table:style-name="ce28" office:value-type="float" office:value="1807530.4" calcext:value-type="float">
            <text:p>1 807 530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11:010748:119</text:p>
          </table:table-cell>
          <table:table-cell table:style-name="ce28" office:value-type="float" office:value="1577190.24" calcext:value-type="float">
            <text:p>1 577 190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11:010748:122</text:p>
          </table:table-cell>
          <table:table-cell table:style-name="ce28" office:value-type="float" office:value="1514920.67" calcext:value-type="float">
            <text:p>1 514 920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11:010748:126</text:p>
          </table:table-cell>
          <table:table-cell table:style-name="ce28" office:value-type="float" office:value="1897107.13" calcext:value-type="float">
            <text:p>1 897 10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11:010748:128</text:p>
          </table:table-cell>
          <table:table-cell table:style-name="ce28" office:value-type="float" office:value="1416505.52" calcext:value-type="float">
            <text:p>1 416 50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11:010748:129</text:p>
          </table:table-cell>
          <table:table-cell table:style-name="ce28" office:value-type="float" office:value="1499861.82" calcext:value-type="float">
            <text:p>1 499 861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11:010748:130</text:p>
          </table:table-cell>
          <table:table-cell table:style-name="ce28" office:value-type="float" office:value="1405192.39" calcext:value-type="float">
            <text:p>1 405 192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11:010748:142</text:p>
          </table:table-cell>
          <table:table-cell table:style-name="ce28" office:value-type="float" office:value="1433053.48" calcext:value-type="float">
            <text:p>1 433 053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11:010748:143</text:p>
          </table:table-cell>
          <table:table-cell table:style-name="ce28" office:value-type="float" office:value="1810729.57" calcext:value-type="float">
            <text:p>1 810 729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11:010748:144</text:p>
          </table:table-cell>
          <table:table-cell table:style-name="ce28" office:value-type="float" office:value="1816097.74" calcext:value-type="float">
            <text:p>1 816 09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11:010748:145</text:p>
          </table:table-cell>
          <table:table-cell table:style-name="ce28" office:value-type="float" office:value="1416505.52" calcext:value-type="float">
            <text:p>1 416 505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11:010748:147</text:p>
          </table:table-cell>
          <table:table-cell table:style-name="ce28" office:value-type="float" office:value="1370919.4" calcext:value-type="float">
            <text:p>1 370 919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11:010748:148</text:p>
          </table:table-cell>
          <table:table-cell table:style-name="ce28" office:value-type="float" office:value="878634.71" calcext:value-type="float">
            <text:p>878 634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11:010748:150</text:p>
          </table:table-cell>
          <table:table-cell table:style-name="ce28" office:value-type="float" office:value="1445649.95" calcext:value-type="float">
            <text:p>1 445 649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11:010748:152</text:p>
          </table:table-cell>
          <table:table-cell table:style-name="ce28" office:value-type="float" office:value="1478779.42" calcext:value-type="float">
            <text:p>1 478 779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11:010748:155</text:p>
          </table:table-cell>
          <table:table-cell table:style-name="ce28" office:value-type="float" office:value="1499245.33" calcext:value-type="float">
            <text:p>1 499 245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11:010748:156</text:p>
          </table:table-cell>
          <table:table-cell table:style-name="ce28" office:value-type="float" office:value="1922700.48" calcext:value-type="float">
            <text:p>1 922 700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11:010748:159</text:p>
          </table:table-cell>
          <table:table-cell table:style-name="ce28" office:value-type="float" office:value="1411423.84" calcext:value-type="float">
            <text:p>1 411 423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11:010748:160</text:p>
          </table:table-cell>
          <table:table-cell table:style-name="ce28" office:value-type="float" office:value="1746746.19" calcext:value-type="float">
            <text:p>1 746 746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11:010748:161</text:p>
          </table:table-cell>
          <table:table-cell table:style-name="ce28" office:value-type="float" office:value="1589986.92" calcext:value-type="float">
            <text:p>1 589 986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11:010748:164</text:p>
          </table:table-cell>
          <table:table-cell table:style-name="ce28" office:value-type="float" office:value="1429743.89" calcext:value-type="float">
            <text:p>1 429 743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11:010748:166</text:p>
          </table:table-cell>
          <table:table-cell table:style-name="ce28" office:value-type="float" office:value="1941895.49" calcext:value-type="float">
            <text:p>1 941 895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11:010748:168</text:p>
          </table:table-cell>
          <table:table-cell table:style-name="ce28" office:value-type="float" office:value="1874712.95" calcext:value-type="float">
            <text:p>1 874 712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11:010748:169</text:p>
          </table:table-cell>
          <table:table-cell table:style-name="ce28" office:value-type="float" office:value="1647571.96" calcext:value-type="float">
            <text:p>1 647 571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11:010748:171</text:p>
          </table:table-cell>
          <table:table-cell table:style-name="ce28" office:value-type="float" office:value="1737791.71" calcext:value-type="float">
            <text:p>1 737 791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11:010748:172</text:p>
          </table:table-cell>
          <table:table-cell table:style-name="ce28" office:value-type="float" office:value="1469744.11" calcext:value-type="float">
            <text:p>1 469 744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11:010748:175</text:p>
          </table:table-cell>
          <table:table-cell table:style-name="ce28" office:value-type="float" office:value="909791.97" calcext:value-type="float">
            <text:p>909 791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11:010748:178</text:p>
          </table:table-cell>
          <table:table-cell table:style-name="ce28" office:value-type="float" office:value="1713697.54" calcext:value-type="float">
            <text:p>1 713 697,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11:010748:183</text:p>
          </table:table-cell>
          <table:table-cell table:style-name="ce28" office:value-type="float" office:value="1535601.05" calcext:value-type="float">
            <text:p>1 535 601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11:010748:294</text:p>
          </table:table-cell>
          <table:table-cell table:style-name="ce28" office:value-type="float" office:value="1417655.29" calcext:value-type="float">
            <text:p>1 417 655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11:010748:297</text:p>
          </table:table-cell>
          <table:table-cell table:style-name="ce28" office:value-type="float" office:value="1515793.29" calcext:value-type="float">
            <text:p>1 515 793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11:010748:71</text:p>
          </table:table-cell>
          <table:table-cell table:style-name="ce28" office:value-type="float" office:value="1532401.88" calcext:value-type="float">
            <text:p>1 532 401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11:010748:73</text:p>
          </table:table-cell>
          <table:table-cell table:style-name="ce28" office:value-type="float" office:value="1701650.46" calcext:value-type="float">
            <text:p>1 701 650,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11:010748:74</text:p>
          </table:table-cell>
          <table:table-cell table:style-name="ce28" office:value-type="float" office:value="1502554.92" calcext:value-type="float">
            <text:p>1 502 554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11:010748:75</text:p>
          </table:table-cell>
          <table:table-cell table:style-name="ce28" office:value-type="float" office:value="1529202.71" calcext:value-type="float">
            <text:p>1 529 202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11:010748:76</text:p>
          </table:table-cell>
          <table:table-cell table:style-name="ce28" office:value-type="float" office:value="1538800.22" calcext:value-type="float">
            <text:p>1 538 800,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11:010748:77</text:p>
          </table:table-cell>
          <table:table-cell table:style-name="ce28" office:value-type="float" office:value="1411423.84" calcext:value-type="float">
            <text:p>1 411 423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11:010748:78</text:p>
          </table:table-cell>
          <table:table-cell table:style-name="ce28" office:value-type="float" office:value="1564393.57" calcext:value-type="float">
            <text:p>1 564 393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11:010748:79</text:p>
          </table:table-cell>
          <table:table-cell table:style-name="ce28" office:value-type="float" office:value="1599584.42" calcext:value-type="float">
            <text:p>1 599 584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11:010748:81</text:p>
          </table:table-cell>
          <table:table-cell table:style-name="ce28" office:value-type="float" office:value="1019354.44" calcext:value-type="float">
            <text:p>1 019 354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11:010748:82</text:p>
          </table:table-cell>
          <table:table-cell table:style-name="ce28" office:value-type="float" office:value="1903505.47" calcext:value-type="float">
            <text:p>1 903 505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11:010748:83</text:p>
          </table:table-cell>
          <table:table-cell table:style-name="ce28" office:value-type="float" office:value="1496850.05" calcext:value-type="float">
            <text:p>1 496 850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11:010748:84</text:p>
          </table:table-cell>
          <table:table-cell table:style-name="ce28" office:value-type="float" office:value="959781.78" calcext:value-type="float">
            <text:p>959 781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11:010748:85</text:p>
          </table:table-cell>
          <table:table-cell table:style-name="ce28" office:value-type="float" office:value="1398960.93" calcext:value-type="float">
            <text:p>1 398 960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11:010748:86</text:p>
          </table:table-cell>
          <table:table-cell table:style-name="ce28" office:value-type="float" office:value="1839522.09" calcext:value-type="float">
            <text:p>1 839 522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11:010748:87</text:p>
          </table:table-cell>
          <table:table-cell table:style-name="ce28" office:value-type="float" office:value="1409508.7" calcext:value-type="float">
            <text:p>1 409 508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11:010748:88</text:p>
          </table:table-cell>
          <table:table-cell table:style-name="ce28" office:value-type="float" office:value="1499861.82" calcext:value-type="float">
            <text:p>1 499 861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11:010748:89</text:p>
          </table:table-cell>
          <table:table-cell table:style-name="ce28" office:value-type="float" office:value="1822121.29" calcext:value-type="float">
            <text:p>1 822 121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11:010748:90</text:p>
          </table:table-cell>
          <table:table-cell table:style-name="ce28" office:value-type="float" office:value="1487613.52" calcext:value-type="float">
            <text:p>1 487 613,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11:010748:91</text:p>
          </table:table-cell>
          <table:table-cell table:style-name="ce28" office:value-type="float" office:value="992877.7" calcext:value-type="float">
            <text:p>992 877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11:010748:93</text:p>
          </table:table-cell>
          <table:table-cell table:style-name="ce28" office:value-type="float" office:value="1839522.09" calcext:value-type="float">
            <text:p>1 839 522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11:010748:98</text:p>
          </table:table-cell>
          <table:table-cell table:style-name="ce28" office:value-type="float" office:value="900213.3" calcext:value-type="float">
            <text:p>900 213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11:010748:299</text:p>
          </table:table-cell>
          <table:table-cell table:style-name="ce28" office:value-type="float" office:value="3597656.68" calcext:value-type="float">
            <text:p>3 597 656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11:010748:300</text:p>
          </table:table-cell>
          <table:table-cell table:style-name="ce28" office:value-type="float" office:value="5429230.68" calcext:value-type="float">
            <text:p>5 429 230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11:010748:102</text:p>
          </table:table-cell>
          <table:table-cell table:style-name="ce28" office:value-type="float" office:value="1506018.83" calcext:value-type="float">
            <text:p>1 506 018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11:010748:125</text:p>
          </table:table-cell>
          <table:table-cell table:style-name="ce28" office:value-type="float" office:value="1634458.56" calcext:value-type="float">
            <text:p>1 634 458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11:010748:146</text:p>
          </table:table-cell>
          <table:table-cell table:style-name="ce28" office:value-type="float" office:value="1506018.83" calcext:value-type="float">
            <text:p>1 506 018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11:010748:149</text:p>
          </table:table-cell>
          <table:table-cell table:style-name="ce28" office:value-type="float" office:value="1190646.27" calcext:value-type="float">
            <text:p>1 190 646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11:010748:154</text:p>
          </table:table-cell>
          <table:table-cell table:style-name="ce28" office:value-type="float" office:value="1195856.98" calcext:value-type="float">
            <text:p>1 195 856,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11:010748:157</text:p>
          </table:table-cell>
          <table:table-cell table:style-name="ce28" office:value-type="float" office:value="1375060.67" calcext:value-type="float">
            <text:p>1 375 060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11:010748:162</text:p>
          </table:table-cell>
          <table:table-cell table:style-name="ce28" office:value-type="float" office:value="1198770.84" calcext:value-type="float">
            <text:p>1 198 770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11:010748:165</text:p>
          </table:table-cell>
          <table:table-cell table:style-name="ce28" office:value-type="float" office:value="1168549.73" calcext:value-type="float">
            <text:p>1 168 549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11:010748:167</text:p>
          </table:table-cell>
          <table:table-cell table:style-name="ce28" office:value-type="float" office:value="1169803.45" calcext:value-type="float">
            <text:p>1 169 803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11:010771:72</text:p>
          </table:table-cell>
          <table:table-cell table:style-name="ce28" office:value-type="float" office:value="1563942.63" calcext:value-type="float">
            <text:p>1 563 942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11:010771:73</text:p>
          </table:table-cell>
          <table:table-cell table:style-name="ce28" office:value-type="float" office:value="1188697.13" calcext:value-type="float">
            <text:p>1 188 697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11:010771:74</text:p>
          </table:table-cell>
          <table:table-cell table:style-name="ce28" office:value-type="float" office:value="1996471.81" calcext:value-type="float">
            <text:p>1 996 471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11:010771:75</text:p>
          </table:table-cell>
          <table:table-cell table:style-name="ce28" office:value-type="float" office:value="1375060.67" calcext:value-type="float">
            <text:p>1 375 060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11:010771:76</text:p>
          </table:table-cell>
          <table:table-cell table:style-name="ce28" office:value-type="float" office:value="1629421.71" calcext:value-type="float">
            <text:p>1 629 421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11:010771:77</text:p>
          </table:table-cell>
          <table:table-cell table:style-name="ce28" office:value-type="float" office:value="1168549.73" calcext:value-type="float">
            <text:p>1 168 549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11:010771:78</text:p>
          </table:table-cell>
          <table:table-cell table:style-name="ce28" office:value-type="float" office:value="1506018.83" calcext:value-type="float">
            <text:p>1 506 018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11:010771:80</text:p>
          </table:table-cell>
          <table:table-cell table:style-name="ce28" office:value-type="float" office:value="1636976.99" calcext:value-type="float">
            <text:p>1 636 976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11:010771:83</text:p>
          </table:table-cell>
          <table:table-cell table:style-name="ce28" office:value-type="float" office:value="1089037.51" calcext:value-type="float">
            <text:p>1 089 037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21:010401:1306</text:p>
          </table:table-cell>
          <table:table-cell table:style-name="ce28" office:value-type="float" office:value="1328467.19" calcext:value-type="float">
            <text:p>1 328 467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10:009005:2109</text:p>
          </table:table-cell>
          <table:table-cell table:style-name="ce28" office:value-type="float" office:value="3118768" calcext:value-type="float">
            <text:p>3 118 768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24:010228:204</text:p>
          </table:table-cell>
          <table:table-cell table:style-name="ce28" office:value-type="float" office:value="328248.48" calcext:value-type="float">
            <text:p>328 248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1:010421:141</text:p>
          </table:table-cell>
          <table:table-cell table:style-name="ce28" office:value-type="float" office:value="2913251.07" calcext:value-type="float">
            <text:p>2 913 251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010421:120</text:p>
          </table:table-cell>
          <table:table-cell table:style-name="ce28" office:value-type="float" office:value="830159.58" calcext:value-type="float">
            <text:p>830 159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1:020361:41</text:p>
          </table:table-cell>
          <table:table-cell table:style-name="ce28" office:value-type="float" office:value="1542973.73" calcext:value-type="float">
            <text:p>1 542 973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010421:121</text:p>
          </table:table-cell>
          <table:table-cell table:style-name="ce28" office:value-type="float" office:value="1090982.81" calcext:value-type="float">
            <text:p>1 090 982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5:010645:806</text:p>
          </table:table-cell>
          <table:table-cell table:style-name="ce28" office:value-type="float" office:value="303216.31" calcext:value-type="float">
            <text:p>303 216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5:011130:222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010470:168</text:p>
          </table:table-cell>
          <table:table-cell table:style-name="ce28" office:value-type="float" office:value="559251.63" calcext:value-type="float">
            <text:p>559 251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020493:299</text:p>
          </table:table-cell>
          <table:table-cell table:style-name="ce28" office:value-type="float" office:value="1142868.37" calcext:value-type="float">
            <text:p>1 142 868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020361:161</text:p>
          </table:table-cell>
          <table:table-cell table:style-name="ce28" office:value-type="float" office:value="2732026.4" calcext:value-type="float">
            <text:p>2 732 026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130185:202</text:p>
          </table:table-cell>
          <table:table-cell table:style-name="ce28" office:value-type="float" office:value="8144790.93" calcext:value-type="float">
            <text:p>8 144 790,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010421:118</text:p>
          </table:table-cell>
          <table:table-cell table:style-name="ce28" office:value-type="float" office:value="963921.61" calcext:value-type="float">
            <text:p>963 921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010421:123</text:p>
          </table:table-cell>
          <table:table-cell table:style-name="ce28" office:value-type="float" office:value="678717.75" calcext:value-type="float">
            <text:p>678 717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010470:190</text:p>
          </table:table-cell>
          <table:table-cell table:style-name="ce28" office:value-type="float" office:value="419545.55" calcext:value-type="float">
            <text:p>419 545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1:010421:117</text:p>
          </table:table-cell>
          <table:table-cell table:style-name="ce28" office:value-type="float" office:value="1234038.71" calcext:value-type="float">
            <text:p>1 234 038,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020361:93</text:p>
          </table:table-cell>
          <table:table-cell table:style-name="ce28" office:value-type="float" office:value="9377372.55" calcext:value-type="float">
            <text:p>9 377 372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010421:119</text:p>
          </table:table-cell>
          <table:table-cell table:style-name="ce28" office:value-type="float" office:value="6032471.37" calcext:value-type="float">
            <text:p>6 032 471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1:020361:43</text:p>
          </table:table-cell>
          <table:table-cell table:style-name="ce28" office:value-type="float" office:value="11200981.4" calcext:value-type="float">
            <text:p>11 200 981,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5:020265:179</text:p>
          </table:table-cell>
          <table:table-cell table:style-name="ce28" office:value-type="float" office:value="3089291.02" calcext:value-type="float">
            <text:p>3 089 291,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1:020361:92</text:p>
          </table:table-cell>
          <table:table-cell table:style-name="ce28" office:value-type="float" office:value="807967.17" calcext:value-type="float">
            <text:p>807 967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1:020361:42</text:p>
          </table:table-cell>
          <table:table-cell table:style-name="ce28" office:value-type="float" office:value="1639095.89" calcext:value-type="float">
            <text:p>1 639 095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6:010702:2335</text:p>
          </table:table-cell>
          <table:table-cell table:style-name="ce28" office:value-type="float" office:value="198542.32" calcext:value-type="float">
            <text:p>198 542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010421:136</text:p>
          </table:table-cell>
          <table:table-cell table:style-name="ce28" office:value-type="float" office:value="1356838.17" calcext:value-type="float">
            <text:p>1 356 838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1:010421:107</text:p>
          </table:table-cell>
          <table:table-cell table:style-name="ce28" office:value-type="float" office:value="1348965.84" calcext:value-type="float">
            <text:p>1 348 965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000000:3938</text:p>
          </table:table-cell>
          <table:table-cell table:style-name="ce28" office:value-type="float" office:value="1084111.73" calcext:value-type="float">
            <text:p>1 084 111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010421:102</text:p>
          </table:table-cell>
          <table:table-cell table:style-name="ce28" office:value-type="float" office:value="1316828.95" calcext:value-type="float">
            <text:p>1 316 828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1:010421:103</text:p>
          </table:table-cell>
          <table:table-cell table:style-name="ce28" office:value-type="float" office:value="859916.91" calcext:value-type="float">
            <text:p>859 91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000000:8276</text:p>
          </table:table-cell>
          <table:table-cell table:style-name="ce28" office:value-type="float" office:value="411312.1" calcext:value-type="float">
            <text:p>411 312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010421:101</text:p>
          </table:table-cell>
          <table:table-cell table:style-name="ce28" office:value-type="float" office:value="3605627.29" calcext:value-type="float">
            <text:p>3 605 627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5:011130:255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22:010602:200</text:p>
          </table:table-cell>
          <table:table-cell table:style-name="ce28" office:value-type="float" office:value="1083347.53" calcext:value-type="float">
            <text:p>1 083 347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18:010138:424</text:p>
          </table:table-cell>
          <table:table-cell table:style-name="ce28" office:value-type="float" office:value="235953.38" calcext:value-type="float">
            <text:p>235 953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10:009005:2110</text:p>
          </table:table-cell>
          <table:table-cell table:style-name="ce28" office:value-type="float" office:value="2812792.25" calcext:value-type="float">
            <text:p>2 812 792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6:011404:359</text:p>
          </table:table-cell>
          <table:table-cell table:style-name="ce28" office:value-type="float" office:value="30271526.29" calcext:value-type="float">
            <text:p>30 271 526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6:011301:724</text:p>
          </table:table-cell>
          <table:table-cell table:style-name="ce28" office:value-type="float" office:value="43067329.61" calcext:value-type="float">
            <text:p>43 067 329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6:011301:681</text:p>
          </table:table-cell>
          <table:table-cell table:style-name="ce28" office:value-type="float" office:value="3849579.36" calcext:value-type="float">
            <text:p>3 849 579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6:011404:466</text:p>
          </table:table-cell>
          <table:table-cell table:style-name="ce28" office:value-type="float" office:value="1318102.78" calcext:value-type="float">
            <text:p>1 318 102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6:011301:750</text:p>
          </table:table-cell>
          <table:table-cell table:style-name="ce28" office:value-type="float" office:value="564212.84" calcext:value-type="float">
            <text:p>564 212,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6:011301:700</text:p>
          </table:table-cell>
          <table:table-cell table:style-name="ce28" office:value-type="float" office:value="960765.82" calcext:value-type="float">
            <text:p>960 765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6:011301:343</text:p>
          </table:table-cell>
          <table:table-cell table:style-name="ce28" office:value-type="float" office:value="2130331.44" calcext:value-type="float">
            <text:p>2 130 331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21:010501:1907</text:p>
          </table:table-cell>
          <table:table-cell table:style-name="ce28" office:value-type="float" office:value="1819066.04" calcext:value-type="float">
            <text:p>1 819 066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10:100711:1036</text:p>
          </table:table-cell>
          <table:table-cell table:style-name="ce28" office:value-type="float" office:value="376803.92" calcext:value-type="float">
            <text:p>376 803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10:013001:2763</text:p>
          </table:table-cell>
          <table:table-cell table:style-name="ce28" office:value-type="float" office:value="1188128.68" calcext:value-type="float">
            <text:p>1 188 128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21:011801:1603</text:p>
          </table:table-cell>
          <table:table-cell table:style-name="ce28" office:value-type="float" office:value="1857894.06" calcext:value-type="float">
            <text:p>1 857 894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11:010722:1346</text:p>
          </table:table-cell>
          <table:table-cell table:style-name="ce28" office:value-type="float" office:value="9548321.68" calcext:value-type="float">
            <text:p>9 548 321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10:021011:301</text:p>
          </table:table-cell>
          <table:table-cell table:style-name="ce28" office:value-type="float" office:value="4844195.11" calcext:value-type="float">
            <text:p>4 844 195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6:011302:1545</text:p>
          </table:table-cell>
          <table:table-cell table:style-name="ce28" office:value-type="float" office:value="17594498.33" calcext:value-type="float">
            <text:p>17 594 498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6:011404:3124</text:p>
          </table:table-cell>
          <table:table-cell table:style-name="ce28" office:value-type="float" office:value="1036742.42" calcext:value-type="float">
            <text:p>1 036 742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6:011301:761</text:p>
          </table:table-cell>
          <table:table-cell table:style-name="ce28" office:value-type="float" office:value="461229.18" calcext:value-type="float">
            <text:p>461 229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11:010748:72</text:p>
          </table:table-cell>
          <table:table-cell table:style-name="ce28" office:value-type="float" office:value="419735.36" calcext:value-type="float">
            <text:p>419 735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6:011301:757</text:p>
          </table:table-cell>
          <table:table-cell table:style-name="ce28" office:value-type="float" office:value="465455.36" calcext:value-type="float">
            <text:p>465 455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6:011301:727</text:p>
          </table:table-cell>
          <table:table-cell table:style-name="ce28" office:value-type="float" office:value="45078036.9" calcext:value-type="float">
            <text:p>45 078 036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6:011301:1220</text:p>
          </table:table-cell>
          <table:table-cell table:style-name="ce28" office:value-type="float" office:value="2291036.64" calcext:value-type="float">
            <text:p>2 291 036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23:021716:224</text:p>
          </table:table-cell>
          <table:table-cell table:style-name="ce28" office:value-type="float" office:value="1332592.11" calcext:value-type="float">
            <text:p>1 332 592,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16:010601:659</text:p>
          </table:table-cell>
          <table:table-cell table:style-name="ce28" office:value-type="float" office:value="1629922.13" calcext:value-type="float">
            <text:p>1 629 922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6:011404:3127</text:p>
          </table:table-cell>
          <table:table-cell table:style-name="ce28" office:value-type="float" office:value="1145665.86" calcext:value-type="float">
            <text:p>1 145 665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6:011301:340</text:p>
          </table:table-cell>
          <table:table-cell table:style-name="ce28" office:value-type="float" office:value="4676833.31" calcext:value-type="float">
            <text:p>4 676 833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6:011402:78</text:p>
          </table:table-cell>
          <table:table-cell table:style-name="ce28" office:value-type="float" office:value="655441.19" calcext:value-type="float">
            <text:p>655 441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21:010904:140</text:p>
          </table:table-cell>
          <table:table-cell table:style-name="ce28" office:value-type="float" office:value="1141507.61" calcext:value-type="float">
            <text:p>1 141 507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6:011301:782</text:p>
          </table:table-cell>
          <table:table-cell table:style-name="ce28" office:value-type="float" office:value="892163.05" calcext:value-type="float">
            <text:p>892 163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6:011301:755</text:p>
          </table:table-cell>
          <table:table-cell table:style-name="ce28" office:value-type="float" office:value="458741.56" calcext:value-type="float">
            <text:p>458 741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11:010748:65</text:p>
          </table:table-cell>
          <table:table-cell table:style-name="ce28" office:value-type="float" office:value="2549745.08" calcext:value-type="float">
            <text:p>2 549 74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11:010748:59</text:p>
          </table:table-cell>
          <table:table-cell table:style-name="ce28" office:value-type="float" office:value="175684.23" calcext:value-type="float">
            <text:p>175 684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11:010748:133</text:p>
          </table:table-cell>
          <table:table-cell table:style-name="ce28" office:value-type="float" office:value="5627280.21" calcext:value-type="float">
            <text:p>5 627 280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6:011301:725</text:p>
          </table:table-cell>
          <table:table-cell table:style-name="ce28" office:value-type="float" office:value="29311384.21" calcext:value-type="float">
            <text:p>29 311 384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6:011301:637</text:p>
          </table:table-cell>
          <table:table-cell table:style-name="ce28" office:value-type="float" office:value="2801771.57" calcext:value-type="float">
            <text:p>2 801 771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6:011302:651</text:p>
          </table:table-cell>
          <table:table-cell table:style-name="ce28" office:value-type="float" office:value="4403630.15" calcext:value-type="float">
            <text:p>4 403 630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10:131030:927</text:p>
          </table:table-cell>
          <table:table-cell table:style-name="ce28" office:value-type="float" office:value="6030914.18" calcext:value-type="float">
            <text:p>6 030 914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6:011404:3165</text:p>
          </table:table-cell>
          <table:table-cell table:style-name="ce28" office:value-type="float" office:value="938565.5" calcext:value-type="float">
            <text:p>938 565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8:000000:2261</text:p>
          </table:table-cell>
          <table:table-cell table:style-name="ce28" office:value-type="float" office:value="375327.45" calcext:value-type="float">
            <text:p>375 327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25:011505:206</text:p>
          </table:table-cell>
          <table:table-cell table:style-name="ce28" office:value-type="float" office:value="660413.73" calcext:value-type="float">
            <text:p>660 413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9:020152:2796</text:p>
          </table:table-cell>
          <table:table-cell table:style-name="ce28" office:value-type="float" office:value="6215787.25" calcext:value-type="float">
            <text:p>6 215 787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6:011301:726</text:p>
          </table:table-cell>
          <table:table-cell table:style-name="ce28" office:value-type="float" office:value="31468336.85" calcext:value-type="float">
            <text:p>31 468 336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6:011404:3119</text:p>
          </table:table-cell>
          <table:table-cell table:style-name="ce28" office:value-type="float" office:value="474559.89" calcext:value-type="float">
            <text:p>474 559,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6:011404:474</text:p>
          </table:table-cell>
          <table:table-cell table:style-name="ce28" office:value-type="float" office:value="13854990.72" calcext:value-type="float">
            <text:p>13 854 990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6:011301:345</text:p>
          </table:table-cell>
          <table:table-cell table:style-name="ce28" office:value-type="float" office:value="30424019.04" calcext:value-type="float">
            <text:p>30 424 019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5:011130:228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5:011130:234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5:011130:231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6:000000:594</text:p>
          </table:table-cell>
          <table:table-cell table:style-name="ce28" office:value-type="float" office:value="3047466.68" calcext:value-type="float">
            <text:p>3 047 466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5:011130:241</text:p>
          </table:table-cell>
          <table:table-cell table:style-name="ce28" office:value-type="float" office:value="784937.91" calcext:value-type="float">
            <text:p>784 937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6:000000:498</text:p>
          </table:table-cell>
          <table:table-cell table:style-name="ce28" office:value-type="float" office:value="2410378.21" calcext:value-type="float">
            <text:p>2 410 378,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5:011130:246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040002:1937</text:p>
          </table:table-cell>
          <table:table-cell table:style-name="ce28" office:value-type="float" office:value="560127.74" calcext:value-type="float">
            <text:p>560 127,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5:011130:247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5:011130:243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5:011130:248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5:011130:249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130049:761</text:p>
          </table:table-cell>
          <table:table-cell table:style-name="ce28" office:value-type="float" office:value="1143016.2" calcext:value-type="float">
            <text:p>1 143 016,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130049:543</text:p>
          </table:table-cell>
          <table:table-cell table:style-name="ce28" office:value-type="float" office:value="72800466.15" calcext:value-type="float">
            <text:p>72 800 466,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130049:569</text:p>
          </table:table-cell>
          <table:table-cell table:style-name="ce28" office:value-type="float" office:value="85951862.56" calcext:value-type="float">
            <text:p>85 951 862,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130049:578</text:p>
          </table:table-cell>
          <table:table-cell table:style-name="ce28" office:value-type="float" office:value="712949.24" calcext:value-type="float">
            <text:p>712 949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130049:789</text:p>
          </table:table-cell>
          <table:table-cell table:style-name="ce28" office:value-type="float" office:value="848541.62" calcext:value-type="float">
            <text:p>848 541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130049:291</text:p>
          </table:table-cell>
          <table:table-cell table:style-name="ce28" office:value-type="float" office:value="199137837.6" calcext:value-type="float">
            <text:p>199 137 837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130049:760</text:p>
          </table:table-cell>
          <table:table-cell table:style-name="ce28" office:value-type="float" office:value="676715.47" calcext:value-type="float">
            <text:p>676 715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130049:538</text:p>
          </table:table-cell>
          <table:table-cell table:style-name="ce28" office:value-type="float" office:value="405080.87" calcext:value-type="float">
            <text:p>405 080,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130049:524</text:p>
          </table:table-cell>
          <table:table-cell table:style-name="ce28" office:value-type="float" office:value="639260.76" calcext:value-type="float">
            <text:p>639 260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130049:537</text:p>
          </table:table-cell>
          <table:table-cell table:style-name="ce28" office:value-type="float" office:value="316154.73" calcext:value-type="float">
            <text:p>316 154,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130049:527</text:p>
          </table:table-cell>
          <table:table-cell table:style-name="ce28" office:value-type="float" office:value="5509909.92" calcext:value-type="float">
            <text:p>5 509 909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130049:532</text:p>
          </table:table-cell>
          <table:table-cell table:style-name="ce28" office:value-type="float" office:value="1778754.03" calcext:value-type="float">
            <text:p>1 778 754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130049:792</text:p>
          </table:table-cell>
          <table:table-cell table:style-name="ce28" office:value-type="float" office:value="540776.06" calcext:value-type="float">
            <text:p>540 776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5:011130:254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130049:581</text:p>
          </table:table-cell>
          <table:table-cell table:style-name="ce28" office:value-type="float" office:value="343670.25" calcext:value-type="float">
            <text:p>343 670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4:010284:400</text:p>
          </table:table-cell>
          <table:table-cell table:style-name="ce28" office:value-type="float" office:value="13084020.95" calcext:value-type="float">
            <text:p>13 084 020,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5:011130:253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5:011130:252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5:011130:251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130049:724</text:p>
          </table:table-cell>
          <table:table-cell table:style-name="ce28" office:value-type="float" office:value="336634.86" calcext:value-type="float">
            <text:p>336 634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6:000000:2556</text:p>
          </table:table-cell>
          <table:table-cell table:style-name="ce28" office:value-type="float" office:value="473774.3" calcext:value-type="float">
            <text:p>473 774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6:000000:580</text:p>
          </table:table-cell>
          <table:table-cell table:style-name="ce28" office:value-type="float" office:value="813639.34" calcext:value-type="float">
            <text:p>813 639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6:000000:524</text:p>
          </table:table-cell>
          <table:table-cell table:style-name="ce28" office:value-type="float" office:value="4524645.92" calcext:value-type="float">
            <text:p>4 524 645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5:011130:226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5:011130:224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5:011130:225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5:011130:223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5:011130:227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1:020503:210</text:p>
          </table:table-cell>
          <table:table-cell table:style-name="ce28" office:value-type="float" office:value="2820595.1" calcext:value-type="float">
            <text:p>2 820 595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5:011130:242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5:011130:244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5:011130:238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5:011130:236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1:130049:579</text:p>
          </table:table-cell>
          <table:table-cell table:style-name="ce28" office:value-type="float" office:value="338362.53" calcext:value-type="float">
            <text:p>338 362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130049:797</text:p>
          </table:table-cell>
          <table:table-cell table:style-name="ce28" office:value-type="float" office:value="299177.57" calcext:value-type="float">
            <text:p>299 177,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130049:526</text:p>
          </table:table-cell>
          <table:table-cell table:style-name="ce28" office:value-type="float" office:value="908023.82" calcext:value-type="float">
            <text:p>908 023,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130049:576</text:p>
          </table:table-cell>
          <table:table-cell table:style-name="ce28" office:value-type="float" office:value="474260.6" calcext:value-type="float">
            <text:p>474 260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1:130049:788</text:p>
          </table:table-cell>
          <table:table-cell table:style-name="ce28" office:value-type="float" office:value="9836727.37" calcext:value-type="float">
            <text:p>9 836 727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1:130049:589</text:p>
          </table:table-cell>
          <table:table-cell table:style-name="ce28" office:value-type="float" office:value="2486180.92" calcext:value-type="float">
            <text:p>2 486 180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130049:536</text:p>
          </table:table-cell>
          <table:table-cell table:style-name="ce28" office:value-type="float" office:value="453802.36" calcext:value-type="float">
            <text:p>453 80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130049:315</text:p>
          </table:table-cell>
          <table:table-cell table:style-name="ce28" office:value-type="float" office:value="442686.14" calcext:value-type="float">
            <text:p>442 686,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1:130049:531</text:p>
          </table:table-cell>
          <table:table-cell table:style-name="ce28" office:value-type="float" office:value="3371586.53" calcext:value-type="float">
            <text:p>3 371 586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5:011130:235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5:010635:65</text:p>
          </table:table-cell>
          <table:table-cell table:style-name="ce28" office:value-type="float" office:value="23054812.72" calcext:value-type="float">
            <text:p>23 054 812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130049:582</text:p>
          </table:table-cell>
          <table:table-cell table:style-name="ce28" office:value-type="float" office:value="512591.69" calcext:value-type="float">
            <text:p>512 591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130049:585</text:p>
          </table:table-cell>
          <table:table-cell table:style-name="ce28" office:value-type="float" office:value="338365.75" calcext:value-type="float">
            <text:p>338 365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1:130049:300</text:p>
          </table:table-cell>
          <table:table-cell table:style-name="ce28" office:value-type="float" office:value="326065.67" calcext:value-type="float">
            <text:p>326 065,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1:130049:790</text:p>
          </table:table-cell>
          <table:table-cell table:style-name="ce28" office:value-type="float" office:value="98297575.26" calcext:value-type="float">
            <text:p>98 297 575,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1:130049:528</text:p>
          </table:table-cell>
          <table:table-cell table:style-name="ce28" office:value-type="float" office:value="977266.8" calcext:value-type="float">
            <text:p>977 266,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1:130049:535</text:p>
          </table:table-cell>
          <table:table-cell table:style-name="ce28" office:value-type="float" office:value="437762.51" calcext:value-type="float">
            <text:p>437 762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1:130049:798</text:p>
          </table:table-cell>
          <table:table-cell table:style-name="ce28" office:value-type="float" office:value="469506.85" calcext:value-type="float">
            <text:p>469 506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1:020511:163</text:p>
          </table:table-cell>
          <table:table-cell table:style-name="ce28" office:value-type="float" office:value="1586362.66" calcext:value-type="float">
            <text:p>1 586 362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5:011130:230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5:011130:229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1:020409:3824</text:p>
          </table:table-cell>
          <table:table-cell table:style-name="ce28" office:value-type="float" office:value="581066.31" calcext:value-type="float">
            <text:p>581 066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5:011130:232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5:011130:233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6:000000:610</text:p>
          </table:table-cell>
          <table:table-cell table:style-name="ce28" office:value-type="float" office:value="3175448.99" calcext:value-type="float">
            <text:p>3 175 448,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5:011130:237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5:011130:240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5:011130:239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2:000197:50</text:p>
          </table:table-cell>
          <table:table-cell table:style-name="ce28" office:value-type="float" office:value="1465990.55" calcext:value-type="float">
            <text:p>1 465 990,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5:011130:245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1:130049:718</text:p>
          </table:table-cell>
          <table:table-cell table:style-name="ce28" office:value-type="float" office:value="3296867.83" calcext:value-type="float">
            <text:p>3 296 867,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1:130049:303</text:p>
          </table:table-cell>
          <table:table-cell table:style-name="ce28" office:value-type="float" office:value="354078.25" calcext:value-type="float">
            <text:p>354 078,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1:130049:539</text:p>
          </table:table-cell>
          <table:table-cell table:style-name="ce28" office:value-type="float" office:value="354056.78" calcext:value-type="float">
            <text:p>354 056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1:130049:293</text:p>
          </table:table-cell>
          <table:table-cell table:style-name="ce28" office:value-type="float" office:value="97001637.68" calcext:value-type="float">
            <text:p>97 001 637,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1:130049:276</text:p>
          </table:table-cell>
          <table:table-cell table:style-name="ce28" office:value-type="float" office:value="4247273.72" calcext:value-type="float">
            <text:p>4 247 273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2:000084:737</text:p>
          </table:table-cell>
          <table:table-cell table:style-name="ce28" office:value-type="float" office:value="232236.66" calcext:value-type="float">
            <text:p>232 236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1:130049:310</text:p>
          </table:table-cell>
          <table:table-cell table:style-name="ce28" office:value-type="float" office:value="290550.61" calcext:value-type="float">
            <text:p>290 550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1:130049:305</text:p>
          </table:table-cell>
          <table:table-cell table:style-name="ce28" office:value-type="float" office:value="517126.59" calcext:value-type="float">
            <text:p>517 126,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1:130049:575</text:p>
          </table:table-cell>
          <table:table-cell table:style-name="ce28" office:value-type="float" office:value="658861.1" calcext:value-type="float">
            <text:p>658 861,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1:130049:571</text:p>
          </table:table-cell>
          <table:table-cell table:style-name="ce28" office:value-type="float" office:value="632756.32" calcext:value-type="float">
            <text:p>632 756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1:130049:722</text:p>
          </table:table-cell>
          <table:table-cell table:style-name="ce28" office:value-type="float" office:value="347166.39" calcext:value-type="float">
            <text:p>347 166,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1:130049:584</text:p>
          </table:table-cell>
          <table:table-cell table:style-name="ce28" office:value-type="float" office:value="343720.17" calcext:value-type="float">
            <text:p>343 720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1:030009:727</text:p>
          </table:table-cell>
          <table:table-cell table:style-name="ce28" office:value-type="float" office:value="559754.75" calcext:value-type="float">
            <text:p>559 754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5:010820:207</text:p>
          </table:table-cell>
          <table:table-cell table:style-name="ce28" office:value-type="float" office:value="1569869.69" calcext:value-type="float">
            <text:p>1 569 869,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1:110162:173</text:p>
          </table:table-cell>
          <table:table-cell table:style-name="ce28" office:value-type="float" office:value="814426.27" calcext:value-type="float">
            <text:p>814 426,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5:011130:250</text:p>
          </table:table-cell>
          <table:table-cell table:style-name="ce28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1:010224:65</text:p>
          </table:table-cell>
          <table:table-cell table:style-name="ce28" office:value-type="float" office:value="834695.07" calcext:value-type="float">
            <text:p>834 695,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1:000000:3546</text:p>
          </table:table-cell>
          <table:table-cell table:style-name="ce28" office:value-type="float" office:value="474206.35" calcext:value-type="float">
            <text:p>474 206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1:000000:7454</text:p>
          </table:table-cell>
          <table:table-cell table:style-name="ce28" office:value-type="float" office:value="306409.63" calcext:value-type="float">
            <text:p>306 409,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1:010224:61</text:p>
          </table:table-cell>
          <table:table-cell table:style-name="ce28" office:value-type="float" office:value="1489587.96" calcext:value-type="float">
            <text:p>1 489 587,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1:010224:54</text:p>
          </table:table-cell>
          <table:table-cell table:style-name="ce28" office:value-type="float" office:value="15357585.12" calcext:value-type="float">
            <text:p>15 357 585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1:010224:41</text:p>
          </table:table-cell>
          <table:table-cell table:style-name="ce28" office:value-type="float" office:value="1577992.81" calcext:value-type="float">
            <text:p>1 577 992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1:010315:23</text:p>
          </table:table-cell>
          <table:table-cell table:style-name="ce28" office:value-type="float" office:value="16384556.91" calcext:value-type="float">
            <text:p>16 384 556,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1:010315:37</text:p>
          </table:table-cell>
          <table:table-cell table:style-name="ce28" office:value-type="float" office:value="819560" calcext:value-type="float">
            <text:p>819 560,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1:000000:4583</text:p>
          </table:table-cell>
          <table:table-cell table:style-name="ce28" office:value-type="float" office:value="1867576.34" calcext:value-type="float">
            <text:p>1 867 576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1:010315:32</text:p>
          </table:table-cell>
          <table:table-cell table:style-name="ce28" office:value-type="float" office:value="879924.01" calcext:value-type="float">
            <text:p>879 924,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1:000000:4936</text:p>
          </table:table-cell>
          <table:table-cell table:style-name="ce28" office:value-type="float" office:value="1022019.85" calcext:value-type="float">
            <text:p>1 022 019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1:010017:1381</text:p>
          </table:table-cell>
          <table:table-cell table:style-name="ce28" office:value-type="float" office:value="1068586.61" calcext:value-type="float">
            <text:p>1 068 586,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1:010224:44</text:p>
          </table:table-cell>
          <table:table-cell table:style-name="ce28" office:value-type="float" office:value="1108695.23" calcext:value-type="float">
            <text:p>1 108 695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1:010224:56</text:p>
          </table:table-cell>
          <table:table-cell table:style-name="ce28" office:value-type="float" office:value="804099.17" calcext:value-type="float">
            <text:p>804 099,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1:010224:49</text:p>
          </table:table-cell>
          <table:table-cell table:style-name="ce28" office:value-type="float" office:value="966313.42" calcext:value-type="float">
            <text:p>966 313,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1:010010:585</text:p>
          </table:table-cell>
          <table:table-cell table:style-name="ce28" office:value-type="float" office:value="7185228.7" calcext:value-type="float">
            <text:p>7 185 228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1:000000:7453</text:p>
          </table:table-cell>
          <table:table-cell table:style-name="ce28" office:value-type="float" office:value="364428.24" calcext:value-type="float">
            <text:p>364 428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1:000000:7456</text:p>
          </table:table-cell>
          <table:table-cell table:style-name="ce28" office:value-type="float" office:value="386547.35" calcext:value-type="float">
            <text:p>386 547,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1:010315:40</text:p>
          </table:table-cell>
          <table:table-cell table:style-name="ce28" office:value-type="float" office:value="1380716.7" calcext:value-type="float">
            <text:p>1 380 716,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1:010315:36</text:p>
          </table:table-cell>
          <table:table-cell table:style-name="ce28" office:value-type="float" office:value="1537205.06" calcext:value-type="float">
            <text:p>1 537 205,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1:010315:33</text:p>
          </table:table-cell>
          <table:table-cell table:style-name="ce28" office:value-type="float" office:value="818256.5" calcext:value-type="float">
            <text:p>818 256,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1:010224:68</text:p>
          </table:table-cell>
          <table:table-cell table:style-name="ce28" office:value-type="float" office:value="716637.3" calcext:value-type="float">
            <text:p>716 637,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1:010224:58</text:p>
          </table:table-cell>
          <table:table-cell table:style-name="ce28" office:value-type="float" office:value="1172722.36" calcext:value-type="float">
            <text:p>1 172 722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1:000000:7455</text:p>
          </table:table-cell>
          <table:table-cell table:style-name="ce28" office:value-type="float" office:value="526001.36" calcext:value-type="float">
            <text:p>526 001,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1:010315:30</text:p>
          </table:table-cell>
          <table:table-cell table:style-name="ce28" office:value-type="float" office:value="1542225.08" calcext:value-type="float">
            <text:p>1 542 225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1:010315:28</text:p>
          </table:table-cell>
          <table:table-cell table:style-name="ce28" office:value-type="float" office:value="1145069.33" calcext:value-type="float">
            <text:p>1 145 069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1:010315:35</text:p>
          </table:table-cell>
          <table:table-cell table:style-name="ce28" office:value-type="float" office:value="1407235.48" calcext:value-type="float">
            <text:p>1 407 235,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1:010315:22</text:p>
          </table:table-cell>
          <table:table-cell table:style-name="ce28" office:value-type="float" office:value="904190.16" calcext:value-type="float">
            <text:p>904 190,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25:000000:2964</text:p>
          </table:table-cell>
          <table:table-cell table:style-name="ce28" office:value-type="float" office:value="1213919.86" calcext:value-type="float">
            <text:p>1 213 919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9:000000:873</text:p>
          </table:table-cell>
          <table:table-cell table:style-name="ce28" office:value-type="float" office:value="20357633.58" calcext:value-type="float">
            <text:p>20 357 633,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5:010944:466</text:p>
          </table:table-cell>
          <table:table-cell table:style-name="ce28" office:value-type="float" office:value="837165.47" calcext:value-type="float">
            <text:p>837 165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5:010944:465</text:p>
          </table:table-cell>
          <table:table-cell table:style-name="ce28" office:value-type="float" office:value="17079366.53" calcext:value-type="float">
            <text:p>17 079 366,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25:000000:2965</text:p>
          </table:table-cell>
          <table:table-cell table:style-name="ce28" office:value-type="float" office:value="1213919.86" calcext:value-type="float">
            <text:p>1 213 919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5:010944:467</text:p>
          </table:table-cell>
          <table:table-cell table:style-name="ce28" office:value-type="float" office:value="432690.33" calcext:value-type="float">
            <text:p>432 690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21:011102:1017</text:p>
          </table:table-cell>
          <table:table-cell table:style-name="ce28" office:value-type="float" office:value="43061717.92" calcext:value-type="float">
            <text:p>43 061 717,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2:000000:8176</text:p>
          </table:table-cell>
          <table:table-cell table:style-name="ce28" office:value-type="float" office:value="1136873.34" calcext:value-type="float">
            <text:p>1 136 873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25:000000:2966</text:p>
          </table:table-cell>
          <table:table-cell table:style-name="ce28" office:value-type="float" office:value="1213919.86" calcext:value-type="float">
            <text:p>1 213 919,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1:000000:4585</text:p>
          </table:table-cell>
          <table:table-cell table:style-name="ce28" office:value-type="float" office:value="3799351.72" calcext:value-type="float">
            <text:p>3 799 351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13:222304:165</text:p>
          </table:table-cell>
          <table:table-cell table:style-name="ce28" office:value-type="float" office:value="423631.78" calcext:value-type="float">
            <text:p>423 631,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17:010704:558</text:p>
          </table:table-cell>
          <table:table-cell table:style-name="ce28" office:value-type="float" office:value="509639.79" calcext:value-type="float">
            <text:p>509 639,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25:010231:192</text:p>
          </table:table-cell>
          <table:table-cell table:style-name="ce28" office:value-type="float" office:value="1116419.12" calcext:value-type="float">
            <text:p>1 116 419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13:222303:166</text:p>
          </table:table-cell>
          <table:table-cell table:style-name="ce28" office:value-type="float" office:value="409394.34" calcext:value-type="float">
            <text:p>409 394,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17:010704:625</text:p>
          </table:table-cell>
          <table:table-cell table:style-name="ce28" office:value-type="float" office:value="423089.03" calcext:value-type="float">
            <text:p>423 089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17:010900:728</text:p>
          </table:table-cell>
          <table:table-cell table:style-name="ce28" office:value-type="float" office:value="722682.23" calcext:value-type="float">
            <text:p>722 682,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17:010704:557</text:p>
          </table:table-cell>
          <table:table-cell table:style-name="ce28" office:value-type="float" office:value="502427.9" calcext:value-type="float">
            <text:p>502 427,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17:010900:761</text:p>
          </table:table-cell>
          <table:table-cell table:style-name="ce28" office:value-type="float" office:value="521262.05" calcext:value-type="float">
            <text:p>521 262,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2:000124:1167</text:p>
          </table:table-cell>
          <table:table-cell table:style-name="ce28" office:value-type="float" office:value="3744662.12" calcext:value-type="float">
            <text:p>3 744 662,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16:015248:271</text:p>
          </table:table-cell>
          <table:table-cell table:style-name="ce28" office:value-type="float" office:value="1319227.47" calcext:value-type="float">
            <text:p>1 319 227,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1:130071:853</text:p>
          </table:table-cell>
          <table:table-cell table:style-name="ce28" office:value-type="float" office:value="6219418.81" calcext:value-type="float">
            <text:p>6 219 418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1:020800:4124</text:p>
          </table:table-cell>
          <table:table-cell table:style-name="ce28" office:value-type="float" office:value="3251311.97" calcext:value-type="float">
            <text:p>3 251 311,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4:010390:273</text:p>
          </table:table-cell>
          <table:table-cell table:style-name="ce28" office:value-type="float" office:value="829721.81" calcext:value-type="float">
            <text:p>829 721,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12:020205:333</text:p>
          </table:table-cell>
          <table:table-cell table:style-name="ce28" office:value-type="float" office:value="584556.31" calcext:value-type="float">
            <text:p>584 556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1:030605:601</text:p>
          </table:table-cell>
          <table:table-cell table:style-name="ce28" office:value-type="float" office:value="5223714.04" calcext:value-type="float">
            <text:p>5 223 714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21:010501:1664</text:p>
          </table:table-cell>
          <table:table-cell table:style-name="ce28" office:value-type="float" office:value="860555.45" calcext:value-type="float">
            <text:p>860 555,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1:010017:760</text:p>
          </table:table-cell>
          <table:table-cell table:style-name="ce28" office:value-type="float" office:value="379527.44" calcext:value-type="float">
            <text:p>379 527,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25:011103:148</text:p>
          </table:table-cell>
          <table:table-cell table:style-name="ce28" office:value-type="float" office:value="1103676.51" calcext:value-type="float">
            <text:p>1 103 676,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16:015248:273</text:p>
          </table:table-cell>
          <table:table-cell table:style-name="ce28" office:value-type="float" office:value="1311674.64" calcext:value-type="float">
            <text:p>1 311 674,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16:010601:885</text:p>
          </table:table-cell>
          <table:table-cell table:style-name="ce28" office:value-type="float" office:value="699039.04" calcext:value-type="float">
            <text:p>699 039,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16:015248:272</text:p>
          </table:table-cell>
          <table:table-cell table:style-name="ce28" office:value-type="float" office:value="671963.13" calcext:value-type="float">
            <text:p>671 963,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21:010501:1528</text:p>
          </table:table-cell>
          <table:table-cell table:style-name="ce28" office:value-type="float" office:value="887606.31" calcext:value-type="float">
            <text:p>887 606,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16:010601:884</text:p>
          </table:table-cell>
          <table:table-cell table:style-name="ce28" office:value-type="float" office:value="769621.62" calcext:value-type="float">
            <text:p>769 621,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19:011119:281</text:p>
          </table:table-cell>
          <table:table-cell table:style-name="ce28" office:value-type="float" office:value="912088.85" calcext:value-type="float">
            <text:p>912 08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13:222304:166</text:p>
          </table:table-cell>
          <table:table-cell table:style-name="ce28" office:value-type="float" office:value="345313.29" calcext:value-type="float">
            <text:p>345 313,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19:011304:657</text:p>
          </table:table-cell>
          <table:table-cell table:style-name="ce28" office:value-type="float" office:value="889357.66" calcext:value-type="float">
            <text:p>889 357,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1:010017:788</text:p>
          </table:table-cell>
          <table:table-cell table:style-name="ce28" office:value-type="float" office:value="180530.28" calcext:value-type="float">
            <text:p>180 530,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1:130071:852</text:p>
          </table:table-cell>
          <table:table-cell table:style-name="ce28" office:value-type="float" office:value="6308025.76" calcext:value-type="float">
            <text:p>6 308 025,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1:010017:200</text:p>
          </table:table-cell>
          <table:table-cell table:style-name="ce28" office:value-type="float" office:value="388190.75" calcext:value-type="float">
            <text:p>388 190,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16:010601:789</text:p>
          </table:table-cell>
          <table:table-cell table:style-name="ce28" office:value-type="float" office:value="617597.6" calcext:value-type="float">
            <text:p>617 597,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5:010913:821</text:p>
          </table:table-cell>
          <table:table-cell table:style-name="ce28" office:value-type="float" office:value="2298267.33" calcext:value-type="float">
            <text:p>2 298 267,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1:020362:263</text:p>
          </table:table-cell>
          <table:table-cell table:style-name="ce28" office:value-type="float" office:value="48963370.08" calcext:value-type="float">
            <text:p>48 963 370,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2:000088:472</text:p>
          </table:table-cell>
          <table:table-cell table:style-name="ce28" office:value-type="float" office:value="2975407.41" calcext:value-type="float">
            <text:p>2 975 407,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2:000317:57</text:p>
          </table:table-cell>
          <table:table-cell table:style-name="ce28" office:value-type="float" office:value="80626.18" calcext:value-type="float">
            <text:p>80 626,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6:000000:2617</text:p>
          </table:table-cell>
          <table:table-cell table:style-name="ce28" office:value-type="float" office:value="320464.38" calcext:value-type="float">
            <text:p>320 464,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1:020376:508</text:p>
          </table:table-cell>
          <table:table-cell table:style-name="ce28" office:value-type="float" office:value="404502.32" calcext:value-type="float">
            <text:p>404 502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1:010200:558</text:p>
          </table:table-cell>
          <table:table-cell table:style-name="ce28" office:value-type="float" office:value="383805.49" calcext:value-type="float">
            <text:p>383 805,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23:000000:2574</text:p>
          </table:table-cell>
          <table:table-cell table:style-name="ce28" office:value-type="float" office:value="609102.19" calcext:value-type="float">
            <text:p>609 102,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23:000000:2612</text:p>
          </table:table-cell>
          <table:table-cell table:style-name="ce28" office:value-type="float" office:value="923417.88" calcext:value-type="float">
            <text:p>923 417,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23:020703:897</text:p>
          </table:table-cell>
          <table:table-cell table:style-name="ce28" office:value-type="float" office:value="656651.32" calcext:value-type="float">
            <text:p>656 651,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23:020703:898</text:p>
          </table:table-cell>
          <table:table-cell table:style-name="ce28" office:value-type="float" office:value="655061.37" calcext:value-type="float">
            <text:p>655 061,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1:130054:422</text:p>
          </table:table-cell>
          <table:table-cell table:style-name="ce28" office:value-type="float" office:value="3758105.03" calcext:value-type="float">
            <text:p>3 758 105,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25:011304:86</text:p>
          </table:table-cell>
          <table:table-cell table:style-name="ce28" office:value-type="float" office:value="894284.24" calcext:value-type="float">
            <text:p>894 284,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23:020703:899</text:p>
          </table:table-cell>
          <table:table-cell table:style-name="ce28" office:value-type="float" office:value="664601.09" calcext:value-type="float">
            <text:p>664 601,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23:000000:2608</text:p>
          </table:table-cell>
          <table:table-cell table:style-name="ce28" office:value-type="float" office:value="1887248.85" calcext:value-type="float">
            <text:p>1 887 248,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21:012101:980</text:p>
          </table:table-cell>
          <table:table-cell table:style-name="ce28" office:value-type="float" office:value="974392.72" calcext:value-type="float">
            <text:p>974 392,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53:7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9:11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9:11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9:11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9:11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49:11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9:11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9:11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9:11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49:11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49:11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9:11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9:11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9:11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9:11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9:3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9:3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9:3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49:3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9:3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9:3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49:3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9:3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9:3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9:3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49:3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9:3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9:4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9:4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9:4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9:4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49:4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9:4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9:4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9:4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9:4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49:4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49:4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49:4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49:4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9:4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9:4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9:4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49:4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9:4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9:5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49:5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9:5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9:5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9:5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9:5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49:5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9:5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49:5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9:6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49:6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9:6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9:6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49:6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9:6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49:6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49:6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9:6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9:6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9:6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9:6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49:6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9:6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9:6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9:6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49:6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49:6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49:6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49:6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49:6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49:6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49:6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49:6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49:7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49:7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49:7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49:7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49:7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49:7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49:7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9:7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49:7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9:7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9:7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9:7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49:8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49:8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9:8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49:8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9:8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9:8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9:8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9:8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49:8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49:8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49:8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49:8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49:8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49:8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9:8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49:9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49:9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49:9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49:9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49:9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9:11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9:11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49:11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49:3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9:3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9:3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9:3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9:3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9:34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9:3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49:3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9:3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49:3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49:3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49:3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49:3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9:3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9:3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49:3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49:3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9:3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9:3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49:3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49:3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49:3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9:3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9:3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49:3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49:4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9:4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9:4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49:4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9:4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9:4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49:4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9:4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49:4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49:4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9:5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49:5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49:5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49:5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49:5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49:5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49:5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9:5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49:5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49:5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9:6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9:6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9:6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9:6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49:6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49:6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9:6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49:6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9:6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49:6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49:6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9:6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9:6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9:6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9:6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9:6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9:6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9:6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49:6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49:6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49:6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49:7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9:7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9:7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49:7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49:73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49:7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49:7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49:7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49:7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49:8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49:8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49:8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49:8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49:8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49:8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49:8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49:8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49:8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49:8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49:8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49:8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49:8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49:8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49:8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49:8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49:8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49:8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49:9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49:9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80:2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0603:1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0603:2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0603:1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0603:1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1:12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48:1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48:1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48:1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48:1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48:1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48:1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48:1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48: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748: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48: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1:011201:8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12101:7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00000:26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00000:26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20703:10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20703:10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703:10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20703:11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703:11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20703:11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20703:6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20703:6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703:6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20703:6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703:6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20703:6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20703:6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20703:6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0703:6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0703:6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703:6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20703:6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20703:6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0703:6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20703:6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20703:6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20703:6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3:020703:6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20703:6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20703:7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20703:70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3:020703:7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20703:7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20703:7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3:020703:7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3:020703:7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20703:7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20703:7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3:020703:7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20703:7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3:020703:7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20703:7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20703:7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20703:7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3:020703:7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3:020703:7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20703:7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20703:7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0703:7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3:020703:7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20703:7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3:020703:7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20703:7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3:020703:7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20703:7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703:7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20703:7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20703:7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20703:7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20703:7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3:020703:9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3:020703:9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20703:9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20866: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40400:11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40400:14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7:010604: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7:010201:4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7:012201:7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361: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421:1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61: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361:1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361:19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000:62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421:2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421:1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421:1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7:011176:1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1:13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1:7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1:3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1:3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1:6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301:13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1:14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1:2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1:7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1:12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1:13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404:31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15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1:6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404:32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1:7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40400:4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1:010748:6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1:010748:1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0903:1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1:6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1:7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1:12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404:4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1:13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1:3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1:3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1:2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404:4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535:4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1:12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2:15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15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1:7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1:7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2:15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1:7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1:14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1:12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404:3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1:7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404:31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1:7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2:15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1:6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1:13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1:010722:6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1:12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404:4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404:32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2:15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301:14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1:14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301:12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1:13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1:12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1:136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9:000000:34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09005:18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301:6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301:6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1:7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1:12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2:15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1:78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2:15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1:6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1:12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404:32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404:3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11607:5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404:31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1:010748: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1:010748: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748:1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301:7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1:6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1:6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1:14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1:12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404:32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1:6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301:76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1:7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404:31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1:2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404:3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301:7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301:13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302:15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2:021104:5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1:12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301:12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301:7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1:12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301:12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1:7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301:13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302:15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1:34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1:6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404:32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302:15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301:14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301:66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301:13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1:6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1:7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301:13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301:74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2:15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404:31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0803:1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301:2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404:29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301:35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2:15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2:15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1:13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1:7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301:3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404:31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404:4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301:2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1:7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301:2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301:7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302:15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1:6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1:7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301:7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301:6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301:6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302:16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1:12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404:32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301:6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301:7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301:12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1:011201:7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1:010771: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1:010748: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1:010722:1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1:010748:1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00000:19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57:3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00000:41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00000:4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00000:30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00000:5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00000:6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00000:60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00000:28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00000:4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00000:53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00000:61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00000:6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0301:1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000:57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49:79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49:8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49:8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49:3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49:3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49:3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380:1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44:11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00000:55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00000:5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00000:5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00000:405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00000:53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00000:55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00000:5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00000:5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00000:5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00000:5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00000:5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00000:5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00000:5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0301:10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00000:5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00000:19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00000:56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00000:5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00000:4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00000:25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00000:24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334:1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00000:5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00000:57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49:8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49:8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00000:49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00000:61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00000:31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10254:21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00000:2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00000:5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00000:5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00000:250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00000:5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00000:32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00000:5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00000:54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49:30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49:57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49:2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49:5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49:58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49:4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49:5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49:90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356:31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49:5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315:3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224: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315:2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315:1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9:000000:8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301:126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301:15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301:15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1:010748:1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301:127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00000:480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301:126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4:000000:367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9:000000:13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49:54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301:7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301:15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301:15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49:5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49:54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62:16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53:7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01:178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418:9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00000:41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3:010005:333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1:011201:97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425:67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72:33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302:117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445: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1:012101:5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3:020703:1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60019: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1112: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0603:1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0603: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00000:35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2:000451:7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210345:258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210345:267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210345:264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210345:258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210345:257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210345:262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210345:259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210345:26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210345:273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210345:265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210345:262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210345:272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210345:262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210345:269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210345:253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210345:265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210345:266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210345:261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210345:260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210345:261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210345:261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210345:26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210345:261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210345:262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210345:258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210345:259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210345:259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210345:2687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210345:274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210345:2709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210345:254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210345:263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210345:26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210345:2626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210345:265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210345:265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210345:261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210345:262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210345:259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210345:258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210345:2592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210345:259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210345:260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210345:2588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00000:9433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10315:24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10315:25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10315:15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13001:2761</text:p>
          </table:table-cell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110F3A6E2A20F897867505D2019327D62586B3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57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 style:data-style-name="N2" text:time-value="16:24:12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4T07:23:35</meta:creation-date>
    <dc:date>2024-12-04T16:29:16.701000000</dc:date>
    <meta:generator>LibreOffice/6.3.1.2$Windows_X86_64 LibreOffice_project/b79626edf0065ac373bd1df5c28bd630b4424273</meta:generator>
    <meta:editing-duration>PT5M6S</meta:editing-duration>
    <meta:editing-cycles>1</meta:editing-cycles>
    <meta:document-statistic meta:table-count="1" meta:cell-count="132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