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6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22" calcext:value-type="float">
            <text:p>32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3" calcext:value-type="float">
            <text:p>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439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101:160</text:p>
          </table:table-cell>
          <table:table-cell table:style-name="ce28" office:value-type="float" office:value="47306.02" calcext:value-type="float">
            <text:p>47 306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521:14</text:p>
          </table:table-cell>
          <table:table-cell table:style-name="ce28" office:value-type="float" office:value="300499.12" calcext:value-type="float">
            <text:p>300 499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605:600</text:p>
          </table:table-cell>
          <table:table-cell table:style-name="ce28" office:value-type="float" office:value="724253.68" calcext:value-type="float">
            <text:p>724 253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61:27</text:p>
          </table:table-cell>
          <table:table-cell table:style-name="ce28" office:value-type="float" office:value="1462987.06" calcext:value-type="float">
            <text:p>1 462 987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21:6</text:p>
          </table:table-cell>
          <table:table-cell table:style-name="ce28" office:value-type="float" office:value="1434966.28" calcext:value-type="float">
            <text:p>1 434 96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61:2</text:p>
          </table:table-cell>
          <table:table-cell table:style-name="ce28" office:value-type="float" office:value="1660319.52" calcext:value-type="float">
            <text:p>1 660 319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21:9</text:p>
          </table:table-cell>
          <table:table-cell table:style-name="ce28" office:value-type="float" office:value="1235341.57" calcext:value-type="float">
            <text:p>1 235 341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61:9</text:p>
          </table:table-cell>
          <table:table-cell table:style-name="ce28" office:value-type="float" office:value="1564307.33" calcext:value-type="float">
            <text:p>1 564 307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421:98</text:p>
          </table:table-cell>
          <table:table-cell table:style-name="ce28" office:value-type="float" office:value="102371.05" calcext:value-type="float">
            <text:p>102 371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61:20</text:p>
          </table:table-cell>
          <table:table-cell table:style-name="ce28" office:value-type="float" office:value="51028379.12" calcext:value-type="float">
            <text:p>51 028 379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61:13</text:p>
          </table:table-cell>
          <table:table-cell table:style-name="ce28" office:value-type="float" office:value="1783552.94" calcext:value-type="float">
            <text:p>1 783 552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421:25</text:p>
          </table:table-cell>
          <table:table-cell table:style-name="ce28" office:value-type="float" office:value="110483.29" calcext:value-type="float">
            <text:p>110 483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61:39</text:p>
          </table:table-cell>
          <table:table-cell table:style-name="ce28" office:value-type="float" office:value="1285346.74" calcext:value-type="float">
            <text:p>1 285 346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61:182</text:p>
          </table:table-cell>
          <table:table-cell table:style-name="ce28" office:value-type="float" office:value="3890837.04" calcext:value-type="float">
            <text:p>3 890 837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4100</text:p>
          </table:table-cell>
          <table:table-cell table:style-name="ce28" office:value-type="float" office:value="70585.16" calcext:value-type="float">
            <text:p>70 585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421:7</text:p>
          </table:table-cell>
          <table:table-cell table:style-name="ce28" office:value-type="float" office:value="139123.93" calcext:value-type="float">
            <text:p>139 123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61:6</text:p>
          </table:table-cell>
          <table:table-cell table:style-name="ce28" office:value-type="float" office:value="1529577.59" calcext:value-type="float">
            <text:p>1 529 577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421:17</text:p>
          </table:table-cell>
          <table:table-cell table:style-name="ce28" office:value-type="float" office:value="1543659.7" calcext:value-type="float">
            <text:p>1 543 65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61:14</text:p>
          </table:table-cell>
          <table:table-cell table:style-name="ce28" office:value-type="float" office:value="1429038.88" calcext:value-type="float">
            <text:p>1 429 038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421:24</text:p>
          </table:table-cell>
          <table:table-cell table:style-name="ce28" office:value-type="float" office:value="1809532.48" calcext:value-type="float">
            <text:p>1 809 532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421:4</text:p>
          </table:table-cell>
          <table:table-cell table:style-name="ce28" office:value-type="float" office:value="1739294.63" calcext:value-type="float">
            <text:p>1 739 29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61:11</text:p>
          </table:table-cell>
          <table:table-cell table:style-name="ce28" office:value-type="float" office:value="1450977.46" calcext:value-type="float">
            <text:p>1 450 977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61:19</text:p>
          </table:table-cell>
          <table:table-cell table:style-name="ce28" office:value-type="float" office:value="66240.84" calcext:value-type="float">
            <text:p>66 240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61:7</text:p>
          </table:table-cell>
          <table:table-cell table:style-name="ce28" office:value-type="float" office:value="985041.56" calcext:value-type="float">
            <text:p>985 041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28:242</text:p>
          </table:table-cell>
          <table:table-cell table:style-name="ce28" office:value-type="float" office:value="1015734.41" calcext:value-type="float">
            <text:p>1 015 734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209:131</text:p>
          </table:table-cell>
          <table:table-cell table:style-name="ce28" office:value-type="float" office:value="517988.01" calcext:value-type="float">
            <text:p>517 988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13:32</text:p>
          </table:table-cell>
          <table:table-cell table:style-name="ce28" office:value-type="float" office:value="267804.73" calcext:value-type="float">
            <text:p>267 804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6:27</text:p>
          </table:table-cell>
          <table:table-cell table:style-name="ce28" office:value-type="float" office:value="6642395.99" calcext:value-type="float">
            <text:p>6 642 395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6:19</text:p>
          </table:table-cell>
          <table:table-cell table:style-name="ce28" office:value-type="float" office:value="6557882.01" calcext:value-type="float">
            <text:p>6 557 882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970</text:p>
          </table:table-cell>
          <table:table-cell table:style-name="ce28" office:value-type="float" office:value="162950.23" calcext:value-type="float">
            <text:p>162 950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6:33</text:p>
          </table:table-cell>
          <table:table-cell table:style-name="ce28" office:value-type="float" office:value="10189970.7" calcext:value-type="float">
            <text:p>10 189 970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808:120</text:p>
          </table:table-cell>
          <table:table-cell table:style-name="ce28" office:value-type="float" office:value="554686.16" calcext:value-type="float">
            <text:p>554 686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48:16</text:p>
          </table:table-cell>
          <table:table-cell table:style-name="ce28" office:value-type="float" office:value="874052.76" calcext:value-type="float">
            <text:p>874 052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48:12</text:p>
          </table:table-cell>
          <table:table-cell table:style-name="ce28" office:value-type="float" office:value="853723.93" calcext:value-type="float">
            <text:p>853 723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48:1</text:p>
          </table:table-cell>
          <table:table-cell table:style-name="ce28" office:value-type="float" office:value="112431.59" calcext:value-type="float">
            <text:p>112 431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48:9</text:p>
          </table:table-cell>
          <table:table-cell table:style-name="ce28" office:value-type="float" office:value="1236676.59" calcext:value-type="float">
            <text:p>1 236 676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48:8</text:p>
          </table:table-cell>
          <table:table-cell table:style-name="ce28" office:value-type="float" office:value="3827724.84" calcext:value-type="float">
            <text:p>3 827 724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07:136</text:p>
          </table:table-cell>
          <table:table-cell table:style-name="ce28" office:value-type="float" office:value="424890.91" calcext:value-type="float">
            <text:p>424 890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13</text:p>
          </table:table-cell>
          <table:table-cell table:style-name="ce28" office:value-type="float" office:value="6489465.94" calcext:value-type="float">
            <text:p>6 489 465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20:32</text:p>
          </table:table-cell>
          <table:table-cell table:style-name="ce28" office:value-type="float" office:value="59713.66" calcext:value-type="float">
            <text:p>59 713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0701:194</text:p>
          </table:table-cell>
          <table:table-cell table:style-name="ce28" office:value-type="float" office:value="264395.1" calcext:value-type="float">
            <text:p>264 395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510:140</text:p>
          </table:table-cell>
          <table:table-cell table:style-name="ce28" office:value-type="float" office:value="76806.28" calcext:value-type="float">
            <text:p>76 80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18</text:p>
          </table:table-cell>
          <table:table-cell table:style-name="ce28" office:value-type="float" office:value="7680710.54" calcext:value-type="float">
            <text:p>7 680 710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8:11</text:p>
          </table:table-cell>
          <table:table-cell table:style-name="ce28" office:value-type="float" office:value="7930216.71" calcext:value-type="float">
            <text:p>7 930 216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48:48</text:p>
          </table:table-cell>
          <table:table-cell table:style-name="ce28" office:value-type="float" office:value="795383.4" calcext:value-type="float">
            <text:p>795 383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48:5</text:p>
          </table:table-cell>
          <table:table-cell table:style-name="ce28" office:value-type="float" office:value="547121.05" calcext:value-type="float">
            <text:p>547 121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48:2</text:p>
          </table:table-cell>
          <table:table-cell table:style-name="ce28" office:value-type="float" office:value="6515921.95" calcext:value-type="float">
            <text:p>6 515 921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240:221</text:p>
          </table:table-cell>
          <table:table-cell table:style-name="ce28" office:value-type="float" office:value="61078.68" calcext:value-type="float">
            <text:p>61 078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4:780</text:p>
          </table:table-cell>
          <table:table-cell table:style-name="ce28" office:value-type="float" office:value="862607.79" calcext:value-type="float">
            <text:p>862 607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64:280</text:p>
          </table:table-cell>
          <table:table-cell table:style-name="ce28" office:value-type="float" office:value="287181.24" calcext:value-type="float">
            <text:p>287 181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601:1525</text:p>
          </table:table-cell>
          <table:table-cell table:style-name="ce28" office:value-type="float" office:value="133661.16" calcext:value-type="float">
            <text:p>133 661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114:210</text:p>
          </table:table-cell>
          <table:table-cell table:style-name="ce28" office:value-type="float" office:value="2433753.04" calcext:value-type="float">
            <text:p>2 433 753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48:46</text:p>
          </table:table-cell>
          <table:table-cell table:style-name="ce28" office:value-type="float" office:value="2841536.72" calcext:value-type="float">
            <text:p>2 841 536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48:17</text:p>
          </table:table-cell>
          <table:table-cell table:style-name="ce28" office:value-type="float" office:value="25886.64" calcext:value-type="float">
            <text:p>25 886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46:95</text:p>
          </table:table-cell>
          <table:table-cell table:style-name="ce28" office:value-type="float" office:value="23112.58" calcext:value-type="float">
            <text:p>23 112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48:55</text:p>
          </table:table-cell>
          <table:table-cell table:style-name="ce28" office:value-type="float" office:value="256117.31" calcext:value-type="float">
            <text:p>256 117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48:57</text:p>
          </table:table-cell>
          <table:table-cell table:style-name="ce28" office:value-type="float" office:value="27748.42" calcext:value-type="float">
            <text:p>27 748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104:537</text:p>
          </table:table-cell>
          <table:table-cell table:style-name="ce28" office:value-type="float" office:value="621835.25" calcext:value-type="float">
            <text:p>621 835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28:512</text:p>
          </table:table-cell>
          <table:table-cell table:style-name="ce28" office:value-type="float" office:value="27426.67" calcext:value-type="float">
            <text:p>27 426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07:5</text:p>
          </table:table-cell>
          <table:table-cell table:style-name="ce28" office:value-type="float" office:value="933931.39" calcext:value-type="float">
            <text:p>933 931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6:6</text:p>
          </table:table-cell>
          <table:table-cell table:style-name="ce28" office:value-type="float" office:value="6245985.2" calcext:value-type="float">
            <text:p>6 245 985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35:198</text:p>
          </table:table-cell>
          <table:table-cell table:style-name="ce28" office:value-type="float" office:value="545470.89" calcext:value-type="float">
            <text:p>545 470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812:2</text:p>
          </table:table-cell>
          <table:table-cell table:style-name="ce28" office:value-type="float" office:value="55971.91" calcext:value-type="float">
            <text:p>55 97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10</text:p>
          </table:table-cell>
          <table:table-cell table:style-name="ce28" office:value-type="float" office:value="9594348.4" calcext:value-type="float">
            <text:p>9 594 348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612:6</text:p>
          </table:table-cell>
          <table:table-cell table:style-name="ce28" office:value-type="float" office:value="576106.52" calcext:value-type="float">
            <text:p>576 106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8:43</text:p>
          </table:table-cell>
          <table:table-cell table:style-name="ce28" office:value-type="float" office:value="12232.3" calcext:value-type="float">
            <text:p>12 232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1:90</text:p>
          </table:table-cell>
          <table:table-cell table:style-name="ce28" office:value-type="float" office:value="211928.72" calcext:value-type="float">
            <text:p>211 928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1:83</text:p>
          </table:table-cell>
          <table:table-cell table:style-name="ce28" office:value-type="float" office:value="276848.89" calcext:value-type="float">
            <text:p>276 848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1:96</text:p>
          </table:table-cell>
          <table:table-cell table:style-name="ce28" office:value-type="float" office:value="144803.36" calcext:value-type="float">
            <text:p>144 803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1:9</text:p>
          </table:table-cell>
          <table:table-cell table:style-name="ce28" office:value-type="float" office:value="98908.66" calcext:value-type="float">
            <text:p>98 908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1:89</text:p>
          </table:table-cell>
          <table:table-cell table:style-name="ce28" office:value-type="float" office:value="151875.43" calcext:value-type="float">
            <text:p>151 875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1:98</text:p>
          </table:table-cell>
          <table:table-cell table:style-name="ce28" office:value-type="float" office:value="91845.91" calcext:value-type="float">
            <text:p>91 845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1:81</text:p>
          </table:table-cell>
          <table:table-cell table:style-name="ce28" office:value-type="float" office:value="88308.78" calcext:value-type="float">
            <text:p>88 308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1:87</text:p>
          </table:table-cell>
          <table:table-cell table:style-name="ce28" office:value-type="float" office:value="208375.58" calcext:value-type="float">
            <text:p>208 375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1:94</text:p>
          </table:table-cell>
          <table:table-cell table:style-name="ce28" office:value-type="float" office:value="84811.22" calcext:value-type="float">
            <text:p>84 811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1:88</text:p>
          </table:table-cell>
          <table:table-cell table:style-name="ce28" office:value-type="float" office:value="155409.14" calcext:value-type="float">
            <text:p>155 409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1:97</text:p>
          </table:table-cell>
          <table:table-cell table:style-name="ce28" office:value-type="float" office:value="6526747.73" calcext:value-type="float">
            <text:p>6 526 747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207</text:p>
          </table:table-cell>
          <table:table-cell table:style-name="ce28" office:value-type="float" office:value="9600.21" calcext:value-type="float">
            <text:p>9 600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1:82</text:p>
          </table:table-cell>
          <table:table-cell table:style-name="ce28" office:value-type="float" office:value="88310.38" calcext:value-type="float">
            <text:p>88 310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1:86</text:p>
          </table:table-cell>
          <table:table-cell table:style-name="ce28" office:value-type="float" office:value="211926.37" calcext:value-type="float">
            <text:p>211 926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1:93</text:p>
          </table:table-cell>
          <table:table-cell table:style-name="ce28" office:value-type="float" office:value="158932.24" calcext:value-type="float">
            <text:p>158 932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3:3628</text:p>
          </table:table-cell>
          <table:table-cell table:style-name="ce28" office:value-type="float" office:value="274585.46" calcext:value-type="float">
            <text:p>274 585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1:8</text:p>
          </table:table-cell>
          <table:table-cell table:style-name="ce28" office:value-type="float" office:value="123670.71" calcext:value-type="float">
            <text:p>123 670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19:883</text:p>
          </table:table-cell>
          <table:table-cell table:style-name="ce28" office:value-type="float" office:value="106206.14" calcext:value-type="float">
            <text:p>106 206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1:99</text:p>
          </table:table-cell>
          <table:table-cell table:style-name="ce28" office:value-type="float" office:value="137810.73" calcext:value-type="float">
            <text:p>137 810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1:84</text:p>
          </table:table-cell>
          <table:table-cell table:style-name="ce28" office:value-type="float" office:value="144805.48" calcext:value-type="float">
            <text:p>144 805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1:92</text:p>
          </table:table-cell>
          <table:table-cell table:style-name="ce28" office:value-type="float" office:value="211914.66" calcext:value-type="float">
            <text:p>211 914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1:91</text:p>
          </table:table-cell>
          <table:table-cell table:style-name="ce28" office:value-type="float" office:value="162480.52" calcext:value-type="float">
            <text:p>162 480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1:95</text:p>
          </table:table-cell>
          <table:table-cell table:style-name="ce28" office:value-type="float" office:value="42411.91" calcext:value-type="float">
            <text:p>42 41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1:122</text:p>
          </table:table-cell>
          <table:table-cell table:style-name="ce28" office:value-type="float" office:value="152491.29" calcext:value-type="float">
            <text:p>152 491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1:183</text:p>
          </table:table-cell>
          <table:table-cell table:style-name="ce28" office:value-type="float" office:value="79306.91" calcext:value-type="float">
            <text:p>79 30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1:213</text:p>
          </table:table-cell>
          <table:table-cell table:style-name="ce28" office:value-type="float" office:value="91841.82" calcext:value-type="float">
            <text:p>91 841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1:151</text:p>
          </table:table-cell>
          <table:table-cell table:style-name="ce28" office:value-type="float" office:value="665056.36" calcext:value-type="float">
            <text:p>665 056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1:115</text:p>
          </table:table-cell>
          <table:table-cell table:style-name="ce28" office:value-type="float" office:value="155380.32" calcext:value-type="float">
            <text:p>155 380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1:134</text:p>
          </table:table-cell>
          <table:table-cell table:style-name="ce28" office:value-type="float" office:value="208385.05" calcext:value-type="float">
            <text:p>208 385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1:77</text:p>
          </table:table-cell>
          <table:table-cell table:style-name="ce28" office:value-type="float" office:value="77707.04" calcext:value-type="float">
            <text:p>77 707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1:127</text:p>
          </table:table-cell>
          <table:table-cell table:style-name="ce28" office:value-type="float" office:value="4233464.53" calcext:value-type="float">
            <text:p>4 233 464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1:1482</text:p>
          </table:table-cell>
          <table:table-cell table:style-name="ce28" office:value-type="float" office:value="95342.6" calcext:value-type="float">
            <text:p>95 342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1:141</text:p>
          </table:table-cell>
          <table:table-cell table:style-name="ce28" office:value-type="float" office:value="229691.5" calcext:value-type="float">
            <text:p>229 691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1:1275</text:p>
          </table:table-cell>
          <table:table-cell table:style-name="ce28" office:value-type="float" office:value="74169.95" calcext:value-type="float">
            <text:p>74 169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1:111</text:p>
          </table:table-cell>
          <table:table-cell table:style-name="ce28" office:value-type="float" office:value="44957.46" calcext:value-type="float">
            <text:p>44 957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1:261</text:p>
          </table:table-cell>
          <table:table-cell table:style-name="ce28" office:value-type="float" office:value="88339.5" calcext:value-type="float">
            <text:p>88 339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1:1358</text:p>
          </table:table-cell>
          <table:table-cell table:style-name="ce28" office:value-type="float" office:value="98947.8" calcext:value-type="float">
            <text:p>98 947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100</text:p>
          </table:table-cell>
          <table:table-cell table:style-name="ce28" office:value-type="float" office:value="88322.89" calcext:value-type="float">
            <text:p>88 322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1:169</text:p>
          </table:table-cell>
          <table:table-cell table:style-name="ce28" office:value-type="float" office:value="98894.67" calcext:value-type="float">
            <text:p>98 894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1:59</text:p>
          </table:table-cell>
          <table:table-cell table:style-name="ce28" office:value-type="float" office:value="155387.5" calcext:value-type="float">
            <text:p>155 387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1:162</text:p>
          </table:table-cell>
          <table:table-cell table:style-name="ce28" office:value-type="float" office:value="88312.23" calcext:value-type="float">
            <text:p>88 312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1:66</text:p>
          </table:table-cell>
          <table:table-cell table:style-name="ce28" office:value-type="float" office:value="2751345" calcext:value-type="float">
            <text:p>2 751 345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1:118</text:p>
          </table:table-cell>
          <table:table-cell table:style-name="ce28" office:value-type="float" office:value="141299.87" calcext:value-type="float">
            <text:p>141 299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1:1217</text:p>
          </table:table-cell>
          <table:table-cell table:style-name="ce28" office:value-type="float" office:value="95352.32" calcext:value-type="float">
            <text:p>95 352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1:669</text:p>
          </table:table-cell>
          <table:table-cell table:style-name="ce28" office:value-type="float" office:value="162475.08" calcext:value-type="float">
            <text:p>162 47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1:1478</text:p>
          </table:table-cell>
          <table:table-cell table:style-name="ce28" office:value-type="float" office:value="109551.81" calcext:value-type="float">
            <text:p>109 551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1:144</text:p>
          </table:table-cell>
          <table:table-cell table:style-name="ce28" office:value-type="float" office:value="88318.69" calcext:value-type="float">
            <text:p>88 318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1:1491</text:p>
          </table:table-cell>
          <table:table-cell table:style-name="ce28" office:value-type="float" office:value="81239.03" calcext:value-type="float">
            <text:p>81 239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1:193</text:p>
          </table:table-cell>
          <table:table-cell table:style-name="ce28" office:value-type="float" office:value="141347.39" calcext:value-type="float">
            <text:p>141 347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1:1245</text:p>
          </table:table-cell>
          <table:table-cell table:style-name="ce28" office:value-type="float" office:value="88341.64" calcext:value-type="float">
            <text:p>88 341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1:631</text:p>
          </table:table-cell>
          <table:table-cell table:style-name="ce28" office:value-type="float" office:value="116598.41" calcext:value-type="float">
            <text:p>116 598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1:102</text:p>
          </table:table-cell>
          <table:table-cell table:style-name="ce28" office:value-type="float" office:value="88315.61" calcext:value-type="float">
            <text:p>88 315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1:153</text:p>
          </table:table-cell>
          <table:table-cell table:style-name="ce28" office:value-type="float" office:value="88319.91" calcext:value-type="float">
            <text:p>88 319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1:49</text:p>
          </table:table-cell>
          <table:table-cell table:style-name="ce28" office:value-type="float" office:value="88315.02" calcext:value-type="float">
            <text:p>88 315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1:14</text:p>
          </table:table-cell>
          <table:table-cell table:style-name="ce28" office:value-type="float" office:value="159009.05" calcext:value-type="float">
            <text:p>159 009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1:42</text:p>
          </table:table-cell>
          <table:table-cell table:style-name="ce28" office:value-type="float" office:value="8370202.9" calcext:value-type="float">
            <text:p>8 370 202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1:69</text:p>
          </table:table-cell>
          <table:table-cell table:style-name="ce28" office:value-type="float" office:value="91879.61" calcext:value-type="float">
            <text:p>91 879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1:220</text:p>
          </table:table-cell>
          <table:table-cell table:style-name="ce28" office:value-type="float" office:value="151939.84" calcext:value-type="float">
            <text:p>151 939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1:203</text:p>
          </table:table-cell>
          <table:table-cell table:style-name="ce28" office:value-type="float" office:value="84804.88" calcext:value-type="float">
            <text:p>84 804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1:106</text:p>
          </table:table-cell>
          <table:table-cell table:style-name="ce28" office:value-type="float" office:value="88319.15" calcext:value-type="float">
            <text:p>88 319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1:1310</text:p>
          </table:table-cell>
          <table:table-cell table:style-name="ce28" office:value-type="float" office:value="88337.92" calcext:value-type="float">
            <text:p>88 337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1:105</text:p>
          </table:table-cell>
          <table:table-cell table:style-name="ce28" office:value-type="float" office:value="88318.39" calcext:value-type="float">
            <text:p>88 318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1:76</text:p>
          </table:table-cell>
          <table:table-cell table:style-name="ce28" office:value-type="float" office:value="88341.11" calcext:value-type="float">
            <text:p>88 341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1:23</text:p>
          </table:table-cell>
          <table:table-cell table:style-name="ce28" office:value-type="float" office:value="84811.32" calcext:value-type="float">
            <text:p>84 811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1:219</text:p>
          </table:table-cell>
          <table:table-cell table:style-name="ce28" office:value-type="float" office:value="84796.63" calcext:value-type="float">
            <text:p>84 796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1:53</text:p>
          </table:table-cell>
          <table:table-cell table:style-name="ce28" office:value-type="float" office:value="88322.83" calcext:value-type="float">
            <text:p>88 322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1:161</text:p>
          </table:table-cell>
          <table:table-cell table:style-name="ce28" office:value-type="float" office:value="283644.61" calcext:value-type="float">
            <text:p>283 644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1:1228</text:p>
          </table:table-cell>
          <table:table-cell table:style-name="ce28" office:value-type="float" office:value="98902.62" calcext:value-type="float">
            <text:p>98 902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1:52</text:p>
          </table:table-cell>
          <table:table-cell table:style-name="ce28" office:value-type="float" office:value="4292010.43" calcext:value-type="float">
            <text:p>4 292 010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1:1270</text:p>
          </table:table-cell>
          <table:table-cell table:style-name="ce28" office:value-type="float" office:value="116632.5" calcext:value-type="float">
            <text:p>116 632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1:41</text:p>
          </table:table-cell>
          <table:table-cell table:style-name="ce28" office:value-type="float" office:value="10696617.95" calcext:value-type="float">
            <text:p>10 696 617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1:135</text:p>
          </table:table-cell>
          <table:table-cell table:style-name="ce28" office:value-type="float" office:value="141349.77" calcext:value-type="float">
            <text:p>141 349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1:38</text:p>
          </table:table-cell>
          <table:table-cell table:style-name="ce28" office:value-type="float" office:value="8471085.55" calcext:value-type="float">
            <text:p>8 471 085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1:200</text:p>
          </table:table-cell>
          <table:table-cell table:style-name="ce28" office:value-type="float" office:value="138149.26" calcext:value-type="float">
            <text:p>138 149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1:160</text:p>
          </table:table-cell>
          <table:table-cell table:style-name="ce28" office:value-type="float" office:value="144896.02" calcext:value-type="float">
            <text:p>144 896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1:1238</text:p>
          </table:table-cell>
          <table:table-cell table:style-name="ce28" office:value-type="float" office:value="88278.77" calcext:value-type="float">
            <text:p>88 278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1:65</text:p>
          </table:table-cell>
          <table:table-cell table:style-name="ce28" office:value-type="float" office:value="3047878.85" calcext:value-type="float">
            <text:p>3 047 87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1:148</text:p>
          </table:table-cell>
          <table:table-cell table:style-name="ce28" office:value-type="float" office:value="582897.65" calcext:value-type="float">
            <text:p>582 897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1:133</text:p>
          </table:table-cell>
          <table:table-cell table:style-name="ce28" office:value-type="float" office:value="88301.92" calcext:value-type="float">
            <text:p>88 301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1:48</text:p>
          </table:table-cell>
          <table:table-cell table:style-name="ce28" office:value-type="float" office:value="6353195.59" calcext:value-type="float">
            <text:p>6 353 195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1:171</text:p>
          </table:table-cell>
          <table:table-cell table:style-name="ce28" office:value-type="float" office:value="88314.84" calcext:value-type="float">
            <text:p>88 314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1:654</text:p>
          </table:table-cell>
          <table:table-cell table:style-name="ce28" office:value-type="float" office:value="141292.66" calcext:value-type="float">
            <text:p>141 292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1:145</text:p>
          </table:table-cell>
          <table:table-cell table:style-name="ce28" office:value-type="float" office:value="176704.98" calcext:value-type="float">
            <text:p>176 704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1:21</text:p>
          </table:table-cell>
          <table:table-cell table:style-name="ce28" office:value-type="float" office:value="13374233.51" calcext:value-type="float">
            <text:p>13 374 233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1:712</text:p>
          </table:table-cell>
          <table:table-cell table:style-name="ce28" office:value-type="float" office:value="14022688.35" calcext:value-type="float">
            <text:p>14 022 688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1:227</text:p>
          </table:table-cell>
          <table:table-cell table:style-name="ce28" office:value-type="float" office:value="88341.93" calcext:value-type="float">
            <text:p>88 341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1:166</text:p>
          </table:table-cell>
          <table:table-cell table:style-name="ce28" office:value-type="float" office:value="98904" calcext:value-type="float">
            <text:p>98 904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1:1246</text:p>
          </table:table-cell>
          <table:table-cell table:style-name="ce28" office:value-type="float" office:value="91878.45" calcext:value-type="float">
            <text:p>91 878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1:230</text:p>
          </table:table-cell>
          <table:table-cell table:style-name="ce28" office:value-type="float" office:value="95356.99" calcext:value-type="float">
            <text:p>95 35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1:50</text:p>
          </table:table-cell>
          <table:table-cell table:style-name="ce28" office:value-type="float" office:value="162459.84" calcext:value-type="float">
            <text:p>162 459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1:1320</text:p>
          </table:table-cell>
          <table:table-cell table:style-name="ce28" office:value-type="float" office:value="141297.17" calcext:value-type="float">
            <text:p>141 297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1:229</text:p>
          </table:table-cell>
          <table:table-cell table:style-name="ce28" office:value-type="float" office:value="218263.95" calcext:value-type="float">
            <text:p>218 263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1:130</text:p>
          </table:table-cell>
          <table:table-cell table:style-name="ce28" office:value-type="float" office:value="371356.67" calcext:value-type="float">
            <text:p>371 356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1:143</text:p>
          </table:table-cell>
          <table:table-cell table:style-name="ce28" office:value-type="float" office:value="109564.91" calcext:value-type="float">
            <text:p>109 564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1:194</text:p>
          </table:table-cell>
          <table:table-cell table:style-name="ce28" office:value-type="float" office:value="211900.17" calcext:value-type="float">
            <text:p>211 900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1:157</text:p>
          </table:table-cell>
          <table:table-cell table:style-name="ce28" office:value-type="float" office:value="88341.61" calcext:value-type="float">
            <text:p>88 341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1:35</text:p>
          </table:table-cell>
          <table:table-cell table:style-name="ce28" office:value-type="float" office:value="12130374.4" calcext:value-type="float">
            <text:p>12 130 374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1:146</text:p>
          </table:table-cell>
          <table:table-cell table:style-name="ce28" office:value-type="float" office:value="116338.86" calcext:value-type="float">
            <text:p>116 338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1:201</text:p>
          </table:table-cell>
          <table:table-cell table:style-name="ce28" office:value-type="float" office:value="95388.85" calcext:value-type="float">
            <text:p>95 38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1:1331</text:p>
          </table:table-cell>
          <table:table-cell table:style-name="ce28" office:value-type="float" office:value="88348.45" calcext:value-type="float">
            <text:p>88 348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1:116</text:p>
          </table:table-cell>
          <table:table-cell table:style-name="ce28" office:value-type="float" office:value="211902.56" calcext:value-type="float">
            <text:p>211 902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1:1273</text:p>
          </table:table-cell>
          <table:table-cell table:style-name="ce28" office:value-type="float" office:value="98905.57" calcext:value-type="float">
            <text:p>98 905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1:209</text:p>
          </table:table-cell>
          <table:table-cell table:style-name="ce28" office:value-type="float" office:value="91887.09" calcext:value-type="float">
            <text:p>91 887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1:60</text:p>
          </table:table-cell>
          <table:table-cell table:style-name="ce28" office:value-type="float" office:value="276816.72" calcext:value-type="float">
            <text:p>276 816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1:218</text:p>
          </table:table-cell>
          <table:table-cell table:style-name="ce28" office:value-type="float" office:value="91830.13" calcext:value-type="float">
            <text:p>91 830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1:16</text:p>
          </table:table-cell>
          <table:table-cell table:style-name="ce28" office:value-type="float" office:value="215544.05" calcext:value-type="float">
            <text:p>215 544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1:104</text:p>
          </table:table-cell>
          <table:table-cell table:style-name="ce28" office:value-type="float" office:value="303481.17" calcext:value-type="float">
            <text:p>303 481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1:121</text:p>
          </table:table-cell>
          <table:table-cell table:style-name="ce28" office:value-type="float" office:value="102473.04" calcext:value-type="float">
            <text:p>102 473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1:137</text:p>
          </table:table-cell>
          <table:table-cell table:style-name="ce28" office:value-type="float" office:value="455681.15" calcext:value-type="float">
            <text:p>455 681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1:711</text:p>
          </table:table-cell>
          <table:table-cell table:style-name="ce28" office:value-type="float" office:value="24010070.7" calcext:value-type="float">
            <text:p>24 010 070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1:150</text:p>
          </table:table-cell>
          <table:table-cell table:style-name="ce28" office:value-type="float" office:value="88323.58" calcext:value-type="float">
            <text:p>88 323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1:1307</text:p>
          </table:table-cell>
          <table:table-cell table:style-name="ce28" office:value-type="float" office:value="52986.14" calcext:value-type="float">
            <text:p>52 986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1:36</text:p>
          </table:table-cell>
          <table:table-cell table:style-name="ce28" office:value-type="float" office:value="8318233.05" calcext:value-type="float">
            <text:p>8 318 233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1:44</text:p>
          </table:table-cell>
          <table:table-cell table:style-name="ce28" office:value-type="float" office:value="13340966.2" calcext:value-type="float">
            <text:p>13 340 966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1:226</text:p>
          </table:table-cell>
          <table:table-cell table:style-name="ce28" office:value-type="float" office:value="91810.67" calcext:value-type="float">
            <text:p>91 810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1:113</text:p>
          </table:table-cell>
          <table:table-cell table:style-name="ce28" office:value-type="float" office:value="88314.64" calcext:value-type="float">
            <text:p>88 314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1:117</text:p>
          </table:table-cell>
          <table:table-cell table:style-name="ce28" office:value-type="float" office:value="91845.09" calcext:value-type="float">
            <text:p>91 845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1:152</text:p>
          </table:table-cell>
          <table:table-cell table:style-name="ce28" office:value-type="float" office:value="235038.43" calcext:value-type="float">
            <text:p>235 038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1:159</text:p>
          </table:table-cell>
          <table:table-cell table:style-name="ce28" office:value-type="float" office:value="116624.53" calcext:value-type="float">
            <text:p>116 624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1:177</text:p>
          </table:table-cell>
          <table:table-cell table:style-name="ce28" office:value-type="float" office:value="91849.05" calcext:value-type="float">
            <text:p>91 849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1:676</text:p>
          </table:table-cell>
          <table:table-cell table:style-name="ce28" office:value-type="float" office:value="102423.01" calcext:value-type="float">
            <text:p>102 423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1:256</text:p>
          </table:table-cell>
          <table:table-cell table:style-name="ce28" office:value-type="float" office:value="91850.73" calcext:value-type="float">
            <text:p>91 850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1:1473</text:p>
          </table:table-cell>
          <table:table-cell table:style-name="ce28" office:value-type="float" office:value="52984.25" calcext:value-type="float">
            <text:p>52 984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1:636</text:p>
          </table:table-cell>
          <table:table-cell table:style-name="ce28" office:value-type="float" office:value="88324.84" calcext:value-type="float">
            <text:p>88 324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1:62</text:p>
          </table:table-cell>
          <table:table-cell table:style-name="ce28" office:value-type="float" office:value="148408.08" calcext:value-type="float">
            <text:p>148 408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1:206</text:p>
          </table:table-cell>
          <table:table-cell table:style-name="ce28" office:value-type="float" office:value="106009.2" calcext:value-type="float">
            <text:p>106 009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1:232</text:p>
          </table:table-cell>
          <table:table-cell table:style-name="ce28" office:value-type="float" office:value="95349.64" calcext:value-type="float">
            <text:p>95 349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1:1215</text:p>
          </table:table-cell>
          <table:table-cell table:style-name="ce28" office:value-type="float" office:value="49452.52" calcext:value-type="float">
            <text:p>49 452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1:1269</text:p>
          </table:table-cell>
          <table:table-cell table:style-name="ce28" office:value-type="float" office:value="95426.93" calcext:value-type="float">
            <text:p>95 426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1:51</text:p>
          </table:table-cell>
          <table:table-cell table:style-name="ce28" office:value-type="float" office:value="98904.18" calcext:value-type="float">
            <text:p>98 904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1:188</text:p>
          </table:table-cell>
          <table:table-cell table:style-name="ce28" office:value-type="float" office:value="155484.74" calcext:value-type="float">
            <text:p>155 484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1:1240</text:p>
          </table:table-cell>
          <table:table-cell table:style-name="ce28" office:value-type="float" office:value="161486.3" calcext:value-type="float">
            <text:p>161 486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1:114</text:p>
          </table:table-cell>
          <table:table-cell table:style-name="ce28" office:value-type="float" office:value="91830.19" calcext:value-type="float">
            <text:p>91 830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1:246</text:p>
          </table:table-cell>
          <table:table-cell table:style-name="ce28" office:value-type="float" office:value="141346.81" calcext:value-type="float">
            <text:p>141 346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1:630</text:p>
          </table:table-cell>
          <table:table-cell table:style-name="ce28" office:value-type="float" office:value="67131.95" calcext:value-type="float">
            <text:p>67 131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1:174</text:p>
          </table:table-cell>
          <table:table-cell table:style-name="ce28" office:value-type="float" office:value="141332.95" calcext:value-type="float">
            <text:p>141 332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1:109</text:p>
          </table:table-cell>
          <table:table-cell table:style-name="ce28" office:value-type="float" office:value="55565.4" calcext:value-type="float">
            <text:p>55 565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1:178</text:p>
          </table:table-cell>
          <table:table-cell table:style-name="ce28" office:value-type="float" office:value="91879.29" calcext:value-type="float">
            <text:p>91 87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1:204</text:p>
          </table:table-cell>
          <table:table-cell table:style-name="ce28" office:value-type="float" office:value="95381.67" calcext:value-type="float">
            <text:p>95 381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1:647</text:p>
          </table:table-cell>
          <table:table-cell table:style-name="ce28" office:value-type="float" office:value="91855.17" calcext:value-type="float">
            <text:p>91 855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1:1481</text:p>
          </table:table-cell>
          <table:table-cell table:style-name="ce28" office:value-type="float" office:value="95360.81" calcext:value-type="float">
            <text:p>95 360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1:43</text:p>
          </table:table-cell>
          <table:table-cell table:style-name="ce28" office:value-type="float" office:value="5826737.3" calcext:value-type="float">
            <text:p>5 826 73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1:101</text:p>
          </table:table-cell>
          <table:table-cell table:style-name="ce28" office:value-type="float" office:value="91880.68" calcext:value-type="float">
            <text:p>91 880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201:277</text:p>
          </table:table-cell>
          <table:table-cell table:style-name="ce28" office:value-type="float" office:value="144874.54" calcext:value-type="float">
            <text:p>144 874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1:255</text:p>
          </table:table-cell>
          <table:table-cell table:style-name="ce28" office:value-type="float" office:value="166011.18" calcext:value-type="float">
            <text:p>166 011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1:119</text:p>
          </table:table-cell>
          <table:table-cell table:style-name="ce28" office:value-type="float" office:value="109541.35" calcext:value-type="float">
            <text:p>109 541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1:1361</text:p>
          </table:table-cell>
          <table:table-cell table:style-name="ce28" office:value-type="float" office:value="88315.87" calcext:value-type="float">
            <text:p>88 315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1:262</text:p>
          </table:table-cell>
          <table:table-cell table:style-name="ce28" office:value-type="float" office:value="97204.27" calcext:value-type="float">
            <text:p>97 204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1:123</text:p>
          </table:table-cell>
          <table:table-cell table:style-name="ce28" office:value-type="float" office:value="144878.56" calcext:value-type="float">
            <text:p>144 878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1:656</text:p>
          </table:table-cell>
          <table:table-cell table:style-name="ce28" office:value-type="float" office:value="95353.23" calcext:value-type="float">
            <text:p>95 353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1:242</text:p>
          </table:table-cell>
          <table:table-cell table:style-name="ce28" office:value-type="float" office:value="95344.28" calcext:value-type="float">
            <text:p>95 34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1:1336</text:p>
          </table:table-cell>
          <table:table-cell table:style-name="ce28" office:value-type="float" office:value="138368.99" calcext:value-type="float">
            <text:p>138 368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1:107</text:p>
          </table:table-cell>
          <table:table-cell table:style-name="ce28" office:value-type="float" office:value="88319.45" calcext:value-type="float">
            <text:p>88 319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1:221</text:p>
          </table:table-cell>
          <table:table-cell table:style-name="ce28" office:value-type="float" office:value="190786.58" calcext:value-type="float">
            <text:p>190 786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1:80</text:p>
          </table:table-cell>
          <table:table-cell table:style-name="ce28" office:value-type="float" office:value="182193.84" calcext:value-type="float">
            <text:p>182 193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1:626</text:p>
          </table:table-cell>
          <table:table-cell table:style-name="ce28" office:value-type="float" office:value="144820.78" calcext:value-type="float">
            <text:p>144 820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1:1227</text:p>
          </table:table-cell>
          <table:table-cell table:style-name="ce28" office:value-type="float" office:value="102482.61" calcext:value-type="float">
            <text:p>102 482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1:1229</text:p>
          </table:table-cell>
          <table:table-cell table:style-name="ce28" office:value-type="float" office:value="91832.4" calcext:value-type="float">
            <text:p>91 832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1:54</text:p>
          </table:table-cell>
          <table:table-cell table:style-name="ce28" office:value-type="float" office:value="91828.73" calcext:value-type="float">
            <text:p>91 828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1:231</text:p>
          </table:table-cell>
          <table:table-cell table:style-name="ce28" office:value-type="float" office:value="95378.96" calcext:value-type="float">
            <text:p>95 378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1:1474</text:p>
          </table:table-cell>
          <table:table-cell table:style-name="ce28" office:value-type="float" office:value="105969.26" calcext:value-type="float">
            <text:p>105 969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1:139</text:p>
          </table:table-cell>
          <table:table-cell table:style-name="ce28" office:value-type="float" office:value="120107.08" calcext:value-type="float">
            <text:p>120 107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1:267</text:p>
          </table:table-cell>
          <table:table-cell table:style-name="ce28" office:value-type="float" office:value="84754.4" calcext:value-type="float">
            <text:p>84 754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1:638</text:p>
          </table:table-cell>
          <table:table-cell table:style-name="ce28" office:value-type="float" office:value="95354.15" calcext:value-type="float">
            <text:p>95 354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1:1251</text:p>
          </table:table-cell>
          <table:table-cell table:style-name="ce28" office:value-type="float" office:value="105982.8" calcext:value-type="float">
            <text:p>105 982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1:247</text:p>
          </table:table-cell>
          <table:table-cell table:style-name="ce28" office:value-type="float" office:value="95346.11" calcext:value-type="float">
            <text:p>95 346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1:172</text:p>
          </table:table-cell>
          <table:table-cell table:style-name="ce28" office:value-type="float" office:value="155430.85" calcext:value-type="float">
            <text:p>155 430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1:47</text:p>
          </table:table-cell>
          <table:table-cell table:style-name="ce28" office:value-type="float" office:value="6955133.51" calcext:value-type="float">
            <text:p>6 955 133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1:202</text:p>
          </table:table-cell>
          <table:table-cell table:style-name="ce28" office:value-type="float" office:value="95345.19" calcext:value-type="float">
            <text:p>95 345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1:672</text:p>
          </table:table-cell>
          <table:table-cell table:style-name="ce28" office:value-type="float" office:value="95357.8" calcext:value-type="float">
            <text:p>95 357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1:129</text:p>
          </table:table-cell>
          <table:table-cell table:style-name="ce28" office:value-type="float" office:value="88340.41" calcext:value-type="float">
            <text:p>88 340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1:72</text:p>
          </table:table-cell>
          <table:table-cell table:style-name="ce28" office:value-type="float" office:value="134281.48" calcext:value-type="float">
            <text:p>134 281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1:163</text:p>
          </table:table-cell>
          <table:table-cell table:style-name="ce28" office:value-type="float" office:value="91834.63" calcext:value-type="float">
            <text:p>91 83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1:222</text:p>
          </table:table-cell>
          <table:table-cell table:style-name="ce28" office:value-type="float" office:value="95347.91" calcext:value-type="float">
            <text:p>95 347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1:628</text:p>
          </table:table-cell>
          <table:table-cell table:style-name="ce28" office:value-type="float" office:value="95369.81" calcext:value-type="float">
            <text:p>95 369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1:205</text:p>
          </table:table-cell>
          <table:table-cell table:style-name="ce28" office:value-type="float" office:value="144890" calcext:value-type="float">
            <text:p>144 890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1:124</text:p>
          </table:table-cell>
          <table:table-cell table:style-name="ce28" office:value-type="float" office:value="88312.1" calcext:value-type="float">
            <text:p>88 312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1:264</text:p>
          </table:table-cell>
          <table:table-cell table:style-name="ce28" office:value-type="float" office:value="91828.2" calcext:value-type="float">
            <text:p>91 828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1:17</text:p>
          </table:table-cell>
          <table:table-cell table:style-name="ce28" office:value-type="float" office:value="91833.91" calcext:value-type="float">
            <text:p>91 833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1:78</text:p>
          </table:table-cell>
          <table:table-cell table:style-name="ce28" office:value-type="float" office:value="91826.82" calcext:value-type="float">
            <text:p>91 82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1:173</text:p>
          </table:table-cell>
          <table:table-cell table:style-name="ce28" office:value-type="float" office:value="88342.64" calcext:value-type="float">
            <text:p>88 342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1:641</text:p>
          </table:table-cell>
          <table:table-cell table:style-name="ce28" office:value-type="float" office:value="88338.96" calcext:value-type="float">
            <text:p>88 338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1:71</text:p>
          </table:table-cell>
          <table:table-cell table:style-name="ce28" office:value-type="float" office:value="95382.54" calcext:value-type="float">
            <text:p>95 382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1:268</text:p>
          </table:table-cell>
          <table:table-cell table:style-name="ce28" office:value-type="float" office:value="137818.43" calcext:value-type="float">
            <text:p>137 818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1:239</text:p>
          </table:table-cell>
          <table:table-cell table:style-name="ce28" office:value-type="float" office:value="148422.56" calcext:value-type="float">
            <text:p>148 422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1:1243</text:p>
          </table:table-cell>
          <table:table-cell table:style-name="ce28" office:value-type="float" office:value="91874.74" calcext:value-type="float">
            <text:p>91 874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1:57</text:p>
          </table:table-cell>
          <table:table-cell table:style-name="ce28" office:value-type="float" office:value="180840.12" calcext:value-type="float">
            <text:p>180 840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1:31</text:p>
          </table:table-cell>
          <table:table-cell table:style-name="ce28" office:value-type="float" office:value="4949295.59" calcext:value-type="float">
            <text:p>4 949 295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1:18</text:p>
          </table:table-cell>
          <table:table-cell table:style-name="ce28" office:value-type="float" office:value="4312849.41" calcext:value-type="float">
            <text:p>4 312 849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1:158</text:p>
          </table:table-cell>
          <table:table-cell table:style-name="ce28" office:value-type="float" office:value="98894.47" calcext:value-type="float">
            <text:p>98 894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1:120</text:p>
          </table:table-cell>
          <table:table-cell table:style-name="ce28" office:value-type="float" office:value="105959.48" calcext:value-type="float">
            <text:p>105 959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1:223</text:p>
          </table:table-cell>
          <table:table-cell table:style-name="ce28" office:value-type="float" office:value="91879.49" calcext:value-type="float">
            <text:p>91 879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1:1483</text:p>
          </table:table-cell>
          <table:table-cell table:style-name="ce28" office:value-type="float" office:value="84772.14" calcext:value-type="float">
            <text:p>84 772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1:73</text:p>
          </table:table-cell>
          <table:table-cell table:style-name="ce28" office:value-type="float" office:value="88321.59" calcext:value-type="float">
            <text:p>88 321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1:110</text:p>
          </table:table-cell>
          <table:table-cell table:style-name="ce28" office:value-type="float" office:value="40411.2" calcext:value-type="float">
            <text:p>40 411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1:142</text:p>
          </table:table-cell>
          <table:table-cell table:style-name="ce28" office:value-type="float" office:value="88322.19" calcext:value-type="float">
            <text:p>88 322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1:263</text:p>
          </table:table-cell>
          <table:table-cell table:style-name="ce28" office:value-type="float" office:value="84810.34" calcext:value-type="float">
            <text:p>84 810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1:657</text:p>
          </table:table-cell>
          <table:table-cell table:style-name="ce28" office:value-type="float" office:value="159025.63" calcext:value-type="float">
            <text:p>159 025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1:216</text:p>
          </table:table-cell>
          <table:table-cell table:style-name="ce28" office:value-type="float" office:value="95365.31" calcext:value-type="float">
            <text:p>95 365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1:39</text:p>
          </table:table-cell>
          <table:table-cell table:style-name="ce28" office:value-type="float" office:value="8382431.1" calcext:value-type="float">
            <text:p>8 382 431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1:217</text:p>
          </table:table-cell>
          <table:table-cell table:style-name="ce28" office:value-type="float" office:value="162460.47" calcext:value-type="float">
            <text:p>162 460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00004:144</text:p>
          </table:table-cell>
          <table:table-cell table:style-name="ce28" office:value-type="float" office:value="334646.92" calcext:value-type="float">
            <text:p>334 64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14:592</text:p>
          </table:table-cell>
          <table:table-cell table:style-name="ce28" office:value-type="float" office:value="68248.6" calcext:value-type="float">
            <text:p>68 248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00000:4343</text:p>
          </table:table-cell>
          <table:table-cell table:style-name="ce28" office:value-type="float" office:value="88320.2" calcext:value-type="float">
            <text:p>88 320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49:262</text:p>
          </table:table-cell>
          <table:table-cell table:style-name="ce28" office:value-type="float" office:value="202751.56" calcext:value-type="float">
            <text:p>202 751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49:237</text:p>
          </table:table-cell>
          <table:table-cell table:style-name="ce28" office:value-type="float" office:value="85203.95" calcext:value-type="float">
            <text:p>85 203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49:275</text:p>
          </table:table-cell>
          <table:table-cell table:style-name="ce28" office:value-type="float" office:value="89950.9" calcext:value-type="float">
            <text:p>89 950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49:25</text:p>
          </table:table-cell>
          <table:table-cell table:style-name="ce28" office:value-type="float" office:value="150945.14" calcext:value-type="float">
            <text:p>150 94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49:26</text:p>
          </table:table-cell>
          <table:table-cell table:style-name="ce28" office:value-type="float" office:value="44377900.71" calcext:value-type="float">
            <text:p>44 377 900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24:7</text:p>
          </table:table-cell>
          <table:table-cell table:style-name="ce28" office:value-type="float" office:value="1091316.14" calcext:value-type="float">
            <text:p>1 091 316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24:17</text:p>
          </table:table-cell>
          <table:table-cell table:style-name="ce28" office:value-type="float" office:value="1254587.08" calcext:value-type="float">
            <text:p>1 254 587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24:21</text:p>
          </table:table-cell>
          <table:table-cell table:style-name="ce28" office:value-type="float" office:value="1321541.27" calcext:value-type="float">
            <text:p>1 321 541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24:29</text:p>
          </table:table-cell>
          <table:table-cell table:style-name="ce28" office:value-type="float" office:value="1394294.9" calcext:value-type="float">
            <text:p>1 394 294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10172:61</text:p>
          </table:table-cell>
          <table:table-cell table:style-name="ce28" office:value-type="float" office:value="265688.3" calcext:value-type="float">
            <text:p>265 68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24:1</text:p>
          </table:table-cell>
          <table:table-cell table:style-name="ce28" office:value-type="float" office:value="1009138.26" calcext:value-type="float">
            <text:p>1 009 138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24:27</text:p>
          </table:table-cell>
          <table:table-cell table:style-name="ce28" office:value-type="float" office:value="741264.53" calcext:value-type="float">
            <text:p>741 264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224:23</text:p>
          </table:table-cell>
          <table:table-cell table:style-name="ce28" office:value-type="float" office:value="1002677.18" calcext:value-type="float">
            <text:p>1 002 677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224:6</text:p>
          </table:table-cell>
          <table:table-cell table:style-name="ce28" office:value-type="float" office:value="1318797.65" calcext:value-type="float">
            <text:p>1 318 797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49:248</text:p>
          </table:table-cell>
          <table:table-cell table:style-name="ce28" office:value-type="float" office:value="5821401.95" calcext:value-type="float">
            <text:p>5 821 401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315:6</text:p>
          </table:table-cell>
          <table:table-cell table:style-name="ce28" office:value-type="float" office:value="1204136.57" calcext:value-type="float">
            <text:p>1 204 136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315:12</text:p>
          </table:table-cell>
          <table:table-cell table:style-name="ce28" office:value-type="float" office:value="948812.6" calcext:value-type="float">
            <text:p>948 812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315:16</text:p>
          </table:table-cell>
          <table:table-cell table:style-name="ce28" office:value-type="float" office:value="1335027.05" calcext:value-type="float">
            <text:p>1 335 027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54:1063</text:p>
          </table:table-cell>
          <table:table-cell table:style-name="ce28" office:value-type="float" office:value="118236.55" calcext:value-type="float">
            <text:p>118 236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10225:39</text:p>
          </table:table-cell>
          <table:table-cell table:style-name="ce28" office:value-type="float" office:value="258109.27" calcext:value-type="float">
            <text:p>258 109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49:230</text:p>
          </table:table-cell>
          <table:table-cell table:style-name="ce28" office:value-type="float" office:value="84888.39" calcext:value-type="float">
            <text:p>84 888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49:224</text:p>
          </table:table-cell>
          <table:table-cell table:style-name="ce28" office:value-type="float" office:value="5397741.97" calcext:value-type="float">
            <text:p>5 397 741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49:33</text:p>
          </table:table-cell>
          <table:table-cell table:style-name="ce28" office:value-type="float" office:value="89654.73" calcext:value-type="float">
            <text:p>89 654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56:518</text:p>
          </table:table-cell>
          <table:table-cell table:style-name="ce28" office:value-type="float" office:value="119727" calcext:value-type="float">
            <text:p>119 727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24:3</text:p>
          </table:table-cell>
          <table:table-cell table:style-name="ce28" office:value-type="float" office:value="1343958.44" calcext:value-type="float">
            <text:p>1 343 95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49:14</text:p>
          </table:table-cell>
          <table:table-cell table:style-name="ce28" office:value-type="float" office:value="10667437.01" calcext:value-type="float">
            <text:p>10 667 437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00000:13945</text:p>
          </table:table-cell>
          <table:table-cell table:style-name="ce28" office:value-type="float" office:value="293474.63" calcext:value-type="float">
            <text:p>293 47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49:910</text:p>
          </table:table-cell>
          <table:table-cell table:style-name="ce28" office:value-type="float" office:value="51906.55" calcext:value-type="float">
            <text:p>51 906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49:10</text:p>
          </table:table-cell>
          <table:table-cell table:style-name="ce28" office:value-type="float" office:value="84949.57" calcext:value-type="float">
            <text:p>84 949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49:21</text:p>
          </table:table-cell>
          <table:table-cell table:style-name="ce28" office:value-type="float" office:value="34597647.11" calcext:value-type="float">
            <text:p>34 597 647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57:779</text:p>
          </table:table-cell>
          <table:table-cell table:style-name="ce28" office:value-type="float" office:value="7532326.7" calcext:value-type="float">
            <text:p>7 532 326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10129:433</text:p>
          </table:table-cell>
          <table:table-cell table:style-name="ce28" office:value-type="float" office:value="352263.7" calcext:value-type="float">
            <text:p>352 263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49:18</text:p>
          </table:table-cell>
          <table:table-cell table:style-name="ce28" office:value-type="float" office:value="178757.17" calcext:value-type="float">
            <text:p>178 757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49:233</text:p>
          </table:table-cell>
          <table:table-cell table:style-name="ce28" office:value-type="float" office:value="99084.63" calcext:value-type="float">
            <text:p>99 08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24:26</text:p>
          </table:table-cell>
          <table:table-cell table:style-name="ce28" office:value-type="float" office:value="2447131.01" calcext:value-type="float">
            <text:p>2 447 131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49:208</text:p>
          </table:table-cell>
          <table:table-cell table:style-name="ce28" office:value-type="float" office:value="169364.05" calcext:value-type="float">
            <text:p>169 364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49:23</text:p>
          </table:table-cell>
          <table:table-cell table:style-name="ce28" office:value-type="float" office:value="49380876.59" calcext:value-type="float">
            <text:p>49 380 876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315:15</text:p>
          </table:table-cell>
          <table:table-cell table:style-name="ce28" office:value-type="float" office:value="996403.62" calcext:value-type="float">
            <text:p>996 403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315:1</text:p>
          </table:table-cell>
          <table:table-cell table:style-name="ce28" office:value-type="float" office:value="2243939.95" calcext:value-type="float">
            <text:p>2 243 939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224:281</text:p>
          </table:table-cell>
          <table:table-cell table:style-name="ce28" office:value-type="float" office:value="65382923.15" calcext:value-type="float">
            <text:p>65 382 923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315:13</text:p>
          </table:table-cell>
          <table:table-cell table:style-name="ce28" office:value-type="float" office:value="1230206.43" calcext:value-type="float">
            <text:p>1 230 206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315:38</text:p>
          </table:table-cell>
          <table:table-cell table:style-name="ce28" office:value-type="float" office:value="4707981.8" calcext:value-type="float">
            <text:p>4 707 981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224:25</text:p>
          </table:table-cell>
          <table:table-cell table:style-name="ce28" office:value-type="float" office:value="1246160.77" calcext:value-type="float">
            <text:p>1 246 160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224:5</text:p>
          </table:table-cell>
          <table:table-cell table:style-name="ce28" office:value-type="float" office:value="894940.18" calcext:value-type="float">
            <text:p>894 940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49:270</text:p>
          </table:table-cell>
          <table:table-cell table:style-name="ce28" office:value-type="float" office:value="104263.54" calcext:value-type="float">
            <text:p>104 263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224:28</text:p>
          </table:table-cell>
          <table:table-cell table:style-name="ce28" office:value-type="float" office:value="1576061.13" calcext:value-type="float">
            <text:p>1 576 061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224:30</text:p>
          </table:table-cell>
          <table:table-cell table:style-name="ce28" office:value-type="float" office:value="1215552.06" calcext:value-type="float">
            <text:p>1 215 552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315:26</text:p>
          </table:table-cell>
          <table:table-cell table:style-name="ce28" office:value-type="float" office:value="1325136.25" calcext:value-type="float">
            <text:p>1 325 136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315:7</text:p>
          </table:table-cell>
          <table:table-cell table:style-name="ce28" office:value-type="float" office:value="1239661.19" calcext:value-type="float">
            <text:p>1 239 661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315:10</text:p>
          </table:table-cell>
          <table:table-cell table:style-name="ce28" office:value-type="float" office:value="762624.99" calcext:value-type="float">
            <text:p>762 624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144:380</text:p>
          </table:table-cell>
          <table:table-cell table:style-name="ce28" office:value-type="float" office:value="5538646.61" calcext:value-type="float">
            <text:p>5 538 646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6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52:24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6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52:24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6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46:1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21: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421: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421: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84:5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61: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61: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50:3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316:3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2101:1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3:2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46: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2101:1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00000:5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08: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2101:1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48: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48: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00000:3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43001: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511:2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511:2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504:5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1:1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524:1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152:24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52:24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511:2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48: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1: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02:16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701: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1: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1:1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1:1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1:1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1: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1:12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1: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1: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52:16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01: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9: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9:2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46:1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49:2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9:2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49: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24: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02:1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10002:1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00000:41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49: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9: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00000:29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24: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9: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57:3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9:5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24:1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49:2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10002: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001: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237: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101:2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101:2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101:2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101:2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101:2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101:2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101:2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43:1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30:3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63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101:3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101:3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101:3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101: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101:3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101:3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101: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101: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101:2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101:3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101: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101:2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E3704E5A8C70AA8394463403E64773069D28A4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 style:data-style-name="N2" text:time-value="15:09:13.5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4T06:08:44</meta:creation-date>
    <dc:date>2024-12-04T15:10:58.331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20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