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0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52" calcext:value-type="float">
            <text:p>1 05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92" calcext:value-type="float">
            <text:p>59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07:127</text:p>
          </table:table-cell>
          <table:table-cell table:style-name="ce27" office:value-type="float" office:value="11882021.5" calcext:value-type="float">
            <text:p>11 882 021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07:178</text:p>
          </table:table-cell>
          <table:table-cell table:style-name="ce27" office:value-type="float" office:value="4488247.59" calcext:value-type="float">
            <text:p>4 488 247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07:198</text:p>
          </table:table-cell>
          <table:table-cell table:style-name="ce27" office:value-type="float" office:value="16105370.37" calcext:value-type="float">
            <text:p>16 105 370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07:199</text:p>
          </table:table-cell>
          <table:table-cell table:style-name="ce27" office:value-type="float" office:value="4585267.98" calcext:value-type="float">
            <text:p>4 585 267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07:214</text:p>
          </table:table-cell>
          <table:table-cell table:style-name="ce27" office:value-type="float" office:value="982038.95" calcext:value-type="float">
            <text:p>982 038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07:108</text:p>
          </table:table-cell>
          <table:table-cell table:style-name="ce27" office:value-type="float" office:value="4072292.56" calcext:value-type="float">
            <text:p>4 072 292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07:109</text:p>
          </table:table-cell>
          <table:table-cell table:style-name="ce27" office:value-type="float" office:value="5730388.34" calcext:value-type="float">
            <text:p>5 730 388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07:110</text:p>
          </table:table-cell>
          <table:table-cell table:style-name="ce27" office:value-type="float" office:value="3931825.58" calcext:value-type="float">
            <text:p>3 931 825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07:111</text:p>
          </table:table-cell>
          <table:table-cell table:style-name="ce27" office:value-type="float" office:value="4950676.42" calcext:value-type="float">
            <text:p>4 950 676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07:115</text:p>
          </table:table-cell>
          <table:table-cell table:style-name="ce27" office:value-type="float" office:value="2471213.47" calcext:value-type="float">
            <text:p>2 471 213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07:116</text:p>
          </table:table-cell>
          <table:table-cell table:style-name="ce27" office:value-type="float" office:value="2605867.82" calcext:value-type="float">
            <text:p>2 605 867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07:117</text:p>
          </table:table-cell>
          <table:table-cell table:style-name="ce27" office:value-type="float" office:value="5309023.31" calcext:value-type="float">
            <text:p>5 309 023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07:118</text:p>
          </table:table-cell>
          <table:table-cell table:style-name="ce27" office:value-type="float" office:value="3766249.44" calcext:value-type="float">
            <text:p>3 766 249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07:119</text:p>
          </table:table-cell>
          <table:table-cell table:style-name="ce27" office:value-type="float" office:value="4204268.13" calcext:value-type="float">
            <text:p>4 204 268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07:120</text:p>
          </table:table-cell>
          <table:table-cell table:style-name="ce27" office:value-type="float" office:value="5665713.21" calcext:value-type="float">
            <text:p>5 665 713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07:121</text:p>
          </table:table-cell>
          <table:table-cell table:style-name="ce27" office:value-type="float" office:value="4926183.2" calcext:value-type="float">
            <text:p>4 926 183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07:122</text:p>
          </table:table-cell>
          <table:table-cell table:style-name="ce27" office:value-type="float" office:value="3699921.74" calcext:value-type="float">
            <text:p>3 699 921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07:123</text:p>
          </table:table-cell>
          <table:table-cell table:style-name="ce27" office:value-type="float" office:value="2546984.21" calcext:value-type="float">
            <text:p>2 546 984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07:125</text:p>
          </table:table-cell>
          <table:table-cell table:style-name="ce27" office:value-type="float" office:value="5778858.89" calcext:value-type="float">
            <text:p>5 778 858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07:131</text:p>
          </table:table-cell>
          <table:table-cell table:style-name="ce27" office:value-type="float" office:value="5015953.91" calcext:value-type="float">
            <text:p>5 015 953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07:132</text:p>
          </table:table-cell>
          <table:table-cell table:style-name="ce27" office:value-type="float" office:value="4950676.42" calcext:value-type="float">
            <text:p>4 950 676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07:133</text:p>
          </table:table-cell>
          <table:table-cell table:style-name="ce27" office:value-type="float" office:value="3815958.74" calcext:value-type="float">
            <text:p>3 815 958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07:134</text:p>
          </table:table-cell>
          <table:table-cell table:style-name="ce27" office:value-type="float" office:value="4064036.73" calcext:value-type="float">
            <text:p>4 064 036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07:135</text:p>
          </table:table-cell>
          <table:table-cell table:style-name="ce27" office:value-type="float" office:value="3675034.51" calcext:value-type="float">
            <text:p>3 675 034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07:136</text:p>
          </table:table-cell>
          <table:table-cell table:style-name="ce27" office:value-type="float" office:value="5730388.34" calcext:value-type="float">
            <text:p>5 730 388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07:137</text:p>
          </table:table-cell>
          <table:table-cell table:style-name="ce27" office:value-type="float" office:value="4303104.49" calcext:value-type="float">
            <text:p>4 303 104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07:138</text:p>
          </table:table-cell>
          <table:table-cell table:style-name="ce27" office:value-type="float" office:value="5625263.53" calcext:value-type="float">
            <text:p>5 625 263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07:139</text:p>
          </table:table-cell>
          <table:table-cell table:style-name="ce27" office:value-type="float" office:value="3650139.46" calcext:value-type="float">
            <text:p>3 650 139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07:140</text:p>
          </table:table-cell>
          <table:table-cell table:style-name="ce27" office:value-type="float" office:value="3724801.14" calcext:value-type="float">
            <text:p>3 724 801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07:141</text:p>
          </table:table-cell>
          <table:table-cell table:style-name="ce27" office:value-type="float" office:value="5649535.9" calcext:value-type="float">
            <text:p>5 649 535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07:143</text:p>
          </table:table-cell>
          <table:table-cell table:style-name="ce27" office:value-type="float" office:value="2580637.26" calcext:value-type="float">
            <text:p>2 580 637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07:145</text:p>
          </table:table-cell>
          <table:table-cell table:style-name="ce27" office:value-type="float" office:value="5665713.21" calcext:value-type="float">
            <text:p>5 665 713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07:146</text:p>
          </table:table-cell>
          <table:table-cell table:style-name="ce27" office:value-type="float" office:value="2589048.32" calcext:value-type="float">
            <text:p>2 589 048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07:147</text:p>
          </table:table-cell>
          <table:table-cell table:style-name="ce27" office:value-type="float" office:value="2522996.02" calcext:value-type="float">
            <text:p>2 522 996,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07:148</text:p>
          </table:table-cell>
          <table:table-cell table:style-name="ce27" office:value-type="float" office:value="9350831.47" calcext:value-type="float">
            <text:p>9 350 831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07:149</text:p>
          </table:table-cell>
          <table:table-cell table:style-name="ce27" office:value-type="float" office:value="2849356.12" calcext:value-type="float">
            <text:p>2 849 356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07:166</text:p>
          </table:table-cell>
          <table:table-cell table:style-name="ce27" office:value-type="float" office:value="3633538.42" calcext:value-type="float">
            <text:p>3 633 538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07:167</text:p>
          </table:table-cell>
          <table:table-cell table:style-name="ce27" office:value-type="float" office:value="4942512.88" calcext:value-type="float">
            <text:p>4 942 512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07:168</text:p>
          </table:table-cell>
          <table:table-cell table:style-name="ce27" office:value-type="float" office:value="3799392.44" calcext:value-type="float">
            <text:p>3 799 392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07:169</text:p>
          </table:table-cell>
          <table:table-cell table:style-name="ce27" office:value-type="float" office:value="3633538.42" calcext:value-type="float">
            <text:p>3 633 538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07:170</text:p>
          </table:table-cell>
          <table:table-cell table:style-name="ce27" office:value-type="float" office:value="3699921.74" calcext:value-type="float">
            <text:p>3 699 921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07:171</text:p>
          </table:table-cell>
          <table:table-cell table:style-name="ce27" office:value-type="float" office:value="4047522.46" calcext:value-type="float">
            <text:p>4 047 522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07:172</text:p>
          </table:table-cell>
          <table:table-cell table:style-name="ce27" office:value-type="float" office:value="3724801.14" calcext:value-type="float">
            <text:p>3 724 801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07:173</text:p>
          </table:table-cell>
          <table:table-cell table:style-name="ce27" office:value-type="float" office:value="4942512.88" calcext:value-type="float">
            <text:p>4 942 512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07:174</text:p>
          </table:table-cell>
          <table:table-cell table:style-name="ce27" office:value-type="float" office:value="5187046.04" calcext:value-type="float">
            <text:p>5 187 046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07:175</text:p>
          </table:table-cell>
          <table:table-cell table:style-name="ce27" office:value-type="float" office:value="4080547.52" calcext:value-type="float">
            <text:p>4 080 547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07:179</text:p>
          </table:table-cell>
          <table:table-cell table:style-name="ce27" office:value-type="float" office:value="3625236.59" calcext:value-type="float">
            <text:p>3 625 236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07:181</text:p>
          </table:table-cell>
          <table:table-cell table:style-name="ce27" office:value-type="float" office:value="2555398.79" calcext:value-type="float">
            <text:p>2 555 398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07:182</text:p>
          </table:table-cell>
          <table:table-cell table:style-name="ce27" office:value-type="float" office:value="5073026.64" calcext:value-type="float">
            <text:p>5 073 026,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07:183</text:p>
          </table:table-cell>
          <table:table-cell table:style-name="ce27" office:value-type="float" office:value="3641839.37" calcext:value-type="float">
            <text:p>3 641 839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07:184</text:p>
          </table:table-cell>
          <table:table-cell table:style-name="ce27" office:value-type="float" office:value="4819956.53" calcext:value-type="float">
            <text:p>4 819 956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07:185</text:p>
          </table:table-cell>
          <table:table-cell table:style-name="ce27" office:value-type="float" office:value="4909850.09" calcext:value-type="float">
            <text:p>4 909 85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07:186</text:p>
          </table:table-cell>
          <table:table-cell table:style-name="ce27" office:value-type="float" office:value="3766249.44" calcext:value-type="float">
            <text:p>3 766 249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07:187</text:p>
          </table:table-cell>
          <table:table-cell table:style-name="ce27" office:value-type="float" office:value="3832521.56" calcext:value-type="float">
            <text:p>3 832 521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07:191</text:p>
          </table:table-cell>
          <table:table-cell table:style-name="ce27" office:value-type="float" office:value="3558790.65" calcext:value-type="float">
            <text:p>3 558 790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07:200</text:p>
          </table:table-cell>
          <table:table-cell table:style-name="ce27" office:value-type="float" office:value="3907011.29" calcext:value-type="float">
            <text:p>3 907 011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07:201</text:p>
          </table:table-cell>
          <table:table-cell table:style-name="ce27" office:value-type="float" office:value="3724801.14" calcext:value-type="float">
            <text:p>3 724 801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07:202</text:p>
          </table:table-cell>
          <table:table-cell table:style-name="ce27" office:value-type="float" office:value="2403801.92" calcext:value-type="float">
            <text:p>2 403 801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07:207</text:p>
          </table:table-cell>
          <table:table-cell table:style-name="ce27" office:value-type="float" office:value="2563812.49" calcext:value-type="float">
            <text:p>2 563 812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07:209</text:p>
          </table:table-cell>
          <table:table-cell table:style-name="ce27" office:value-type="float" office:value="4958839.12" calcext:value-type="float">
            <text:p>4 958 83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07:210</text:p>
          </table:table-cell>
          <table:table-cell table:style-name="ce27" office:value-type="float" office:value="4991481.29" calcext:value-type="float">
            <text:p>4 991 481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07:212</text:p>
          </table:table-cell>
          <table:table-cell table:style-name="ce27" office:value-type="float" office:value="3749672.73" calcext:value-type="float">
            <text:p>3 749 672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07:216</text:p>
          </table:table-cell>
          <table:table-cell table:style-name="ce27" office:value-type="float" office:value="3815958.74" calcext:value-type="float">
            <text:p>3 815 958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07:219</text:p>
          </table:table-cell>
          <table:table-cell table:style-name="ce27" office:value-type="float" office:value="4031004.74" calcext:value-type="float">
            <text:p>4 031 004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07:224</text:p>
          </table:table-cell>
          <table:table-cell table:style-name="ce27" office:value-type="float" office:value="5746548.6" calcext:value-type="float">
            <text:p>5 746 548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07:225</text:p>
          </table:table-cell>
          <table:table-cell table:style-name="ce27" office:value-type="float" office:value="3832521.56" calcext:value-type="float">
            <text:p>3 832 521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07:429</text:p>
          </table:table-cell>
          <table:table-cell table:style-name="ce27" office:value-type="float" office:value="2530152.42" calcext:value-type="float">
            <text:p>2 530 152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07:433</text:p>
          </table:table-cell>
          <table:table-cell table:style-name="ce27" office:value-type="float" office:value="4113558.73" calcext:value-type="float">
            <text:p>4 113 558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07:437</text:p>
          </table:table-cell>
          <table:table-cell table:style-name="ce27" office:value-type="float" office:value="3583714.4" calcext:value-type="float">
            <text:p>3 583 714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07:496</text:p>
          </table:table-cell>
          <table:table-cell table:style-name="ce27" office:value-type="float" office:value="5121912.67" calcext:value-type="float">
            <text:p>5 121 912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07:557</text:p>
          </table:table-cell>
          <table:table-cell table:style-name="ce27" office:value-type="float" office:value="3807676.03" calcext:value-type="float">
            <text:p>3 807 676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07:558</text:p>
          </table:table-cell>
          <table:table-cell table:style-name="ce27" office:value-type="float" office:value="3592020.58" calcext:value-type="float">
            <text:p>3 592 020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07:112</text:p>
          </table:table-cell>
          <table:table-cell table:style-name="ce27" office:value-type="float" office:value="907725.78" calcext:value-type="float">
            <text:p>907 725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07:124</text:p>
          </table:table-cell>
          <table:table-cell table:style-name="ce27" office:value-type="float" office:value="1158582.58" calcext:value-type="float">
            <text:p>1 158 582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19:101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19:102</text:p>
          </table:table-cell>
          <table:table-cell table:style-name="ce27" office:value-type="float" office:value="1662004.91" calcext:value-type="float">
            <text:p>1 662 004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19:45</text:p>
          </table:table-cell>
          <table:table-cell table:style-name="ce27" office:value-type="float" office:value="1233036.02" calcext:value-type="float">
            <text:p>1 233 036,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19:61</text:p>
          </table:table-cell>
          <table:table-cell table:style-name="ce27" office:value-type="float" office:value="332009.79" calcext:value-type="float">
            <text:p>332 009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19:63</text:p>
          </table:table-cell>
          <table:table-cell table:style-name="ce27" office:value-type="float" office:value="1373985.23" calcext:value-type="float">
            <text:p>1 373 985,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19:64</text:p>
          </table:table-cell>
          <table:table-cell table:style-name="ce27" office:value-type="float" office:value="1197665.06" calcext:value-type="float">
            <text:p>1 197 665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19:65</text:p>
          </table:table-cell>
          <table:table-cell table:style-name="ce27" office:value-type="float" office:value="1635970.27" calcext:value-type="float">
            <text:p>1 635 970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19:66</text:p>
          </table:table-cell>
          <table:table-cell table:style-name="ce27" office:value-type="float" office:value="1144508.14" calcext:value-type="float">
            <text:p>1 144 508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19:67</text:p>
          </table:table-cell>
          <table:table-cell table:style-name="ce27" office:value-type="float" office:value="1662004.91" calcext:value-type="float">
            <text:p>1 662 004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19:70</text:p>
          </table:table-cell>
          <table:table-cell table:style-name="ce27" office:value-type="float" office:value="1365200.93" calcext:value-type="float">
            <text:p>1 365 200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19:71</text:p>
          </table:table-cell>
          <table:table-cell table:style-name="ce27" office:value-type="float" office:value="1206512.82" calcext:value-type="float">
            <text:p>1 206 512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19:72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19:73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19:74</text:p>
          </table:table-cell>
          <table:table-cell table:style-name="ce27" office:value-type="float" office:value="1635970.27" calcext:value-type="float">
            <text:p>1 635 970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19:75</text:p>
          </table:table-cell>
          <table:table-cell table:style-name="ce27" office:value-type="float" office:value="1109003.12" calcext:value-type="float">
            <text:p>1 109 003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19:77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19:78</text:p>
          </table:table-cell>
          <table:table-cell table:style-name="ce27" office:value-type="float" office:value="1091230.46" calcext:value-type="float">
            <text:p>1 091 230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19:79</text:p>
          </table:table-cell>
          <table:table-cell table:style-name="ce27" office:value-type="float" office:value="1713985.12" calcext:value-type="float">
            <text:p>1 713 98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19:80</text:p>
          </table:table-cell>
          <table:table-cell table:style-name="ce27" office:value-type="float" office:value="1635970.27" calcext:value-type="float">
            <text:p>1 635 970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19:81</text:p>
          </table:table-cell>
          <table:table-cell table:style-name="ce27" office:value-type="float" office:value="1635970.27" calcext:value-type="float">
            <text:p>1 635 970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19:82</text:p>
          </table:table-cell>
          <table:table-cell table:style-name="ce27" office:value-type="float" office:value="1144508.14" calcext:value-type="float">
            <text:p>1 144 508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19:84</text:p>
          </table:table-cell>
          <table:table-cell table:style-name="ce27" office:value-type="float" office:value="1356413.28" calcext:value-type="float">
            <text:p>1 356 413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19:85</text:p>
          </table:table-cell>
          <table:table-cell table:style-name="ce27" office:value-type="float" office:value="1653330" calcext:value-type="float">
            <text:p>1 653 330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19:86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19:87</text:p>
          </table:table-cell>
          <table:table-cell table:style-name="ce27" office:value-type="float" office:value="1627285.46" calcext:value-type="float">
            <text:p>1 627 285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19:88</text:p>
          </table:table-cell>
          <table:table-cell table:style-name="ce27" office:value-type="float" office:value="1609905.92" calcext:value-type="float">
            <text:p>1 609 905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19:89</text:p>
          </table:table-cell>
          <table:table-cell table:style-name="ce27" office:value-type="float" office:value="1373985.23" calcext:value-type="float">
            <text:p>1 373 985,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19:90</text:p>
          </table:table-cell>
          <table:table-cell table:style-name="ce27" office:value-type="float" office:value="1241870.4" calcext:value-type="float">
            <text:p>1 241 870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19:91</text:p>
          </table:table-cell>
          <table:table-cell table:style-name="ce27" office:value-type="float" office:value="1583811.82" calcext:value-type="float">
            <text:p>1 583 811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19:92</text:p>
          </table:table-cell>
          <table:table-cell table:style-name="ce27" office:value-type="float" office:value="1470393.07" calcext:value-type="float">
            <text:p>1 470 393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19:93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19:94</text:p>
          </table:table-cell>
          <table:table-cell table:style-name="ce27" office:value-type="float" office:value="1233036.02" calcext:value-type="float">
            <text:p>1 233 036,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19:95</text:p>
          </table:table-cell>
          <table:table-cell table:style-name="ce27" office:value-type="float" office:value="1644651.79" calcext:value-type="float">
            <text:p>1 644 65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19:96</text:p>
          </table:table-cell>
          <table:table-cell table:style-name="ce27" office:value-type="float" office:value="1241870.4" calcext:value-type="float">
            <text:p>1 241 870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19:97</text:p>
          </table:table-cell>
          <table:table-cell table:style-name="ce27" office:value-type="float" office:value="1653330" calcext:value-type="float">
            <text:p>1 653 330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19:98</text:p>
          </table:table-cell>
          <table:table-cell table:style-name="ce27" office:value-type="float" office:value="1109003.12" calcext:value-type="float">
            <text:p>1 109 003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19:99</text:p>
          </table:table-cell>
          <table:table-cell table:style-name="ce27" office:value-type="float" office:value="1635970.27" calcext:value-type="float">
            <text:p>1 635 970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19:34</text:p>
          </table:table-cell>
          <table:table-cell table:style-name="ce27" office:value-type="float" office:value="540017.5" calcext:value-type="float">
            <text:p>540 017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19:51</text:p>
          </table:table-cell>
          <table:table-cell table:style-name="ce27" office:value-type="float" office:value="572721.17" calcext:value-type="float">
            <text:p>572 721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19:62</text:p>
          </table:table-cell>
          <table:table-cell table:style-name="ce27" office:value-type="float" office:value="1264152.7" calcext:value-type="float">
            <text:p>1 264 152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19:100</text:p>
          </table:table-cell>
          <table:table-cell table:style-name="ce27" office:value-type="float" office:value="2142604.14" calcext:value-type="float">
            <text:p>2 142 604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19:35</text:p>
          </table:table-cell>
          <table:table-cell table:style-name="ce27" office:value-type="float" office:value="4980816.19" calcext:value-type="float">
            <text:p>4 980 816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19:36</text:p>
          </table:table-cell>
          <table:table-cell table:style-name="ce27" office:value-type="float" office:value="2100112.91" calcext:value-type="float">
            <text:p>2 100 112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19:37</text:p>
          </table:table-cell>
          <table:table-cell table:style-name="ce27" office:value-type="float" office:value="1963594.01" calcext:value-type="float">
            <text:p>1 963 594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19:38</text:p>
          </table:table-cell>
          <table:table-cell table:style-name="ce27" office:value-type="float" office:value="1774514.2" calcext:value-type="float">
            <text:p>1 774 514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19:39</text:p>
          </table:table-cell>
          <table:table-cell table:style-name="ce27" office:value-type="float" office:value="1791768.87" calcext:value-type="float">
            <text:p>1 791 768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19:40</text:p>
          </table:table-cell>
          <table:table-cell table:style-name="ce27" office:value-type="float" office:value="1774514.2" calcext:value-type="float">
            <text:p>1 774 514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19:41</text:p>
          </table:table-cell>
          <table:table-cell table:style-name="ce27" office:value-type="float" office:value="1774514.2" calcext:value-type="float">
            <text:p>1 774 514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19:42</text:p>
          </table:table-cell>
          <table:table-cell table:style-name="ce27" office:value-type="float" office:value="4392673.4" calcext:value-type="float">
            <text:p>4 392 673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19:43</text:p>
          </table:table-cell>
          <table:table-cell table:style-name="ce27" office:value-type="float" office:value="899264.37" calcext:value-type="float">
            <text:p>899 264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19:44</text:p>
          </table:table-cell>
          <table:table-cell table:style-name="ce27" office:value-type="float" office:value="2608482.96" calcext:value-type="float">
            <text:p>2 608 482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27:78</text:p>
          </table:table-cell>
          <table:table-cell table:style-name="ce27" office:value-type="float" office:value="2579864.91" calcext:value-type="float">
            <text:p>2 579 864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27:79</text:p>
          </table:table-cell>
          <table:table-cell table:style-name="ce27" office:value-type="float" office:value="3910257" calcext:value-type="float">
            <text:p>3 910 257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27:80</text:p>
          </table:table-cell>
          <table:table-cell table:style-name="ce27" office:value-type="float" office:value="4150812.12" calcext:value-type="float">
            <text:p>4 150 812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27:82</text:p>
          </table:table-cell>
          <table:table-cell table:style-name="ce27" office:value-type="float" office:value="3886822.12" calcext:value-type="float">
            <text:p>3 886 822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27:83</text:p>
          </table:table-cell>
          <table:table-cell table:style-name="ce27" office:value-type="float" office:value="4166231.62" calcext:value-type="float">
            <text:p>4 166 231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27:84</text:p>
          </table:table-cell>
          <table:table-cell table:style-name="ce27" office:value-type="float" office:value="2613131.11" calcext:value-type="float">
            <text:p>2 613 131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27:85</text:p>
          </table:table-cell>
          <table:table-cell table:style-name="ce27" office:value-type="float" office:value="3918062.5" calcext:value-type="float">
            <text:p>3 918 062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27:86</text:p>
          </table:table-cell>
          <table:table-cell table:style-name="ce27" office:value-type="float" office:value="3452283.36" calcext:value-type="float">
            <text:p>3 452 283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27:87</text:p>
          </table:table-cell>
          <table:table-cell table:style-name="ce27" office:value-type="float" office:value="4158523.38" calcext:value-type="float">
            <text:p>4 158 523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27:90</text:p>
          </table:table-cell>
          <table:table-cell table:style-name="ce27" office:value-type="float" office:value="5665055.33" calcext:value-type="float">
            <text:p>5 665 055,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27:91</text:p>
          </table:table-cell>
          <table:table-cell table:style-name="ce27" office:value-type="float" office:value="4189338.2" calcext:value-type="float">
            <text:p>4 189 338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27:92</text:p>
          </table:table-cell>
          <table:table-cell table:style-name="ce27" office:value-type="float" office:value="3436305.86" calcext:value-type="float">
            <text:p>3 436 305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27:93</text:p>
          </table:table-cell>
          <table:table-cell table:style-name="ce27" office:value-type="float" office:value="4158523.38" calcext:value-type="float">
            <text:p>4 158 523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46:344</text:p>
          </table:table-cell>
          <table:table-cell table:style-name="ce27" office:value-type="float" office:value="1076158.76" calcext:value-type="float">
            <text:p>1 076 158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246:617</text:p>
          </table:table-cell>
          <table:table-cell table:style-name="ce27" office:value-type="float" office:value="1147669.96" calcext:value-type="float">
            <text:p>1 147 669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13:208</text:p>
          </table:table-cell>
          <table:table-cell table:style-name="ce27" office:value-type="float" office:value="3169512.16" calcext:value-type="float">
            <text:p>3 169 512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13:283</text:p>
          </table:table-cell>
          <table:table-cell table:style-name="ce27" office:value-type="float" office:value="3477635.84" calcext:value-type="float">
            <text:p>3 477 635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13:284</text:p>
          </table:table-cell>
          <table:table-cell table:style-name="ce27" office:value-type="float" office:value="2875848.2" calcext:value-type="float">
            <text:p>2 875 848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13:285</text:p>
          </table:table-cell>
          <table:table-cell table:style-name="ce27" office:value-type="float" office:value="2302896.62" calcext:value-type="float">
            <text:p>2 302 896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13:286</text:p>
          </table:table-cell>
          <table:table-cell table:style-name="ce27" office:value-type="float" office:value="3340437.48" calcext:value-type="float">
            <text:p>3 340 437,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13:444</text:p>
          </table:table-cell>
          <table:table-cell table:style-name="ce27" office:value-type="float" office:value="2256933.07" calcext:value-type="float">
            <text:p>2 256 933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3:473</text:p>
          </table:table-cell>
          <table:table-cell table:style-name="ce27" office:value-type="float" office:value="3335130.66" calcext:value-type="float">
            <text:p>3 335 130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13:478</text:p>
          </table:table-cell>
          <table:table-cell table:style-name="ce27" office:value-type="float" office:value="2348709.5" calcext:value-type="float">
            <text:p>2 348 709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13:488</text:p>
          </table:table-cell>
          <table:table-cell table:style-name="ce27" office:value-type="float" office:value="2848321.98" calcext:value-type="float">
            <text:p>2 848 321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13:502</text:p>
          </table:table-cell>
          <table:table-cell table:style-name="ce27" office:value-type="float" office:value="1792851.11" calcext:value-type="float">
            <text:p>1 792 851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13:511</text:p>
          </table:table-cell>
          <table:table-cell table:style-name="ce27" office:value-type="float" office:value="3419773.16" calcext:value-type="float">
            <text:p>3 419 773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13:518</text:p>
          </table:table-cell>
          <table:table-cell table:style-name="ce27" office:value-type="float" office:value="2210818.5" calcext:value-type="float">
            <text:p>2 210 818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13:530</text:p>
          </table:table-cell>
          <table:table-cell table:style-name="ce27" office:value-type="float" office:value="2875848.2" calcext:value-type="float">
            <text:p>2 875 848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13:552</text:p>
          </table:table-cell>
          <table:table-cell table:style-name="ce27" office:value-type="float" office:value="2698690.41" calcext:value-type="float">
            <text:p>2 698 690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3:553</text:p>
          </table:table-cell>
          <table:table-cell table:style-name="ce27" office:value-type="float" office:value="2291419.88" calcext:value-type="float">
            <text:p>2 291 419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13:554</text:p>
          </table:table-cell>
          <table:table-cell table:style-name="ce27" office:value-type="float" office:value="2256933.07" calcext:value-type="float">
            <text:p>2 256 933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13:559</text:p>
          </table:table-cell>
          <table:table-cell table:style-name="ce27" office:value-type="float" office:value="2268438.1" calcext:value-type="float">
            <text:p>2 268 438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13:573</text:p>
          </table:table-cell>
          <table:table-cell table:style-name="ce27" office:value-type="float" office:value="3587360.04" calcext:value-type="float">
            <text:p>3 587 360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13:589</text:p>
          </table:table-cell>
          <table:table-cell table:style-name="ce27" office:value-type="float" office:value="3271275.07" calcext:value-type="float">
            <text:p>3 271 275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13:751</text:p>
          </table:table-cell>
          <table:table-cell table:style-name="ce27" office:value-type="float" office:value="4565541.2" calcext:value-type="float">
            <text:p>4 565 541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13:815</text:p>
          </table:table-cell>
          <table:table-cell table:style-name="ce27" office:value-type="float" office:value="2502220.39" calcext:value-type="float">
            <text:p>2 502 220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13:1038</text:p>
          </table:table-cell>
          <table:table-cell table:style-name="ce27" office:value-type="float" office:value="2313560.67" calcext:value-type="float">
            <text:p>2 313 560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13:1041</text:p>
          </table:table-cell>
          <table:table-cell table:style-name="ce27" office:value-type="float" office:value="4238715.88" calcext:value-type="float">
            <text:p>4 238 715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13:228</text:p>
          </table:table-cell>
          <table:table-cell table:style-name="ce27" office:value-type="float" office:value="4607264.93" calcext:value-type="float">
            <text:p>4 607 264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13:266</text:p>
          </table:table-cell>
          <table:table-cell table:style-name="ce27" office:value-type="float" office:value="3816200.45" calcext:value-type="float">
            <text:p>3 816 200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13:267</text:p>
          </table:table-cell>
          <table:table-cell table:style-name="ce27" office:value-type="float" office:value="3391149.71" calcext:value-type="float">
            <text:p>3 391 149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13:268</text:p>
          </table:table-cell>
          <table:table-cell table:style-name="ce27" office:value-type="float" office:value="2321152.32" calcext:value-type="float">
            <text:p>2 321 15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13:269</text:p>
          </table:table-cell>
          <table:table-cell table:style-name="ce27" office:value-type="float" office:value="4629316.28" calcext:value-type="float">
            <text:p>4 629 316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13:282</text:p>
          </table:table-cell>
          <table:table-cell table:style-name="ce27" office:value-type="float" office:value="4636665.18" calcext:value-type="float">
            <text:p>4 636 66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13:287</text:p>
          </table:table-cell>
          <table:table-cell table:style-name="ce27" office:value-type="float" office:value="2321152.32" calcext:value-type="float">
            <text:p>2 321 15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13:288</text:p>
          </table:table-cell>
          <table:table-cell table:style-name="ce27" office:value-type="float" office:value="4636665.18" calcext:value-type="float">
            <text:p>4 636 66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13:289</text:p>
          </table:table-cell>
          <table:table-cell table:style-name="ce27" office:value-type="float" office:value="2313560.67" calcext:value-type="float">
            <text:p>2 313 560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13:303</text:p>
          </table:table-cell>
          <table:table-cell table:style-name="ce27" office:value-type="float" office:value="2252798.92" calcext:value-type="float">
            <text:p>2 252 798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13:304</text:p>
          </table:table-cell>
          <table:table-cell table:style-name="ce27" office:value-type="float" office:value="3868224.64" calcext:value-type="float">
            <text:p>3 868 224,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13:383</text:p>
          </table:table-cell>
          <table:table-cell table:style-name="ce27" office:value-type="float" office:value="4364240.09" calcext:value-type="float">
            <text:p>4 364 24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13:402</text:p>
          </table:table-cell>
          <table:table-cell table:style-name="ce27" office:value-type="float" office:value="2252798.92" calcext:value-type="float">
            <text:p>2 252 798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13:408</text:p>
          </table:table-cell>
          <table:table-cell table:style-name="ce27" office:value-type="float" office:value="3868224.64" calcext:value-type="float">
            <text:p>3 868 224,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13:421</text:p>
          </table:table-cell>
          <table:table-cell table:style-name="ce27" office:value-type="float" office:value="4636665.18" calcext:value-type="float">
            <text:p>4 636 66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13:422</text:p>
          </table:table-cell>
          <table:table-cell table:style-name="ce27" office:value-type="float" office:value="2252798.92" calcext:value-type="float">
            <text:p>2 252 798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13:423</text:p>
          </table:table-cell>
          <table:table-cell table:style-name="ce27" office:value-type="float" office:value="2321152.32" calcext:value-type="float">
            <text:p>2 321 15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13:427</text:p>
          </table:table-cell>
          <table:table-cell table:style-name="ce27" office:value-type="float" office:value="2328743.19" calcext:value-type="float">
            <text:p>2 328 743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13:438</text:p>
          </table:table-cell>
          <table:table-cell table:style-name="ce27" office:value-type="float" office:value="1437555.12" calcext:value-type="float">
            <text:p>1 437 55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13:439</text:p>
          </table:table-cell>
          <table:table-cell table:style-name="ce27" office:value-type="float" office:value="1006326.19" calcext:value-type="float">
            <text:p>1 006 326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13:440</text:p>
          </table:table-cell>
          <table:table-cell table:style-name="ce27" office:value-type="float" office:value="4666053.05" calcext:value-type="float">
            <text:p>4 666 053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13:448</text:p>
          </table:table-cell>
          <table:table-cell table:style-name="ce27" office:value-type="float" office:value="44053229.91" calcext:value-type="float">
            <text:p>44 053 229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13:451</text:p>
          </table:table-cell>
          <table:table-cell table:style-name="ce27" office:value-type="float" office:value="4629316.28" calcext:value-type="float">
            <text:p>4 629 316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13:469</text:p>
          </table:table-cell>
          <table:table-cell table:style-name="ce27" office:value-type="float" office:value="4680742.35" calcext:value-type="float">
            <text:p>4 680 742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13:474</text:p>
          </table:table-cell>
          <table:table-cell table:style-name="ce27" office:value-type="float" office:value="4364240.09" calcext:value-type="float">
            <text:p>4 364 24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13:477</text:p>
          </table:table-cell>
          <table:table-cell table:style-name="ce27" office:value-type="float" office:value="2328743.19" calcext:value-type="float">
            <text:p>2 328 743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13:479</text:p>
          </table:table-cell>
          <table:table-cell table:style-name="ce27" office:value-type="float" office:value="4666053.05" calcext:value-type="float">
            <text:p>4 666 053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13:493</text:p>
          </table:table-cell>
          <table:table-cell table:style-name="ce27" office:value-type="float" office:value="4636665.18" calcext:value-type="float">
            <text:p>4 636 66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13:500</text:p>
          </table:table-cell>
          <table:table-cell table:style-name="ce27" office:value-type="float" office:value="4238715.88" calcext:value-type="float">
            <text:p>4 238 715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13:504</text:p>
          </table:table-cell>
          <table:table-cell table:style-name="ce27" office:value-type="float" office:value="1492474.1" calcext:value-type="float">
            <text:p>1 492 474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13:536</text:p>
          </table:table-cell>
          <table:table-cell table:style-name="ce27" office:value-type="float" office:value="1249400.15" calcext:value-type="float">
            <text:p>1 249 400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13:560</text:p>
          </table:table-cell>
          <table:table-cell table:style-name="ce27" office:value-type="float" office:value="4238715.88" calcext:value-type="float">
            <text:p>4 238 715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13:570</text:p>
          </table:table-cell>
          <table:table-cell table:style-name="ce27" office:value-type="float" office:value="4349484.18" calcext:value-type="float">
            <text:p>4 349 484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13:574</text:p>
          </table:table-cell>
          <table:table-cell table:style-name="ce27" office:value-type="float" office:value="3361226.09" calcext:value-type="float">
            <text:p>3 361 226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13:580</text:p>
          </table:table-cell>
          <table:table-cell table:style-name="ce27" office:value-type="float" office:value="3338775.14" calcext:value-type="float">
            <text:p>3 338 775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13:583</text:p>
          </table:table-cell>
          <table:table-cell table:style-name="ce27" office:value-type="float" office:value="704914.48" calcext:value-type="float">
            <text:p>704 914,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13:590</text:p>
          </table:table-cell>
          <table:table-cell table:style-name="ce27" office:value-type="float" office:value="4592560.16" calcext:value-type="float">
            <text:p>4 592 560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13:591</text:p>
          </table:table-cell>
          <table:table-cell table:style-name="ce27" office:value-type="float" office:value="2313560.67" calcext:value-type="float">
            <text:p>2 313 560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13:601</text:p>
          </table:table-cell>
          <table:table-cell table:style-name="ce27" office:value-type="float" office:value="2328743.19" calcext:value-type="float">
            <text:p>2 328 743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13:610</text:p>
          </table:table-cell>
          <table:table-cell table:style-name="ce27" office:value-type="float" office:value="4364240.09" calcext:value-type="float">
            <text:p>4 364 24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13:614</text:p>
          </table:table-cell>
          <table:table-cell table:style-name="ce27" office:value-type="float" office:value="3816200.45" calcext:value-type="float">
            <text:p>3 816 200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13:617</text:p>
          </table:table-cell>
          <table:table-cell table:style-name="ce27" office:value-type="float" office:value="3816200.45" calcext:value-type="float">
            <text:p>3 816 200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13:627</text:p>
          </table:table-cell>
          <table:table-cell table:style-name="ce27" office:value-type="float" office:value="3338775.14" calcext:value-type="float">
            <text:p>3 338 775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13:655</text:p>
          </table:table-cell>
          <table:table-cell table:style-name="ce27" office:value-type="float" office:value="4673398.09" calcext:value-type="float">
            <text:p>4 673 398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13:686</text:p>
          </table:table-cell>
          <table:table-cell table:style-name="ce27" office:value-type="float" office:value="4632122.04" calcext:value-type="float">
            <text:p>4 632 122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13:688</text:p>
          </table:table-cell>
          <table:table-cell table:style-name="ce27" office:value-type="float" office:value="4651360.66" calcext:value-type="float">
            <text:p>4 651 360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13:693</text:p>
          </table:table-cell>
          <table:table-cell table:style-name="ce27" office:value-type="float" office:value="3323803.93" calcext:value-type="float">
            <text:p>3 323 803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13:720</text:p>
          </table:table-cell>
          <table:table-cell table:style-name="ce27" office:value-type="float" office:value="1385521.56" calcext:value-type="float">
            <text:p>1 385 521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13:731</text:p>
          </table:table-cell>
          <table:table-cell table:style-name="ce27" office:value-type="float" office:value="3338775.14" calcext:value-type="float">
            <text:p>3 338 775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13:734</text:p>
          </table:table-cell>
          <table:table-cell table:style-name="ce27" office:value-type="float" office:value="2313560.67" calcext:value-type="float">
            <text:p>2 313 560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13:749</text:p>
          </table:table-cell>
          <table:table-cell table:style-name="ce27" office:value-type="float" office:value="3868224.64" calcext:value-type="float">
            <text:p>3 868 224,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13:753</text:p>
          </table:table-cell>
          <table:table-cell table:style-name="ce27" office:value-type="float" office:value="4607264.93" calcext:value-type="float">
            <text:p>4 607 264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13:767</text:p>
          </table:table-cell>
          <table:table-cell table:style-name="ce27" office:value-type="float" office:value="3398628.65" calcext:value-type="float">
            <text:p>3 398 628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13:778</text:p>
          </table:table-cell>
          <table:table-cell table:style-name="ce27" office:value-type="float" office:value="3868224.64" calcext:value-type="float">
            <text:p>3 868 224,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13:784</text:p>
          </table:table-cell>
          <table:table-cell table:style-name="ce27" office:value-type="float" office:value="3764138.02" calcext:value-type="float">
            <text:p>3 764 138,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13:785</text:p>
          </table:table-cell>
          <table:table-cell table:style-name="ce27" office:value-type="float" office:value="2328743.19" calcext:value-type="float">
            <text:p>2 328 743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13:790</text:p>
          </table:table-cell>
          <table:table-cell table:style-name="ce27" office:value-type="float" office:value="3376189.47" calcext:value-type="float">
            <text:p>3 376 189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13:791</text:p>
          </table:table-cell>
          <table:table-cell table:style-name="ce27" office:value-type="float" office:value="4364240.09" calcext:value-type="float">
            <text:p>4 364 24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13:792</text:p>
          </table:table-cell>
          <table:table-cell table:style-name="ce27" office:value-type="float" office:value="4666053.05" calcext:value-type="float">
            <text:p>4 666 053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13:796</text:p>
          </table:table-cell>
          <table:table-cell table:style-name="ce27" office:value-type="float" office:value="4636665.18" calcext:value-type="float">
            <text:p>4 636 66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13:797</text:p>
          </table:table-cell>
          <table:table-cell table:style-name="ce27" office:value-type="float" office:value="2321152.32" calcext:value-type="float">
            <text:p>2 321 15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13:832</text:p>
          </table:table-cell>
          <table:table-cell table:style-name="ce27" office:value-type="float" office:value="2252798.92" calcext:value-type="float">
            <text:p>2 252 798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13:186</text:p>
          </table:table-cell>
          <table:table-cell table:style-name="ce27" office:value-type="float" office:value="4901929" calcext:value-type="float">
            <text:p>4 901 929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13:207</text:p>
          </table:table-cell>
          <table:table-cell table:style-name="ce27" office:value-type="float" office:value="2601452.9" calcext:value-type="float">
            <text:p>2 601 452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13:209</text:p>
          </table:table-cell>
          <table:table-cell table:style-name="ce27" office:value-type="float" office:value="3790605.08" calcext:value-type="float">
            <text:p>3 790 605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13:210</text:p>
          </table:table-cell>
          <table:table-cell table:style-name="ce27" office:value-type="float" office:value="4498796.46" calcext:value-type="float">
            <text:p>4 498 796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13:211</text:p>
          </table:table-cell>
          <table:table-cell table:style-name="ce27" office:value-type="float" office:value="4511326.9" calcext:value-type="float">
            <text:p>4 511 326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13:216</text:p>
          </table:table-cell>
          <table:table-cell table:style-name="ce27" office:value-type="float" office:value="3522608.97" calcext:value-type="float">
            <text:p>3 522 608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13:222</text:p>
          </table:table-cell>
          <table:table-cell table:style-name="ce27" office:value-type="float" office:value="2587708.79" calcext:value-type="float">
            <text:p>2 587 708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13:229</text:p>
          </table:table-cell>
          <table:table-cell table:style-name="ce27" office:value-type="float" office:value="3771113.93" calcext:value-type="float">
            <text:p>3 771 113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13:231</text:p>
          </table:table-cell>
          <table:table-cell table:style-name="ce27" office:value-type="float" office:value="2608321.72" calcext:value-type="float">
            <text:p>2 608 321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13:232</text:p>
          </table:table-cell>
          <table:table-cell table:style-name="ce27" office:value-type="float" office:value="4914199.36" calcext:value-type="float">
            <text:p>4 914 199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13:233</text:p>
          </table:table-cell>
          <table:table-cell table:style-name="ce27" office:value-type="float" office:value="3542337.09" calcext:value-type="float">
            <text:p>3 542 337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13:234</text:p>
          </table:table-cell>
          <table:table-cell table:style-name="ce27" office:value-type="float" office:value="4505062.68" calcext:value-type="float">
            <text:p>4 505 062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13:235</text:p>
          </table:table-cell>
          <table:table-cell table:style-name="ce27" office:value-type="float" office:value="4517589.1" calcext:value-type="float">
            <text:p>4 517 589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13:236</text:p>
          </table:table-cell>
          <table:table-cell table:style-name="ce27" office:value-type="float" office:value="4505062.68" calcext:value-type="float">
            <text:p>4 505 062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13:237</text:p>
          </table:table-cell>
          <table:table-cell table:style-name="ce27" office:value-type="float" office:value="3535763.14" calcext:value-type="float">
            <text:p>3 535 76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13:238</text:p>
          </table:table-cell>
          <table:table-cell table:style-name="ce27" office:value-type="float" office:value="4908065.17" calcext:value-type="float">
            <text:p>4 908 065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13:247</text:p>
          </table:table-cell>
          <table:table-cell table:style-name="ce27" office:value-type="float" office:value="3784110.1" calcext:value-type="float">
            <text:p>3 784 110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13:337</text:p>
          </table:table-cell>
          <table:table-cell table:style-name="ce27" office:value-type="float" office:value="3745096.75" calcext:value-type="float">
            <text:p>3 745 096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13:341</text:p>
          </table:table-cell>
          <table:table-cell table:style-name="ce27" office:value-type="float" office:value="2567076.46" calcext:value-type="float">
            <text:p>2 567 076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13:376</text:p>
          </table:table-cell>
          <table:table-cell table:style-name="ce27" office:value-type="float" office:value="3790605.08" calcext:value-type="float">
            <text:p>3 790 605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13:384</text:p>
          </table:table-cell>
          <table:table-cell table:style-name="ce27" office:value-type="float" office:value="3522608.97" calcext:value-type="float">
            <text:p>3 522 608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13:388</text:p>
          </table:table-cell>
          <table:table-cell table:style-name="ce27" office:value-type="float" office:value="3542337.09" calcext:value-type="float">
            <text:p>3 542 337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13:428</text:p>
          </table:table-cell>
          <table:table-cell table:style-name="ce27" office:value-type="float" office:value="4467435.07" calcext:value-type="float">
            <text:p>4 467 435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13:434</text:p>
          </table:table-cell>
          <table:table-cell table:style-name="ce27" office:value-type="float" office:value="3516028.75" calcext:value-type="float">
            <text:p>3 516 028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13:441</text:p>
          </table:table-cell>
          <table:table-cell table:style-name="ce27" office:value-type="float" office:value="4914199.36" calcext:value-type="float">
            <text:p>4 914 199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13:442</text:p>
          </table:table-cell>
          <table:table-cell table:style-name="ce27" office:value-type="float" office:value="4479985.68" calcext:value-type="float">
            <text:p>4 479 985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13:443</text:p>
          </table:table-cell>
          <table:table-cell table:style-name="ce27" office:value-type="float" office:value="4908065.17" calcext:value-type="float">
            <text:p>4 908 065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13:454</text:p>
          </table:table-cell>
          <table:table-cell table:style-name="ce27" office:value-type="float" office:value="4523849.28" calcext:value-type="float">
            <text:p>4 523 849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13:485</text:p>
          </table:table-cell>
          <table:table-cell table:style-name="ce27" office:value-type="float" office:value="4889650.68" calcext:value-type="float">
            <text:p>4 889 650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13:486</text:p>
          </table:table-cell>
          <table:table-cell table:style-name="ce27" office:value-type="float" office:value="3542337.09" calcext:value-type="float">
            <text:p>3 542 337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13:490</text:p>
          </table:table-cell>
          <table:table-cell table:style-name="ce27" office:value-type="float" office:value="3496275.57" calcext:value-type="float">
            <text:p>3 496 275,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13:491</text:p>
          </table:table-cell>
          <table:table-cell table:style-name="ce27" office:value-type="float" office:value="2615188.38" calcext:value-type="float">
            <text:p>2 615 188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13:494</text:p>
          </table:table-cell>
          <table:table-cell table:style-name="ce27" office:value-type="float" office:value="3771113.93" calcext:value-type="float">
            <text:p>3 771 113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13:496</text:p>
          </table:table-cell>
          <table:table-cell table:style-name="ce27" office:value-type="float" office:value="4517589.1" calcext:value-type="float">
            <text:p>4 517 589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13:497</text:p>
          </table:table-cell>
          <table:table-cell table:style-name="ce27" office:value-type="float" office:value="4511326.9" calcext:value-type="float">
            <text:p>4 511 326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13:501</text:p>
          </table:table-cell>
          <table:table-cell table:style-name="ce27" office:value-type="float" office:value="3771113.93" calcext:value-type="float">
            <text:p>3 771 113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13:540</text:p>
          </table:table-cell>
          <table:table-cell table:style-name="ce27" office:value-type="float" office:value="2594581.92" calcext:value-type="float">
            <text:p>2 594 581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13:547</text:p>
          </table:table-cell>
          <table:table-cell table:style-name="ce27" office:value-type="float" office:value="4505062.68" calcext:value-type="float">
            <text:p>4 505 062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13:557</text:p>
          </table:table-cell>
          <table:table-cell table:style-name="ce27" office:value-type="float" office:value="4486257.96" calcext:value-type="float">
            <text:p>4 486 257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13:558</text:p>
          </table:table-cell>
          <table:table-cell table:style-name="ce27" office:value-type="float" office:value="4889650.68" calcext:value-type="float">
            <text:p>4 889 650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13:585</text:p>
          </table:table-cell>
          <table:table-cell table:style-name="ce27" office:value-type="float" office:value="3777613.05" calcext:value-type="float">
            <text:p>3 777 613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13:587</text:p>
          </table:table-cell>
          <table:table-cell table:style-name="ce27" office:value-type="float" office:value="4914199.36" calcext:value-type="float">
            <text:p>4 914 199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13:615</text:p>
          </table:table-cell>
          <table:table-cell table:style-name="ce27" office:value-type="float" office:value="4901929" calcext:value-type="float">
            <text:p>4 901 929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13:616</text:p>
          </table:table-cell>
          <table:table-cell table:style-name="ce27" office:value-type="float" office:value="4511326.9" calcext:value-type="float">
            <text:p>4 511 326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13:618</text:p>
          </table:table-cell>
          <table:table-cell table:style-name="ce27" office:value-type="float" office:value="4492528.21" calcext:value-type="float">
            <text:p>4 492 528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13:628</text:p>
          </table:table-cell>
          <table:table-cell table:style-name="ce27" office:value-type="float" office:value="4498796.46" calcext:value-type="float">
            <text:p>4 498 796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13:668</text:p>
          </table:table-cell>
          <table:table-cell table:style-name="ce27" office:value-type="float" office:value="2587708.79" calcext:value-type="float">
            <text:p>2 587 708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13:694</text:p>
          </table:table-cell>
          <table:table-cell table:style-name="ce27" office:value-type="float" office:value="2580833.51" calcext:value-type="float">
            <text:p>2 580 833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13:699</text:p>
          </table:table-cell>
          <table:table-cell table:style-name="ce27" office:value-type="float" office:value="4479985.68" calcext:value-type="float">
            <text:p>4 479 985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13:701</text:p>
          </table:table-cell>
          <table:table-cell table:style-name="ce27" office:value-type="float" office:value="4889650.68" calcext:value-type="float">
            <text:p>4 889 650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13:709</text:p>
          </table:table-cell>
          <table:table-cell table:style-name="ce27" office:value-type="float" office:value="4517589.1" calcext:value-type="float">
            <text:p>4 517 589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13:728</text:p>
          </table:table-cell>
          <table:table-cell table:style-name="ce27" office:value-type="float" office:value="4523849.28" calcext:value-type="float">
            <text:p>4 523 849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13:755</text:p>
          </table:table-cell>
          <table:table-cell table:style-name="ce27" office:value-type="float" office:value="2608321.72" calcext:value-type="float">
            <text:p>2 608 321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13:764</text:p>
          </table:table-cell>
          <table:table-cell table:style-name="ce27" office:value-type="float" office:value="3529187.1" calcext:value-type="float">
            <text:p>3 529 187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13:766</text:p>
          </table:table-cell>
          <table:table-cell table:style-name="ce27" office:value-type="float" office:value="3535763.14" calcext:value-type="float">
            <text:p>3 535 76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13:770</text:p>
          </table:table-cell>
          <table:table-cell table:style-name="ce27" office:value-type="float" office:value="3771113.93" calcext:value-type="float">
            <text:p>3 771 113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13:776</text:p>
          </table:table-cell>
          <table:table-cell table:style-name="ce27" office:value-type="float" office:value="4473711.38" calcext:value-type="float">
            <text:p>4 473 711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13:807</text:p>
          </table:table-cell>
          <table:table-cell table:style-name="ce27" office:value-type="float" office:value="3777613.05" calcext:value-type="float">
            <text:p>3 777 613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13:812</text:p>
          </table:table-cell>
          <table:table-cell table:style-name="ce27" office:value-type="float" office:value="2615188.38" calcext:value-type="float">
            <text:p>2 615 188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13:826</text:p>
          </table:table-cell>
          <table:table-cell table:style-name="ce27" office:value-type="float" office:value="4473711.38" calcext:value-type="float">
            <text:p>4 473 711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13:437</text:p>
          </table:table-cell>
          <table:table-cell table:style-name="ce27" office:value-type="float" office:value="1121533.25" calcext:value-type="float">
            <text:p>1 121 533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13:537</text:p>
          </table:table-cell>
          <table:table-cell table:style-name="ce27" office:value-type="float" office:value="2033938.49" calcext:value-type="float">
            <text:p>2 033 938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13:780</text:p>
          </table:table-cell>
          <table:table-cell table:style-name="ce27" office:value-type="float" office:value="3217872.84" calcext:value-type="float">
            <text:p>3 217 872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13:196</text:p>
          </table:table-cell>
          <table:table-cell table:style-name="ce27" office:value-type="float" office:value="2549486.73" calcext:value-type="float">
            <text:p>2 549 486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13:197</text:p>
          </table:table-cell>
          <table:table-cell table:style-name="ce27" office:value-type="float" office:value="2504409.74" calcext:value-type="float">
            <text:p>2 504 409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13:198</text:p>
          </table:table-cell>
          <table:table-cell table:style-name="ce27" office:value-type="float" office:value="2616823.93" calcext:value-type="float">
            <text:p>2 616 823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13:199</text:p>
          </table:table-cell>
          <table:table-cell table:style-name="ce27" office:value-type="float" office:value="2425166.63" calcext:value-type="float">
            <text:p>2 425 166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13:200</text:p>
          </table:table-cell>
          <table:table-cell table:style-name="ce27" office:value-type="float" office:value="2560732.76" calcext:value-type="float">
            <text:p>2 560 732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13:202</text:p>
          </table:table-cell>
          <table:table-cell table:style-name="ce27" office:value-type="float" office:value="1963509.28" calcext:value-type="float">
            <text:p>1 963 509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13:204</text:p>
          </table:table-cell>
          <table:table-cell table:style-name="ce27" office:value-type="float" office:value="2027886.78" calcext:value-type="float">
            <text:p>2 027 886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13:205</text:p>
          </table:table-cell>
          <table:table-cell table:style-name="ce27" office:value-type="float" office:value="3234753.15" calcext:value-type="float">
            <text:p>3 234 753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13:224</text:p>
          </table:table-cell>
          <table:table-cell table:style-name="ce27" office:value-type="float" office:value="3170503.55" calcext:value-type="float">
            <text:p>3 170 503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13:239</text:p>
          </table:table-cell>
          <table:table-cell table:style-name="ce27" office:value-type="float" office:value="2498764.66" calcext:value-type="float">
            <text:p>2 498 764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13:241</text:p>
          </table:table-cell>
          <table:table-cell table:style-name="ce27" office:value-type="float" office:value="3266757.21" calcext:value-type="float">
            <text:p>3 266 757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13:298</text:p>
          </table:table-cell>
          <table:table-cell table:style-name="ce27" office:value-type="float" office:value="2045394.17" calcext:value-type="float">
            <text:p>2 045 394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13:301</text:p>
          </table:table-cell>
          <table:table-cell table:style-name="ce27" office:value-type="float" office:value="2910264.2" calcext:value-type="float">
            <text:p>2 910 264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13:338</text:p>
          </table:table-cell>
          <table:table-cell table:style-name="ce27" office:value-type="float" office:value="2022046.22" calcext:value-type="float">
            <text:p>2 022 046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13:339</text:p>
          </table:table-cell>
          <table:table-cell table:style-name="ce27" office:value-type="float" office:value="2493117.25" calcext:value-type="float">
            <text:p>2 493 117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13:342</text:p>
          </table:table-cell>
          <table:table-cell table:style-name="ce27" office:value-type="float" office:value="2004510.22" calcext:value-type="float">
            <text:p>2 004 510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13:343</text:p>
          </table:table-cell>
          <table:table-cell table:style-name="ce27" office:value-type="float" office:value="2498764.66" calcext:value-type="float">
            <text:p>2 498 764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13:344</text:p>
          </table:table-cell>
          <table:table-cell table:style-name="ce27" office:value-type="float" office:value="2560732.76" calcext:value-type="float">
            <text:p>2 560 732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13:345</text:p>
          </table:table-cell>
          <table:table-cell table:style-name="ce27" office:value-type="float" office:value="1992807.61" calcext:value-type="float">
            <text:p>1 992 807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13:346</text:p>
          </table:table-cell>
          <table:table-cell table:style-name="ce27" office:value-type="float" office:value="2622420.31" calcext:value-type="float">
            <text:p>2 622 420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13:347</text:p>
          </table:table-cell>
          <table:table-cell table:style-name="ce27" office:value-type="float" office:value="2667108.3" calcext:value-type="float">
            <text:p>2 667 108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13:348</text:p>
          </table:table-cell>
          <table:table-cell table:style-name="ce27" office:value-type="float" office:value="2600020.89" calcext:value-type="float">
            <text:p>2 600 020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13:350</text:p>
          </table:table-cell>
          <table:table-cell table:style-name="ce27" office:value-type="float" office:value="2004510.22" calcext:value-type="float">
            <text:p>2 004 510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13:375</text:p>
          </table:table-cell>
          <table:table-cell table:style-name="ce27" office:value-type="float" office:value="2526966.82" calcext:value-type="float">
            <text:p>2 526 966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13:392</text:p>
          </table:table-cell>
          <table:table-cell table:style-name="ce27" office:value-type="float" office:value="2639195.62" calcext:value-type="float">
            <text:p>2 639 195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13:416</text:p>
          </table:table-cell>
          <table:table-cell table:style-name="ce27" office:value-type="float" office:value="2045394.17" calcext:value-type="float">
            <text:p>2 045 394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13:417</text:p>
          </table:table-cell>
          <table:table-cell table:style-name="ce27" office:value-type="float" office:value="2683828.24" calcext:value-type="float">
            <text:p>2 683 828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13:420</text:p>
          </table:table-cell>
          <table:table-cell table:style-name="ce27" office:value-type="float" office:value="2004510.22" calcext:value-type="float">
            <text:p>2 004 510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13:432</text:p>
          </table:table-cell>
          <table:table-cell table:style-name="ce27" office:value-type="float" office:value="2678257.23" calcext:value-type="float">
            <text:p>2 678 257,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13:466</text:p>
          </table:table-cell>
          <table:table-cell table:style-name="ce27" office:value-type="float" office:value="2639195.62" calcext:value-type="float">
            <text:p>2 639 195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13:487</text:p>
          </table:table-cell>
          <table:table-cell table:style-name="ce27" office:value-type="float" office:value="2644782.78" calcext:value-type="float">
            <text:p>2 644 782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13:498</text:p>
          </table:table-cell>
          <table:table-cell table:style-name="ce27" office:value-type="float" office:value="2498764.66" calcext:value-type="float">
            <text:p>2 498 764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13:516</text:p>
          </table:table-cell>
          <table:table-cell table:style-name="ce27" office:value-type="float" office:value="2600020.89" calcext:value-type="float">
            <text:p>2 600 020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13:519</text:p>
          </table:table-cell>
          <table:table-cell table:style-name="ce27" office:value-type="float" office:value="2498764.66" calcext:value-type="float">
            <text:p>2 498 764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13:525</text:p>
          </table:table-cell>
          <table:table-cell table:style-name="ce27" office:value-type="float" office:value="1816118.84" calcext:value-type="float">
            <text:p>1 816 118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13:546</text:p>
          </table:table-cell>
          <table:table-cell table:style-name="ce27" office:value-type="float" office:value="1998660.1" calcext:value-type="float">
            <text:p>1 998 660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13:578</text:p>
          </table:table-cell>
          <table:table-cell table:style-name="ce27" office:value-type="float" office:value="1951773.22" calcext:value-type="float">
            <text:p>1 951 773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13:579</text:p>
          </table:table-cell>
          <table:table-cell table:style-name="ce27" office:value-type="float" office:value="3341121.38" calcext:value-type="float">
            <text:p>3 341 121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13:597</text:p>
          </table:table-cell>
          <table:table-cell table:style-name="ce27" office:value-type="float" office:value="2004510.22" calcext:value-type="float">
            <text:p>2 004 510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13:651</text:p>
          </table:table-cell>
          <table:table-cell table:style-name="ce27" office:value-type="float" office:value="2706089.24" calcext:value-type="float">
            <text:p>2 706 089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13:652</text:p>
          </table:table-cell>
          <table:table-cell table:style-name="ce27" office:value-type="float" office:value="2057053.85" calcext:value-type="float">
            <text:p>2 057 053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13:653</text:p>
          </table:table-cell>
          <table:table-cell table:style-name="ce27" office:value-type="float" office:value="2622420.31" calcext:value-type="float">
            <text:p>2 622 420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13:663</text:p>
          </table:table-cell>
          <table:table-cell table:style-name="ce27" office:value-type="float" office:value="1998660.1" calcext:value-type="float">
            <text:p>1 998 660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13:664</text:p>
          </table:table-cell>
          <table:table-cell table:style-name="ce27" office:value-type="float" office:value="2493117.25" calcext:value-type="float">
            <text:p>2 493 117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13:670</text:p>
          </table:table-cell>
          <table:table-cell table:style-name="ce27" office:value-type="float" office:value="2022046.22" calcext:value-type="float">
            <text:p>2 022 046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13:675</text:p>
          </table:table-cell>
          <table:table-cell table:style-name="ce27" office:value-type="float" office:value="2655950.15" calcext:value-type="float">
            <text:p>2 655 950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13:676</text:p>
          </table:table-cell>
          <table:table-cell table:style-name="ce27" office:value-type="float" office:value="2628014.4" calcext:value-type="float">
            <text:p>2 628 014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13:679</text:p>
          </table:table-cell>
          <table:table-cell table:style-name="ce27" office:value-type="float" office:value="1975235.79" calcext:value-type="float">
            <text:p>1 975 235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13:680</text:p>
          </table:table-cell>
          <table:table-cell table:style-name="ce27" office:value-type="float" office:value="2526966.82" calcext:value-type="float">
            <text:p>2 526 966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13:681</text:p>
          </table:table-cell>
          <table:table-cell table:style-name="ce27" office:value-type="float" office:value="2650367.62" calcext:value-type="float">
            <text:p>2 650 367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13:690</text:p>
          </table:table-cell>
          <table:table-cell table:style-name="ce27" office:value-type="float" office:value="2605624.21" calcext:value-type="float">
            <text:p>2 605 624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13:706</text:p>
          </table:table-cell>
          <table:table-cell table:style-name="ce27" office:value-type="float" office:value="2004510.22" calcext:value-type="float">
            <text:p>2 004 510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13:707</text:p>
          </table:table-cell>
          <table:table-cell table:style-name="ce27" office:value-type="float" office:value="2022046.22" calcext:value-type="float">
            <text:p>2 022 046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13:723</text:p>
          </table:table-cell>
          <table:table-cell table:style-name="ce27" office:value-type="float" office:value="3277407.39" calcext:value-type="float">
            <text:p>3 277 407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13:725</text:p>
          </table:table-cell>
          <table:table-cell table:style-name="ce27" office:value-type="float" office:value="2487467.51" calcext:value-type="float">
            <text:p>2 487 467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13:729</text:p>
          </table:table-cell>
          <table:table-cell table:style-name="ce27" office:value-type="float" office:value="2510052.49" calcext:value-type="float">
            <text:p>2 510 052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13:730</text:p>
          </table:table-cell>
          <table:table-cell table:style-name="ce27" office:value-type="float" office:value="2611225.23" calcext:value-type="float">
            <text:p>2 611 225,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13:736</text:p>
          </table:table-cell>
          <table:table-cell table:style-name="ce27" office:value-type="float" office:value="1975235.79" calcext:value-type="float">
            <text:p>1 975 235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13:737</text:p>
          </table:table-cell>
          <table:table-cell table:style-name="ce27" office:value-type="float" office:value="1975235.79" calcext:value-type="float">
            <text:p>1 975 235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13:743</text:p>
          </table:table-cell>
          <table:table-cell table:style-name="ce27" office:value-type="float" office:value="2672683.91" calcext:value-type="float">
            <text:p>2 672 683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13:744</text:p>
          </table:table-cell>
          <table:table-cell table:style-name="ce27" office:value-type="float" office:value="3303993.83" calcext:value-type="float">
            <text:p>3 303 993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13:750</text:p>
          </table:table-cell>
          <table:table-cell table:style-name="ce27" office:value-type="float" office:value="2526966.82" calcext:value-type="float">
            <text:p>2 526 966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13:769</text:p>
          </table:table-cell>
          <table:table-cell table:style-name="ce27" office:value-type="float" office:value="2022046.22" calcext:value-type="float">
            <text:p>2 022 046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13:786</text:p>
          </table:table-cell>
          <table:table-cell table:style-name="ce27" office:value-type="float" office:value="2588807.29" calcext:value-type="float">
            <text:p>2 588 807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13:803</text:p>
          </table:table-cell>
          <table:table-cell table:style-name="ce27" office:value-type="float" office:value="2442185.77" calcext:value-type="float">
            <text:p>2 442 185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13:184</text:p>
          </table:table-cell>
          <table:table-cell table:style-name="ce27" office:value-type="float" office:value="8132806.38" calcext:value-type="float">
            <text:p>8 132 806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13:225</text:p>
          </table:table-cell>
          <table:table-cell table:style-name="ce27" office:value-type="float" office:value="6149283.17" calcext:value-type="float">
            <text:p>6 149 283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13:226</text:p>
          </table:table-cell>
          <table:table-cell table:style-name="ce27" office:value-type="float" office:value="6026946.39" calcext:value-type="float">
            <text:p>6 026 946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13:227</text:p>
          </table:table-cell>
          <table:table-cell table:style-name="ce27" office:value-type="float" office:value="5998129.27" calcext:value-type="float">
            <text:p>5 998 129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13:453</text:p>
          </table:table-cell>
          <table:table-cell table:style-name="ce27" office:value-type="float" office:value="13213122.61" calcext:value-type="float">
            <text:p>13 213 122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13:756</text:p>
          </table:table-cell>
          <table:table-cell table:style-name="ce27" office:value-type="float" office:value="8097902.15" calcext:value-type="float">
            <text:p>8 097 902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13:783</text:p>
          </table:table-cell>
          <table:table-cell table:style-name="ce27" office:value-type="float" office:value="8153740" calcext:value-type="float">
            <text:p>8 153 740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13:307</text:p>
          </table:table-cell>
          <table:table-cell table:style-name="ce27" office:value-type="float" office:value="4736654.46" calcext:value-type="float">
            <text:p>4 736 654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13:308</text:p>
          </table:table-cell>
          <table:table-cell table:style-name="ce27" office:value-type="float" office:value="4677963.06" calcext:value-type="float">
            <text:p>4 677 963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13:637</text:p>
          </table:table-cell>
          <table:table-cell table:style-name="ce27" office:value-type="float" office:value="4633912.07" calcext:value-type="float">
            <text:p>4 633 912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13:638</text:p>
          </table:table-cell>
          <table:table-cell table:style-name="ce27" office:value-type="float" office:value="4567783.39" calcext:value-type="float">
            <text:p>4 567 783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13:639</text:p>
          </table:table-cell>
          <table:table-cell table:style-name="ce27" office:value-type="float" office:value="4729320.73" calcext:value-type="float">
            <text:p>4 729 320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13:640</text:p>
          </table:table-cell>
          <table:table-cell table:style-name="ce27" office:value-type="float" office:value="4729320.73" calcext:value-type="float">
            <text:p>4 729 320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13:713</text:p>
          </table:table-cell>
          <table:table-cell table:style-name="ce27" office:value-type="float" office:value="4633912.07" calcext:value-type="float">
            <text:p>4 633 912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13:745</text:p>
          </table:table-cell>
          <table:table-cell table:style-name="ce27" office:value-type="float" office:value="4729320.73" calcext:value-type="float">
            <text:p>4 729 320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13:754</text:p>
          </table:table-cell>
          <table:table-cell table:style-name="ce27" office:value-type="float" office:value="4633912.07" calcext:value-type="float">
            <text:p>4 633 912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13:816</text:p>
          </table:table-cell>
          <table:table-cell table:style-name="ce27" office:value-type="float" office:value="4751319.58" calcext:value-type="float">
            <text:p>4 751 319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13:1042</text:p>
          </table:table-cell>
          <table:table-cell table:style-name="ce27" office:value-type="float" office:value="3440944.15" calcext:value-type="float">
            <text:p>3 440 944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13:1043</text:p>
          </table:table-cell>
          <table:table-cell table:style-name="ce27" office:value-type="float" office:value="4699299.28" calcext:value-type="float">
            <text:p>4 699 299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13:185</text:p>
          </table:table-cell>
          <table:table-cell table:style-name="ce27" office:value-type="float" office:value="2296678.51" calcext:value-type="float">
            <text:p>2 296 678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13:206</text:p>
          </table:table-cell>
          <table:table-cell table:style-name="ce27" office:value-type="float" office:value="4625899.29" calcext:value-type="float">
            <text:p>4 625 899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13:218</text:p>
          </table:table-cell>
          <table:table-cell table:style-name="ce27" office:value-type="float" office:value="4021097.76" calcext:value-type="float">
            <text:p>4 021 097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13:219</text:p>
          </table:table-cell>
          <table:table-cell table:style-name="ce27" office:value-type="float" office:value="3575247.42" calcext:value-type="float">
            <text:p>3 575 247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13:242</text:p>
          </table:table-cell>
          <table:table-cell table:style-name="ce27" office:value-type="float" office:value="2266320.05" calcext:value-type="float">
            <text:p>2 266 320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13:243</text:p>
          </table:table-cell>
          <table:table-cell table:style-name="ce27" office:value-type="float" office:value="4596517.65" calcext:value-type="float">
            <text:p>4 596 517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13:244</text:p>
          </table:table-cell>
          <table:table-cell table:style-name="ce27" office:value-type="float" office:value="4390499.49" calcext:value-type="float">
            <text:p>4 390 499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13:305</text:p>
          </table:table-cell>
          <table:table-cell table:style-name="ce27" office:value-type="float" office:value="3880215.49" calcext:value-type="float">
            <text:p>3 880 215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13:351</text:p>
          </table:table-cell>
          <table:table-cell table:style-name="ce27" office:value-type="float" office:value="3328831.04" calcext:value-type="float">
            <text:p>3 328 831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13:352</text:p>
          </table:table-cell>
          <table:table-cell table:style-name="ce27" office:value-type="float" office:value="2334608.76" calcext:value-type="float">
            <text:p>2 334 608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13:353</text:p>
          </table:table-cell>
          <table:table-cell table:style-name="ce27" office:value-type="float" office:value="3328831.04" calcext:value-type="float">
            <text:p>3 328 831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13:355</text:p>
          </table:table-cell>
          <table:table-cell table:style-name="ce27" office:value-type="float" office:value="3508127.47" calcext:value-type="float">
            <text:p>3 508 127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13:356</text:p>
          </table:table-cell>
          <table:table-cell table:style-name="ce27" office:value-type="float" office:value="3634856.43" calcext:value-type="float">
            <text:p>3 634 856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13:357</text:p>
          </table:table-cell>
          <table:table-cell table:style-name="ce27" office:value-type="float" office:value="3545424.15" calcext:value-type="float">
            <text:p>3 545 424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13:358</text:p>
          </table:table-cell>
          <table:table-cell table:style-name="ce27" office:value-type="float" office:value="3567792.77" calcext:value-type="float">
            <text:p>3 567 792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13:359</text:p>
          </table:table-cell>
          <table:table-cell table:style-name="ce27" office:value-type="float" office:value="3642304.05" calcext:value-type="float">
            <text:p>3 642 304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13:360</text:p>
          </table:table-cell>
          <table:table-cell table:style-name="ce27" office:value-type="float" office:value="3388646.63" calcext:value-type="float">
            <text:p>3 388 646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13:361</text:p>
          </table:table-cell>
          <table:table-cell table:style-name="ce27" office:value-type="float" office:value="3448412.09" calcext:value-type="float">
            <text:p>3 448 412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13:362</text:p>
          </table:table-cell>
          <table:table-cell table:style-name="ce27" office:value-type="float" office:value="3448412.09" calcext:value-type="float">
            <text:p>3 448 412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13:363</text:p>
          </table:table-cell>
          <table:table-cell table:style-name="ce27" office:value-type="float" office:value="3351267.76" calcext:value-type="float">
            <text:p>3 351 267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13:364</text:p>
          </table:table-cell>
          <table:table-cell table:style-name="ce27" office:value-type="float" office:value="3917317.03" calcext:value-type="float">
            <text:p>3 917 317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13:365</text:p>
          </table:table-cell>
          <table:table-cell table:style-name="ce27" office:value-type="float" office:value="2311852.98" calcext:value-type="float">
            <text:p>2 311 852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13:366</text:p>
          </table:table-cell>
          <table:table-cell table:style-name="ce27" office:value-type="float" office:value="3887637.35" calcext:value-type="float">
            <text:p>3 887 637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13:381</text:p>
          </table:table-cell>
          <table:table-cell table:style-name="ce27" office:value-type="float" office:value="3828240.61" calcext:value-type="float">
            <text:p>3 828 240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13:386</text:p>
          </table:table-cell>
          <table:table-cell table:style-name="ce27" office:value-type="float" office:value="3672086.68" calcext:value-type="float">
            <text:p>3 672 086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13:391</text:p>
          </table:table-cell>
          <table:table-cell table:style-name="ce27" office:value-type="float" office:value="3433475.42" calcext:value-type="float">
            <text:p>3 433 475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13:418</text:p>
          </table:table-cell>
          <table:table-cell table:style-name="ce27" office:value-type="float" office:value="3388646.63" calcext:value-type="float">
            <text:p>3 388 646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13:424</text:p>
          </table:table-cell>
          <table:table-cell table:style-name="ce27" office:value-type="float" office:value="4581822.19" calcext:value-type="float">
            <text:p>4 581 822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13:429</text:p>
          </table:table-cell>
          <table:table-cell table:style-name="ce27" office:value-type="float" office:value="2372519.21" calcext:value-type="float">
            <text:p>2 372 519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13:435</text:p>
          </table:table-cell>
          <table:table-cell table:style-name="ce27" office:value-type="float" office:value="3649750.88" calcext:value-type="float">
            <text:p>3 649 750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13:436</text:p>
          </table:table-cell>
          <table:table-cell table:style-name="ce27" office:value-type="float" office:value="4589170.31" calcext:value-type="float">
            <text:p>4 589 170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13:452</text:p>
          </table:table-cell>
          <table:table-cell table:style-name="ce27" office:value-type="float" office:value="4331525.61" calcext:value-type="float">
            <text:p>4 331 525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13:457</text:p>
          </table:table-cell>
          <table:table-cell table:style-name="ce27" office:value-type="float" office:value="3820812.51" calcext:value-type="float">
            <text:p>3 820 812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13:458</text:p>
          </table:table-cell>
          <table:table-cell table:style-name="ce27" office:value-type="float" office:value="2410409.86" calcext:value-type="float">
            <text:p>2 410 409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13:460</text:p>
          </table:table-cell>
          <table:table-cell table:style-name="ce27" office:value-type="float" office:value="3679530.39" calcext:value-type="float">
            <text:p>3 679 530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13:465</text:p>
          </table:table-cell>
          <table:table-cell table:style-name="ce27" office:value-type="float" office:value="3932152.19" calcext:value-type="float">
            <text:p>3 932 152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13:492</text:p>
          </table:table-cell>
          <table:table-cell table:style-name="ce27" office:value-type="float" office:value="4508298.47" calcext:value-type="float">
            <text:p>4 508 298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13:495</text:p>
          </table:table-cell>
          <table:table-cell table:style-name="ce27" office:value-type="float" office:value="2289090.09" calcext:value-type="float">
            <text:p>2 289 09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13:513</text:p>
          </table:table-cell>
          <table:table-cell table:style-name="ce27" office:value-type="float" office:value="3887637.35" calcext:value-type="float">
            <text:p>3 887 637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13:521</text:p>
          </table:table-cell>
          <table:table-cell table:style-name="ce27" office:value-type="float" office:value="4713970.02" calcext:value-type="float">
            <text:p>4 713 970,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13:566</text:p>
          </table:table-cell>
          <table:table-cell table:style-name="ce27" office:value-type="float" office:value="4427332.97" calcext:value-type="float">
            <text:p>4 427 332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13:575</text:p>
          </table:table-cell>
          <table:table-cell table:style-name="ce27" office:value-type="float" office:value="4581822.19" calcext:value-type="float">
            <text:p>4 581 822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13:576</text:p>
          </table:table-cell>
          <table:table-cell table:style-name="ce27" office:value-type="float" office:value="2243542.9" calcext:value-type="float">
            <text:p>2 243 542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13:586</text:p>
          </table:table-cell>
          <table:table-cell table:style-name="ce27" office:value-type="float" office:value="2289090.09" calcext:value-type="float">
            <text:p>2 289 09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13:588</text:p>
          </table:table-cell>
          <table:table-cell table:style-name="ce27" office:value-type="float" office:value="3418535.62" calcext:value-type="float">
            <text:p>3 418 535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13:593</text:p>
          </table:table-cell>
          <table:table-cell table:style-name="ce27" office:value-type="float" office:value="3672086.68" calcext:value-type="float">
            <text:p>3 672 086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13:594</text:p>
          </table:table-cell>
          <table:table-cell table:style-name="ce27" office:value-type="float" office:value="3343789.63" calcext:value-type="float">
            <text:p>3 343 789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13:605</text:p>
          </table:table-cell>
          <table:table-cell table:style-name="ce27" office:value-type="float" office:value="3939568.61" calcext:value-type="float">
            <text:p>3 939 568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13:606</text:p>
          </table:table-cell>
          <table:table-cell table:style-name="ce27" office:value-type="float" office:value="3634856.43" calcext:value-type="float">
            <text:p>3 634 856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13:619</text:p>
          </table:table-cell>
          <table:table-cell table:style-name="ce27" office:value-type="float" office:value="3396120.05" calcext:value-type="float">
            <text:p>3 396 120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13:657</text:p>
          </table:table-cell>
          <table:table-cell table:style-name="ce27" office:value-type="float" office:value="2402833.31" calcext:value-type="float">
            <text:p>2 402 833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13:678</text:p>
          </table:table-cell>
          <table:table-cell table:style-name="ce27" office:value-type="float" office:value="3961813.16" calcext:value-type="float">
            <text:p>3 961 813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13:691</text:p>
          </table:table-cell>
          <table:table-cell table:style-name="ce27" office:value-type="float" office:value="4515654.32" calcext:value-type="float">
            <text:p>4 515 654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13:695</text:p>
          </table:table-cell>
          <table:table-cell table:style-name="ce27" office:value-type="float" office:value="4361018.75" calcext:value-type="float">
            <text:p>4 361 018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13:703</text:p>
          </table:table-cell>
          <table:table-cell table:style-name="ce27" office:value-type="float" office:value="3396120.05" calcext:value-type="float">
            <text:p>3 396 120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13:724</text:p>
          </table:table-cell>
          <table:table-cell table:style-name="ce27" office:value-type="float" office:value="4603864.22" calcext:value-type="float">
            <text:p>4 603 864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13:727</text:p>
          </table:table-cell>
          <table:table-cell table:style-name="ce27" office:value-type="float" office:value="3664642.19" calcext:value-type="float">
            <text:p>3 664 642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13:773</text:p>
          </table:table-cell>
          <table:table-cell table:style-name="ce27" office:value-type="float" office:value="4427332.97" calcext:value-type="float">
            <text:p>4 427 332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13:777</text:p>
          </table:table-cell>
          <table:table-cell table:style-name="ce27" office:value-type="float" office:value="4618555.04" calcext:value-type="float">
            <text:p>4 618 555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13:789</text:p>
          </table:table-cell>
          <table:table-cell table:style-name="ce27" office:value-type="float" office:value="4412601.9" calcext:value-type="float">
            <text:p>4 412 601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13:806</text:p>
          </table:table-cell>
          <table:table-cell table:style-name="ce27" office:value-type="float" office:value="3530507.82" calcext:value-type="float">
            <text:p>3 530 507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13:809</text:p>
          </table:table-cell>
          <table:table-cell table:style-name="ce27" office:value-type="float" office:value="4684625.47" calcext:value-type="float">
            <text:p>4 684 625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13:820</text:p>
          </table:table-cell>
          <table:table-cell table:style-name="ce27" office:value-type="float" office:value="3396120.05" calcext:value-type="float">
            <text:p>3 396 120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13:825</text:p>
          </table:table-cell>
          <table:table-cell table:style-name="ce27" office:value-type="float" office:value="3537966.37" calcext:value-type="float">
            <text:p>3 537 966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13:828</text:p>
          </table:table-cell>
          <table:table-cell table:style-name="ce27" office:value-type="float" office:value="3924735" calcext:value-type="float">
            <text:p>3 924 735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13:188</text:p>
          </table:table-cell>
          <table:table-cell table:style-name="ce27" office:value-type="float" office:value="3548421.47" calcext:value-type="float">
            <text:p>3 548 421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13:189</text:p>
          </table:table-cell>
          <table:table-cell table:style-name="ce27" office:value-type="float" office:value="3541850.51" calcext:value-type="float">
            <text:p>3 541 850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13:190</text:p>
          </table:table-cell>
          <table:table-cell table:style-name="ce27" office:value-type="float" office:value="4491911.11" calcext:value-type="float">
            <text:p>4 491 911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13:191</text:p>
          </table:table-cell>
          <table:table-cell table:style-name="ce27" office:value-type="float" office:value="4485641.72" calcext:value-type="float">
            <text:p>4 485 641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13:192</text:p>
          </table:table-cell>
          <table:table-cell table:style-name="ce27" office:value-type="float" office:value="4523227.87" calcext:value-type="float">
            <text:p>4 523 227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13:193</text:p>
          </table:table-cell>
          <table:table-cell table:style-name="ce27" office:value-type="float" office:value="4523227.87" calcext:value-type="float">
            <text:p>4 523 227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13:194</text:p>
          </table:table-cell>
          <table:table-cell table:style-name="ce27" office:value-type="float" office:value="4535740.47" calcext:value-type="float">
            <text:p>4 535 740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13:195</text:p>
          </table:table-cell>
          <table:table-cell table:style-name="ce27" office:value-type="float" office:value="3607466.29" calcext:value-type="float">
            <text:p>3 607 466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13:220</text:p>
          </table:table-cell>
          <table:table-cell table:style-name="ce27" office:value-type="float" office:value="4895118.33" calcext:value-type="float">
            <text:p>4 895 118,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13:221</text:p>
          </table:table-cell>
          <table:table-cell table:style-name="ce27" office:value-type="float" office:value="4635551.72" calcext:value-type="float">
            <text:p>4 635 551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13:230</text:p>
          </table:table-cell>
          <table:table-cell table:style-name="ce27" office:value-type="float" office:value="4466821.42" calcext:value-type="float">
            <text:p>4 466 821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13:240</text:p>
          </table:table-cell>
          <table:table-cell table:style-name="ce27" office:value-type="float" office:value="4491911.11" calcext:value-type="float">
            <text:p>4 491 911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13:245</text:p>
          </table:table-cell>
          <table:table-cell table:style-name="ce27" office:value-type="float" office:value="2587353.34" calcext:value-type="float">
            <text:p>2 587 353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13:246</text:p>
          </table:table-cell>
          <table:table-cell table:style-name="ce27" office:value-type="float" office:value="4479370.3" calcext:value-type="float">
            <text:p>4 479 37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13:291</text:p>
          </table:table-cell>
          <table:table-cell table:style-name="ce27" office:value-type="float" office:value="4554494.28" calcext:value-type="float">
            <text:p>4 554 494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13:292</text:p>
          </table:table-cell>
          <table:table-cell table:style-name="ce27" office:value-type="float" office:value="3712018.69" calcext:value-type="float">
            <text:p>3 712 018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13:294</text:p>
          </table:table-cell>
          <table:table-cell table:style-name="ce27" office:value-type="float" office:value="4925785.09" calcext:value-type="float">
            <text:p>4 925 785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13:295</text:p>
          </table:table-cell>
          <table:table-cell table:style-name="ce27" office:value-type="float" office:value="3770595.92" calcext:value-type="float">
            <text:p>3 770 595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13:385</text:p>
          </table:table-cell>
          <table:table-cell table:style-name="ce27" office:value-type="float" office:value="4529485.18" calcext:value-type="float">
            <text:p>4 529 48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13:390</text:p>
          </table:table-cell>
          <table:table-cell table:style-name="ce27" office:value-type="float" office:value="3783590.31" calcext:value-type="float">
            <text:p>3 783 590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13:415</text:p>
          </table:table-cell>
          <table:table-cell table:style-name="ce27" office:value-type="float" office:value="4466821.42" calcext:value-type="float">
            <text:p>4 466 821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13:431</text:p>
          </table:table-cell>
          <table:table-cell table:style-name="ce27" office:value-type="float" office:value="4858252.68" calcext:value-type="float">
            <text:p>4 858 252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13:445</text:p>
          </table:table-cell>
          <table:table-cell table:style-name="ce27" office:value-type="float" office:value="4529485.18" calcext:value-type="float">
            <text:p>4 529 48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13:459</text:p>
          </table:table-cell>
          <table:table-cell table:style-name="ce27" office:value-type="float" office:value="3541850.51" calcext:value-type="float">
            <text:p>3 541 850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13:461</text:p>
          </table:table-cell>
          <table:table-cell table:style-name="ce27" office:value-type="float" office:value="4876694.46" calcext:value-type="float">
            <text:p>4 876 694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13:462</text:p>
          </table:table-cell>
          <table:table-cell table:style-name="ce27" office:value-type="float" office:value="4523227.87" calcext:value-type="float">
            <text:p>4 523 227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13:475</text:p>
          </table:table-cell>
          <table:table-cell table:style-name="ce27" office:value-type="float" office:value="3744582.32" calcext:value-type="float">
            <text:p>3 744 58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13:489</text:p>
          </table:table-cell>
          <table:table-cell table:style-name="ce27" office:value-type="float" office:value="3522125.1" calcext:value-type="float">
            <text:p>3 522 125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13:517</text:p>
          </table:table-cell>
          <table:table-cell table:style-name="ce27" office:value-type="float" office:value="2594225.53" calcext:value-type="float">
            <text:p>2 594 225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13:520</text:p>
          </table:table-cell>
          <table:table-cell table:style-name="ce27" office:value-type="float" office:value="4523227.87" calcext:value-type="float">
            <text:p>4 523 227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13:524</text:p>
          </table:table-cell>
          <table:table-cell table:style-name="ce27" office:value-type="float" office:value="2601095.56" calcext:value-type="float">
            <text:p>2 601 095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13:529</text:p>
          </table:table-cell>
          <table:table-cell table:style-name="ce27" office:value-type="float" office:value="3751088.83" calcext:value-type="float">
            <text:p>3 751 088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13:541</text:p>
          </table:table-cell>
          <table:table-cell table:style-name="ce27" office:value-type="float" office:value="2587353.34" calcext:value-type="float">
            <text:p>2 587 353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13:565</text:p>
          </table:table-cell>
          <table:table-cell table:style-name="ce27" office:value-type="float" office:value="4870549.18" calcext:value-type="float">
            <text:p>4 870 549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13:596</text:p>
          </table:table-cell>
          <table:table-cell table:style-name="ce27" office:value-type="float" office:value="4516968.55" calcext:value-type="float">
            <text:p>4 516 968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13:603</text:p>
          </table:table-cell>
          <table:table-cell table:style-name="ce27" office:value-type="float" office:value="4523227.87" calcext:value-type="float">
            <text:p>4 523 227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13:612</text:p>
          </table:table-cell>
          <table:table-cell table:style-name="ce27" office:value-type="float" office:value="4498178.5" calcext:value-type="float">
            <text:p>4 498 178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13:632</text:p>
          </table:table-cell>
          <table:table-cell table:style-name="ce27" office:value-type="float" office:value="4888979.03" calcext:value-type="float">
            <text:p>4 888 979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13:633</text:p>
          </table:table-cell>
          <table:table-cell table:style-name="ce27" office:value-type="float" office:value="3528702.32" calcext:value-type="float">
            <text:p>3 528 70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13:634</text:p>
          </table:table-cell>
          <table:table-cell table:style-name="ce27" office:value-type="float" office:value="2546074.91" calcext:value-type="float">
            <text:p>2 546 074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13:656</text:p>
          </table:table-cell>
          <table:table-cell table:style-name="ce27" office:value-type="float" office:value="3783590.31" calcext:value-type="float">
            <text:p>3 783 590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13:661</text:p>
          </table:table-cell>
          <table:table-cell table:style-name="ce27" office:value-type="float" office:value="3561557.14" calcext:value-type="float">
            <text:p>3 561 557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13:665</text:p>
          </table:table-cell>
          <table:table-cell table:style-name="ce27" office:value-type="float" office:value="3528702.32" calcext:value-type="float">
            <text:p>3 528 70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13:666</text:p>
          </table:table-cell>
          <table:table-cell table:style-name="ce27" office:value-type="float" office:value="4535740.47" calcext:value-type="float">
            <text:p>4 535 740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13:667</text:p>
          </table:table-cell>
          <table:table-cell table:style-name="ce27" office:value-type="float" office:value="4870549.18" calcext:value-type="float">
            <text:p>4 870 549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13:689</text:p>
          </table:table-cell>
          <table:table-cell table:style-name="ce27" office:value-type="float" office:value="2594225.53" calcext:value-type="float">
            <text:p>2 594 225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13:698</text:p>
          </table:table-cell>
          <table:table-cell table:style-name="ce27" office:value-type="float" office:value="4895118.33" calcext:value-type="float">
            <text:p>4 895 118,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13:700</text:p>
          </table:table-cell>
          <table:table-cell table:style-name="ce27" office:value-type="float" office:value="4901255.65" calcext:value-type="float">
            <text:p>4 901 255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13:726</text:p>
          </table:table-cell>
          <table:table-cell table:style-name="ce27" office:value-type="float" office:value="2566723.83" calcext:value-type="float">
            <text:p>2 566 723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13:733</text:p>
          </table:table-cell>
          <table:table-cell table:style-name="ce27" office:value-type="float" office:value="3528702.32" calcext:value-type="float">
            <text:p>3 528 70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13:739</text:p>
          </table:table-cell>
          <table:table-cell table:style-name="ce27" office:value-type="float" office:value="2573602.5" calcext:value-type="float">
            <text:p>2 573 602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13:740</text:p>
          </table:table-cell>
          <table:table-cell table:style-name="ce27" office:value-type="float" office:value="4876694.46" calcext:value-type="float">
            <text:p>4 876 694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13:787</text:p>
          </table:table-cell>
          <table:table-cell table:style-name="ce27" office:value-type="float" office:value="3770595.92" calcext:value-type="float">
            <text:p>3 770 595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13:798</text:p>
          </table:table-cell>
          <table:table-cell table:style-name="ce27" office:value-type="float" office:value="3738073.74" calcext:value-type="float">
            <text:p>3 738 073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13:799</text:p>
          </table:table-cell>
          <table:table-cell table:style-name="ce27" office:value-type="float" office:value="2594225.53" calcext:value-type="float">
            <text:p>2 594 225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13:800</text:p>
          </table:table-cell>
          <table:table-cell table:style-name="ce27" office:value-type="float" office:value="4535740.47" calcext:value-type="float">
            <text:p>4 535 740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13:801</text:p>
          </table:table-cell>
          <table:table-cell table:style-name="ce27" office:value-type="float" office:value="3790084.39" calcext:value-type="float">
            <text:p>3 790 084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13:810</text:p>
          </table:table-cell>
          <table:table-cell table:style-name="ce27" office:value-type="float" office:value="3548421.47" calcext:value-type="float">
            <text:p>3 548 421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13:824</text:p>
          </table:table-cell>
          <table:table-cell table:style-name="ce27" office:value-type="float" office:value="2587353.34" calcext:value-type="float">
            <text:p>2 587 353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13:827</text:p>
          </table:table-cell>
          <table:table-cell table:style-name="ce27" office:value-type="float" office:value="3777094.15" calcext:value-type="float">
            <text:p>3 777 094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50002:299</text:p>
          </table:table-cell>
          <table:table-cell table:style-name="ce27" office:value-type="float" office:value="3480354.91" calcext:value-type="float">
            <text:p>3 480 354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13:1034</text:p>
          </table:table-cell>
          <table:table-cell table:style-name="ce27" office:value-type="float" office:value="4356996.58" calcext:value-type="float">
            <text:p>4 356 996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13:187</text:p>
          </table:table-cell>
          <table:table-cell table:style-name="ce27" office:value-type="float" office:value="3486940.39" calcext:value-type="float">
            <text:p>3 486 940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13:213</text:p>
          </table:table-cell>
          <table:table-cell table:style-name="ce27" office:value-type="float" office:value="4842799.37" calcext:value-type="float">
            <text:p>4 842 799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13:217</text:p>
          </table:table-cell>
          <table:table-cell table:style-name="ce27" office:value-type="float" office:value="3729138.35" calcext:value-type="float">
            <text:p>3 729 138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13:223</text:p>
          </table:table-cell>
          <table:table-cell table:style-name="ce27" office:value-type="float" office:value="2544420.49" calcext:value-type="float">
            <text:p>2 544 420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13:270</text:p>
          </table:table-cell>
          <table:table-cell table:style-name="ce27" office:value-type="float" office:value="3722629.85" calcext:value-type="float">
            <text:p>3 722 629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13:272</text:p>
          </table:table-cell>
          <table:table-cell table:style-name="ce27" office:value-type="float" office:value="4463918.91" calcext:value-type="float">
            <text:p>4 463 918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13:273</text:p>
          </table:table-cell>
          <table:table-cell table:style-name="ce27" office:value-type="float" office:value="3493523.77" calcext:value-type="float">
            <text:p>3 493 523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13:274</text:p>
          </table:table-cell>
          <table:table-cell table:style-name="ce27" office:value-type="float" office:value="4388504.97" calcext:value-type="float">
            <text:p>4 388 504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13:275</text:p>
          </table:table-cell>
          <table:table-cell table:style-name="ce27" office:value-type="float" office:value="3493523.77" calcext:value-type="float">
            <text:p>3 493 523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13:276</text:p>
          </table:table-cell>
          <table:table-cell table:style-name="ce27" office:value-type="float" office:value="4830494.96" calcext:value-type="float">
            <text:p>4 830 494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13:277</text:p>
          </table:table-cell>
          <table:table-cell table:style-name="ce27" office:value-type="float" office:value="4426248.29" calcext:value-type="float">
            <text:p>4 426 248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13:278</text:p>
          </table:table-cell>
          <table:table-cell table:style-name="ce27" office:value-type="float" office:value="4520288.72" calcext:value-type="float">
            <text:p>4 520 288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13:279</text:p>
          </table:table-cell>
          <table:table-cell table:style-name="ce27" office:value-type="float" office:value="4356996.58" calcext:value-type="float">
            <text:p>4 356 996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13:280</text:p>
          </table:table-cell>
          <table:table-cell table:style-name="ce27" office:value-type="float" office:value="4432531.78" calcext:value-type="float">
            <text:p>4 432 531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13:281</text:p>
          </table:table-cell>
          <table:table-cell table:style-name="ce27" office:value-type="float" office:value="3729138.35" calcext:value-type="float">
            <text:p>3 729 138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13:306</text:p>
          </table:table-cell>
          <table:table-cell table:style-name="ce27" office:value-type="float" office:value="3506684.28" calcext:value-type="float">
            <text:p>3 506 684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13:368</text:p>
          </table:table-cell>
          <table:table-cell table:style-name="ce27" office:value-type="float" office:value="2537537.66" calcext:value-type="float">
            <text:p>2 537 537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13:369</text:p>
          </table:table-cell>
          <table:table-cell table:style-name="ce27" office:value-type="float" office:value="4375907.69" calcext:value-type="float">
            <text:p>4 375 907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13:379</text:p>
          </table:table-cell>
          <table:table-cell table:style-name="ce27" office:value-type="float" office:value="2530652.69" calcext:value-type="float">
            <text:p>2 530 652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13:382</text:p>
          </table:table-cell>
          <table:table-cell table:style-name="ce27" office:value-type="float" office:value="4855095.84" calcext:value-type="float">
            <text:p>4 855 095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13:387</text:p>
          </table:table-cell>
          <table:table-cell table:style-name="ce27" office:value-type="float" office:value="3735644.77" calcext:value-type="float">
            <text:p>3 735 644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13:405</text:p>
          </table:table-cell>
          <table:table-cell table:style-name="ce27" office:value-type="float" office:value="4451370.11" calcext:value-type="float">
            <text:p>4 451 370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13:433</text:p>
          </table:table-cell>
          <table:table-cell table:style-name="ce27" office:value-type="float" office:value="4463918.91" calcext:value-type="float">
            <text:p>4 463 918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13:447</text:p>
          </table:table-cell>
          <table:table-cell table:style-name="ce27" office:value-type="float" office:value="2558179.65" calcext:value-type="float">
            <text:p>2 558 179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13:455</text:p>
          </table:table-cell>
          <table:table-cell table:style-name="ce27" office:value-type="float" office:value="4438813.24" calcext:value-type="float">
            <text:p>4 438 813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13:456</text:p>
          </table:table-cell>
          <table:table-cell table:style-name="ce27" office:value-type="float" office:value="4419962.79" calcext:value-type="float">
            <text:p>4 419 962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13:463</text:p>
          </table:table-cell>
          <table:table-cell table:style-name="ce27" office:value-type="float" office:value="3735644.77" calcext:value-type="float">
            <text:p>3 735 644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13:472</text:p>
          </table:table-cell>
          <table:table-cell table:style-name="ce27" office:value-type="float" office:value="4824339.77" calcext:value-type="float">
            <text:p>4 824 339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13:484</text:p>
          </table:table-cell>
          <table:table-cell table:style-name="ce27" office:value-type="float" office:value="4426248.29" calcext:value-type="float">
            <text:p>4 426 248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13:499</text:p>
          </table:table-cell>
          <table:table-cell table:style-name="ce27" office:value-type="float" office:value="4445092.68" calcext:value-type="float">
            <text:p>4 445 092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13:514</text:p>
          </table:table-cell>
          <table:table-cell table:style-name="ce27" office:value-type="float" office:value="4463918.91" calcext:value-type="float">
            <text:p>4 463 918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13:515</text:p>
          </table:table-cell>
          <table:table-cell table:style-name="ce27" office:value-type="float" office:value="4426248.29" calcext:value-type="float">
            <text:p>4 426 248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13:522</text:p>
          </table:table-cell>
          <table:table-cell table:style-name="ce27" office:value-type="float" office:value="4457645.52" calcext:value-type="float">
            <text:p>4 457 645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13:523</text:p>
          </table:table-cell>
          <table:table-cell table:style-name="ce27" office:value-type="float" office:value="4855095.84" calcext:value-type="float">
            <text:p>4 855 095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13:539</text:p>
          </table:table-cell>
          <table:table-cell table:style-name="ce27" office:value-type="float" office:value="4476459.63" calcext:value-type="float">
            <text:p>4 476 459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13:555</text:p>
          </table:table-cell>
          <table:table-cell table:style-name="ce27" office:value-type="float" office:value="3722629.85" calcext:value-type="float">
            <text:p>3 722 629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13:561</text:p>
          </table:table-cell>
          <table:table-cell table:style-name="ce27" office:value-type="float" office:value="4861241.08" calcext:value-type="float">
            <text:p>4 861 241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13:563</text:p>
          </table:table-cell>
          <table:table-cell table:style-name="ce27" office:value-type="float" office:value="4413675.27" calcext:value-type="float">
            <text:p>4 413 675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13:564</text:p>
          </table:table-cell>
          <table:table-cell table:style-name="ce27" office:value-type="float" office:value="4413675.27" calcext:value-type="float">
            <text:p>4 413 675,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13:569</text:p>
          </table:table-cell>
          <table:table-cell table:style-name="ce27" office:value-type="float" office:value="2523765.55" calcext:value-type="float">
            <text:p>2 523 765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13:571</text:p>
          </table:table-cell>
          <table:table-cell table:style-name="ce27" office:value-type="float" office:value="3729138.35" calcext:value-type="float">
            <text:p>3 729 138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13:572</text:p>
          </table:table-cell>
          <table:table-cell table:style-name="ce27" office:value-type="float" office:value="3493523.77" calcext:value-type="float">
            <text:p>3 493 523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13:577</text:p>
          </table:table-cell>
          <table:table-cell table:style-name="ce27" office:value-type="float" office:value="3519836.45" calcext:value-type="float">
            <text:p>3 519 836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13:581</text:p>
          </table:table-cell>
          <table:table-cell table:style-name="ce27" office:value-type="float" office:value="4401094.16" calcext:value-type="float">
            <text:p>4 401 094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13:582</text:p>
          </table:table-cell>
          <table:table-cell table:style-name="ce27" office:value-type="float" office:value="4363302.31" calcext:value-type="float">
            <text:p>4 363 302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13:584</text:p>
          </table:table-cell>
          <table:table-cell table:style-name="ce27" office:value-type="float" office:value="3729138.35" calcext:value-type="float">
            <text:p>3 729 138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13:595</text:p>
          </table:table-cell>
          <table:table-cell table:style-name="ce27" office:value-type="float" office:value="3735644.77" calcext:value-type="float">
            <text:p>3 735 644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13:607</text:p>
          </table:table-cell>
          <table:table-cell table:style-name="ce27" office:value-type="float" office:value="3716119.29" calcext:value-type="float">
            <text:p>3 716 119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13:641</text:p>
          </table:table-cell>
          <table:table-cell table:style-name="ce27" office:value-type="float" office:value="4507776.19" calcext:value-type="float">
            <text:p>4 507 776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13:654</text:p>
          </table:table-cell>
          <table:table-cell table:style-name="ce27" office:value-type="float" office:value="3480354.91" calcext:value-type="float">
            <text:p>3 480 354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13:662</text:p>
          </table:table-cell>
          <table:table-cell table:style-name="ce27" office:value-type="float" office:value="4830494.96" calcext:value-type="float">
            <text:p>4 830 494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13:671</text:p>
          </table:table-cell>
          <table:table-cell table:style-name="ce27" office:value-type="float" office:value="4432531.78" calcext:value-type="float">
            <text:p>4 432 531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13:672</text:p>
          </table:table-cell>
          <table:table-cell table:style-name="ce27" office:value-type="float" office:value="4451370.11" calcext:value-type="float">
            <text:p>4 451 370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13:673</text:p>
          </table:table-cell>
          <table:table-cell table:style-name="ce27" office:value-type="float" office:value="3735644.77" calcext:value-type="float">
            <text:p>3 735 644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13:674</text:p>
          </table:table-cell>
          <table:table-cell table:style-name="ce27" office:value-type="float" office:value="3500105.08" calcext:value-type="float">
            <text:p>3 500 105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13:677</text:p>
          </table:table-cell>
          <table:table-cell table:style-name="ce27" office:value-type="float" office:value="4356996.58" calcext:value-type="float">
            <text:p>4 356 996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13:692</text:p>
          </table:table-cell>
          <table:table-cell table:style-name="ce27" office:value-type="float" office:value="2558179.65" calcext:value-type="float">
            <text:p>2 558 179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13:704</text:p>
          </table:table-cell>
          <table:table-cell table:style-name="ce27" office:value-type="float" office:value="3774639.82" calcext:value-type="float">
            <text:p>3 774 639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13:719</text:p>
          </table:table-cell>
          <table:table-cell table:style-name="ce27" office:value-type="float" office:value="1730692.98" calcext:value-type="float">
            <text:p>1 730 692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13:741</text:p>
          </table:table-cell>
          <table:table-cell table:style-name="ce27" office:value-type="float" office:value="4855095.84" calcext:value-type="float">
            <text:p>4 855 095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13:742</text:p>
          </table:table-cell>
          <table:table-cell table:style-name="ce27" office:value-type="float" office:value="2571930.19" calcext:value-type="float">
            <text:p>2 571 930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13:752</text:p>
          </table:table-cell>
          <table:table-cell table:style-name="ce27" office:value-type="float" office:value="4830494.96" calcext:value-type="float">
            <text:p>4 830 494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13:802</text:p>
          </table:table-cell>
          <table:table-cell table:style-name="ce27" office:value-type="float" office:value="4470190.28" calcext:value-type="float">
            <text:p>4 470 190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13:804</text:p>
          </table:table-cell>
          <table:table-cell table:style-name="ce27" office:value-type="float" office:value="4451370.11" calcext:value-type="float">
            <text:p>4 451 370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13:805</text:p>
          </table:table-cell>
          <table:table-cell table:style-name="ce27" office:value-type="float" office:value="3722629.85" calcext:value-type="float">
            <text:p>3 722 629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13:808</text:p>
          </table:table-cell>
          <table:table-cell table:style-name="ce27" office:value-type="float" office:value="3709606.65" calcext:value-type="float">
            <text:p>3 709 606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13:811</text:p>
          </table:table-cell>
          <table:table-cell table:style-name="ce27" office:value-type="float" office:value="4382207.34" calcext:value-type="float">
            <text:p>4 382 207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13:822</text:p>
          </table:table-cell>
          <table:table-cell table:style-name="ce27" office:value-type="float" office:value="4830494.96" calcext:value-type="float">
            <text:p>4 830 494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13:823</text:p>
          </table:table-cell>
          <table:table-cell table:style-name="ce27" office:value-type="float" office:value="4419962.79" calcext:value-type="float">
            <text:p>4 419 962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13:829</text:p>
          </table:table-cell>
          <table:table-cell table:style-name="ce27" office:value-type="float" office:value="3506684.28" calcext:value-type="float">
            <text:p>3 506 684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15:148</text:p>
          </table:table-cell>
          <table:table-cell table:style-name="ce27" office:value-type="float" office:value="1237217.31" calcext:value-type="float">
            <text:p>1 237 217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15:150</text:p>
          </table:table-cell>
          <table:table-cell table:style-name="ce27" office:value-type="float" office:value="4208025.32" calcext:value-type="float">
            <text:p>4 208 025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15:154</text:p>
          </table:table-cell>
          <table:table-cell table:style-name="ce27" office:value-type="float" office:value="3488931.85" calcext:value-type="float">
            <text:p>3 488 931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15:163</text:p>
          </table:table-cell>
          <table:table-cell table:style-name="ce27" office:value-type="float" office:value="4511888.08" calcext:value-type="float">
            <text:p>4 511 888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15:164</text:p>
          </table:table-cell>
          <table:table-cell table:style-name="ce27" office:value-type="float" office:value="680081.3" calcext:value-type="float">
            <text:p>680 081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15:166</text:p>
          </table:table-cell>
          <table:table-cell table:style-name="ce27" office:value-type="float" office:value="4280823.4" calcext:value-type="float">
            <text:p>4 280 823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15:167</text:p>
          </table:table-cell>
          <table:table-cell table:style-name="ce27" office:value-type="float" office:value="3488931.85" calcext:value-type="float">
            <text:p>3 488 931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15:168</text:p>
          </table:table-cell>
          <table:table-cell table:style-name="ce27" office:value-type="float" office:value="779781.28" calcext:value-type="float">
            <text:p>779 781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15:169</text:p>
          </table:table-cell>
          <table:table-cell table:style-name="ce27" office:value-type="float" office:value="1955117.52" calcext:value-type="float">
            <text:p>1 955 117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15:232</text:p>
          </table:table-cell>
          <table:table-cell table:style-name="ce27" office:value-type="float" office:value="4476236.62" calcext:value-type="float">
            <text:p>4 476 236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15:233</text:p>
          </table:table-cell>
          <table:table-cell table:style-name="ce27" office:value-type="float" office:value="4501712.88" calcext:value-type="float">
            <text:p>4 501 712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15:234</text:p>
          </table:table-cell>
          <table:table-cell table:style-name="ce27" office:value-type="float" office:value="3444702.59" calcext:value-type="float">
            <text:p>3 444 702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15:235</text:p>
          </table:table-cell>
          <table:table-cell table:style-name="ce27" office:value-type="float" office:value="4481336.24" calcext:value-type="float">
            <text:p>4 481 336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15:236</text:p>
          </table:table-cell>
          <table:table-cell table:style-name="ce27" office:value-type="float" office:value="5154783.98" calcext:value-type="float">
            <text:p>5 154 783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15:246</text:p>
          </table:table-cell>
          <table:table-cell table:style-name="ce27" office:value-type="float" office:value="799649.74" calcext:value-type="float">
            <text:p>799 649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15:247</text:p>
          </table:table-cell>
          <table:table-cell table:style-name="ce27" office:value-type="float" office:value="1230772.56" calcext:value-type="float">
            <text:p>1 230 772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15:248</text:p>
          </table:table-cell>
          <table:table-cell table:style-name="ce27" office:value-type="float" office:value="1269402.18" calcext:value-type="float">
            <text:p>1 269 402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15:389</text:p>
          </table:table-cell>
          <table:table-cell table:style-name="ce27" office:value-type="float" office:value="2211340.58" calcext:value-type="float">
            <text:p>2 211 340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21:241</text:p>
          </table:table-cell>
          <table:table-cell table:style-name="ce27" office:value-type="float" office:value="4171463.01" calcext:value-type="float">
            <text:p>4 171 463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21:242</text:p>
          </table:table-cell>
          <table:table-cell table:style-name="ce27" office:value-type="float" office:value="4466030.8" calcext:value-type="float">
            <text:p>4 466 030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21:250</text:p>
          </table:table-cell>
          <table:table-cell table:style-name="ce27" office:value-type="float" office:value="1448444.47" calcext:value-type="float">
            <text:p>1 448 444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21:251</text:p>
          </table:table-cell>
          <table:table-cell table:style-name="ce27" office:value-type="float" office:value="1243659.46" calcext:value-type="float">
            <text:p>1 243 659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21:252</text:p>
          </table:table-cell>
          <table:table-cell table:style-name="ce27" office:value-type="float" office:value="4061120.26" calcext:value-type="float">
            <text:p>4 061 120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15:245</text:p>
          </table:table-cell>
          <table:table-cell table:style-name="ce27" office:value-type="float" office:value="716174.11" calcext:value-type="float">
            <text:p>716 174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15:384</text:p>
          </table:table-cell>
          <table:table-cell table:style-name="ce27" office:value-type="float" office:value="720260.42" calcext:value-type="float">
            <text:p>720 260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53:780</text:p>
          </table:table-cell>
          <table:table-cell table:style-name="ce27" office:value-type="float" office:value="434071.07" calcext:value-type="float">
            <text:p>434 071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53:781</text:p>
          </table:table-cell>
          <table:table-cell table:style-name="ce27" office:value-type="float" office:value="206785.53" calcext:value-type="float">
            <text:p>206 785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53:300</text:p>
          </table:table-cell>
          <table:table-cell table:style-name="ce27" office:value-type="float" office:value="1523152.58" calcext:value-type="float">
            <text:p>1 523 152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53:301</text:p>
          </table:table-cell>
          <table:table-cell table:style-name="ce27" office:value-type="float" office:value="1057051.77" calcext:value-type="float">
            <text:p>1 057 051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15:211</text:p>
          </table:table-cell>
          <table:table-cell table:style-name="ce27" office:value-type="float" office:value="1348207.85" calcext:value-type="float">
            <text:p>1 348 207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15:253</text:p>
          </table:table-cell>
          <table:table-cell table:style-name="ce27" office:value-type="float" office:value="1421385.16" calcext:value-type="float">
            <text:p>1 421 385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15:107</text:p>
          </table:table-cell>
          <table:table-cell table:style-name="ce27" office:value-type="float" office:value="1735456.68" calcext:value-type="float">
            <text:p>1 735 456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15:152</text:p>
          </table:table-cell>
          <table:table-cell table:style-name="ce27" office:value-type="float" office:value="1070382.31" calcext:value-type="float">
            <text:p>1 070 382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15:239</text:p>
          </table:table-cell>
          <table:table-cell table:style-name="ce27" office:value-type="float" office:value="507612.44" calcext:value-type="float">
            <text:p>507 612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15:171</text:p>
          </table:table-cell>
          <table:table-cell table:style-name="ce27" office:value-type="float" office:value="12638723.01" calcext:value-type="float">
            <text:p>12 638 723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15:172</text:p>
          </table:table-cell>
          <table:table-cell table:style-name="ce27" office:value-type="float" office:value="9975214.26" calcext:value-type="float">
            <text:p>9 975 214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15:173</text:p>
          </table:table-cell>
          <table:table-cell table:style-name="ce27" office:value-type="float" office:value="12340089.18" calcext:value-type="float">
            <text:p>12 340 089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15:174</text:p>
          </table:table-cell>
          <table:table-cell table:style-name="ce27" office:value-type="float" office:value="403438.96" calcext:value-type="float">
            <text:p>403 438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15:175</text:p>
          </table:table-cell>
          <table:table-cell table:style-name="ce27" office:value-type="float" office:value="333198.03" calcext:value-type="float">
            <text:p>333 198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15:176</text:p>
          </table:table-cell>
          <table:table-cell table:style-name="ce27" office:value-type="float" office:value="853915.8" calcext:value-type="float">
            <text:p>853 915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15:177</text:p>
          </table:table-cell>
          <table:table-cell table:style-name="ce27" office:value-type="float" office:value="388367.93" calcext:value-type="float">
            <text:p>388 367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15:178</text:p>
          </table:table-cell>
          <table:table-cell table:style-name="ce27" office:value-type="float" office:value="384992.52" calcext:value-type="float">
            <text:p>384 992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15:179</text:p>
          </table:table-cell>
          <table:table-cell table:style-name="ce27" office:value-type="float" office:value="373102.83" calcext:value-type="float">
            <text:p>373 102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15:180</text:p>
          </table:table-cell>
          <table:table-cell table:style-name="ce27" office:value-type="float" office:value="8319578.53" calcext:value-type="float">
            <text:p>8 319 578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15:181</text:p>
          </table:table-cell>
          <table:table-cell table:style-name="ce27" office:value-type="float" office:value="393413.08" calcext:value-type="float">
            <text:p>393 413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15:182</text:p>
          </table:table-cell>
          <table:table-cell table:style-name="ce27" office:value-type="float" office:value="340231.19" calcext:value-type="float">
            <text:p>340 231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15:183</text:p>
          </table:table-cell>
          <table:table-cell table:style-name="ce27" office:value-type="float" office:value="327897.19" calcext:value-type="float">
            <text:p>327 897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15:184</text:p>
          </table:table-cell>
          <table:table-cell table:style-name="ce27" office:value-type="float" office:value="324350.89" calcext:value-type="float">
            <text:p>324 350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15:185</text:p>
          </table:table-cell>
          <table:table-cell table:style-name="ce27" office:value-type="float" office:value="9285407.83" calcext:value-type="float">
            <text:p>9 285 407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15:186</text:p>
          </table:table-cell>
          <table:table-cell table:style-name="ce27" office:value-type="float" office:value="11032077.26" calcext:value-type="float">
            <text:p>11 032 077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15:187</text:p>
          </table:table-cell>
          <table:table-cell table:style-name="ce27" office:value-type="float" office:value="9215845.67" calcext:value-type="float">
            <text:p>9 215 845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15:188</text:p>
          </table:table-cell>
          <table:table-cell table:style-name="ce27" office:value-type="float" office:value="12307675.43" calcext:value-type="float">
            <text:p>12 307 675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15:189</text:p>
          </table:table-cell>
          <table:table-cell table:style-name="ce27" office:value-type="float" office:value="10755528.96" calcext:value-type="float">
            <text:p>10 755 528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15:190</text:p>
          </table:table-cell>
          <table:table-cell table:style-name="ce27" office:value-type="float" office:value="9276718.37" calcext:value-type="float">
            <text:p>9 276 718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15:191</text:p>
          </table:table-cell>
          <table:table-cell table:style-name="ce27" office:value-type="float" office:value="396764.57" calcext:value-type="float">
            <text:p>396 764,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15:192</text:p>
          </table:table-cell>
          <table:table-cell table:style-name="ce27" office:value-type="float" office:value="366255.59" calcext:value-type="float">
            <text:p>366 255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15:193</text:p>
          </table:table-cell>
          <table:table-cell table:style-name="ce27" office:value-type="float" office:value="403438.96" calcext:value-type="float">
            <text:p>403 438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15:194</text:p>
          </table:table-cell>
          <table:table-cell table:style-name="ce27" office:value-type="float" office:value="341983.31" calcext:value-type="float">
            <text:p>341 983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15:195</text:p>
          </table:table-cell>
          <table:table-cell table:style-name="ce27" office:value-type="float" office:value="8012512.21" calcext:value-type="float">
            <text:p>8 012 512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15:196</text:p>
          </table:table-cell>
          <table:table-cell table:style-name="ce27" office:value-type="float" office:value="6400446.2" calcext:value-type="float">
            <text:p>6 400 446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15:197</text:p>
          </table:table-cell>
          <table:table-cell table:style-name="ce27" office:value-type="float" office:value="15501353.18" calcext:value-type="float">
            <text:p>15 501 353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15:198</text:p>
          </table:table-cell>
          <table:table-cell table:style-name="ce27" office:value-type="float" office:value="10128970.73" calcext:value-type="float">
            <text:p>10 128 970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15:199</text:p>
          </table:table-cell>
          <table:table-cell table:style-name="ce27" office:value-type="float" office:value="12911250.84" calcext:value-type="float">
            <text:p>12 911 250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15:200</text:p>
          </table:table-cell>
          <table:table-cell table:style-name="ce27" office:value-type="float" office:value="10536401.48" calcext:value-type="float">
            <text:p>10 536 401,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15:201</text:p>
          </table:table-cell>
          <table:table-cell table:style-name="ce27" office:value-type="float" office:value="331433.56" calcext:value-type="float">
            <text:p>331 433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15:202</text:p>
          </table:table-cell>
          <table:table-cell table:style-name="ce27" office:value-type="float" office:value="10713474.15" calcext:value-type="float">
            <text:p>10 713 474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015:203</text:p>
          </table:table-cell>
          <table:table-cell table:style-name="ce27" office:value-type="float" office:value="14455075.68" calcext:value-type="float">
            <text:p>14 455 075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15:208</text:p>
          </table:table-cell>
          <table:table-cell table:style-name="ce27" office:value-type="float" office:value="403438.96" calcext:value-type="float">
            <text:p>403 438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15:209</text:p>
          </table:table-cell>
          <table:table-cell table:style-name="ce27" office:value-type="float" office:value="390052.04" calcext:value-type="float">
            <text:p>390 052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15:214</text:p>
          </table:table-cell>
          <table:table-cell table:style-name="ce27" office:value-type="float" office:value="6520347.4" calcext:value-type="float">
            <text:p>6 520 347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15:221</text:p>
          </table:table-cell>
          <table:table-cell table:style-name="ce27" office:value-type="float" office:value="324350.89" calcext:value-type="float">
            <text:p>324 350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15:222</text:p>
          </table:table-cell>
          <table:table-cell table:style-name="ce27" office:value-type="float" office:value="336719.55" calcext:value-type="float">
            <text:p>336 719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15:224</text:p>
          </table:table-cell>
          <table:table-cell table:style-name="ce27" office:value-type="float" office:value="13102537" calcext:value-type="float">
            <text:p>13 102 537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15:225</text:p>
          </table:table-cell>
          <table:table-cell table:style-name="ce27" office:value-type="float" office:value="15004530.86" calcext:value-type="float">
            <text:p>15 004 530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15:372</text:p>
          </table:table-cell>
          <table:table-cell table:style-name="ce27" office:value-type="float" office:value="14092163.78" calcext:value-type="float">
            <text:p>14 092 163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15:373</text:p>
          </table:table-cell>
          <table:table-cell table:style-name="ce27" office:value-type="float" office:value="14547195.84" calcext:value-type="float">
            <text:p>14 547 195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53:1050</text:p>
          </table:table-cell>
          <table:table-cell table:style-name="ce27" office:value-type="float" office:value="338476.6" calcext:value-type="float">
            <text:p>338 476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53:1051</text:p>
          </table:table-cell>
          <table:table-cell table:style-name="ce27" office:value-type="float" office:value="8487849.9" calcext:value-type="float">
            <text:p>8 487 849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53:1380</text:p>
          </table:table-cell>
          <table:table-cell table:style-name="ce27" office:value-type="float" office:value="367971.03" calcext:value-type="float">
            <text:p>367 971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53:281</text:p>
          </table:table-cell>
          <table:table-cell table:style-name="ce27" office:value-type="float" office:value="7766248.19" calcext:value-type="float">
            <text:p>7 766 248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53:283</text:p>
          </table:table-cell>
          <table:table-cell table:style-name="ce27" office:value-type="float" office:value="9015262.49" calcext:value-type="float">
            <text:p>9 015 262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53:503</text:p>
          </table:table-cell>
          <table:table-cell table:style-name="ce27" office:value-type="float" office:value="9863837.69" calcext:value-type="float">
            <text:p>9 863 837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53:505</text:p>
          </table:table-cell>
          <table:table-cell table:style-name="ce27" office:value-type="float" office:value="8945288.15" calcext:value-type="float">
            <text:p>8 945 288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53:507</text:p>
          </table:table-cell>
          <table:table-cell table:style-name="ce27" office:value-type="float" office:value="10375575.69" calcext:value-type="float">
            <text:p>10 375 575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53:508</text:p>
          </table:table-cell>
          <table:table-cell table:style-name="ce27" office:value-type="float" office:value="8328450.05" calcext:value-type="float">
            <text:p>8 328 450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53:510</text:p>
          </table:table-cell>
          <table:table-cell table:style-name="ce27" office:value-type="float" office:value="8831352.32" calcext:value-type="float">
            <text:p>8 831 352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53:511</text:p>
          </table:table-cell>
          <table:table-cell table:style-name="ce27" office:value-type="float" office:value="8372782.42" calcext:value-type="float">
            <text:p>8 372 782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53:512</text:p>
          </table:table-cell>
          <table:table-cell table:style-name="ce27" office:value-type="float" office:value="7251785.64" calcext:value-type="float">
            <text:p>7 251 785,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53:513</text:p>
          </table:table-cell>
          <table:table-cell table:style-name="ce27" office:value-type="float" office:value="8769885.42" calcext:value-type="float">
            <text:p>8 769 885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53:514</text:p>
          </table:table-cell>
          <table:table-cell table:style-name="ce27" office:value-type="float" office:value="8363919.31" calcext:value-type="float">
            <text:p>8 363 919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53:515</text:p>
          </table:table-cell>
          <table:table-cell table:style-name="ce27" office:value-type="float" office:value="7024393.11" calcext:value-type="float">
            <text:p>7 024 393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53:516</text:p>
          </table:table-cell>
          <table:table-cell table:style-name="ce27" office:value-type="float" office:value="8505527.39" calcext:value-type="float">
            <text:p>8 505 527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53:517</text:p>
          </table:table-cell>
          <table:table-cell table:style-name="ce27" office:value-type="float" office:value="7160957.15" calcext:value-type="float">
            <text:p>7 160 957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53:518</text:p>
          </table:table-cell>
          <table:table-cell table:style-name="ce27" office:value-type="float" office:value="12071920.41" calcext:value-type="float">
            <text:p>12 071 920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53:519</text:p>
          </table:table-cell>
          <table:table-cell table:style-name="ce27" office:value-type="float" office:value="12871286.54" calcext:value-type="float">
            <text:p>12 871 286,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53:605</text:p>
          </table:table-cell>
          <table:table-cell table:style-name="ce27" office:value-type="float" office:value="12646764.36" calcext:value-type="float">
            <text:p>12 646 764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50002:95</text:p>
          </table:table-cell>
          <table:table-cell table:style-name="ce27" office:value-type="float" office:value="12558223.26" calcext:value-type="float">
            <text:p>12 558 223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15:257</text:p>
          </table:table-cell>
          <table:table-cell table:style-name="ce27" office:value-type="float" office:value="8060495.74" calcext:value-type="float">
            <text:p>8 060 495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15:251</text:p>
          </table:table-cell>
          <table:table-cell table:style-name="ce27" office:value-type="float" office:value="2928822.87" calcext:value-type="float">
            <text:p>2 928 822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15:250</text:p>
          </table:table-cell>
          <table:table-cell table:style-name="ce27" office:value-type="float" office:value="2784323.53" calcext:value-type="float">
            <text:p>2 784 323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15:159</text:p>
          </table:table-cell>
          <table:table-cell table:style-name="ce27" office:value-type="float" office:value="31872827.24" calcext:value-type="float">
            <text:p>31 872 827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15:151</text:p>
          </table:table-cell>
          <table:table-cell table:style-name="ce27" office:value-type="float" office:value="13328711.83" calcext:value-type="float">
            <text:p>13 328 711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15:256</text:p>
          </table:table-cell>
          <table:table-cell table:style-name="ce27" office:value-type="float" office:value="1334889.6" calcext:value-type="float">
            <text:p>1 334 889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15:217</text:p>
          </table:table-cell>
          <table:table-cell table:style-name="ce27" office:value-type="float" office:value="812038.13" calcext:value-type="float">
            <text:p>812 038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15:259</text:p>
          </table:table-cell>
          <table:table-cell table:style-name="ce27" office:value-type="float" office:value="4084151.57" calcext:value-type="float">
            <text:p>4 084 151,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00000:4357</text:p>
          </table:table-cell>
          <table:table-cell table:style-name="ce27" office:value-type="float" office:value="23795151.8" calcext:value-type="float">
            <text:p>23 795 151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100711:710</text:p>
          </table:table-cell>
          <table:table-cell table:style-name="ce27" office:value-type="float" office:value="448001.95" calcext:value-type="float">
            <text:p>448 001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5:010208:367</text:p>
          </table:table-cell>
          <table:table-cell table:style-name="ce27" office:value-type="float" office:value="1667565.13" calcext:value-type="float">
            <text:p>1 667 565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20439:2349</text:p>
          </table:table-cell>
          <table:table-cell table:style-name="ce27" office:value-type="float" office:value="446861.49" calcext:value-type="float">
            <text:p>446 861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2:000147:657</text:p>
          </table:table-cell>
          <table:table-cell table:style-name="ce27" office:value-type="float" office:value="12610523.62" calcext:value-type="float">
            <text:p>12 610 523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8:020101:398</text:p>
          </table:table-cell>
          <table:table-cell table:style-name="ce27" office:value-type="float" office:value="1628107.21" calcext:value-type="float">
            <text:p>1 628 107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3:021826:455</text:p>
          </table:table-cell>
          <table:table-cell table:style-name="ce27" office:value-type="float" office:value="1142778.88" calcext:value-type="float">
            <text:p>1 142 778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10227:76</text:p>
          </table:table-cell>
          <table:table-cell table:style-name="ce27" office:value-type="float" office:value="1820076.42" calcext:value-type="float">
            <text:p>1 820 076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10227:67</text:p>
          </table:table-cell>
          <table:table-cell table:style-name="ce27" office:value-type="float" office:value="12688705.79" calcext:value-type="float">
            <text:p>12 688 705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40741:140</text:p>
          </table:table-cell>
          <table:table-cell table:style-name="ce27" office:value-type="float" office:value="1248605.93" calcext:value-type="float">
            <text:p>1 248 605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10227:70</text:p>
          </table:table-cell>
          <table:table-cell table:style-name="ce27" office:value-type="float" office:value="1742981.66" calcext:value-type="float">
            <text:p>1 742 981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9:010704:39</text:p>
          </table:table-cell>
          <table:table-cell table:style-name="ce27" office:value-type="float" office:value="4636487.36" calcext:value-type="float">
            <text:p>4 636 487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10227:64</text:p>
          </table:table-cell>
          <table:table-cell table:style-name="ce27" office:value-type="float" office:value="400134.76" calcext:value-type="float">
            <text:p>400 134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20439:2350</text:p>
          </table:table-cell>
          <table:table-cell table:style-name="ce27" office:value-type="float" office:value="353794.01" calcext:value-type="float">
            <text:p>353 794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90013:21</text:p>
          </table:table-cell>
          <table:table-cell table:style-name="ce27" office:value-type="float" office:value="374557.58" calcext:value-type="float">
            <text:p>374 557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13:179</text:p>
          </table:table-cell>
          <table:table-cell table:style-name="ce27" office:value-type="float" office:value="442625.15" calcext:value-type="float">
            <text:p>442 625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8:020101:394</text:p>
          </table:table-cell>
          <table:table-cell table:style-name="ce27" office:value-type="float" office:value="635774.54" calcext:value-type="float">
            <text:p>635 774,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4:010242:436</text:p>
          </table:table-cell>
          <table:table-cell table:style-name="ce27" office:value-type="float" office:value="177546.85" calcext:value-type="float">
            <text:p>177 546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13:182</text:p>
          </table:table-cell>
          <table:table-cell table:style-name="ce27" office:value-type="float" office:value="810017.93" calcext:value-type="float">
            <text:p>810 017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13:644</text:p>
          </table:table-cell>
          <table:table-cell table:style-name="ce27" office:value-type="float" office:value="422903.86" calcext:value-type="float">
            <text:p>422 903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10971:143</text:p>
          </table:table-cell>
          <table:table-cell table:style-name="ce27" office:value-type="float" office:value="2219567.99" calcext:value-type="float">
            <text:p>2 219 567,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13:395</text:p>
          </table:table-cell>
          <table:table-cell table:style-name="ce27" office:value-type="float" office:value="367723.8" calcext:value-type="float">
            <text:p>367 723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9:011123:231</text:p>
          </table:table-cell>
          <table:table-cell table:style-name="ce27" office:value-type="float" office:value="2204462.79" calcext:value-type="float">
            <text:p>2 204 462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4:011819:572</text:p>
          </table:table-cell>
          <table:table-cell table:style-name="ce27" office:value-type="float" office:value="189632.39" calcext:value-type="float">
            <text:p>189 632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13:646</text:p>
          </table:table-cell>
          <table:table-cell table:style-name="ce27" office:value-type="float" office:value="383030.08" calcext:value-type="float">
            <text:p>383 030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13:394</text:p>
          </table:table-cell>
          <table:table-cell table:style-name="ce27" office:value-type="float" office:value="507848.55" calcext:value-type="float">
            <text:p>507 848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90013:31</text:p>
          </table:table-cell>
          <table:table-cell table:style-name="ce27" office:value-type="float" office:value="372815.95" calcext:value-type="float">
            <text:p>372 815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9:011107:387</text:p>
          </table:table-cell>
          <table:table-cell table:style-name="ce27" office:value-type="float" office:value="831254.49" calcext:value-type="float">
            <text:p>831 254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13:642</text:p>
          </table:table-cell>
          <table:table-cell table:style-name="ce27" office:value-type="float" office:value="734576.18" calcext:value-type="float">
            <text:p>734 576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10227:95</text:p>
          </table:table-cell>
          <table:table-cell table:style-name="ce27" office:value-type="float" office:value="864174.17" calcext:value-type="float">
            <text:p>864 174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7:011516:187</text:p>
          </table:table-cell>
          <table:table-cell table:style-name="ce27" office:value-type="float" office:value="1819044.82" calcext:value-type="float">
            <text:p>1 819 044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4:010482:346</text:p>
          </table:table-cell>
          <table:table-cell table:style-name="ce27" office:value-type="float" office:value="348954.09" calcext:value-type="float">
            <text:p>348 954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013001:2762</text:p>
          </table:table-cell>
          <table:table-cell table:style-name="ce27" office:value-type="float" office:value="1310858.25" calcext:value-type="float">
            <text:p>1 310 858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2:010502:325</text:p>
          </table:table-cell>
          <table:table-cell table:style-name="ce27" office:value-type="float" office:value="6314234.62" calcext:value-type="float">
            <text:p>6 314 234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013013:6435</text:p>
          </table:table-cell>
          <table:table-cell table:style-name="ce27" office:value-type="float" office:value="1969461.45" calcext:value-type="float">
            <text:p>1 969 461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2:000330:1062</text:p>
          </table:table-cell>
          <table:table-cell table:style-name="ce27" office:value-type="float" office:value="244857.43" calcext:value-type="float">
            <text:p>244 857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4:010240:220</text:p>
          </table:table-cell>
          <table:table-cell table:style-name="ce27" office:value-type="float" office:value="237817.37" calcext:value-type="float">
            <text:p>237 817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00000:2565</text:p>
          </table:table-cell>
          <table:table-cell table:style-name="ce27" office:value-type="float" office:value="248806.91" calcext:value-type="float">
            <text:p>248 806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4:010304:354</text:p>
          </table:table-cell>
          <table:table-cell table:style-name="ce27" office:value-type="float" office:value="203614.96" calcext:value-type="float">
            <text:p>203 614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5:011003:385</text:p>
          </table:table-cell>
          <table:table-cell table:style-name="ce27" office:value-type="float" office:value="2045809.86" calcext:value-type="float">
            <text:p>2 045 809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1:010501:1906</text:p>
          </table:table-cell>
          <table:table-cell table:style-name="ce27" office:value-type="float" office:value="1439053.21" calcext:value-type="float">
            <text:p>1 439 053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40741:131</text:p>
          </table:table-cell>
          <table:table-cell table:style-name="ce27" office:value-type="float" office:value="5952515.33" calcext:value-type="float">
            <text:p>5 952 515,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8:020101:395</text:p>
          </table:table-cell>
          <table:table-cell table:style-name="ce27" office:value-type="float" office:value="2109602.66" calcext:value-type="float">
            <text:p>2 109 602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30102:247</text:p>
          </table:table-cell>
          <table:table-cell table:style-name="ce27" office:value-type="float" office:value="167287.39" calcext:value-type="float">
            <text:p>167 287,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013013:6437</text:p>
          </table:table-cell>
          <table:table-cell table:style-name="ce27" office:value-type="float" office:value="4489180.41" calcext:value-type="float">
            <text:p>4 489 180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3:010018:1067</text:p>
          </table:table-cell>
          <table:table-cell table:style-name="ce27" office:value-type="float" office:value="292292.18" calcext:value-type="float">
            <text:p>292 292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10227:75</text:p>
          </table:table-cell>
          <table:table-cell table:style-name="ce27" office:value-type="float" office:value="1303734.07" calcext:value-type="float">
            <text:p>1 303 734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40741:141</text:p>
          </table:table-cell>
          <table:table-cell table:style-name="ce27" office:value-type="float" office:value="5050239.34" calcext:value-type="float">
            <text:p>5 050 239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40741:132</text:p>
          </table:table-cell>
          <table:table-cell table:style-name="ce27" office:value-type="float" office:value="1548779.21" calcext:value-type="float">
            <text:p>1 548 779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8:021101:921</text:p>
          </table:table-cell>
          <table:table-cell table:style-name="ce27" office:value-type="float" office:value="606283.14" calcext:value-type="float">
            <text:p>606 28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40741:139</text:p>
          </table:table-cell>
          <table:table-cell table:style-name="ce27" office:value-type="float" office:value="1287458.08" calcext:value-type="float">
            <text:p>1 287 458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13:716</text:p>
          </table:table-cell>
          <table:table-cell table:style-name="ce27" office:value-type="float" office:value="357362.55" calcext:value-type="float">
            <text:p>357 362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4:010305:505</text:p>
          </table:table-cell>
          <table:table-cell table:style-name="ce27" office:value-type="float" office:value="210145.48" calcext:value-type="float">
            <text:p>210 145,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90013:23</text:p>
          </table:table-cell>
          <table:table-cell table:style-name="ce27" office:value-type="float" office:value="537533.43" calcext:value-type="float">
            <text:p>537 533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13:715</text:p>
          </table:table-cell>
          <table:table-cell table:style-name="ce27" office:value-type="float" office:value="537927.1" calcext:value-type="float">
            <text:p>537 927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13:649</text:p>
          </table:table-cell>
          <table:table-cell table:style-name="ce27" office:value-type="float" office:value="374511.07" calcext:value-type="float">
            <text:p>374 511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00000:7309</text:p>
          </table:table-cell>
          <table:table-cell table:style-name="ce27" office:value-type="float" office:value="760909465.55" calcext:value-type="float">
            <text:p>760 909 465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30013:714</text:p>
          </table:table-cell>
          <table:table-cell table:style-name="ce27" office:value-type="float" office:value="16007030.74" calcext:value-type="float">
            <text:p>16 007 030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90013:22</text:p>
          </table:table-cell>
          <table:table-cell table:style-name="ce27" office:value-type="float" office:value="439447.34" calcext:value-type="float">
            <text:p>439 447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13:1033</text:p>
          </table:table-cell>
          <table:table-cell table:style-name="ce27" office:value-type="float" office:value="317495.36" calcext:value-type="float">
            <text:p>317 495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8:020101:397</text:p>
          </table:table-cell>
          <table:table-cell table:style-name="ce27" office:value-type="float" office:value="2745883.07" calcext:value-type="float">
            <text:p>2 745 883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8:020101:396</text:p>
          </table:table-cell>
          <table:table-cell table:style-name="ce27" office:value-type="float" office:value="3841959.7" calcext:value-type="float">
            <text:p>3 841 959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13:717</text:p>
          </table:table-cell>
          <table:table-cell table:style-name="ce27" office:value-type="float" office:value="384701.57" calcext:value-type="float">
            <text:p>384 701,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00000:1947</text:p>
          </table:table-cell>
          <table:table-cell table:style-name="ce27" office:value-type="float" office:value="3472296.55" calcext:value-type="float">
            <text:p>3 472 296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1:011801:1602</text:p>
          </table:table-cell>
          <table:table-cell table:style-name="ce27" office:value-type="float" office:value="640775.89" calcext:value-type="float">
            <text:p>640 775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9:011239:688</text:p>
          </table:table-cell>
          <table:table-cell table:style-name="ce27" office:value-type="float" office:value="226827.32" calcext:value-type="float">
            <text:p>226 827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90013:30</text:p>
          </table:table-cell>
          <table:table-cell table:style-name="ce27" office:value-type="float" office:value="455514.32" calcext:value-type="float">
            <text:p>455 514,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13:398</text:p>
          </table:table-cell>
          <table:table-cell table:style-name="ce27" office:value-type="float" office:value="391466.59" calcext:value-type="float">
            <text:p>391 466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9:011108:219</text:p>
          </table:table-cell>
          <table:table-cell table:style-name="ce27" office:value-type="float" office:value="3041101.85" calcext:value-type="float">
            <text:p>3 041 101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13:781</text:p>
          </table:table-cell>
          <table:table-cell table:style-name="ce27" office:value-type="float" office:value="6373344.58" calcext:value-type="float">
            <text:p>6 373 344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013:397</text:p>
          </table:table-cell>
          <table:table-cell table:style-name="ce27" office:value-type="float" office:value="366019.96" calcext:value-type="float">
            <text:p>366 019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3:010007:204</text:p>
          </table:table-cell>
          <table:table-cell table:style-name="ce27" office:value-type="float" office:value="490553.02" calcext:value-type="float">
            <text:p>490 553,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8:020103:158</text:p>
          </table:table-cell>
          <table:table-cell table:style-name="ce27" office:value-type="float" office:value="751432.41" calcext:value-type="float">
            <text:p>751 432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40741:159</text:p>
          </table:table-cell>
          <table:table-cell table:style-name="ce27" office:value-type="float" office:value="1636147.42" calcext:value-type="float">
            <text:p>1 636 147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10227:68</text:p>
          </table:table-cell>
          <table:table-cell table:style-name="ce27" office:value-type="float" office:value="3842483.19" calcext:value-type="float">
            <text:p>3 842 483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40741:133</text:p>
          </table:table-cell>
          <table:table-cell table:style-name="ce27" office:value-type="float" office:value="2499304.9" calcext:value-type="float">
            <text:p>2 499 304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3:222312:166</text:p>
          </table:table-cell>
          <table:table-cell table:style-name="ce27" office:value-type="float" office:value="963160.62" calcext:value-type="float">
            <text:p>963 160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10227:73</text:p>
          </table:table-cell>
          <table:table-cell table:style-name="ce27" office:value-type="float" office:value="6389579.94" calcext:value-type="float">
            <text:p>6 389 579,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10227:59</text:p>
          </table:table-cell>
          <table:table-cell table:style-name="ce27" office:value-type="float" office:value="1544979.25" calcext:value-type="float">
            <text:p>1 544 979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40741:157</text:p>
          </table:table-cell>
          <table:table-cell table:style-name="ce27" office:value-type="float" office:value="4217074.78" calcext:value-type="float">
            <text:p>4 217 074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4:010205:481</text:p>
          </table:table-cell>
          <table:table-cell table:style-name="ce27" office:value-type="float" office:value="195407.29" calcext:value-type="float">
            <text:p>195 407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10095:152</text:p>
          </table:table-cell>
          <table:table-cell table:style-name="ce27" office:value-type="float" office:value="1481410.73" calcext:value-type="float">
            <text:p>1 481 410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8:020803:174</text:p>
          </table:table-cell>
          <table:table-cell table:style-name="ce27" office:value-type="float" office:value="806911" calcext:value-type="float">
            <text:p>806 911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11028:165</text:p>
          </table:table-cell>
          <table:table-cell table:style-name="ce27" office:value-type="float" office:value="3135464.85" calcext:value-type="float">
            <text:p>3 135 464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13:6436</text:p>
          </table:table-cell>
          <table:table-cell table:style-name="ce27" office:value-type="float" office:value="3964352.84" calcext:value-type="float">
            <text:p>3 964 352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8:010208:164</text:p>
          </table:table-cell>
          <table:table-cell table:style-name="ce27" office:value-type="float" office:value="778469.92" calcext:value-type="float">
            <text:p>778 469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10207:163</text:p>
          </table:table-cell>
          <table:table-cell table:style-name="ce27" office:value-type="float" office:value="11031733.09" calcext:value-type="float">
            <text:p>11 031 733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10207:99</text:p>
          </table:table-cell>
          <table:table-cell table:style-name="ce27" office:value-type="float" office:value="759537.21" calcext:value-type="float">
            <text:p>759 537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10207:156</text:p>
          </table:table-cell>
          <table:table-cell table:style-name="ce27" office:value-type="float" office:value="54365171.71" calcext:value-type="float">
            <text:p>54 365 171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00000:3891</text:p>
          </table:table-cell>
          <table:table-cell table:style-name="ce27" office:value-type="float" office:value="639194.62" calcext:value-type="float">
            <text:p>639 194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10207:161</text:p>
          </table:table-cell>
          <table:table-cell table:style-name="ce27" office:value-type="float" office:value="5835713.48" calcext:value-type="float">
            <text:p>5 835 713,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00000:4457</text:p>
          </table:table-cell>
          <table:table-cell table:style-name="ce27" office:value-type="float" office:value="1778509.69" calcext:value-type="float">
            <text:p>1 778 509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10207:100</text:p>
          </table:table-cell>
          <table:table-cell table:style-name="ce27" office:value-type="float" office:value="2362224.68" calcext:value-type="float">
            <text:p>2 362 224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10207:213</text:p>
          </table:table-cell>
          <table:table-cell table:style-name="ce27" office:value-type="float" office:value="3070331.52" calcext:value-type="float">
            <text:p>3 070 331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00000:3889</text:p>
          </table:table-cell>
          <table:table-cell table:style-name="ce27" office:value-type="float" office:value="442384.19" calcext:value-type="float">
            <text:p>442 384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10207:189</text:p>
          </table:table-cell>
          <table:table-cell table:style-name="ce27" office:value-type="float" office:value="1509357.08" calcext:value-type="float">
            <text:p>1 509 357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00000:14099</text:p>
          </table:table-cell>
          <table:table-cell table:style-name="ce27" office:value-type="float" office:value="364334.71" calcext:value-type="float">
            <text:p>364 334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10204:39</text:p>
          </table:table-cell>
          <table:table-cell table:style-name="ce27" office:value-type="float" office:value="807129.98" calcext:value-type="float">
            <text:p>807 129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10204:30</text:p>
          </table:table-cell>
          <table:table-cell table:style-name="ce27" office:value-type="float" office:value="1716270.56" calcext:value-type="float">
            <text:p>1 716 270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10204:35</text:p>
          </table:table-cell>
          <table:table-cell table:style-name="ce27" office:value-type="float" office:value="825930.52" calcext:value-type="float">
            <text:p>825 930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10204:51</text:p>
          </table:table-cell>
          <table:table-cell table:style-name="ce27" office:value-type="float" office:value="375595.97" calcext:value-type="float">
            <text:p>375 595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10219:57</text:p>
          </table:table-cell>
          <table:table-cell table:style-name="ce27" office:value-type="float" office:value="1171703.16" calcext:value-type="float">
            <text:p>1 171 703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10219:60</text:p>
          </table:table-cell>
          <table:table-cell table:style-name="ce27" office:value-type="float" office:value="512617.08" calcext:value-type="float">
            <text:p>512 617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10219:50</text:p>
          </table:table-cell>
          <table:table-cell table:style-name="ce27" office:value-type="float" office:value="5984900.61" calcext:value-type="float">
            <text:p>5 984 900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10219:32</text:p>
          </table:table-cell>
          <table:table-cell table:style-name="ce27" office:value-type="float" office:value="456422.85" calcext:value-type="float">
            <text:p>456 422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10204:49</text:p>
          </table:table-cell>
          <table:table-cell table:style-name="ce27" office:value-type="float" office:value="957999.31" calcext:value-type="float">
            <text:p>957 999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10204:46</text:p>
          </table:table-cell>
          <table:table-cell table:style-name="ce27" office:value-type="float" office:value="2475779.12" calcext:value-type="float">
            <text:p>2 475 77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10207:151</text:p>
          </table:table-cell>
          <table:table-cell table:style-name="ce27" office:value-type="float" office:value="512975.13" calcext:value-type="float">
            <text:p>512 975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00000:3884</text:p>
          </table:table-cell>
          <table:table-cell table:style-name="ce27" office:value-type="float" office:value="377931.88" calcext:value-type="float">
            <text:p>377 931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10207:195</text:p>
          </table:table-cell>
          <table:table-cell table:style-name="ce27" office:value-type="float" office:value="12675492.03" calcext:value-type="float">
            <text:p>12 675 492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00000:3878</text:p>
          </table:table-cell>
          <table:table-cell table:style-name="ce27" office:value-type="float" office:value="593164.65" calcext:value-type="float">
            <text:p>593 164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10207:157</text:p>
          </table:table-cell>
          <table:table-cell table:style-name="ce27" office:value-type="float" office:value="1482516.65" calcext:value-type="float">
            <text:p>1 482 516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00000:3887</text:p>
          </table:table-cell>
          <table:table-cell table:style-name="ce27" office:value-type="float" office:value="386402.19" calcext:value-type="float">
            <text:p>386 402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10207:215</text:p>
          </table:table-cell>
          <table:table-cell table:style-name="ce27" office:value-type="float" office:value="15577773.83" calcext:value-type="float">
            <text:p>15 577 773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10207:102</text:p>
          </table:table-cell>
          <table:table-cell table:style-name="ce27" office:value-type="float" office:value="38667512.84" calcext:value-type="float">
            <text:p>38 667 512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00000:4458</text:p>
          </table:table-cell>
          <table:table-cell table:style-name="ce27" office:value-type="float" office:value="9029278.38" calcext:value-type="float">
            <text:p>9 029 278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10207:164</text:p>
          </table:table-cell>
          <table:table-cell table:style-name="ce27" office:value-type="float" office:value="739051.43" calcext:value-type="float">
            <text:p>739 051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10207:162</text:p>
          </table:table-cell>
          <table:table-cell table:style-name="ce27" office:value-type="float" office:value="3663860.4" calcext:value-type="float">
            <text:p>3 663 860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00000:3886</text:p>
          </table:table-cell>
          <table:table-cell table:style-name="ce27" office:value-type="float" office:value="605519.76" calcext:value-type="float">
            <text:p>605 519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00000:4459</text:p>
          </table:table-cell>
          <table:table-cell table:style-name="ce27" office:value-type="float" office:value="2416392.7" calcext:value-type="float">
            <text:p>2 416 392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10219:55</text:p>
          </table:table-cell>
          <table:table-cell table:style-name="ce27" office:value-type="float" office:value="718571.03" calcext:value-type="float">
            <text:p>718 571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10227:58</text:p>
          </table:table-cell>
          <table:table-cell table:style-name="ce27" office:value-type="float" office:value="1258736.01" calcext:value-type="float">
            <text:p>1 258 736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10219:28</text:p>
          </table:table-cell>
          <table:table-cell table:style-name="ce27" office:value-type="float" office:value="2782800.51" calcext:value-type="float">
            <text:p>2 782 800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00000:14098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00000:3876</text:p>
          </table:table-cell>
          <table:table-cell table:style-name="ce27" office:value-type="float" office:value="458269.77" calcext:value-type="float">
            <text:p>458 269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00000:3893</text:p>
          </table:table-cell>
          <table:table-cell table:style-name="ce27" office:value-type="float" office:value="401449.84" calcext:value-type="float">
            <text:p>401 449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10207:96</text:p>
          </table:table-cell>
          <table:table-cell table:style-name="ce27" office:value-type="float" office:value="1979952.42" calcext:value-type="float">
            <text:p>1 979 952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10207:93</text:p>
          </table:table-cell>
          <table:table-cell table:style-name="ce27" office:value-type="float" office:value="818773.35" calcext:value-type="float">
            <text:p>818 773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10207:160</text:p>
          </table:table-cell>
          <table:table-cell table:style-name="ce27" office:value-type="float" office:value="4047921.61" calcext:value-type="float">
            <text:p>4 047 921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00000:3883</text:p>
          </table:table-cell>
          <table:table-cell table:style-name="ce27" office:value-type="float" office:value="734556.42" calcext:value-type="float">
            <text:p>734 556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10207:436</text:p>
          </table:table-cell>
          <table:table-cell table:style-name="ce27" office:value-type="float" office:value="2290701.34" calcext:value-type="float">
            <text:p>2 290 701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10207:98</text:p>
          </table:table-cell>
          <table:table-cell table:style-name="ce27" office:value-type="float" office:value="1565768.85" calcext:value-type="float">
            <text:p>1 565 768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00000:3890</text:p>
          </table:table-cell>
          <table:table-cell table:style-name="ce27" office:value-type="float" office:value="702476.6" calcext:value-type="float">
            <text:p>702 476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00000:8128</text:p>
          </table:table-cell>
          <table:table-cell table:style-name="ce27" office:value-type="float" office:value="499020.9" calcext:value-type="float">
            <text:p>499 020,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00000:3888</text:p>
          </table:table-cell>
          <table:table-cell table:style-name="ce27" office:value-type="float" office:value="734548.66" calcext:value-type="float">
            <text:p>734 548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00000:3895</text:p>
          </table:table-cell>
          <table:table-cell table:style-name="ce27" office:value-type="float" office:value="389775.03" calcext:value-type="float">
            <text:p>389 775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10207:152</text:p>
          </table:table-cell>
          <table:table-cell table:style-name="ce27" office:value-type="float" office:value="979409.99" calcext:value-type="float">
            <text:p>979 409,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10219:109</text:p>
          </table:table-cell>
          <table:table-cell table:style-name="ce27" office:value-type="float" office:value="1190194.85" calcext:value-type="float">
            <text:p>1 190 194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10219:48</text:p>
          </table:table-cell>
          <table:table-cell table:style-name="ce27" office:value-type="float" office:value="19204095.13" calcext:value-type="float">
            <text:p>19 204 095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10147:1227</text:p>
          </table:table-cell>
          <table:table-cell table:style-name="ce27" office:value-type="float" office:value="348835.97" calcext:value-type="float">
            <text:p>348 835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10204:43</text:p>
          </table:table-cell>
          <table:table-cell table:style-name="ce27" office:value-type="float" office:value="1160616.51" calcext:value-type="float">
            <text:p>1 160 616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10204:28</text:p>
          </table:table-cell>
          <table:table-cell table:style-name="ce27" office:value-type="float" office:value="1535045.53" calcext:value-type="float">
            <text:p>1 535 045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10204:47</text:p>
          </table:table-cell>
          <table:table-cell table:style-name="ce27" office:value-type="float" office:value="1241494.2" calcext:value-type="float">
            <text:p>1 241 494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10204:29</text:p>
          </table:table-cell>
          <table:table-cell table:style-name="ce27" office:value-type="float" office:value="785978.77" calcext:value-type="float">
            <text:p>785 978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10204:40</text:p>
          </table:table-cell>
          <table:table-cell table:style-name="ce27" office:value-type="float" office:value="1120756.74" calcext:value-type="float">
            <text:p>1 120 756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10204:41</text:p>
          </table:table-cell>
          <table:table-cell table:style-name="ce27" office:value-type="float" office:value="1501595.97" calcext:value-type="float">
            <text:p>1 501 595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10219:58</text:p>
          </table:table-cell>
          <table:table-cell table:style-name="ce27" office:value-type="float" office:value="968000.61" calcext:value-type="float">
            <text:p>968 000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6:012924:98</text:p>
          </table:table-cell>
          <table:table-cell table:style-name="ce27" office:value-type="float" office:value="900969.31" calcext:value-type="float">
            <text:p>900 969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30007:1007</text:p>
          </table:table-cell>
          <table:table-cell table:style-name="ce27" office:value-type="float" office:value="46672730.66" calcext:value-type="float">
            <text:p>46 672 730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4:000000:3404</text:p>
          </table:table-cell>
          <table:table-cell table:style-name="ce27" office:value-type="float" office:value="22391036.1" calcext:value-type="float">
            <text:p>22 391 036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4:000000:3874</text:p>
          </table:table-cell>
          <table:table-cell table:style-name="ce27" office:value-type="float" office:value="20917766.98" calcext:value-type="float">
            <text:p>20 917 766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60010:978</text:p>
          </table:table-cell>
          <table:table-cell table:style-name="ce27" office:value-type="float" office:value="54722423.45" calcext:value-type="float">
            <text:p>54 722 423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7:000000:3362</text:p>
          </table:table-cell>
          <table:table-cell table:style-name="ce27" office:value-type="float" office:value="130265.88" calcext:value-type="float">
            <text:p>130 265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4:000000:3873</text:p>
          </table:table-cell>
          <table:table-cell table:style-name="ce27" office:value-type="float" office:value="20267404.93" calcext:value-type="float">
            <text:p>20 267 404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4:000000:3407</text:p>
          </table:table-cell>
          <table:table-cell table:style-name="ce27" office:value-type="float" office:value="43481348.11" calcext:value-type="float">
            <text:p>43 481 348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5:000000:7413</text:p>
          </table:table-cell>
          <table:table-cell table:style-name="ce27" office:value-type="float" office:value="45626307.74" calcext:value-type="float">
            <text:p>45 626 307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4:000000:3411</text:p>
          </table:table-cell>
          <table:table-cell table:style-name="ce27" office:value-type="float" office:value="41437353.11" calcext:value-type="float">
            <text:p>41 437 353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30007:855</text:p>
          </table:table-cell>
          <table:table-cell table:style-name="ce27" office:value-type="float" office:value="281806.8" calcext:value-type="float">
            <text:p>281 806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8:010107:2353</text:p>
          </table:table-cell>
          <table:table-cell table:style-name="ce27" office:value-type="float" office:value="15375.37" calcext:value-type="float">
            <text:p>15 375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5:010415:338</text:p>
          </table:table-cell>
          <table:table-cell table:style-name="ce27" office:value-type="float" office:value="833996.41" calcext:value-type="float">
            <text:p>833 996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6:015236:252</text:p>
          </table:table-cell>
          <table:table-cell table:style-name="ce27" office:value-type="float" office:value="1185423.14" calcext:value-type="float">
            <text:p>1 185 42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50015:907</text:p>
          </table:table-cell>
          <table:table-cell table:style-name="ce27" office:value-type="float" office:value="2422205.81" calcext:value-type="float">
            <text:p>2 422 205,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6:015642:40</text:p>
          </table:table-cell>
          <table:table-cell table:style-name="ce27" office:value-type="float" office:value="445172.5" calcext:value-type="float">
            <text:p>445 172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1:010901:482</text:p>
          </table:table-cell>
          <table:table-cell table:style-name="ce27" office:value-type="float" office:value="642113.89" calcext:value-type="float">
            <text:p>642 113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00000:7374</text:p>
          </table:table-cell>
          <table:table-cell table:style-name="ce27" office:value-type="float" office:value="2995083.1" calcext:value-type="float">
            <text:p>2 995 08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00000:7393</text:p>
          </table:table-cell>
          <table:table-cell table:style-name="ce27" office:value-type="float" office:value="3468572.42" calcext:value-type="float">
            <text:p>3 468 572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00000:7336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00000:7369</text:p>
          </table:table-cell>
          <table:table-cell table:style-name="ce27" office:value-type="float" office:value="1842879.12" calcext:value-type="float">
            <text:p>1 842 87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00000:7433</text:p>
          </table:table-cell>
          <table:table-cell table:style-name="ce27" office:value-type="float" office:value="2995083.1" calcext:value-type="float">
            <text:p>2 995 08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00000:7333</text:p>
          </table:table-cell>
          <table:table-cell table:style-name="ce27" office:value-type="float" office:value="2896067.3" calcext:value-type="float">
            <text:p>2 896 067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00000:7435</text:p>
          </table:table-cell>
          <table:table-cell table:style-name="ce27" office:value-type="float" office:value="4249690.2" calcext:value-type="float">
            <text:p>4 249 690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000000:7344</text:p>
          </table:table-cell>
          <table:table-cell table:style-name="ce27" office:value-type="float" office:value="4186806.49" calcext:value-type="float">
            <text:p>4 186 806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00000:7343</text:p>
          </table:table-cell>
          <table:table-cell table:style-name="ce27" office:value-type="float" office:value="2978605.65" calcext:value-type="float">
            <text:p>2 978 605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6:014713:42</text:p>
          </table:table-cell>
          <table:table-cell table:style-name="ce27" office:value-type="float" office:value="966771.76" calcext:value-type="float">
            <text:p>966 771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00000:7328</text:p>
          </table:table-cell>
          <table:table-cell table:style-name="ce27" office:value-type="float" office:value="4343724.55" calcext:value-type="float">
            <text:p>4 343 724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00000:7396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00000:7378</text:p>
          </table:table-cell>
          <table:table-cell table:style-name="ce27" office:value-type="float" office:value="3476662.5" calcext:value-type="float">
            <text:p>3 476 662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00000:7356</text:p>
          </table:table-cell>
          <table:table-cell table:style-name="ce27" office:value-type="float" office:value="2412354.74" calcext:value-type="float">
            <text:p>2 412 354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00000:7424</text:p>
          </table:table-cell>
          <table:table-cell table:style-name="ce27" office:value-type="float" office:value="1902918.14" calcext:value-type="float">
            <text:p>1 902 918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00000:7427</text:p>
          </table:table-cell>
          <table:table-cell table:style-name="ce27" office:value-type="float" office:value="1825701.79" calcext:value-type="float">
            <text:p>1 825 701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00000:7392</text:p>
          </table:table-cell>
          <table:table-cell table:style-name="ce27" office:value-type="float" office:value="1851463.91" calcext:value-type="float">
            <text:p>1 851 463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00000:7398</text:p>
          </table:table-cell>
          <table:table-cell table:style-name="ce27" office:value-type="float" office:value="4218267.78" calcext:value-type="float">
            <text:p>4 218 267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000000:7405</text:p>
          </table:table-cell>
          <table:table-cell table:style-name="ce27" office:value-type="float" office:value="4194675.45" calcext:value-type="float">
            <text:p>4 194 675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00000:7380</text:p>
          </table:table-cell>
          <table:table-cell table:style-name="ce27" office:value-type="float" office:value="2887799.6" calcext:value-type="float">
            <text:p>2 887 799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000000:7327</text:p>
          </table:table-cell>
          <table:table-cell table:style-name="ce27" office:value-type="float" office:value="4257539.74" calcext:value-type="float">
            <text:p>4 257 539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1:010501:1471</text:p>
          </table:table-cell>
          <table:table-cell table:style-name="ce27" office:value-type="float" office:value="1066919.61" calcext:value-type="float">
            <text:p>1 066 919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00000:7407</text:p>
          </table:table-cell>
          <table:table-cell table:style-name="ce27" office:value-type="float" office:value="4194675.45" calcext:value-type="float">
            <text:p>4 194 675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00000:7428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0:000000:7354</text:p>
          </table:table-cell>
          <table:table-cell table:style-name="ce27" office:value-type="float" office:value="1860046.09" calcext:value-type="float">
            <text:p>1 860 046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000000:7330</text:p>
          </table:table-cell>
          <table:table-cell table:style-name="ce27" office:value-type="float" office:value="4218267.78" calcext:value-type="float">
            <text:p>4 218 267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00000:7415</text:p>
          </table:table-cell>
          <table:table-cell table:style-name="ce27" office:value-type="float" office:value="4194675.45" calcext:value-type="float">
            <text:p>4 194 675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000000:7408</text:p>
          </table:table-cell>
          <table:table-cell table:style-name="ce27" office:value-type="float" office:value="2978605.65" calcext:value-type="float">
            <text:p>2 978 605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00000:7365</text:p>
          </table:table-cell>
          <table:table-cell table:style-name="ce27" office:value-type="float" office:value="2929112.86" calcext:value-type="float">
            <text:p>2 929 112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00000:7329</text:p>
          </table:table-cell>
          <table:table-cell table:style-name="ce27" office:value-type="float" office:value="1937169.17" calcext:value-type="float">
            <text:p>1 937 169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00000:7418</text:p>
          </table:table-cell>
          <table:table-cell table:style-name="ce27" office:value-type="float" office:value="1920048.83" calcext:value-type="float">
            <text:p>1 920 048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000000:7379</text:p>
          </table:table-cell>
          <table:table-cell table:style-name="ce27" office:value-type="float" office:value="2395522.37" calcext:value-type="float">
            <text:p>2 395 522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00000:7421</text:p>
          </table:table-cell>
          <table:table-cell table:style-name="ce27" office:value-type="float" office:value="2887799.6" calcext:value-type="float">
            <text:p>2 887 799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00000:7350</text:p>
          </table:table-cell>
          <table:table-cell table:style-name="ce27" office:value-type="float" office:value="2353396.71" calcext:value-type="float">
            <text:p>2 353 396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00000:7401</text:p>
          </table:table-cell>
          <table:table-cell table:style-name="ce27" office:value-type="float" office:value="3484750.09" calcext:value-type="float">
            <text:p>3 484 75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00000:7414</text:p>
          </table:table-cell>
          <table:table-cell table:style-name="ce27" office:value-type="float" office:value="2887799.6" calcext:value-type="float">
            <text:p>2 887 799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00000:7431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00000:7348</text:p>
          </table:table-cell>
          <table:table-cell table:style-name="ce27" office:value-type="float" office:value="2387102.36" calcext:value-type="float">
            <text:p>2 387 102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00000:7364</text:p>
          </table:table-cell>
          <table:table-cell table:style-name="ce27" office:value-type="float" office:value="2412354.74" calcext:value-type="float">
            <text:p>2 412 354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00000:7412</text:p>
          </table:table-cell>
          <table:table-cell table:style-name="ce27" office:value-type="float" office:value="4194675.45" calcext:value-type="float">
            <text:p>4 194 675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00000:7395</text:p>
          </table:table-cell>
          <table:table-cell table:style-name="ce27" office:value-type="float" office:value="2403939.83" calcext:value-type="float">
            <text:p>2 403 939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00000:7416</text:p>
          </table:table-cell>
          <table:table-cell table:style-name="ce27" office:value-type="float" office:value="1902918.14" calcext:value-type="float">
            <text:p>1 902 918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00000:7347</text:p>
          </table:table-cell>
          <table:table-cell table:style-name="ce27" office:value-type="float" office:value="3452384.83" calcext:value-type="float">
            <text:p>3 452 384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6:015415:15</text:p>
          </table:table-cell>
          <table:table-cell table:style-name="ce27" office:value-type="float" office:value="2010330.16" calcext:value-type="float">
            <text:p>2 010 330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7:011500:781</text:p>
          </table:table-cell>
          <table:table-cell table:style-name="ce27" office:value-type="float" office:value="863819.66" calcext:value-type="float">
            <text:p>863 819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1:010501:1470</text:p>
          </table:table-cell>
          <table:table-cell table:style-name="ce27" office:value-type="float" office:value="1065236.95" calcext:value-type="float">
            <text:p>1 065 236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1:010501:1541</text:p>
          </table:table-cell>
          <table:table-cell table:style-name="ce27" office:value-type="float" office:value="1088908.88" calcext:value-type="float">
            <text:p>1 088 908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6:015236:253</text:p>
          </table:table-cell>
          <table:table-cell table:style-name="ce27" office:value-type="float" office:value="526254.46" calcext:value-type="float">
            <text:p>526 254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3:222311:146</text:p>
          </table:table-cell>
          <table:table-cell table:style-name="ce27" office:value-type="float" office:value="391596.97" calcext:value-type="float">
            <text:p>391 596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3:222311:145</text:p>
          </table:table-cell>
          <table:table-cell table:style-name="ce27" office:value-type="float" office:value="391596.92" calcext:value-type="float">
            <text:p>391 596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00000:7334</text:p>
          </table:table-cell>
          <table:table-cell table:style-name="ce27" office:value-type="float" office:value="4249690.2" calcext:value-type="float">
            <text:p>4 249 690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00000:7403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000000:7382</text:p>
          </table:table-cell>
          <table:table-cell table:style-name="ce27" office:value-type="float" office:value="4226127.03" calcext:value-type="float">
            <text:p>4 226 127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00000:7390</text:p>
          </table:table-cell>
          <table:table-cell table:style-name="ce27" office:value-type="float" office:value="4218267.78" calcext:value-type="float">
            <text:p>4 218 267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000000:7404</text:p>
          </table:table-cell>
          <table:table-cell table:style-name="ce27" office:value-type="float" office:value="3011550.51" calcext:value-type="float">
            <text:p>3 011 550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00000:7366</text:p>
          </table:table-cell>
          <table:table-cell table:style-name="ce27" office:value-type="float" office:value="3019780.44" calcext:value-type="float">
            <text:p>3 019 780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00000:7361</text:p>
          </table:table-cell>
          <table:table-cell table:style-name="ce27" office:value-type="float" office:value="3452384.83" calcext:value-type="float">
            <text:p>3 452 384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000000:7426</text:p>
          </table:table-cell>
          <table:table-cell table:style-name="ce27" office:value-type="float" office:value="2995083.1" calcext:value-type="float">
            <text:p>2 995 08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000000:7389</text:p>
          </table:table-cell>
          <table:table-cell table:style-name="ce27" office:value-type="float" office:value="2995083.1" calcext:value-type="float">
            <text:p>2 995 08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00000:7377</text:p>
          </table:table-cell>
          <table:table-cell table:style-name="ce27" office:value-type="float" office:value="1851463.91" calcext:value-type="float">
            <text:p>1 851 463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00000:7410</text:p>
          </table:table-cell>
          <table:table-cell table:style-name="ce27" office:value-type="float" office:value="4218267.78" calcext:value-type="float">
            <text:p>4 218 267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000000:7419</text:p>
          </table:table-cell>
          <table:table-cell table:style-name="ce27" office:value-type="float" office:value="4186806.49" calcext:value-type="float">
            <text:p>4 186 806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00000:7352</text:p>
          </table:table-cell>
          <table:table-cell table:style-name="ce27" office:value-type="float" office:value="4218267.78" calcext:value-type="float">
            <text:p>4 218 267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00000:7406</text:p>
          </table:table-cell>
          <table:table-cell table:style-name="ce27" office:value-type="float" office:value="4226127.03" calcext:value-type="float">
            <text:p>4 226 127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000000:7358</text:p>
          </table:table-cell>
          <table:table-cell table:style-name="ce27" office:value-type="float" office:value="3011550.51" calcext:value-type="float">
            <text:p>3 011 550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00000:7353</text:p>
          </table:table-cell>
          <table:table-cell table:style-name="ce27" office:value-type="float" office:value="1937169.17" calcext:value-type="float">
            <text:p>1 937 169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000000:7423</text:p>
          </table:table-cell>
          <table:table-cell table:style-name="ce27" office:value-type="float" office:value="4288913.62" calcext:value-type="float">
            <text:p>4 288 913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00000:7342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00000:7345</text:p>
          </table:table-cell>
          <table:table-cell table:style-name="ce27" office:value-type="float" office:value="1911484.79" calcext:value-type="float">
            <text:p>1 911 484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3:222302:151</text:p>
          </table:table-cell>
          <table:table-cell table:style-name="ce27" office:value-type="float" office:value="399609.26" calcext:value-type="float">
            <text:p>399 609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1:010901:483</text:p>
          </table:table-cell>
          <table:table-cell table:style-name="ce27" office:value-type="float" office:value="835158.79" calcext:value-type="float">
            <text:p>835 158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6:014713:43</text:p>
          </table:table-cell>
          <table:table-cell table:style-name="ce27" office:value-type="float" office:value="966771.76" calcext:value-type="float">
            <text:p>966 771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00000:7384</text:p>
          </table:table-cell>
          <table:table-cell table:style-name="ce27" office:value-type="float" office:value="1920048.83" calcext:value-type="float">
            <text:p>1 920 048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000000:7387</text:p>
          </table:table-cell>
          <table:table-cell table:style-name="ce27" office:value-type="float" office:value="2403939.83" calcext:value-type="float">
            <text:p>2 403 939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00000:7436</text:p>
          </table:table-cell>
          <table:table-cell table:style-name="ce27" office:value-type="float" office:value="4335901.69" calcext:value-type="float">
            <text:p>4 335 901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00000:7370</text:p>
          </table:table-cell>
          <table:table-cell table:style-name="ce27" office:value-type="float" office:value="3428084.8" calcext:value-type="float">
            <text:p>3 428 084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00000:7372</text:p>
          </table:table-cell>
          <table:table-cell table:style-name="ce27" office:value-type="float" office:value="2387102.36" calcext:value-type="float">
            <text:p>2 387 102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000000:7411</text:p>
          </table:table-cell>
          <table:table-cell table:style-name="ce27" office:value-type="float" office:value="5166892.82" calcext:value-type="float">
            <text:p>5 166 892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00000:7371</text:p>
          </table:table-cell>
          <table:table-cell table:style-name="ce27" office:value-type="float" office:value="2395522.37" calcext:value-type="float">
            <text:p>2 395 522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00000:7373</text:p>
          </table:table-cell>
          <table:table-cell table:style-name="ce27" office:value-type="float" office:value="2904332.47" calcext:value-type="float">
            <text:p>2 904 332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00000:7376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0:000000:7432</text:p>
          </table:table-cell>
          <table:table-cell table:style-name="ce27" office:value-type="float" office:value="4226127.03" calcext:value-type="float">
            <text:p>4 226 127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00000:7413</text:p>
          </table:table-cell>
          <table:table-cell table:style-name="ce27" office:value-type="float" office:value="2970363.14" calcext:value-type="float">
            <text:p>2 970 36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0:000000:7394</text:p>
          </table:table-cell>
          <table:table-cell table:style-name="ce27" office:value-type="float" office:value="2978605.65" calcext:value-type="float">
            <text:p>2 978 605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0:000000:7381</text:p>
          </table:table-cell>
          <table:table-cell table:style-name="ce27" office:value-type="float" office:value="2978605.65" calcext:value-type="float">
            <text:p>2 978 605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000000:7340</text:p>
          </table:table-cell>
          <table:table-cell table:style-name="ce27" office:value-type="float" office:value="4241838.24" calcext:value-type="float">
            <text:p>4 241 838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7:011516:66</text:p>
          </table:table-cell>
          <table:table-cell table:style-name="ce27" office:value-type="float" office:value="884321.71" calcext:value-type="float">
            <text:p>884 321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6:015628:49</text:p>
          </table:table-cell>
          <table:table-cell table:style-name="ce27" office:value-type="float" office:value="2442433.86" calcext:value-type="float">
            <text:p>2 442 433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6:015628:164</text:p>
          </table:table-cell>
          <table:table-cell table:style-name="ce27" office:value-type="float" office:value="4580649.97" calcext:value-type="float">
            <text:p>4 580 649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5:010406:243</text:p>
          </table:table-cell>
          <table:table-cell table:style-name="ce27" office:value-type="float" office:value="736374.37" calcext:value-type="float">
            <text:p>736 374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000000:7429</text:p>
          </table:table-cell>
          <table:table-cell table:style-name="ce27" office:value-type="float" office:value="4257539.74" calcext:value-type="float">
            <text:p>4 257 539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000000:7339</text:p>
          </table:table-cell>
          <table:table-cell table:style-name="ce27" office:value-type="float" office:value="2896067.3" calcext:value-type="float">
            <text:p>2 896 067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000000:7434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000000:7362</text:p>
          </table:table-cell>
          <table:table-cell table:style-name="ce27" office:value-type="float" office:value="1851463.91" calcext:value-type="float">
            <text:p>1 851 463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000000:7385</text:p>
          </table:table-cell>
          <table:table-cell table:style-name="ce27" office:value-type="float" office:value="1842879.12" calcext:value-type="float">
            <text:p>1 842 87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1:010501:1683</text:p>
          </table:table-cell>
          <table:table-cell table:style-name="ce27" office:value-type="float" office:value="1153079.43" calcext:value-type="float">
            <text:p>1 153 079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8:010138:423</text:p>
          </table:table-cell>
          <table:table-cell table:style-name="ce27" office:value-type="float" office:value="2206379.74" calcext:value-type="float">
            <text:p>2 206 379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4:011637:158</text:p>
          </table:table-cell>
          <table:table-cell table:style-name="ce27" office:value-type="float" office:value="2348319.12" calcext:value-type="float">
            <text:p>2 348 31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00000:7351</text:p>
          </table:table-cell>
          <table:table-cell table:style-name="ce27" office:value-type="float" office:value="2970363.14" calcext:value-type="float">
            <text:p>2 970 36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000000:7391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000000:7397</text:p>
          </table:table-cell>
          <table:table-cell table:style-name="ce27" office:value-type="float" office:value="2995083.1" calcext:value-type="float">
            <text:p>2 995 08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00000:7388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0:000000:7375</text:p>
          </table:table-cell>
          <table:table-cell table:style-name="ce27" office:value-type="float" office:value="4218267.78" calcext:value-type="float">
            <text:p>4 218 267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000000:7338</text:p>
          </table:table-cell>
          <table:table-cell table:style-name="ce27" office:value-type="float" office:value="2995083.1" calcext:value-type="float">
            <text:p>2 995 08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000000:7422</text:p>
          </table:table-cell>
          <table:table-cell table:style-name="ce27" office:value-type="float" office:value="4178935.07" calcext:value-type="float">
            <text:p>4 178 935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000000:7357</text:p>
          </table:table-cell>
          <table:table-cell table:style-name="ce27" office:value-type="float" office:value="2920855.25" calcext:value-type="float">
            <text:p>2 920 855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000000:7386</text:p>
          </table:table-cell>
          <table:table-cell table:style-name="ce27" office:value-type="float" office:value="3492835.21" calcext:value-type="float">
            <text:p>3 492 835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000000:7437</text:p>
          </table:table-cell>
          <table:table-cell table:style-name="ce27" office:value-type="float" office:value="1920048.83" calcext:value-type="float">
            <text:p>1 920 048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00000:7341</text:p>
          </table:table-cell>
          <table:table-cell table:style-name="ce27" office:value-type="float" office:value="4335901.69" calcext:value-type="float">
            <text:p>4 335 901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0:000000:7399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000000:7346</text:p>
          </table:table-cell>
          <table:table-cell table:style-name="ce27" office:value-type="float" office:value="1834291.76" calcext:value-type="float">
            <text:p>1 834 291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000000:7349</text:p>
          </table:table-cell>
          <table:table-cell table:style-name="ce27" office:value-type="float" office:value="2896067.3" calcext:value-type="float">
            <text:p>2 896 067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000000:7425</text:p>
          </table:table-cell>
          <table:table-cell table:style-name="ce27" office:value-type="float" office:value="4233983.85" calcext:value-type="float">
            <text:p>4 233 983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000000:7409</text:p>
          </table:table-cell>
          <table:table-cell table:style-name="ce27" office:value-type="float" office:value="2896067.3" calcext:value-type="float">
            <text:p>2 896 067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000000:7368</text:p>
          </table:table-cell>
          <table:table-cell table:style-name="ce27" office:value-type="float" office:value="1902918.14" calcext:value-type="float">
            <text:p>1 902 918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000000:7363</text:p>
          </table:table-cell>
          <table:table-cell table:style-name="ce27" office:value-type="float" office:value="3476662.5" calcext:value-type="float">
            <text:p>3 476 662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000000:7331</text:p>
          </table:table-cell>
          <table:table-cell table:style-name="ce27" office:value-type="float" office:value="2986845.63" calcext:value-type="float">
            <text:p>2 986 845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00000:7402</text:p>
          </table:table-cell>
          <table:table-cell table:style-name="ce27" office:value-type="float" office:value="2395522.37" calcext:value-type="float">
            <text:p>2 395 522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000000:7359</text:p>
          </table:table-cell>
          <table:table-cell table:style-name="ce27" office:value-type="float" office:value="4241838.24" calcext:value-type="float">
            <text:p>4 241 838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000000:7430</text:p>
          </table:table-cell>
          <table:table-cell table:style-name="ce27" office:value-type="float" office:value="4343724.55" calcext:value-type="float">
            <text:p>4 343 724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000000:7383</text:p>
          </table:table-cell>
          <table:table-cell table:style-name="ce27" office:value-type="float" office:value="2904332.47" calcext:value-type="float">
            <text:p>2 904 332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9:011247:457</text:p>
          </table:table-cell>
          <table:table-cell table:style-name="ce27" office:value-type="float" office:value="2273706.36" calcext:value-type="float">
            <text:p>2 273 706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000000:7335</text:p>
          </table:table-cell>
          <table:table-cell table:style-name="ce27" office:value-type="float" office:value="4335901.69" calcext:value-type="float">
            <text:p>4 335 901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3:222311:144</text:p>
          </table:table-cell>
          <table:table-cell table:style-name="ce27" office:value-type="float" office:value="391604.58" calcext:value-type="float">
            <text:p>391 604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000000:7337</text:p>
          </table:table-cell>
          <table:table-cell table:style-name="ce27" office:value-type="float" office:value="4233983.85" calcext:value-type="float">
            <text:p>4 233 983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000000:7420</text:p>
          </table:table-cell>
          <table:table-cell table:style-name="ce27" office:value-type="float" office:value="2970363.14" calcext:value-type="float">
            <text:p>2 970 363,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000000:7355</text:p>
          </table:table-cell>
          <table:table-cell table:style-name="ce27" office:value-type="float" office:value="3484750.09" calcext:value-type="float">
            <text:p>3 484 750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000000:7417</text:p>
          </table:table-cell>
          <table:table-cell table:style-name="ce27" office:value-type="float" office:value="4304586" calcext:value-type="float">
            <text:p>4 304 586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3:222303:165</text:p>
          </table:table-cell>
          <table:table-cell table:style-name="ce27" office:value-type="float" office:value="409394.34" calcext:value-type="float">
            <text:p>409 394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3:222302:150</text:p>
          </table:table-cell>
          <table:table-cell table:style-name="ce27" office:value-type="float" office:value="399609.26" calcext:value-type="float">
            <text:p>399 609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000000:7360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000000:7367</text:p>
          </table:table-cell>
          <table:table-cell table:style-name="ce27" office:value-type="float" office:value="4226127.03" calcext:value-type="float">
            <text:p>4 226 127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000000:7400</text:p>
          </table:table-cell>
          <table:table-cell table:style-name="ce27" office:value-type="float" office:value="1860046.09" calcext:value-type="float">
            <text:p>1 860 046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00000:7332</text:p>
          </table:table-cell>
          <table:table-cell table:style-name="ce27" office:value-type="float" office:value="2904332.47" calcext:value-type="float">
            <text:p>2 904 332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3:222311:143</text:p>
          </table:table-cell>
          <table:table-cell table:style-name="ce27" office:value-type="float" office:value="391604.57" calcext:value-type="float">
            <text:p>391 604,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3:050016:537</text:p>
          </table:table-cell>
          <table:table-cell table:style-name="ce27" office:value-type="float" office:value="1293352.46" calcext:value-type="float">
            <text:p>1 293 352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3:040042:81</text:p>
          </table:table-cell>
          <table:table-cell table:style-name="ce27" office:value-type="float" office:value="2012393.69" calcext:value-type="float">
            <text:p>2 012 393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000000:7318</text:p>
          </table:table-cell>
          <table:table-cell table:style-name="ce27" office:value-type="float" office:value="2986845.63" calcext:value-type="float">
            <text:p>2 986 845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00000:7310</text:p>
          </table:table-cell>
          <table:table-cell table:style-name="ce27" office:value-type="float" office:value="3468572.42" calcext:value-type="float">
            <text:p>3 468 572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000000:7316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000000:7323</text:p>
          </table:table-cell>
          <table:table-cell table:style-name="ce27" office:value-type="float" office:value="1928610.3" calcext:value-type="float">
            <text:p>1 928 610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000000:7322</text:p>
          </table:table-cell>
          <table:table-cell table:style-name="ce27" office:value-type="float" office:value="4328076.4" calcext:value-type="float">
            <text:p>4 328 076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0:000000:7312</text:p>
          </table:table-cell>
          <table:table-cell table:style-name="ce27" office:value-type="float" office:value="3003318.07" calcext:value-type="float">
            <text:p>3 003 318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0:000000:7325</text:p>
          </table:table-cell>
          <table:table-cell table:style-name="ce27" office:value-type="float" office:value="2986845.63" calcext:value-type="float">
            <text:p>2 986 845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0:000000:7313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5:010409:567</text:p>
          </table:table-cell>
          <table:table-cell table:style-name="ce27" office:value-type="float" office:value="1898035.42" calcext:value-type="float">
            <text:p>1 898 035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2:000084:736</text:p>
          </table:table-cell>
          <table:table-cell table:style-name="ce27" office:value-type="float" office:value="1711381.05" calcext:value-type="float">
            <text:p>1 711 381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000000:7319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5:011167:472</text:p>
          </table:table-cell>
          <table:table-cell table:style-name="ce27" office:value-type="float" office:value="1769963.18" calcext:value-type="float">
            <text:p>1 769 963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0:000000:7314</text:p>
          </table:table-cell>
          <table:table-cell table:style-name="ce27" office:value-type="float" office:value="4241838.24" calcext:value-type="float">
            <text:p>4 241 838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0:000000:7326</text:p>
          </table:table-cell>
          <table:table-cell table:style-name="ce27" office:value-type="float" office:value="2912595.12" calcext:value-type="float">
            <text:p>2 912 595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0:000000:7324</text:p>
          </table:table-cell>
          <table:table-cell table:style-name="ce27" office:value-type="float" office:value="4233983.85" calcext:value-type="float">
            <text:p>4 233 983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0:000000:7317</text:p>
          </table:table-cell>
          <table:table-cell table:style-name="ce27" office:value-type="float" office:value="4226127.03" calcext:value-type="float">
            <text:p>4 226 127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000000:7311</text:p>
          </table:table-cell>
          <table:table-cell table:style-name="ce27" office:value-type="float" office:value="4233983.85" calcext:value-type="float">
            <text:p>4 233 983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212:31</text:p>
          </table:table-cell>
          <table:table-cell table:style-name="ce27" office:value-type="float" office:value="8574937.38" calcext:value-type="float">
            <text:p>8 574 937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000000:7320</text:p>
          </table:table-cell>
          <table:table-cell table:style-name="ce27" office:value-type="float" office:value="4241838.24" calcext:value-type="float">
            <text:p>4 241 838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000000:7315</text:p>
          </table:table-cell>
          <table:table-cell table:style-name="ce27" office:value-type="float" office:value="4335901.69" calcext:value-type="float">
            <text:p>4 335 901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00000:7321</text:p>
          </table:table-cell>
          <table:table-cell table:style-name="ce27" office:value-type="float" office:value="2378679.78" calcext:value-type="float">
            <text:p>2 378 679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079:1188</text:p>
          </table:table-cell>
          <table:table-cell table:style-name="ce27" office:value-type="float" office:value="3575151.86" calcext:value-type="float">
            <text:p>3 575 151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2:000125:2628</text:p>
          </table:table-cell>
          <table:table-cell table:style-name="ce27" office:value-type="float" office:value="3777243.25" calcext:value-type="float">
            <text:p>3 777 243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5:000000:3224</text:p>
          </table:table-cell>
          <table:table-cell table:style-name="ce27" office:value-type="float" office:value="341687.01" calcext:value-type="float">
            <text:p>341 687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6:000000:3492</text:p>
          </table:table-cell>
          <table:table-cell table:style-name="ce27" office:value-type="float" office:value="259487.29" calcext:value-type="float">
            <text:p>259 487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6:000000:2354</text:p>
          </table:table-cell>
          <table:table-cell table:style-name="ce27" office:value-type="float" office:value="235652.13" calcext:value-type="float">
            <text:p>235 652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10246:633</text:p>
          </table:table-cell>
          <table:table-cell table:style-name="ce27" office:value-type="float" office:value="3840004.1" calcext:value-type="float">
            <text:p>3 840 004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3:020703:896</text:p>
          </table:table-cell>
          <table:table-cell table:style-name="ce27" office:value-type="float" office:value="666191.05" calcext:value-type="float">
            <text:p>666 191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7:011019:98</text:p>
          </table:table-cell>
          <table:table-cell table:style-name="ce27" office:value-type="float" office:value="536065.09" calcext:value-type="float">
            <text:p>536 065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6:010602:152</text:p>
          </table:table-cell>
          <table:table-cell table:style-name="ce27" office:value-type="float" office:value="1253351.6" calcext:value-type="float">
            <text:p>1 253 351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7:011171:37</text:p>
          </table:table-cell>
          <table:table-cell table:style-name="ce27" office:value-type="float" office:value="511298.34" calcext:value-type="float">
            <text:p>511 298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7:011171:33</text:p>
          </table:table-cell>
          <table:table-cell table:style-name="ce27" office:value-type="float" office:value="338465.1" calcext:value-type="float">
            <text:p>338 465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7:011171:53</text:p>
          </table:table-cell>
          <table:table-cell table:style-name="ce27" office:value-type="float" office:value="369671.1" calcext:value-type="float">
            <text:p>369 671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6:010602:153</text:p>
          </table:table-cell>
          <table:table-cell table:style-name="ce27" office:value-type="float" office:value="1011953.53" calcext:value-type="float">
            <text:p>1 011 953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7:011171:36</text:p>
          </table:table-cell>
          <table:table-cell table:style-name="ce27" office:value-type="float" office:value="770548.21" calcext:value-type="float">
            <text:p>770 548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1:011201:918</text:p>
          </table:table-cell>
          <table:table-cell table:style-name="ce27" office:value-type="float" office:value="1064414.88" calcext:value-type="float">
            <text:p>1 064 414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5:011103:164</text:p>
          </table:table-cell>
          <table:table-cell table:style-name="ce27" office:value-type="float" office:value="986813.97" calcext:value-type="float">
            <text:p>986 813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25:011103:220</text:p>
          </table:table-cell>
          <table:table-cell table:style-name="ce27" office:value-type="float" office:value="810955.72" calcext:value-type="float">
            <text:p>810 955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7:010701:527</text:p>
          </table:table-cell>
          <table:table-cell table:style-name="ce27" office:value-type="float" office:value="513422.08" calcext:value-type="float">
            <text:p>513 422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21:012201:697</text:p>
          </table:table-cell>
          <table:table-cell table:style-name="ce27" office:value-type="float" office:value="725574.43" calcext:value-type="float">
            <text:p>725 574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25:011005:63</text:p>
          </table:table-cell>
          <table:table-cell table:style-name="ce27" office:value-type="float" office:value="1459089.41" calcext:value-type="float">
            <text:p>1 459 089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25:011102:75</text:p>
          </table:table-cell>
          <table:table-cell table:style-name="ce27" office:value-type="float" office:value="968823.86" calcext:value-type="float">
            <text:p>968 823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7:011021:78</text:p>
          </table:table-cell>
          <table:table-cell table:style-name="ce27" office:value-type="float" office:value="756197.47" calcext:value-type="float">
            <text:p>756 197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25:011102:111</text:p>
          </table:table-cell>
          <table:table-cell table:style-name="ce27" office:value-type="float" office:value="927457.12" calcext:value-type="float">
            <text:p>927 457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5:011102:112</text:p>
          </table:table-cell>
          <table:table-cell table:style-name="ce27" office:value-type="float" office:value="625464.47" calcext:value-type="float">
            <text:p>625 464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25:011102:86</text:p>
          </table:table-cell>
          <table:table-cell table:style-name="ce27" office:value-type="float" office:value="1134630.51" calcext:value-type="float">
            <text:p>1 134 630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5:011102:77</text:p>
          </table:table-cell>
          <table:table-cell table:style-name="ce27" office:value-type="float" office:value="988752.2" calcext:value-type="float">
            <text:p>988 752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5:011102:78</text:p>
          </table:table-cell>
          <table:table-cell table:style-name="ce27" office:value-type="float" office:value="976193.26" calcext:value-type="float">
            <text:p>976 193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5:011005:99</text:p>
          </table:table-cell>
          <table:table-cell table:style-name="ce27" office:value-type="float" office:value="1496311.07" calcext:value-type="float">
            <text:p>1 496 311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25:011005:62</text:p>
          </table:table-cell>
          <table:table-cell table:style-name="ce27" office:value-type="float" office:value="988235.3" calcext:value-type="float">
            <text:p>988 235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7:011145:88</text:p>
          </table:table-cell>
          <table:table-cell table:style-name="ce27" office:value-type="float" office:value="725591.77" calcext:value-type="float">
            <text:p>725 591,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7:011171:50</text:p>
          </table:table-cell>
          <table:table-cell table:style-name="ce27" office:value-type="float" office:value="357668.79" calcext:value-type="float">
            <text:p>357 668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7:011171:51</text:p>
          </table:table-cell>
          <table:table-cell table:style-name="ce27" office:value-type="float" office:value="463289.11" calcext:value-type="float">
            <text:p>463 289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7:011171:52</text:p>
          </table:table-cell>
          <table:table-cell table:style-name="ce27" office:value-type="float" office:value="396076.18" calcext:value-type="float">
            <text:p>396 076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7:010701:508</text:p>
          </table:table-cell>
          <table:table-cell table:style-name="ce27" office:value-type="float" office:value="515089.04" calcext:value-type="float">
            <text:p>515 089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7:010201:399</text:p>
          </table:table-cell>
          <table:table-cell table:style-name="ce27" office:value-type="float" office:value="701202.13" calcext:value-type="float">
            <text:p>701 202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25:011103:161</text:p>
          </table:table-cell>
          <table:table-cell table:style-name="ce27" office:value-type="float" office:value="793737.98" calcext:value-type="float">
            <text:p>793 737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25:011102:84</text:p>
          </table:table-cell>
          <table:table-cell table:style-name="ce27" office:value-type="float" office:value="977709.88" calcext:value-type="float">
            <text:p>977 709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25:011102:79</text:p>
          </table:table-cell>
          <table:table-cell table:style-name="ce27" office:value-type="float" office:value="971655.95" calcext:value-type="float">
            <text:p>971 655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5:011102:249</text:p>
          </table:table-cell>
          <table:table-cell table:style-name="ce27" office:value-type="float" office:value="1117413.06" calcext:value-type="float">
            <text:p>1 117 413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7:011021:100</text:p>
          </table:table-cell>
          <table:table-cell table:style-name="ce27" office:value-type="float" office:value="718553.67" calcext:value-type="float">
            <text:p>718 553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25:011005:61</text:p>
          </table:table-cell>
          <table:table-cell table:style-name="ce27" office:value-type="float" office:value="993818.55" calcext:value-type="float">
            <text:p>993 818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5:011102:88</text:p>
          </table:table-cell>
          <table:table-cell table:style-name="ce27" office:value-type="float" office:value="988301.08" calcext:value-type="float">
            <text:p>988 301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25:011103:160</text:p>
          </table:table-cell>
          <table:table-cell table:style-name="ce27" office:value-type="float" office:value="1093357.13" calcext:value-type="float">
            <text:p>1 093 357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9:011123:106</text:p>
          </table:table-cell>
          <table:table-cell table:style-name="ce27" office:value-type="float" office:value="1051773.01" calcext:value-type="float">
            <text:p>1 051 773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1:011201:1037</text:p>
          </table:table-cell>
          <table:table-cell table:style-name="ce27" office:value-type="float" office:value="682621.3" calcext:value-type="float">
            <text:p>682 621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9:011123:101</text:p>
          </table:table-cell>
          <table:table-cell table:style-name="ce27" office:value-type="float" office:value="1075760.81" calcext:value-type="float">
            <text:p>1 075 760,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5:011103:203</text:p>
          </table:table-cell>
          <table:table-cell table:style-name="ce27" office:value-type="float" office:value="976241.88" calcext:value-type="float">
            <text:p>976 241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25:011103:204</text:p>
          </table:table-cell>
          <table:table-cell table:style-name="ce27" office:value-type="float" office:value="976241.88" calcext:value-type="float">
            <text:p>976 241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7:011175:219</text:p>
          </table:table-cell>
          <table:table-cell table:style-name="ce27" office:value-type="float" office:value="1245874.68" calcext:value-type="float">
            <text:p>1 245 874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7:011171:49</text:p>
          </table:table-cell>
          <table:table-cell table:style-name="ce27" office:value-type="float" office:value="588113.12" calcext:value-type="float">
            <text:p>588 113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7:011171:54</text:p>
          </table:table-cell>
          <table:table-cell table:style-name="ce27" office:value-type="float" office:value="1008193.92" calcext:value-type="float">
            <text:p>1 008 193,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7:011171:47</text:p>
          </table:table-cell>
          <table:table-cell table:style-name="ce27" office:value-type="float" office:value="717738.05" calcext:value-type="float">
            <text:p>717 738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7:011171:48</text:p>
          </table:table-cell>
          <table:table-cell table:style-name="ce27" office:value-type="float" office:value="362469.72" calcext:value-type="float">
            <text:p>362 469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00000:5799</text:p>
          </table:table-cell>
          <table:table-cell table:style-name="ce27" office:value-type="float" office:value="3328785.18" calcext:value-type="float">
            <text:p>3 328 785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21:011803:503</text:p>
          </table:table-cell>
          <table:table-cell table:style-name="ce27" office:value-type="float" office:value="660754.45" calcext:value-type="float">
            <text:p>660 754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1:010313:52</text:p>
          </table:table-cell>
          <table:table-cell table:style-name="ce27" office:value-type="float" office:value="1732940.59" calcext:value-type="float">
            <text:p>1 732 940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97:1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7:1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97:1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7:1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97:1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97:1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97:1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97:1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7:1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7:1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97:1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97:1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7:1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7:1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7:1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7:1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97:1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7:1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7:1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7:1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7:1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7:1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7:1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97:1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97:1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7:1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7:1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7:2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7:2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7:2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7:2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7:2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97:2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7:2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97:2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97:3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97:3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97:3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7:3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7:3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97:3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7:3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7:3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7:3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7:3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7:3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7:3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97:3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97:3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97:3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97:3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7:3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97:3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97:3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97:3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97:3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97:3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97:3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97:3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97:3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97:3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97:3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97:3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97:3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97:4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97:4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97:4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97:4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97:6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97:6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97:1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97:1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97:1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97:1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97:1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97:1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97:1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97:1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97:1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97:1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97:1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97:1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97:1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97:1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97:1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97:1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97:1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97:1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97:2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97:2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97:2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97:2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97:2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97:2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97:2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97:2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97:2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97:2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97:2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97:2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97:2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97:2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97:2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97:3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97:3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97:3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97:3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97:3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97:3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97:3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97:3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97:4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97:4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97:4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97:4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97:4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97:6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97:6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97:6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97:6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97:6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97:1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97:1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97:3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97:6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246:2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246:3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246:4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246:4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246:4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97:3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97:6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97:6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97:6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97:6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97:6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97:6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97:1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97:1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97:2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97:2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97:3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97:3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97:3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97:3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97:4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97:4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97:6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97:6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97:6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97:2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97:3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04:1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04: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04: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07:1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07:1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07:1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19: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19: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19: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19: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27: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27: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303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303: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303: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303: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303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303: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303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303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303: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03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303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303: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309:1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309:1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309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309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309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309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309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309: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309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309: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309: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309: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312:1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12:1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312:1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312:1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312:1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312:1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312:1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12:1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312:1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312:1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312:1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312:1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312:1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312:1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312:1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312:1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312:1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312:1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312:1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312:1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312:1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312:1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312:1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312:1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312:1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312:1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312:1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312:1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312:1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312:1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312:1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312:1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312:1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12:1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312:1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312:2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312:2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312:2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312:2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312:2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312:2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312:2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312:2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312:2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312:2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312:2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00000:94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315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315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318:1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318:1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318: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60003:1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60003:1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60003:1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60003:1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60003:1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60003: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10246:3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246:5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246:6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246:6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10246:3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10246:4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10246:3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246:8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01:2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101:2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86:6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086:7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086:7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10246:2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10246:2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10246:3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10246:3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10246:3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10246:3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10246:3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10246:3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10246:3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246:3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10246:3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246:3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246:3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10246:3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10246:3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10246:3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10246:3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10246:3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10246:3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10246:3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10246:3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10246:3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10246:3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10246:3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10246:3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246:3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10246:3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10246:3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10246:4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10246:4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10246:4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10246:4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10246:4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10246:4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10246:4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10246:4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10246:4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10246:4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10246:4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10246:4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10246:4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10246:4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10246:4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10246:4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10246:4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10246:4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10246:4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10246:4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10246:4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246:4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10246:4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10246:4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10246:4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10246:4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10246:4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10246:5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10246:5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10246:5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10246:5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10246:5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10246:5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10246:5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10246:5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10246:5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10246:5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10246:5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10246:5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10246:5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10246:57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10246:5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10246:5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10246:5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10246:5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10246:5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10246:5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10246:6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10246:4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42:2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42:2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96:5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10246:3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10246:3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10246:5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10246:5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10246:5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10246:5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10246:5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10246:5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10246:5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10246:6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10246:6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10246:6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10246:6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10246:8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10246:8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10246:8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41: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10246:5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10246:5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10246:5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10246:6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10246:6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10246:6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10246:8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42:2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10146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10246:6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10246:4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10246:2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10246:6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10246:6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13:5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15:2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15:1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15:1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15:2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53:7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16:27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15:3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6:015644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7:011171:1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7:011171:1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7:011171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7:011171: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7:011171: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7:011175:3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0:010924: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0:010924: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0:010924: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0:010924: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0:010924: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0:010924: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0:010924: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0:010924: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1:010501:16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501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7:000000:8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1:010501:16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1:010901:5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1:010901:5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1:011001:7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1:011201:8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1:012201:7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53:1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14:5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15:3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15:3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15:3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15:1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15: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3:020005:6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1:011508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604:18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40741:2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40741:1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40741:1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40741: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6:030101:13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30604:9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032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13:8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13:7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13:8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13:8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1:010501:17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13:1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64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7:010801:8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7:012700:1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6:015644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175: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1:010501:17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3:021809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6:015234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000:33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40741:1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40741:1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410:38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6:000000:7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40741: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40741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1:010901:4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13:1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6:014713: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4:010456: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13:8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7:012803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7:010201:5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13:6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13:8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1:010501:13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13:1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4:010458: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13:8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819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13:3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701:2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40741:1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6:030101:13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2:000128:7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1:010901:5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40741: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2:011102:4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4:011813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207:1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07:1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207:2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00000:38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07:4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219:1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19:1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219: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19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00000:83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04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00000:38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19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00000:38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00000:81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00000:81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207:4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00000:38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207:1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00000:44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227:1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00000:135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00000:138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204:1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204:1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219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219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00000:22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6:000000:19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219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9:020105:1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8:000000:2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227: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4:000000:36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207:4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00000:104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00000:29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9:011108:2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4:000000:34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4:000000:36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00000:12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00000:104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9:000000:33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9:000000:33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9:000000:33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924:3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1:010402:2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00000:13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405:17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440:4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440:6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80:2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405:18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01:27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405:21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53:10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440:6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440:4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53:9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53:7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440:1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05:12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098:3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098:11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01:8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098:6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05:16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20405:18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405:20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098:6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405:20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20405:19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405:15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05:23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4:010327:2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7:011019:2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1:012201:6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246:3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10246:3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1:011201:7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1103:3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1001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60003:2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60003: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10246:6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10246:6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1:010601:5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10318:1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19:2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10246:6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60003:2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10246:6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10312:1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6:000000:14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10246:3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10246:6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1:011001:6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246:6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1103:1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019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246:6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7:011175:3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7:011171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6:031601:5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10309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10246:6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246:8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0:010924: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7:011021:2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315:1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097:6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10097:4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10097:4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10097:1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10097:6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10097:3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097:6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10219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10097:1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6:010101:5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9:011130:1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9:011130:1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3:040029:2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10086:14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405:24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0A4BFDEA8A79EFB0AAF26A44B3E52744B01AD9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9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15:35:38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3T06:34:13</meta:creation-date>
    <dc:date>2024-12-03T15:37:59.955000000</dc:date>
    <meta:generator>LibreOffice/6.3.1.2$Windows_X86_64 LibreOffice_project/b79626edf0065ac373bd1df5c28bd630b4424273</meta:generator>
    <meta:editing-duration>PT2M21S</meta:editing-duration>
    <meta:editing-cycles>2</meta:editing-cycles>
    <meta:document-statistic meta:table-count="1" meta:cell-count="76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