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1.66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41.49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04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30007:885</text:p>
          </table:table-cell>
          <table:table-cell table:style-name="ce27" office:value-type="float" office:value="23034226.04" calcext:value-type="float">
            <text:p>23 034 226,0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30005:425</text:p>
          </table:table-cell>
          <table:table-cell table:style-name="ce27" office:value-type="float" office:value="7667473.14" calcext:value-type="float">
            <text:p>7 667 473,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173:261</text:p>
          </table:table-cell>
          <table:table-cell table:style-name="ce27" office:value-type="float" office:value="2516304.99" calcext:value-type="float">
            <text:p>2 516 304,99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2:5897</text:p>
          </table:table-cell>
          <table:table-cell table:style-name="ce27" office:value-type="float" office:value="2837426.86" calcext:value-type="float">
            <text:p>2 837 426,8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00000:3408</text:p>
          </table:table-cell>
          <table:table-cell table:style-name="ce27" office:value-type="float" office:value="27580659.76" calcext:value-type="float">
            <text:p>27 580 659,7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10315:199</text:p>
          </table:table-cell>
          <table:table-cell table:style-name="ce27" office:value-type="float" office:value="1303762.4" calcext:value-type="float">
            <text:p>1 303 762,4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4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10315:66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10315:61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15:95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D0403723B9BB9588809B17EBC07AC77F0032FCD6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.00.0000</text:date>, <text:time style:data-style-name="N2" text:time-value="16:17:12.7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8T07:15:59</meta:creation-date>
    <dc:date>2024-11-28T16:19:27.454000000</dc:date>
    <meta:generator>LibreOffice/6.3.1.2$Windows_X86_64 LibreOffice_project/b79626edf0065ac373bd1df5c28bd630b4424273</meta:generator>
    <meta:editing-duration>PT2M16S</meta:editing-duration>
    <meta:editing-cycles>1</meta:editing-cycles>
    <meta:document-statistic meta:table-count="1" meta:cell-count="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