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59" calcext:value-type="float">
            <text:p>5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9" calcext:value-type="float">
            <text:p>1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901:1030</text:p>
          </table:table-cell>
          <table:table-cell table:style-name="ce27" office:value-type="float" office:value="1754615.59" calcext:value-type="float">
            <text:p>1 754 615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901:694</text:p>
          </table:table-cell>
          <table:table-cell table:style-name="ce27" office:value-type="float" office:value="1806077.78" calcext:value-type="float">
            <text:p>1 806 077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901:695</text:p>
          </table:table-cell>
          <table:table-cell table:style-name="ce27" office:value-type="float" office:value="1305678.59" calcext:value-type="float">
            <text:p>1 305 678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901:696</text:p>
          </table:table-cell>
          <table:table-cell table:style-name="ce27" office:value-type="float" office:value="1295749.48" calcext:value-type="float">
            <text:p>1 295 749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901:697</text:p>
          </table:table-cell>
          <table:table-cell table:style-name="ce27" office:value-type="float" office:value="1837935.32" calcext:value-type="float">
            <text:p>1 837 935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901:698</text:p>
          </table:table-cell>
          <table:table-cell table:style-name="ce27" office:value-type="float" office:value="1712772.3" calcext:value-type="float">
            <text:p>1 712 772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901:699</text:p>
          </table:table-cell>
          <table:table-cell table:style-name="ce27" office:value-type="float" office:value="885945.43" calcext:value-type="float">
            <text:p>885 945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901:700</text:p>
          </table:table-cell>
          <table:table-cell table:style-name="ce27" office:value-type="float" office:value="1208869.72" calcext:value-type="float">
            <text:p>1 208 869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901:701</text:p>
          </table:table-cell>
          <table:table-cell table:style-name="ce27" office:value-type="float" office:value="1208869.72" calcext:value-type="float">
            <text:p>1 208 869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901:702</text:p>
          </table:table-cell>
          <table:table-cell table:style-name="ce27" office:value-type="float" office:value="1208869.72" calcext:value-type="float">
            <text:p>1 208 869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901:703</text:p>
          </table:table-cell>
          <table:table-cell table:style-name="ce27" office:value-type="float" office:value="1690431.79" calcext:value-type="float">
            <text:p>1 690 43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901:704</text:p>
          </table:table-cell>
          <table:table-cell table:style-name="ce27" office:value-type="float" office:value="1710290.02" calcext:value-type="float">
            <text:p>1 710 290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901:705</text:p>
          </table:table-cell>
          <table:table-cell table:style-name="ce27" office:value-type="float" office:value="885945.43" calcext:value-type="float">
            <text:p>885 945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901:706</text:p>
          </table:table-cell>
          <table:table-cell table:style-name="ce27" office:value-type="float" office:value="1298231.76" calcext:value-type="float">
            <text:p>1 298 231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901:708</text:p>
          </table:table-cell>
          <table:table-cell table:style-name="ce27" office:value-type="float" office:value="1712772.3" calcext:value-type="float">
            <text:p>1 712 772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901:709</text:p>
          </table:table-cell>
          <table:table-cell table:style-name="ce27" office:value-type="float" office:value="1295749.48" calcext:value-type="float">
            <text:p>1 295 749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901:710</text:p>
          </table:table-cell>
          <table:table-cell table:style-name="ce27" office:value-type="float" office:value="1208869.72" calcext:value-type="float">
            <text:p>1 208 869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1:711</text:p>
          </table:table-cell>
          <table:table-cell table:style-name="ce27" office:value-type="float" office:value="1806077.78" calcext:value-type="float">
            <text:p>1 806 077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901:712</text:p>
          </table:table-cell>
          <table:table-cell table:style-name="ce27" office:value-type="float" office:value="333915.99" calcext:value-type="float">
            <text:p>333 915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901:713</text:p>
          </table:table-cell>
          <table:table-cell table:style-name="ce27" office:value-type="float" office:value="279662.72" calcext:value-type="float">
            <text:p>279 662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901:714</text:p>
          </table:table-cell>
          <table:table-cell table:style-name="ce27" office:value-type="float" office:value="289350.8" calcext:value-type="float">
            <text:p>289 350,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901:715</text:p>
          </table:table-cell>
          <table:table-cell table:style-name="ce27" office:value-type="float" office:value="335207.73" calcext:value-type="float">
            <text:p>335 207,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901:717</text:p>
          </table:table-cell>
          <table:table-cell table:style-name="ce27" office:value-type="float" office:value="853235.25" calcext:value-type="float">
            <text:p>853 235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901:718</text:p>
          </table:table-cell>
          <table:table-cell table:style-name="ce27" office:value-type="float" office:value="862791.48" calcext:value-type="float">
            <text:p>862 791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901:719</text:p>
          </table:table-cell>
          <table:table-cell table:style-name="ce27" office:value-type="float" office:value="877808.42" calcext:value-type="float">
            <text:p>877 808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901:720</text:p>
          </table:table-cell>
          <table:table-cell table:style-name="ce27" office:value-type="float" office:value="865521.83" calcext:value-type="float">
            <text:p>865 521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901:721</text:p>
          </table:table-cell>
          <table:table-cell table:style-name="ce27" office:value-type="float" office:value="862791.48" calcext:value-type="float">
            <text:p>862 791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1:722</text:p>
          </table:table-cell>
          <table:table-cell table:style-name="ce27" office:value-type="float" office:value="870982.54" calcext:value-type="float">
            <text:p>870 982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901:741</text:p>
          </table:table-cell>
          <table:table-cell table:style-name="ce27" office:value-type="float" office:value="352169.18" calcext:value-type="float">
            <text:p>352 169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901:742</text:p>
          </table:table-cell>
          <table:table-cell table:style-name="ce27" office:value-type="float" office:value="375844.42" calcext:value-type="float">
            <text:p>375 844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901:743</text:p>
          </table:table-cell>
          <table:table-cell table:style-name="ce27" office:value-type="float" office:value="299491.78" calcext:value-type="float">
            <text:p>299 491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901:744</text:p>
          </table:table-cell>
          <table:table-cell table:style-name="ce27" office:value-type="float" office:value="451605.19" calcext:value-type="float">
            <text:p>451 605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901:1009</text:p>
          </table:table-cell>
          <table:table-cell table:style-name="ce27" office:value-type="float" office:value="2182225.04" calcext:value-type="float">
            <text:p>2 182 225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1:1014</text:p>
          </table:table-cell>
          <table:table-cell table:style-name="ce27" office:value-type="float" office:value="2243113.02" calcext:value-type="float">
            <text:p>2 243 113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901:1017</text:p>
          </table:table-cell>
          <table:table-cell table:style-name="ce27" office:value-type="float" office:value="1477746.46" calcext:value-type="float">
            <text:p>1 477 746,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901:1026</text:p>
          </table:table-cell>
          <table:table-cell table:style-name="ce27" office:value-type="float" office:value="1433340.05" calcext:value-type="float">
            <text:p>1 433 340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901:1039</text:p>
          </table:table-cell>
          <table:table-cell table:style-name="ce27" office:value-type="float" office:value="1453076.23" calcext:value-type="float">
            <text:p>1 453 076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1040</text:p>
          </table:table-cell>
          <table:table-cell table:style-name="ce27" office:value-type="float" office:value="1458010.28" calcext:value-type="float">
            <text:p>1 458 010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754</text:p>
          </table:table-cell>
          <table:table-cell table:style-name="ce27" office:value-type="float" office:value="1430873.03" calcext:value-type="float">
            <text:p>1 430 873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901:756</text:p>
          </table:table-cell>
          <table:table-cell table:style-name="ce27" office:value-type="float" office:value="1458010.28" calcext:value-type="float">
            <text:p>1 458 010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901:757</text:p>
          </table:table-cell>
          <table:table-cell table:style-name="ce27" office:value-type="float" office:value="1490081.57" calcext:value-type="float">
            <text:p>1 490 081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901:761</text:p>
          </table:table-cell>
          <table:table-cell table:style-name="ce27" office:value-type="float" office:value="1430873.03" calcext:value-type="float">
            <text:p>1 430 873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901:763</text:p>
          </table:table-cell>
          <table:table-cell table:style-name="ce27" office:value-type="float" office:value="2204144.71" calcext:value-type="float">
            <text:p>2 204 144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901:764</text:p>
          </table:table-cell>
          <table:table-cell table:style-name="ce27" office:value-type="float" office:value="2170047.45" calcext:value-type="float">
            <text:p>2 170 047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901:1042</text:p>
          </table:table-cell>
          <table:table-cell table:style-name="ce27" office:value-type="float" office:value="1205301.28" calcext:value-type="float">
            <text:p>1 205 301,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901:769</text:p>
          </table:table-cell>
          <table:table-cell table:style-name="ce27" office:value-type="float" office:value="1196339.93" calcext:value-type="float">
            <text:p>1 196 339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901:1080</text:p>
          </table:table-cell>
          <table:table-cell table:style-name="ce27" office:value-type="float" office:value="263306.64" calcext:value-type="float">
            <text:p>263 306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901:771</text:p>
          </table:table-cell>
          <table:table-cell table:style-name="ce27" office:value-type="float" office:value="260750.27" calcext:value-type="float">
            <text:p>260 750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901:1011</text:p>
          </table:table-cell>
          <table:table-cell table:style-name="ce27" office:value-type="float" office:value="1004120.53" calcext:value-type="float">
            <text:p>1 004 120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901:1016</text:p>
          </table:table-cell>
          <table:table-cell table:style-name="ce27" office:value-type="float" office:value="983487.91" calcext:value-type="float">
            <text:p>983 487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901:1002</text:p>
          </table:table-cell>
          <table:table-cell table:style-name="ce27" office:value-type="float" office:value="1089083.2" calcext:value-type="float">
            <text:p>1 089 083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901:1035</text:p>
          </table:table-cell>
          <table:table-cell table:style-name="ce27" office:value-type="float" office:value="963592.13" calcext:value-type="float">
            <text:p>963 592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901:1072</text:p>
          </table:table-cell>
          <table:table-cell table:style-name="ce27" office:value-type="float" office:value="277057.19" calcext:value-type="float">
            <text:p>277 057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901:781</text:p>
          </table:table-cell>
          <table:table-cell table:style-name="ce27" office:value-type="float" office:value="283485.43" calcext:value-type="float">
            <text:p>283 485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1071</text:p>
          </table:table-cell>
          <table:table-cell table:style-name="ce27" office:value-type="float" office:value="428023.94" calcext:value-type="float">
            <text:p>428 023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901:790</text:p>
          </table:table-cell>
          <table:table-cell table:style-name="ce27" office:value-type="float" office:value="442162.86" calcext:value-type="float">
            <text:p>442 162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901:105</text:p>
          </table:table-cell>
          <table:table-cell table:style-name="ce27" office:value-type="float" office:value="288941.25" calcext:value-type="float">
            <text:p>288 941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901:1069</text:p>
          </table:table-cell>
          <table:table-cell table:style-name="ce27" office:value-type="float" office:value="492673.66" calcext:value-type="float">
            <text:p>492 673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901:1070</text:p>
          </table:table-cell>
          <table:table-cell table:style-name="ce27" office:value-type="float" office:value="283175.24" calcext:value-type="float">
            <text:p>283 175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901:1075</text:p>
          </table:table-cell>
          <table:table-cell table:style-name="ce27" office:value-type="float" office:value="269514.54" calcext:value-type="float">
            <text:p>269 514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901:800</text:p>
          </table:table-cell>
          <table:table-cell table:style-name="ce27" office:value-type="float" office:value="179676.36" calcext:value-type="float">
            <text:p>179 676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901:1076</text:p>
          </table:table-cell>
          <table:table-cell table:style-name="ce27" office:value-type="float" office:value="167519.74" calcext:value-type="float">
            <text:p>167 519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901:1077</text:p>
          </table:table-cell>
          <table:table-cell table:style-name="ce27" office:value-type="float" office:value="375434.32" calcext:value-type="float">
            <text:p>375 434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901:1073</text:p>
          </table:table-cell>
          <table:table-cell table:style-name="ce27" office:value-type="float" office:value="289261.89" calcext:value-type="float">
            <text:p>289 261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901:1074</text:p>
          </table:table-cell>
          <table:table-cell table:style-name="ce27" office:value-type="float" office:value="366227.36" calcext:value-type="float">
            <text:p>366 227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901:806</text:p>
          </table:table-cell>
          <table:table-cell table:style-name="ce27" office:value-type="float" office:value="931768.8" calcext:value-type="float">
            <text:p>931 768,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901:807</text:p>
          </table:table-cell>
          <table:table-cell table:style-name="ce27" office:value-type="float" office:value="955270.39" calcext:value-type="float">
            <text:p>955 270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901:1008</text:p>
          </table:table-cell>
          <table:table-cell table:style-name="ce27" office:value-type="float" office:value="612715.71" calcext:value-type="float">
            <text:p>612 715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901:1033</text:p>
          </table:table-cell>
          <table:table-cell table:style-name="ce27" office:value-type="float" office:value="601650.87" calcext:value-type="float">
            <text:p>601 650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901:1083</text:p>
          </table:table-cell>
          <table:table-cell table:style-name="ce27" office:value-type="float" office:value="776974.37" calcext:value-type="float">
            <text:p>776 974,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901:812</text:p>
          </table:table-cell>
          <table:table-cell table:style-name="ce27" office:value-type="float" office:value="570078.89" calcext:value-type="float">
            <text:p>570 078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901:1084</text:p>
          </table:table-cell>
          <table:table-cell table:style-name="ce27" office:value-type="float" office:value="223437.77" calcext:value-type="float">
            <text:p>223 437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901:814</text:p>
          </table:table-cell>
          <table:table-cell table:style-name="ce27" office:value-type="float" office:value="272629.64" calcext:value-type="float">
            <text:p>272 629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901:1081</text:p>
          </table:table-cell>
          <table:table-cell table:style-name="ce27" office:value-type="float" office:value="1135253.09" calcext:value-type="float">
            <text:p>1 135 253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901:817</text:p>
          </table:table-cell>
          <table:table-cell table:style-name="ce27" office:value-type="float" office:value="1217086.54" calcext:value-type="float">
            <text:p>1 217 086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901:106</text:p>
          </table:table-cell>
          <table:table-cell table:style-name="ce27" office:value-type="float" office:value="379089.44" calcext:value-type="float">
            <text:p>379 089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901:1082</text:p>
          </table:table-cell>
          <table:table-cell table:style-name="ce27" office:value-type="float" office:value="543910.94" calcext:value-type="float">
            <text:p>543 910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901:820</text:p>
          </table:table-cell>
          <table:table-cell table:style-name="ce27" office:value-type="float" office:value="327025.53" calcext:value-type="float">
            <text:p>327 025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901:821</text:p>
          </table:table-cell>
          <table:table-cell table:style-name="ce27" office:value-type="float" office:value="329580.41" calcext:value-type="float">
            <text:p>329 580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901:1043</text:p>
          </table:table-cell>
          <table:table-cell table:style-name="ce27" office:value-type="float" office:value="352747.04" calcext:value-type="float">
            <text:p>352 747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901:1044</text:p>
          </table:table-cell>
          <table:table-cell table:style-name="ce27" office:value-type="float" office:value="351901.13" calcext:value-type="float">
            <text:p>351 901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901:581</text:p>
          </table:table-cell>
          <table:table-cell table:style-name="ce27" office:value-type="float" office:value="351901.13" calcext:value-type="float">
            <text:p>351 901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901:829</text:p>
          </table:table-cell>
          <table:table-cell table:style-name="ce27" office:value-type="float" office:value="435830.07" calcext:value-type="float">
            <text:p>435 830,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901:831</text:p>
          </table:table-cell>
          <table:table-cell table:style-name="ce27" office:value-type="float" office:value="423564.69" calcext:value-type="float">
            <text:p>423 564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901:832</text:p>
          </table:table-cell>
          <table:table-cell table:style-name="ce27" office:value-type="float" office:value="436647.77" calcext:value-type="float">
            <text:p>436 647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901:834</text:p>
          </table:table-cell>
          <table:table-cell table:style-name="ce27" office:value-type="float" office:value="366281.7" calcext:value-type="float">
            <text:p>366 281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901:835</text:p>
          </table:table-cell>
          <table:table-cell table:style-name="ce27" office:value-type="float" office:value="453819.31" calcext:value-type="float">
            <text:p>453 819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901:836</text:p>
          </table:table-cell>
          <table:table-cell table:style-name="ce27" office:value-type="float" office:value="362052.12" calcext:value-type="float">
            <text:p>362 052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901:837</text:p>
          </table:table-cell>
          <table:table-cell table:style-name="ce27" office:value-type="float" office:value="430106.23" calcext:value-type="float">
            <text:p>430 106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901:838</text:p>
          </table:table-cell>
          <table:table-cell table:style-name="ce27" office:value-type="float" office:value="362052.12" calcext:value-type="float">
            <text:p>362 052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901:839</text:p>
          </table:table-cell>
          <table:table-cell table:style-name="ce27" office:value-type="float" office:value="436647.77" calcext:value-type="float">
            <text:p>436 647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901:1045</text:p>
          </table:table-cell>
          <table:table-cell table:style-name="ce27" office:value-type="float" office:value="463174.19" calcext:value-type="float">
            <text:p>463 174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901:1046</text:p>
          </table:table-cell>
          <table:table-cell table:style-name="ce27" office:value-type="float" office:value="476710.41" calcext:value-type="float">
            <text:p>476 710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901:1055</text:p>
          </table:table-cell>
          <table:table-cell table:style-name="ce27" office:value-type="float" office:value="486155.43" calcext:value-type="float">
            <text:p>486 155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901:1056</text:p>
          </table:table-cell>
          <table:table-cell table:style-name="ce27" office:value-type="float" office:value="1100560.46" calcext:value-type="float">
            <text:p>1 100 560,4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901:583</text:p>
          </table:table-cell>
          <table:table-cell table:style-name="ce27" office:value-type="float" office:value="662410.14" calcext:value-type="float">
            <text:p>662 410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901:846</text:p>
          </table:table-cell>
          <table:table-cell table:style-name="ce27" office:value-type="float" office:value="950153.91" calcext:value-type="float">
            <text:p>950 153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901:1012</text:p>
          </table:table-cell>
          <table:table-cell table:style-name="ce27" office:value-type="float" office:value="385159.29" calcext:value-type="float">
            <text:p>385 159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901:847</text:p>
          </table:table-cell>
          <table:table-cell table:style-name="ce27" office:value-type="float" office:value="390533.61" calcext:value-type="float">
            <text:p>390 533,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901:1057</text:p>
          </table:table-cell>
          <table:table-cell table:style-name="ce27" office:value-type="float" office:value="899080.76" calcext:value-type="float">
            <text:p>899 080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901:848</text:p>
          </table:table-cell>
          <table:table-cell table:style-name="ce27" office:value-type="float" office:value="559150.54" calcext:value-type="float">
            <text:p>559 150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901:1025</text:p>
          </table:table-cell>
          <table:table-cell table:style-name="ce27" office:value-type="float" office:value="552813.24" calcext:value-type="float">
            <text:p>552 813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901:850</text:p>
          </table:table-cell>
          <table:table-cell table:style-name="ce27" office:value-type="float" office:value="247394.08" calcext:value-type="float">
            <text:p>247 394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901:851</text:p>
          </table:table-cell>
          <table:table-cell table:style-name="ce27" office:value-type="float" office:value="279662.87" calcext:value-type="float">
            <text:p>279 662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901:852</text:p>
          </table:table-cell>
          <table:table-cell table:style-name="ce27" office:value-type="float" office:value="552237.3" calcext:value-type="float">
            <text:p>552 237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901:853</text:p>
          </table:table-cell>
          <table:table-cell table:style-name="ce27" office:value-type="float" office:value="663519.38" calcext:value-type="float">
            <text:p>663 519,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901:854</text:p>
          </table:table-cell>
          <table:table-cell table:style-name="ce27" office:value-type="float" office:value="333442.67" calcext:value-type="float">
            <text:p>333 442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901:855</text:p>
          </table:table-cell>
          <table:table-cell table:style-name="ce27" office:value-type="float" office:value="333442.67" calcext:value-type="float">
            <text:p>333 442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1:856</text:p>
          </table:table-cell>
          <table:table-cell table:style-name="ce27" office:value-type="float" office:value="306384.43" calcext:value-type="float">
            <text:p>306 384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901:857</text:p>
          </table:table-cell>
          <table:table-cell table:style-name="ce27" office:value-type="float" office:value="232181.95" calcext:value-type="float">
            <text:p>232 181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901:858</text:p>
          </table:table-cell>
          <table:table-cell table:style-name="ce27" office:value-type="float" office:value="679375.67" calcext:value-type="float">
            <text:p>679 375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901:917</text:p>
          </table:table-cell>
          <table:table-cell table:style-name="ce27" office:value-type="float" office:value="384656.69" calcext:value-type="float">
            <text:p>384 656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901:1028</text:p>
          </table:table-cell>
          <table:table-cell table:style-name="ce27" office:value-type="float" office:value="433372.64" calcext:value-type="float">
            <text:p>433 372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901:904</text:p>
          </table:table-cell>
          <table:table-cell table:style-name="ce27" office:value-type="float" office:value="955219.29" calcext:value-type="float">
            <text:p>955 219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901:860</text:p>
          </table:table-cell>
          <table:table-cell table:style-name="ce27" office:value-type="float" office:value="367097.94" calcext:value-type="float">
            <text:p>367 097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901:861</text:p>
          </table:table-cell>
          <table:table-cell table:style-name="ce27" office:value-type="float" office:value="291167.25" calcext:value-type="float">
            <text:p>291 167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901:1368</text:p>
          </table:table-cell>
          <table:table-cell table:style-name="ce27" office:value-type="float" office:value="353388.04" calcext:value-type="float">
            <text:p>353 388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901:862</text:p>
          </table:table-cell>
          <table:table-cell table:style-name="ce27" office:value-type="float" office:value="333709.18" calcext:value-type="float">
            <text:p>333 709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901:584</text:p>
          </table:table-cell>
          <table:table-cell table:style-name="ce27" office:value-type="float" office:value="544985.45" calcext:value-type="float">
            <text:p>544 985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901:863</text:p>
          </table:table-cell>
          <table:table-cell table:style-name="ce27" office:value-type="float" office:value="385511.33" calcext:value-type="float">
            <text:p>385 511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901:1059</text:p>
          </table:table-cell>
          <table:table-cell table:style-name="ce27" office:value-type="float" office:value="261910.02" calcext:value-type="float">
            <text:p>261 910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901:1060</text:p>
          </table:table-cell>
          <table:table-cell table:style-name="ce27" office:value-type="float" office:value="174390.59" calcext:value-type="float">
            <text:p>174 390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901:897</text:p>
          </table:table-cell>
          <table:table-cell table:style-name="ce27" office:value-type="float" office:value="273798.95" calcext:value-type="float">
            <text:p>273 798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901:961</text:p>
          </table:table-cell>
          <table:table-cell table:style-name="ce27" office:value-type="float" office:value="277983.65" calcext:value-type="float">
            <text:p>277 983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901:1041</text:p>
          </table:table-cell>
          <table:table-cell table:style-name="ce27" office:value-type="float" office:value="173576.39" calcext:value-type="float">
            <text:p>173 57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901:1109</text:p>
          </table:table-cell>
          <table:table-cell table:style-name="ce27" office:value-type="float" office:value="326802.45" calcext:value-type="float">
            <text:p>326 802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901:865</text:p>
          </table:table-cell>
          <table:table-cell table:style-name="ce27" office:value-type="float" office:value="244399.47" calcext:value-type="float">
            <text:p>244 399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901:866</text:p>
          </table:table-cell>
          <table:table-cell table:style-name="ce27" office:value-type="float" office:value="171918.26" calcext:value-type="float">
            <text:p>171 918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901:868</text:p>
          </table:table-cell>
          <table:table-cell table:style-name="ce27" office:value-type="float" office:value="330653.65" calcext:value-type="float">
            <text:p>330 653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901:921</text:p>
          </table:table-cell>
          <table:table-cell table:style-name="ce27" office:value-type="float" office:value="279737.78" calcext:value-type="float">
            <text:p>279 737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901:869</text:p>
          </table:table-cell>
          <table:table-cell table:style-name="ce27" office:value-type="float" office:value="317438.69" calcext:value-type="float">
            <text:p>317 438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901:870</text:p>
          </table:table-cell>
          <table:table-cell table:style-name="ce27" office:value-type="float" office:value="237628.97" calcext:value-type="float">
            <text:p>237 628,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901:871</text:p>
          </table:table-cell>
          <table:table-cell table:style-name="ce27" office:value-type="float" office:value="659687.69" calcext:value-type="float">
            <text:p>659 687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901:872</text:p>
          </table:table-cell>
          <table:table-cell table:style-name="ce27" office:value-type="float" office:value="649120.62" calcext:value-type="float">
            <text:p>649 120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901:873</text:p>
          </table:table-cell>
          <table:table-cell table:style-name="ce27" office:value-type="float" office:value="1347804.3" calcext:value-type="float">
            <text:p>1 347 804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901:874</text:p>
          </table:table-cell>
          <table:table-cell table:style-name="ce27" office:value-type="float" office:value="1110043.89" calcext:value-type="float">
            <text:p>1 110 043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901:875</text:p>
          </table:table-cell>
          <table:table-cell table:style-name="ce27" office:value-type="float" office:value="299768.45" calcext:value-type="float">
            <text:p>299 768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901:877</text:p>
          </table:table-cell>
          <table:table-cell table:style-name="ce27" office:value-type="float" office:value="240965.26" calcext:value-type="float">
            <text:p>240 965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901:878</text:p>
          </table:table-cell>
          <table:table-cell table:style-name="ce27" office:value-type="float" office:value="198780.36" calcext:value-type="float">
            <text:p>198 780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901:958</text:p>
          </table:table-cell>
          <table:table-cell table:style-name="ce27" office:value-type="float" office:value="100348.93" calcext:value-type="float">
            <text:p>100 348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0501:1905</text:p>
          </table:table-cell>
          <table:table-cell table:style-name="ce27" office:value-type="float" office:value="1324752.06" calcext:value-type="float">
            <text:p>1 324 752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0000:727</text:p>
          </table:table-cell>
          <table:table-cell table:style-name="ce27" office:value-type="float" office:value="789220.88" calcext:value-type="float">
            <text:p>789 220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00000:1076</text:p>
          </table:table-cell>
          <table:table-cell table:style-name="ce27" office:value-type="float" office:value="500622.31" calcext:value-type="float">
            <text:p>500 622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815</text:p>
          </table:table-cell>
          <table:table-cell table:style-name="ce27" office:value-type="float" office:value="2011505.12" calcext:value-type="float">
            <text:p>2 011 505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16:164</text:p>
          </table:table-cell>
          <table:table-cell table:style-name="ce27" office:value-type="float" office:value="1040526.17" calcext:value-type="float">
            <text:p>1 040 5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4831</text:p>
          </table:table-cell>
          <table:table-cell table:style-name="ce27" office:value-type="float" office:value="685903.04" calcext:value-type="float">
            <text:p>685 903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2055:34</text:p>
          </table:table-cell>
          <table:table-cell table:style-name="ce27" office:value-type="float" office:value="2154245.75" calcext:value-type="float">
            <text:p>2 154 245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5:366</text:p>
          </table:table-cell>
          <table:table-cell table:style-name="ce27" office:value-type="float" office:value="369386.14" calcext:value-type="float">
            <text:p>369 386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2048:45</text:p>
          </table:table-cell>
          <table:table-cell table:style-name="ce27" office:value-type="float" office:value="705502.6" calcext:value-type="float">
            <text:p>705 502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0000:4128</text:p>
          </table:table-cell>
          <table:table-cell table:style-name="ce27" office:value-type="float" office:value="1710361.25" calcext:value-type="float">
            <text:p>1 710 361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0000:4804</text:p>
          </table:table-cell>
          <table:table-cell table:style-name="ce27" office:value-type="float" office:value="1440731.3" calcext:value-type="float">
            <text:p>1 440 731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10011:1524</text:p>
          </table:table-cell>
          <table:table-cell table:style-name="ce27" office:value-type="float" office:value="258453.97" calcext:value-type="float">
            <text:p>258 453,9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0000:821</text:p>
          </table:table-cell>
          <table:table-cell table:style-name="ce27" office:value-type="float" office:value="397284.86" calcext:value-type="float">
            <text:p>397 284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00000:1024</text:p>
          </table:table-cell>
          <table:table-cell table:style-name="ce27" office:value-type="float" office:value="1642683.62" calcext:value-type="float">
            <text:p>1 642 68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57:892</text:p>
          </table:table-cell>
          <table:table-cell table:style-name="ce27" office:value-type="float" office:value="411440.7" calcext:value-type="float">
            <text:p>411 440,7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901:555</text:p>
          </table:table-cell>
          <table:table-cell table:style-name="ce27" office:value-type="float" office:value="769166.08" calcext:value-type="float">
            <text:p>769 166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901:483</text:p>
          </table:table-cell>
          <table:table-cell table:style-name="ce27" office:value-type="float" office:value="2064850.44" calcext:value-type="float">
            <text:p>2 064 850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901:535</text:p>
          </table:table-cell>
          <table:table-cell table:style-name="ce27" office:value-type="float" office:value="1434605.91" calcext:value-type="float">
            <text:p>1 434 605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901:375</text:p>
          </table:table-cell>
          <table:table-cell table:style-name="ce27" office:value-type="float" office:value="5909916.01" calcext:value-type="float">
            <text:p>5 909 916,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901:417</text:p>
          </table:table-cell>
          <table:table-cell table:style-name="ce27" office:value-type="float" office:value="3344582.54" calcext:value-type="float">
            <text:p>3 344 582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10401:1303</text:p>
          </table:table-cell>
          <table:table-cell table:style-name="ce27" office:value-type="float" office:value="1520900.36" calcext:value-type="float">
            <text:p>1 520 900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901:547</text:p>
          </table:table-cell>
          <table:table-cell table:style-name="ce27" office:value-type="float" office:value="237171.88" calcext:value-type="float">
            <text:p>237 171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901:538</text:p>
          </table:table-cell>
          <table:table-cell table:style-name="ce27" office:value-type="float" office:value="935154.99" calcext:value-type="float">
            <text:p>935 154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901:502</text:p>
          </table:table-cell>
          <table:table-cell table:style-name="ce27" office:value-type="float" office:value="736232.69" calcext:value-type="float">
            <text:p>736 232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452:139</text:p>
          </table:table-cell>
          <table:table-cell table:style-name="ce27" office:value-type="float" office:value="394051.23" calcext:value-type="float">
            <text:p>394 051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901:489</text:p>
          </table:table-cell>
          <table:table-cell table:style-name="ce27" office:value-type="float" office:value="277057.19" calcext:value-type="float">
            <text:p>277 057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901:514</text:p>
          </table:table-cell>
          <table:table-cell table:style-name="ce27" office:value-type="float" office:value="1592073.63" calcext:value-type="float">
            <text:p>1 592 073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901:516</text:p>
          </table:table-cell>
          <table:table-cell table:style-name="ce27" office:value-type="float" office:value="801560.66" calcext:value-type="float">
            <text:p>801 560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901:559</text:p>
          </table:table-cell>
          <table:table-cell table:style-name="ce27" office:value-type="float" office:value="470457.34" calcext:value-type="float">
            <text:p>470 457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901:568</text:p>
          </table:table-cell>
          <table:table-cell table:style-name="ce27" office:value-type="float" office:value="754590.26" calcext:value-type="float">
            <text:p>754 590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901:494</text:p>
          </table:table-cell>
          <table:table-cell table:style-name="ce27" office:value-type="float" office:value="913350.96" calcext:value-type="float">
            <text:p>913 350,9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901:963</text:p>
          </table:table-cell>
          <table:table-cell table:style-name="ce27" office:value-type="float" office:value="12347695" calcext:value-type="float">
            <text:p>12 347 695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901:539</text:p>
          </table:table-cell>
          <table:table-cell table:style-name="ce27" office:value-type="float" office:value="719490.6" calcext:value-type="float">
            <text:p>719 490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8:010107:2352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901:560</text:p>
          </table:table-cell>
          <table:table-cell table:style-name="ce27" office:value-type="float" office:value="2800633.75" calcext:value-type="float">
            <text:p>2 800 633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901:522</text:p>
          </table:table-cell>
          <table:table-cell table:style-name="ce27" office:value-type="float" office:value="1535732.21" calcext:value-type="float">
            <text:p>1 535 732,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1305:383</text:p>
          </table:table-cell>
          <table:table-cell table:style-name="ce27" office:value-type="float" office:value="604296.93" calcext:value-type="float">
            <text:p>604 29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0203:245</text:p>
          </table:table-cell>
          <table:table-cell table:style-name="ce27" office:value-type="float" office:value="856016.87" calcext:value-type="float">
            <text:p>856 016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804:455</text:p>
          </table:table-cell>
          <table:table-cell table:style-name="ce27" office:value-type="float" office:value="801559.24" calcext:value-type="float">
            <text:p>801 559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05:625</text:p>
          </table:table-cell>
          <table:table-cell table:style-name="ce27" office:value-type="float" office:value="247966.16" calcext:value-type="float">
            <text:p>247 966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5896</text:p>
          </table:table-cell>
          <table:table-cell table:style-name="ce27" office:value-type="float" office:value="5100231.52" calcext:value-type="float">
            <text:p>5 100 231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2761</text:p>
          </table:table-cell>
          <table:table-cell table:style-name="ce27" office:value-type="float" office:value="1300856.76" calcext:value-type="float">
            <text:p>1 300 856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21027:158</text:p>
          </table:table-cell>
          <table:table-cell table:style-name="ce27" office:value-type="float" office:value="1785041.3" calcext:value-type="float">
            <text:p>1 785 041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901:566</text:p>
          </table:table-cell>
          <table:table-cell table:style-name="ce27" office:value-type="float" office:value="857416.14" calcext:value-type="float">
            <text:p>857 416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0401:1304</text:p>
          </table:table-cell>
          <table:table-cell table:style-name="ce27" office:value-type="float" office:value="2024067.68" calcext:value-type="float">
            <text:p>2 024 067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901:402</text:p>
          </table:table-cell>
          <table:table-cell table:style-name="ce27" office:value-type="float" office:value="606372.11" calcext:value-type="float">
            <text:p>606 372,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901:499</text:p>
          </table:table-cell>
          <table:table-cell table:style-name="ce27" office:value-type="float" office:value="1235289.49" calcext:value-type="float">
            <text:p>1 235 289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901:1116</text:p>
          </table:table-cell>
          <table:table-cell table:style-name="ce27" office:value-type="float" office:value="1270990.08" calcext:value-type="float">
            <text:p>1 270 990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901:571</text:p>
          </table:table-cell>
          <table:table-cell table:style-name="ce27" office:value-type="float" office:value="1363864.69" calcext:value-type="float">
            <text:p>1 363 864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901:392</text:p>
          </table:table-cell>
          <table:table-cell table:style-name="ce27" office:value-type="float" office:value="1695109.2" calcext:value-type="float">
            <text:p>1 695 109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901:503</text:p>
          </table:table-cell>
          <table:table-cell table:style-name="ce27" office:value-type="float" office:value="818221.35" calcext:value-type="float">
            <text:p>818 221,3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20801:212</text:p>
          </table:table-cell>
          <table:table-cell table:style-name="ce27" office:value-type="float" office:value="1685095.95" calcext:value-type="float">
            <text:p>1 685 095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6:015401:235</text:p>
          </table:table-cell>
          <table:table-cell table:style-name="ce27" office:value-type="float" office:value="1505741.59" calcext:value-type="float">
            <text:p>1 505 741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3013:3</text:p>
          </table:table-cell>
          <table:table-cell table:style-name="ce27" office:value-type="float" office:value="1663242.76" calcext:value-type="float">
            <text:p>1 663 242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901:1321</text:p>
          </table:table-cell>
          <table:table-cell table:style-name="ce27" office:value-type="float" office:value="1927005.27" calcext:value-type="float">
            <text:p>1 927 005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901:415</text:p>
          </table:table-cell>
          <table:table-cell table:style-name="ce27" office:value-type="float" office:value="3659079.72" calcext:value-type="float">
            <text:p>3 659 079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901:557</text:p>
          </table:table-cell>
          <table:table-cell table:style-name="ce27" office:value-type="float" office:value="652780.99" calcext:value-type="float">
            <text:p>652 780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901:401</text:p>
          </table:table-cell>
          <table:table-cell table:style-name="ce27" office:value-type="float" office:value="1077341.26" calcext:value-type="float">
            <text:p>1 077 341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901:388</text:p>
          </table:table-cell>
          <table:table-cell table:style-name="ce27" office:value-type="float" office:value="389300.47" calcext:value-type="float">
            <text:p>389 300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901:405</text:p>
          </table:table-cell>
          <table:table-cell table:style-name="ce27" office:value-type="float" office:value="1275517.91" calcext:value-type="float">
            <text:p>1 275 517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901:426</text:p>
          </table:table-cell>
          <table:table-cell table:style-name="ce27" office:value-type="float" office:value="2319216.64" calcext:value-type="float">
            <text:p>2 319 216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901:970</text:p>
          </table:table-cell>
          <table:table-cell table:style-name="ce27" office:value-type="float" office:value="6365578.8" calcext:value-type="float">
            <text:p>6 365 578,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10205:480</text:p>
          </table:table-cell>
          <table:table-cell table:style-name="ce27" office:value-type="float" office:value="193759.81" calcext:value-type="float">
            <text:p>193 759,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20802:492</text:p>
          </table:table-cell>
          <table:table-cell table:style-name="ce27" office:value-type="float" office:value="2028456.48" calcext:value-type="float">
            <text:p>2 028 456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901:548</text:p>
          </table:table-cell>
          <table:table-cell table:style-name="ce27" office:value-type="float" office:value="941590.63" calcext:value-type="float">
            <text:p>941 590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901:1333</text:p>
          </table:table-cell>
          <table:table-cell table:style-name="ce27" office:value-type="float" office:value="1930156.39" calcext:value-type="float">
            <text:p>1 930 15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901:513</text:p>
          </table:table-cell>
          <table:table-cell table:style-name="ce27" office:value-type="float" office:value="496067.42" calcext:value-type="float">
            <text:p>496 067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901:373</text:p>
          </table:table-cell>
          <table:table-cell table:style-name="ce27" office:value-type="float" office:value="3810394.02" calcext:value-type="float">
            <text:p>3 810 394,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901:569</text:p>
          </table:table-cell>
          <table:table-cell table:style-name="ce27" office:value-type="float" office:value="1319375.39" calcext:value-type="float">
            <text:p>1 319 375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901:540</text:p>
          </table:table-cell>
          <table:table-cell table:style-name="ce27" office:value-type="float" office:value="671077.1" calcext:value-type="float">
            <text:p>671 077,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901:387</text:p>
          </table:table-cell>
          <table:table-cell table:style-name="ce27" office:value-type="float" office:value="1632930.64" calcext:value-type="float">
            <text:p>1 632 930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901:371</text:p>
          </table:table-cell>
          <table:table-cell table:style-name="ce27" office:value-type="float" office:value="3535226.26" calcext:value-type="float">
            <text:p>3 535 226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901:960</text:p>
          </table:table-cell>
          <table:table-cell table:style-name="ce27" office:value-type="float" office:value="1936322.63" calcext:value-type="float">
            <text:p>1 936 322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901:541</text:p>
          </table:table-cell>
          <table:table-cell table:style-name="ce27" office:value-type="float" office:value="1598262.56" calcext:value-type="float">
            <text:p>1 598 262,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901:370</text:p>
          </table:table-cell>
          <table:table-cell table:style-name="ce27" office:value-type="float" office:value="3099570.69" calcext:value-type="float">
            <text:p>3 099 570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901:425</text:p>
          </table:table-cell>
          <table:table-cell table:style-name="ce27" office:value-type="float" office:value="3338662.18" calcext:value-type="float">
            <text:p>3 338 662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901:549</text:p>
          </table:table-cell>
          <table:table-cell table:style-name="ce27" office:value-type="float" office:value="1922808.95" calcext:value-type="float">
            <text:p>1 922 808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901:537</text:p>
          </table:table-cell>
          <table:table-cell table:style-name="ce27" office:value-type="float" office:value="465774.03" calcext:value-type="float">
            <text:p>465 774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901:543</text:p>
          </table:table-cell>
          <table:table-cell table:style-name="ce27" office:value-type="float" office:value="388366.2" calcext:value-type="float">
            <text:p>388 366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901:428</text:p>
          </table:table-cell>
          <table:table-cell table:style-name="ce27" office:value-type="float" office:value="1480716.75" calcext:value-type="float">
            <text:p>1 480 716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901:556</text:p>
          </table:table-cell>
          <table:table-cell table:style-name="ce27" office:value-type="float" office:value="416317.74" calcext:value-type="float">
            <text:p>416 317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901:377</text:p>
          </table:table-cell>
          <table:table-cell table:style-name="ce27" office:value-type="float" office:value="1269316.76" calcext:value-type="float">
            <text:p>1 269 316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901:421</text:p>
          </table:table-cell>
          <table:table-cell table:style-name="ce27" office:value-type="float" office:value="620123.22" calcext:value-type="float">
            <text:p>620 123,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901:512</text:p>
          </table:table-cell>
          <table:table-cell table:style-name="ce27" office:value-type="float" office:value="1047873.47" calcext:value-type="float">
            <text:p>1 047 873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901:975</text:p>
          </table:table-cell>
          <table:table-cell table:style-name="ce27" office:value-type="float" office:value="1717545.95" calcext:value-type="float">
            <text:p>1 717 545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84:735</text:p>
          </table:table-cell>
          <table:table-cell table:style-name="ce27" office:value-type="float" office:value="240371.68" calcext:value-type="float">
            <text:p>240 371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5401:234</text:p>
          </table:table-cell>
          <table:table-cell table:style-name="ce27" office:value-type="float" office:value="906165.32" calcext:value-type="float">
            <text:p>906 165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4:2332</text:p>
          </table:table-cell>
          <table:table-cell table:style-name="ce27" office:value-type="float" office:value="2030982.62" calcext:value-type="float">
            <text:p>2 030 982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70110:208</text:p>
          </table:table-cell>
          <table:table-cell table:style-name="ce27" office:value-type="float" office:value="21328547.38" calcext:value-type="float">
            <text:p>21 328 547,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5:1072</text:p>
          </table:table-cell>
          <table:table-cell table:style-name="ce27" office:value-type="float" office:value="1214347.58" calcext:value-type="float">
            <text:p>1 214 347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13:1931</text:p>
          </table:table-cell>
          <table:table-cell table:style-name="ce27" office:value-type="float" office:value="272914.48" calcext:value-type="float">
            <text:p>272 914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0401:1305</text:p>
          </table:table-cell>
          <table:table-cell table:style-name="ce27" office:value-type="float" office:value="1935104.78" calcext:value-type="float">
            <text:p>1 935 104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901:488</text:p>
          </table:table-cell>
          <table:table-cell table:style-name="ce27" office:value-type="float" office:value="3270060.84" calcext:value-type="float">
            <text:p>3 270 060,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901:528</text:p>
          </table:table-cell>
          <table:table-cell table:style-name="ce27" office:value-type="float" office:value="707663.54" calcext:value-type="float">
            <text:p>707 663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901:544</text:p>
          </table:table-cell>
          <table:table-cell table:style-name="ce27" office:value-type="float" office:value="1281266.54" calcext:value-type="float">
            <text:p>1 281 266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20802:493</text:p>
          </table:table-cell>
          <table:table-cell table:style-name="ce27" office:value-type="float" office:value="1071443.39" calcext:value-type="float">
            <text:p>1 071 443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20801:223</text:p>
          </table:table-cell>
          <table:table-cell table:style-name="ce27" office:value-type="float" office:value="1672078.52" calcext:value-type="float">
            <text:p>1 672 078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901:524</text:p>
          </table:table-cell>
          <table:table-cell table:style-name="ce27" office:value-type="float" office:value="1522752.13" calcext:value-type="float">
            <text:p>1 522 752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901:562</text:p>
          </table:table-cell>
          <table:table-cell table:style-name="ce27" office:value-type="float" office:value="648470.03" calcext:value-type="float">
            <text:p>648 470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901:501</text:p>
          </table:table-cell>
          <table:table-cell table:style-name="ce27" office:value-type="float" office:value="429939.86" calcext:value-type="float">
            <text:p>429 939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901:1015</text:p>
          </table:table-cell>
          <table:table-cell table:style-name="ce27" office:value-type="float" office:value="550758.12" calcext:value-type="float">
            <text:p>550 758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901:542</text:p>
          </table:table-cell>
          <table:table-cell table:style-name="ce27" office:value-type="float" office:value="500463.32" calcext:value-type="float">
            <text:p>500 463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901:968</text:p>
          </table:table-cell>
          <table:table-cell table:style-name="ce27" office:value-type="float" office:value="359106.59" calcext:value-type="float">
            <text:p>359 106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901:506</text:p>
          </table:table-cell>
          <table:table-cell table:style-name="ce27" office:value-type="float" office:value="1980479.27" calcext:value-type="float">
            <text:p>1 980 479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901:429</text:p>
          </table:table-cell>
          <table:table-cell table:style-name="ce27" office:value-type="float" office:value="1630053.57" calcext:value-type="float">
            <text:p>1 630 053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901:545</text:p>
          </table:table-cell>
          <table:table-cell table:style-name="ce27" office:value-type="float" office:value="1379594.58" calcext:value-type="float">
            <text:p>1 379 594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901:531</text:p>
          </table:table-cell>
          <table:table-cell table:style-name="ce27" office:value-type="float" office:value="1183675.72" calcext:value-type="float">
            <text:p>1 183 675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901:507</text:p>
          </table:table-cell>
          <table:table-cell table:style-name="ce27" office:value-type="float" office:value="1358209.54" calcext:value-type="float">
            <text:p>1 358 209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901:441</text:p>
          </table:table-cell>
          <table:table-cell table:style-name="ce27" office:value-type="float" office:value="4258226.37" calcext:value-type="float">
            <text:p>4 258 226,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901:551</text:p>
          </table:table-cell>
          <table:table-cell table:style-name="ce27" office:value-type="float" office:value="614580.95" calcext:value-type="float">
            <text:p>614 580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901:515</text:p>
          </table:table-cell>
          <table:table-cell table:style-name="ce27" office:value-type="float" office:value="1351536.27" calcext:value-type="float">
            <text:p>1 351 536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901:1027</text:p>
          </table:table-cell>
          <table:table-cell table:style-name="ce27" office:value-type="float" office:value="394425.79" calcext:value-type="float">
            <text:p>394 425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901:554</text:p>
          </table:table-cell>
          <table:table-cell table:style-name="ce27" office:value-type="float" office:value="404122.47" calcext:value-type="float">
            <text:p>404 122,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901:546</text:p>
          </table:table-cell>
          <table:table-cell table:style-name="ce27" office:value-type="float" office:value="683846.55" calcext:value-type="float">
            <text:p>683 846,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901:912</text:p>
          </table:table-cell>
          <table:table-cell table:style-name="ce27" office:value-type="float" office:value="2685825.18" calcext:value-type="float">
            <text:p>2 685 825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901:526</text:p>
          </table:table-cell>
          <table:table-cell table:style-name="ce27" office:value-type="float" office:value="1748292.33" calcext:value-type="float">
            <text:p>1 748 292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901:536</text:p>
          </table:table-cell>
          <table:table-cell table:style-name="ce27" office:value-type="float" office:value="1662775.9" calcext:value-type="float">
            <text:p>1 662 775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901:570</text:p>
          </table:table-cell>
          <table:table-cell table:style-name="ce27" office:value-type="float" office:value="2959371.11" calcext:value-type="float">
            <text:p>2 959 371,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21:191</text:p>
          </table:table-cell>
          <table:table-cell table:style-name="ce27" office:value-type="float" office:value="409658.85" calcext:value-type="float">
            <text:p>409 658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6432</text:p>
          </table:table-cell>
          <table:table-cell table:style-name="ce27" office:value-type="float" office:value="1804644.79" calcext:value-type="float">
            <text:p>1 804 644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1:010401:803</text:p>
          </table:table-cell>
          <table:table-cell table:style-name="ce27" office:value-type="float" office:value="442359.27" calcext:value-type="float">
            <text:p>442 359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901:561</text:p>
          </table:table-cell>
          <table:table-cell table:style-name="ce27" office:value-type="float" office:value="744091.64" calcext:value-type="float">
            <text:p>744 091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901:964</text:p>
          </table:table-cell>
          <table:table-cell table:style-name="ce27" office:value-type="float" office:value="1148110.11" calcext:value-type="float">
            <text:p>1 148 110,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901:983</text:p>
          </table:table-cell>
          <table:table-cell table:style-name="ce27" office:value-type="float" office:value="536305.32" calcext:value-type="float">
            <text:p>536 305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901:889</text:p>
          </table:table-cell>
          <table:table-cell table:style-name="ce27" office:value-type="float" office:value="87559.16" calcext:value-type="float">
            <text:p>87 559,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901:442</text:p>
          </table:table-cell>
          <table:table-cell table:style-name="ce27" office:value-type="float" office:value="833232.3" calcext:value-type="float">
            <text:p>833 232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901:437</text:p>
          </table:table-cell>
          <table:table-cell table:style-name="ce27" office:value-type="float" office:value="2494973.26" calcext:value-type="float">
            <text:p>2 494 973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313:52</text:p>
          </table:table-cell>
          <table:table-cell table:style-name="ce27" office:value-type="float" office:value="1732109.84" calcext:value-type="float">
            <text:p>1 732 109,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00000:14095</text:p>
          </table:table-cell>
          <table:table-cell table:style-name="ce27" office:value-type="float" office:value="453503.56" calcext:value-type="float">
            <text:p>453 503,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605:888</text:p>
          </table:table-cell>
          <table:table-cell table:style-name="ce27" office:value-type="float" office:value="691485.49" calcext:value-type="float">
            <text:p>691 485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604:1935</text:p>
          </table:table-cell>
          <table:table-cell table:style-name="ce27" office:value-type="float" office:value="1181483831.41" calcext:value-type="float">
            <text:p>1 181 483 831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129:432</text:p>
          </table:table-cell>
          <table:table-cell table:style-name="ce27" office:value-type="float" office:value="2937774.13" calcext:value-type="float">
            <text:p>2 937 774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10123:168</text:p>
          </table:table-cell>
          <table:table-cell table:style-name="ce27" office:value-type="float" office:value="1909631.01" calcext:value-type="float">
            <text:p>1 909 631,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02:698</text:p>
          </table:table-cell>
          <table:table-cell table:style-name="ce27" office:value-type="float" office:value="7179659.27" calcext:value-type="float">
            <text:p>7 179 659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9:3823</text:p>
          </table:table-cell>
          <table:table-cell table:style-name="ce27" office:value-type="float" office:value="525418.31" calcext:value-type="float">
            <text:p>525 418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516:167</text:p>
          </table:table-cell>
          <table:table-cell table:style-name="ce27" office:value-type="float" office:value="2581946.92" calcext:value-type="float">
            <text:p>2 581 946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442:820</text:p>
          </table:table-cell>
          <table:table-cell table:style-name="ce27" office:value-type="float" office:value="687391.51" calcext:value-type="float">
            <text:p>687 391,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10161:174</text:p>
          </table:table-cell>
          <table:table-cell table:style-name="ce27" office:value-type="float" office:value="4035570.44" calcext:value-type="float">
            <text:p>4 035 570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0907:1313</text:p>
          </table:table-cell>
          <table:table-cell table:style-name="ce27" office:value-type="float" office:value="2770589.12" calcext:value-type="float">
            <text:p>2 770 589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44:464</text:p>
          </table:table-cell>
          <table:table-cell table:style-name="ce27" office:value-type="float" office:value="108172.58" calcext:value-type="float">
            <text:p>108 172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7:010413:136</text:p>
          </table:table-cell>
          <table:table-cell table:style-name="ce27" office:value-type="float" office:value="2770224.38" calcext:value-type="float">
            <text:p>2 770 224,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7" office:value-type="float" office:value="1044328832.83" calcext:value-type="float">
            <text:p>1 044 328 832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00000:7412</text:p>
          </table:table-cell>
          <table:table-cell table:style-name="ce27" office:value-type="float" office:value="7077577.59" calcext:value-type="float">
            <text:p>7 077 577,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0901:825</text:p>
          </table:table-cell>
          <table:table-cell table:style-name="ce27" office:value-type="float" office:value="2247182.67" calcext:value-type="float">
            <text:p>2 247 182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00000:13748</text:p>
          </table:table-cell>
          <table:table-cell table:style-name="ce27" office:value-type="float" office:value="172047785.98" calcext:value-type="float">
            <text:p>172 047 78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1:011102:1016</text:p>
          </table:table-cell>
          <table:table-cell table:style-name="ce27" office:value-type="float" office:value="326915.03" calcext:value-type="float">
            <text:p>326 915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3:222307:231</text:p>
          </table:table-cell>
          <table:table-cell table:style-name="ce27" office:value-type="float" office:value="522443.43" calcext:value-type="float">
            <text:p>522 443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3:222305:156</text:p>
          </table:table-cell>
          <table:table-cell table:style-name="ce27" office:value-type="float" office:value="336413.67" calcext:value-type="float">
            <text:p>336 413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3:222306:161</text:p>
          </table:table-cell>
          <table:table-cell table:style-name="ce27" office:value-type="float" office:value="477931.44" calcext:value-type="float">
            <text:p>477 931,4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10401:1061</text:p>
          </table:table-cell>
          <table:table-cell table:style-name="ce27" office:value-type="float" office:value="774159.25" calcext:value-type="float">
            <text:p>774 159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3:222303:161</text:p>
          </table:table-cell>
          <table:table-cell table:style-name="ce27" office:value-type="float" office:value="283020.68" calcext:value-type="float">
            <text:p>283 020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3:222305:157</text:p>
          </table:table-cell>
          <table:table-cell table:style-name="ce27" office:value-type="float" office:value="481479.84" calcext:value-type="float">
            <text:p>481 479,8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0309:61</text:p>
          </table:table-cell>
          <table:table-cell table:style-name="ce27" office:value-type="float" office:value="436910.87" calcext:value-type="float">
            <text:p>436 910,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412:235</text:p>
          </table:table-cell>
          <table:table-cell table:style-name="ce27" office:value-type="float" office:value="1634304.36" calcext:value-type="float">
            <text:p>1 634 304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40001:1275</text:p>
          </table:table-cell>
          <table:table-cell table:style-name="ce27" office:value-type="float" office:value="1563937.64" calcext:value-type="float">
            <text:p>1 563 937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3:222303:164</text:p>
          </table:table-cell>
          <table:table-cell table:style-name="ce27" office:value-type="float" office:value="477931.08" calcext:value-type="float">
            <text:p>477 931,0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604:2112</text:p>
          </table:table-cell>
          <table:table-cell table:style-name="ce27" office:value-type="float" office:value="5521372.3" calcext:value-type="float">
            <text:p>5 521 372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604:2116</text:p>
          </table:table-cell>
          <table:table-cell table:style-name="ce27" office:value-type="float" office:value="5504875.95" calcext:value-type="float">
            <text:p>5 504 875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604:2055</text:p>
          </table:table-cell>
          <table:table-cell table:style-name="ce27" office:value-type="float" office:value="3573326.93" calcext:value-type="float">
            <text:p>3 573 3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604:2121</text:p>
          </table:table-cell>
          <table:table-cell table:style-name="ce27" office:value-type="float" office:value="5513125.41" calcext:value-type="float">
            <text:p>5 513 125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604:2005</text:p>
          </table:table-cell>
          <table:table-cell table:style-name="ce27" office:value-type="float" office:value="5480112.1" calcext:value-type="float">
            <text:p>5 480 112,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604:2060</text:p>
          </table:table-cell>
          <table:table-cell table:style-name="ce27" office:value-type="float" office:value="2326281.88" calcext:value-type="float">
            <text:p>2 326 281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6:015401:86</text:p>
          </table:table-cell>
          <table:table-cell table:style-name="ce27" office:value-type="float" office:value="493833.32" calcext:value-type="float">
            <text:p>493 833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604:2024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604:2127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604:2091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604:2067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604:2076</text:p>
          </table:table-cell>
          <table:table-cell table:style-name="ce27" office:value-type="float" office:value="2335507.88" calcext:value-type="float">
            <text:p>2 335 507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604:2040</text:p>
          </table:table-cell>
          <table:table-cell table:style-name="ce27" office:value-type="float" office:value="3977463.69" calcext:value-type="float">
            <text:p>3 977 463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604:2014</text:p>
          </table:table-cell>
          <table:table-cell table:style-name="ce27" office:value-type="float" office:value="3644021.72" calcext:value-type="float">
            <text:p>3 644 021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604:2035</text:p>
          </table:table-cell>
          <table:table-cell table:style-name="ce27" office:value-type="float" office:value="3582173.26" calcext:value-type="float">
            <text:p>3 582 173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604:2045</text:p>
          </table:table-cell>
          <table:table-cell table:style-name="ce27" office:value-type="float" office:value="2280109.92" calcext:value-type="float">
            <text:p>2 280 10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604:2093</text:p>
          </table:table-cell>
          <table:table-cell table:style-name="ce27" office:value-type="float" office:value="3644021.72" calcext:value-type="float">
            <text:p>3 644 021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604:2125</text:p>
          </table:table-cell>
          <table:table-cell table:style-name="ce27" office:value-type="float" office:value="5513125.41" calcext:value-type="float">
            <text:p>5 513 125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604:2074</text:p>
          </table:table-cell>
          <table:table-cell table:style-name="ce27" office:value-type="float" office:value="5734890" calcext:value-type="float">
            <text:p>5 734 89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604:2047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9:012201:289</text:p>
          </table:table-cell>
          <table:table-cell table:style-name="ce27" office:value-type="float" office:value="720014.65" calcext:value-type="float">
            <text:p>720 014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604:2123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604:2053</text:p>
          </table:table-cell>
          <table:table-cell table:style-name="ce27" office:value-type="float" office:value="2280109.92" calcext:value-type="float">
            <text:p>2 280 10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604:2046</text:p>
          </table:table-cell>
          <table:table-cell table:style-name="ce27" office:value-type="float" office:value="3537914.54" calcext:value-type="float">
            <text:p>3 537 914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604:2096</text:p>
          </table:table-cell>
          <table:table-cell table:style-name="ce27" office:value-type="float" office:value="3705737.66" calcext:value-type="float">
            <text:p>3 705 737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604:2115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604:2100</text:p>
          </table:table-cell>
          <table:table-cell table:style-name="ce27" office:value-type="float" office:value="3599857.78" calcext:value-type="float">
            <text:p>3 599 857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604:2084</text:p>
          </table:table-cell>
          <table:table-cell table:style-name="ce27" office:value-type="float" office:value="5372533.98" calcext:value-type="float">
            <text:p>5 372 533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604:2114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604:2090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604:2006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604:2102</text:p>
          </table:table-cell>
          <table:table-cell table:style-name="ce27" office:value-type="float" office:value="7073299.41" calcext:value-type="float">
            <text:p>7 073 299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604:2119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604:2089</text:p>
          </table:table-cell>
          <table:table-cell table:style-name="ce27" office:value-type="float" office:value="5759415.19" calcext:value-type="float">
            <text:p>5 759 415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604:2083</text:p>
          </table:table-cell>
          <table:table-cell table:style-name="ce27" office:value-type="float" office:value="2326281.88" calcext:value-type="float">
            <text:p>2 326 281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604:2070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604:2077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6:015236:251</text:p>
          </table:table-cell>
          <table:table-cell table:style-name="ce27" office:value-type="float" office:value="286701.52" calcext:value-type="float">
            <text:p>286 701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604:2073</text:p>
          </table:table-cell>
          <table:table-cell table:style-name="ce27" office:value-type="float" office:value="3573326.93" calcext:value-type="float">
            <text:p>3 573 3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604:2036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604:2031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604:2017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604:2051</text:p>
          </table:table-cell>
          <table:table-cell table:style-name="ce27" office:value-type="float" office:value="2280109.92" calcext:value-type="float">
            <text:p>2 280 10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604:2052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604:2092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604:2118</text:p>
          </table:table-cell>
          <table:table-cell table:style-name="ce27" office:value-type="float" office:value="5504875.95" calcext:value-type="float">
            <text:p>5 504 875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604:2020</text:p>
          </table:table-cell>
          <table:table-cell table:style-name="ce27" office:value-type="float" office:value="5447057.57" calcext:value-type="float">
            <text:p>5 447 057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3:032516:170</text:p>
          </table:table-cell>
          <table:table-cell table:style-name="ce27" office:value-type="float" office:value="1009570.13" calcext:value-type="float">
            <text:p>1 009 570,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34:1336</text:p>
          </table:table-cell>
          <table:table-cell table:style-name="ce27" office:value-type="float" office:value="2016433.63" calcext:value-type="float">
            <text:p>2 016 433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1:010401:1012</text:p>
          </table:table-cell>
          <table:table-cell table:style-name="ce27" office:value-type="float" office:value="746741.11" calcext:value-type="float">
            <text:p>746 741,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00000:458</text:p>
          </table:table-cell>
          <table:table-cell table:style-name="ce27" office:value-type="float" office:value="968742.92" calcext:value-type="float">
            <text:p>968 742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20802:461</text:p>
          </table:table-cell>
          <table:table-cell table:style-name="ce27" office:value-type="float" office:value="811582.58" calcext:value-type="float">
            <text:p>811 582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6:015401:73</text:p>
          </table:table-cell>
          <table:table-cell table:style-name="ce27" office:value-type="float" office:value="482673.25" calcext:value-type="float">
            <text:p>482 673,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3:222303:162</text:p>
          </table:table-cell>
          <table:table-cell table:style-name="ce27" office:value-type="float" office:value="283020.68" calcext:value-type="float">
            <text:p>283 020,6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3:010612:133</text:p>
          </table:table-cell>
          <table:table-cell table:style-name="ce27" office:value-type="float" office:value="1075729.29" calcext:value-type="float">
            <text:p>1 075 729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1:010401:944</text:p>
          </table:table-cell>
          <table:table-cell table:style-name="ce27" office:value-type="float" office:value="987102.6" calcext:value-type="float">
            <text:p>987 102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3:222304:164</text:p>
          </table:table-cell>
          <table:table-cell table:style-name="ce27" office:value-type="float" office:value="449439.31" calcext:value-type="float">
            <text:p>449 439,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9:011417:625</text:p>
          </table:table-cell>
          <table:table-cell table:style-name="ce27" office:value-type="float" office:value="875539.21" calcext:value-type="float">
            <text:p>875 539,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30374:950</text:p>
          </table:table-cell>
          <table:table-cell table:style-name="ce27" office:value-type="float" office:value="1134967.92" calcext:value-type="float">
            <text:p>1 134 967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1:010401:943</text:p>
          </table:table-cell>
          <table:table-cell table:style-name="ce27" office:value-type="float" office:value="958070.17" calcext:value-type="float">
            <text:p>958 070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01002:2233</text:p>
          </table:table-cell>
          <table:table-cell table:style-name="ce27" office:value-type="float" office:value="4541453.07" calcext:value-type="float">
            <text:p>4 541 453,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604:2030</text:p>
          </table:table-cell>
          <table:table-cell table:style-name="ce27" office:value-type="float" office:value="3617531.48" calcext:value-type="float">
            <text:p>3 617 531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604:2082</text:p>
          </table:table-cell>
          <table:table-cell table:style-name="ce27" office:value-type="float" office:value="4384526.6" calcext:value-type="float">
            <text:p>4 384 52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604:2088</text:p>
          </table:table-cell>
          <table:table-cell table:style-name="ce27" office:value-type="float" office:value="3714543.42" calcext:value-type="float">
            <text:p>3 714 543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604:2013</text:p>
          </table:table-cell>
          <table:table-cell table:style-name="ce27" office:value-type="float" office:value="2289349.91" calcext:value-type="float">
            <text:p>2 289 349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604:2064</text:p>
          </table:table-cell>
          <table:table-cell table:style-name="ce27" office:value-type="float" office:value="5422239.6" calcext:value-type="float">
            <text:p>5 422 239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604:2018</text:p>
          </table:table-cell>
          <table:table-cell table:style-name="ce27" office:value-type="float" office:value="5751242.69" calcext:value-type="float">
            <text:p>5 751 242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604:2098</text:p>
          </table:table-cell>
          <table:table-cell table:style-name="ce27" office:value-type="float" office:value="4418898.77" calcext:value-type="float">
            <text:p>4 418 898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604:2104</text:p>
          </table:table-cell>
          <table:table-cell table:style-name="ce27" office:value-type="float" office:value="4151402.24" calcext:value-type="float">
            <text:p>4 151 402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604:2124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604:2068</text:p>
          </table:table-cell>
          <table:table-cell table:style-name="ce27" office:value-type="float" office:value="2298587.09" calcext:value-type="float">
            <text:p>2 298 587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604:2097</text:p>
          </table:table-cell>
          <table:table-cell table:style-name="ce27" office:value-type="float" office:value="5751242.69" calcext:value-type="float">
            <text:p>5 751 242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604:2009</text:p>
          </table:table-cell>
          <table:table-cell table:style-name="ce27" office:value-type="float" office:value="4384526.6" calcext:value-type="float">
            <text:p>4 384 52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604:2022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604:2063</text:p>
          </table:table-cell>
          <table:table-cell table:style-name="ce27" office:value-type="float" office:value="3644021.72" calcext:value-type="float">
            <text:p>3 644 021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604:2038</text:p>
          </table:table-cell>
          <table:table-cell table:style-name="ce27" office:value-type="float" office:value="2326281.88" calcext:value-type="float">
            <text:p>2 326 281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604:2105</text:p>
          </table:table-cell>
          <table:table-cell table:style-name="ce27" office:value-type="float" office:value="3758531.74" calcext:value-type="float">
            <text:p>3 758 531,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604:2109</text:p>
          </table:table-cell>
          <table:table-cell table:style-name="ce27" office:value-type="float" office:value="5496623.9" calcext:value-type="float">
            <text:p>5 496 623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604:2008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604:2108</text:p>
          </table:table-cell>
          <table:table-cell table:style-name="ce27" office:value-type="float" office:value="5488369.29" calcext:value-type="float">
            <text:p>5 488 369,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604:2071</text:p>
          </table:table-cell>
          <table:table-cell table:style-name="ce27" office:value-type="float" office:value="5422239.6" calcext:value-type="float">
            <text:p>5 422 239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604:2107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604:2126</text:p>
          </table:table-cell>
          <table:table-cell table:style-name="ce27" office:value-type="float" office:value="5513125.41" calcext:value-type="float">
            <text:p>5 513 125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604:2012</text:p>
          </table:table-cell>
          <table:table-cell table:style-name="ce27" office:value-type="float" office:value="5463589.99" calcext:value-type="float">
            <text:p>5 463 589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604:2069</text:p>
          </table:table-cell>
          <table:table-cell table:style-name="ce27" office:value-type="float" office:value="3599857.78" calcext:value-type="float">
            <text:p>3 599 857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604:2028</text:p>
          </table:table-cell>
          <table:table-cell table:style-name="ce27" office:value-type="float" office:value="5447057.57" calcext:value-type="float">
            <text:p>5 447 057,5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604:2062</text:p>
          </table:table-cell>
          <table:table-cell table:style-name="ce27" office:value-type="float" office:value="3529054.67" calcext:value-type="float">
            <text:p>3 529 054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604:2103</text:p>
          </table:table-cell>
          <table:table-cell table:style-name="ce27" office:value-type="float" office:value="7281848.92" calcext:value-type="float">
            <text:p>7 281 848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604:2086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604:2059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4:2025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604:2016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604:2079</text:p>
          </table:table-cell>
          <table:table-cell table:style-name="ce27" office:value-type="float" office:value="5463589.99" calcext:value-type="float">
            <text:p>5 463 589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8:020801:210</text:p>
          </table:table-cell>
          <table:table-cell table:style-name="ce27" office:value-type="float" office:value="795323.49" calcext:value-type="float">
            <text:p>795 323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30604:2021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8:020801:211</text:p>
          </table:table-cell>
          <table:table-cell table:style-name="ce27" office:value-type="float" office:value="795323.49" calcext:value-type="float">
            <text:p>795 323,4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604:2106</text:p>
          </table:table-cell>
          <table:table-cell table:style-name="ce27" office:value-type="float" office:value="4151402.24" calcext:value-type="float">
            <text:p>4 151 402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604:2049</text:p>
          </table:table-cell>
          <table:table-cell table:style-name="ce27" office:value-type="float" office:value="3670487.62" calcext:value-type="float">
            <text:p>3 670 487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604:2041</text:p>
          </table:table-cell>
          <table:table-cell table:style-name="ce27" office:value-type="float" office:value="5397398.41" calcext:value-type="float">
            <text:p>5 397 398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604:2061</text:p>
          </table:table-cell>
          <table:table-cell table:style-name="ce27" office:value-type="float" office:value="3617531.48" calcext:value-type="float">
            <text:p>3 617 531,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604:2080</text:p>
          </table:table-cell>
          <table:table-cell table:style-name="ce27" office:value-type="float" office:value="3705737.66" calcext:value-type="float">
            <text:p>3 705 737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6:015248:270</text:p>
          </table:table-cell>
          <table:table-cell table:style-name="ce27" office:value-type="float" office:value="720993.06" calcext:value-type="float">
            <text:p>720 993,0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604:2085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604:2034</text:p>
          </table:table-cell>
          <table:table-cell table:style-name="ce27" office:value-type="float" office:value="7018938.45" calcext:value-type="float">
            <text:p>7 018 938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30604:2101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604:2044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604:2117</text:p>
          </table:table-cell>
          <table:table-cell table:style-name="ce27" office:value-type="float" office:value="4384526.6" calcext:value-type="float">
            <text:p>4 384 52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604:2058</text:p>
          </table:table-cell>
          <table:table-cell table:style-name="ce27" office:value-type="float" office:value="5718527.09" calcext:value-type="float">
            <text:p>5 718 527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604:2111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3:222303:163</text:p>
          </table:table-cell>
          <table:table-cell table:style-name="ce27" office:value-type="float" office:value="477931.07" calcext:value-type="float">
            <text:p>477 931,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814:249</text:p>
          </table:table-cell>
          <table:table-cell table:style-name="ce27" office:value-type="float" office:value="1074542.12" calcext:value-type="float">
            <text:p>1 074 542,1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604:2099</text:p>
          </table:table-cell>
          <table:table-cell table:style-name="ce27" office:value-type="float" office:value="2390805.26" calcext:value-type="float">
            <text:p>2 390 805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604:2087</text:p>
          </table:table-cell>
          <table:table-cell table:style-name="ce27" office:value-type="float" office:value="5496623.9" calcext:value-type="float">
            <text:p>5 496 623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604:2066</text:p>
          </table:table-cell>
          <table:table-cell table:style-name="ce27" office:value-type="float" office:value="5726709.83" calcext:value-type="float">
            <text:p>5 726 709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604:2072</text:p>
          </table:table-cell>
          <table:table-cell table:style-name="ce27" office:value-type="float" office:value="3688118.05" calcext:value-type="float">
            <text:p>3 688 118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604:2054</text:p>
          </table:table-cell>
          <table:table-cell table:style-name="ce27" office:value-type="float" office:value="3537914.54" calcext:value-type="float">
            <text:p>3 537 914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604:2081</text:p>
          </table:table-cell>
          <table:table-cell table:style-name="ce27" office:value-type="float" office:value="5767585.14" calcext:value-type="float">
            <text:p>5 767 585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604:2075</text:p>
          </table:table-cell>
          <table:table-cell table:style-name="ce27" office:value-type="float" office:value="4384526.6" calcext:value-type="float">
            <text:p>4 384 52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604:2095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604:2026</text:p>
          </table:table-cell>
          <table:table-cell table:style-name="ce27" office:value-type="float" office:value="5734890" calcext:value-type="float">
            <text:p>5 734 89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604:2029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604:2033</text:p>
          </table:table-cell>
          <table:table-cell table:style-name="ce27" office:value-type="float" office:value="7312593.14" calcext:value-type="float">
            <text:p>7 312 593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604:2011</text:p>
          </table:table-cell>
          <table:table-cell table:style-name="ce27" office:value-type="float" office:value="3705737.66" calcext:value-type="float">
            <text:p>3 705 737,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30604:2057</text:p>
          </table:table-cell>
          <table:table-cell table:style-name="ce27" office:value-type="float" office:value="3644021.72" calcext:value-type="float">
            <text:p>3 644 021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30604:2037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604:2019</text:p>
          </table:table-cell>
          <table:table-cell table:style-name="ce27" office:value-type="float" office:value="3732146.85" calcext:value-type="float">
            <text:p>3 732 146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604:2032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604:2015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30604:2065</text:p>
          </table:table-cell>
          <table:table-cell table:style-name="ce27" office:value-type="float" office:value="3679304.18" calcext:value-type="float">
            <text:p>3 679 304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604:2027</text:p>
          </table:table-cell>
          <table:table-cell table:style-name="ce27" office:value-type="float" office:value="3696929.21" calcext:value-type="float">
            <text:p>3 696 929,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30604:2043</text:p>
          </table:table-cell>
          <table:table-cell table:style-name="ce27" office:value-type="float" office:value="5710341.79" calcext:value-type="float">
            <text:p>5 710 34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30604:2048</text:p>
          </table:table-cell>
          <table:table-cell table:style-name="ce27" office:value-type="float" office:value="5405681.39" calcext:value-type="float">
            <text:p>5 405 681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30604:2039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30604:2120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30604:2056</text:p>
          </table:table-cell>
          <table:table-cell table:style-name="ce27" office:value-type="float" office:value="5372533.98" calcext:value-type="float">
            <text:p>5 372 533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30604:2042</text:p>
          </table:table-cell>
          <table:table-cell table:style-name="ce27" office:value-type="float" office:value="3688118.05" calcext:value-type="float">
            <text:p>3 688 118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30604:2094</text:p>
          </table:table-cell>
          <table:table-cell table:style-name="ce27" office:value-type="float" office:value="5471852.33" calcext:value-type="float">
            <text:p>5 471 852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604:2007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30604:2078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604:2110</text:p>
          </table:table-cell>
          <table:table-cell table:style-name="ce27" office:value-type="float" office:value="3626364.26" calcext:value-type="float">
            <text:p>3 626 364,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30604:2113</text:p>
          </table:table-cell>
          <table:table-cell table:style-name="ce27" office:value-type="float" office:value="5504875.95" calcext:value-type="float">
            <text:p>5 504 875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30604:2010</text:p>
          </table:table-cell>
          <table:table-cell table:style-name="ce27" office:value-type="float" office:value="5726709.83" calcext:value-type="float">
            <text:p>5 726 709,8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604:2023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30604:2122</text:p>
          </table:table-cell>
          <table:table-cell table:style-name="ce27" office:value-type="float" office:value="5496623.9" calcext:value-type="float">
            <text:p>5 496 623,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30604:2050</text:p>
          </table:table-cell>
          <table:table-cell table:style-name="ce27" office:value-type="float" office:value="5710341.79" calcext:value-type="float">
            <text:p>5 710 34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3:020002:385</text:p>
          </table:table-cell>
          <table:table-cell table:style-name="ce27" office:value-type="float" office:value="1822538.92" calcext:value-type="float">
            <text:p>1 822 538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3:222304:163</text:p>
          </table:table-cell>
          <table:table-cell table:style-name="ce27" office:value-type="float" office:value="449439.3" calcext:value-type="float">
            <text:p>449 439,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8:020801:215</text:p>
          </table:table-cell>
          <table:table-cell table:style-name="ce27" office:value-type="float" office:value="807831.04" calcext:value-type="float">
            <text:p>807 831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6:015401:74</text:p>
          </table:table-cell>
          <table:table-cell table:style-name="ce27" office:value-type="float" office:value="472908.18" calcext:value-type="float">
            <text:p>472 908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30604:2002</text:p>
          </table:table-cell>
          <table:table-cell table:style-name="ce27" office:value-type="float" office:value="4384526.6" calcext:value-type="float">
            <text:p>4 384 526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30604:1938</text:p>
          </table:table-cell>
          <table:table-cell table:style-name="ce27" office:value-type="float" office:value="5537858.36" calcext:value-type="float">
            <text:p>5 537 85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30604:1999</text:p>
          </table:table-cell>
          <table:table-cell table:style-name="ce27" office:value-type="float" office:value="3608695.98" calcext:value-type="float">
            <text:p>3 608 695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604:1954</text:p>
          </table:table-cell>
          <table:table-cell table:style-name="ce27" office:value-type="float" office:value="3679304.18" calcext:value-type="float">
            <text:p>3 679 304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30604:1995</text:p>
          </table:table-cell>
          <table:table-cell table:style-name="ce27" office:value-type="float" office:value="5734890" calcext:value-type="float">
            <text:p>5 734 89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30604:2001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30604:1991</text:p>
          </table:table-cell>
          <table:table-cell table:style-name="ce27" office:value-type="float" office:value="5710341.79" calcext:value-type="float">
            <text:p>5 710 341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30604:1966</text:p>
          </table:table-cell>
          <table:table-cell table:style-name="ce27" office:value-type="float" office:value="5389112.85" calcext:value-type="float">
            <text:p>5 389 112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30604:1960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604:2003</text:p>
          </table:table-cell>
          <table:table-cell table:style-name="ce27" office:value-type="float" office:value="5743067.63" calcext:value-type="float">
            <text:p>5 743 067,6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604:1986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30604:1992</text:p>
          </table:table-cell>
          <table:table-cell table:style-name="ce27" office:value-type="float" office:value="3537914.54" calcext:value-type="float">
            <text:p>3 537 914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30604:1950</text:p>
          </table:table-cell>
          <table:table-cell table:style-name="ce27" office:value-type="float" office:value="3679304.18" calcext:value-type="float">
            <text:p>3 679 304,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604:1939</text:p>
          </table:table-cell>
          <table:table-cell table:style-name="ce27" office:value-type="float" office:value="5513125.41" calcext:value-type="float">
            <text:p>5 513 125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30604:1972</text:p>
          </table:table-cell>
          <table:table-cell table:style-name="ce27" office:value-type="float" office:value="5702153.94" calcext:value-type="float">
            <text:p>5 702 153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30604:1971</text:p>
          </table:table-cell>
          <table:table-cell table:style-name="ce27" office:value-type="float" office:value="4350111.98" calcext:value-type="float">
            <text:p>4 350 111,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30604:1969</text:p>
          </table:table-cell>
          <table:table-cell table:style-name="ce27" office:value-type="float" office:value="5397398.41" calcext:value-type="float">
            <text:p>5 397 398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30604:2004</text:p>
          </table:table-cell>
          <table:table-cell table:style-name="ce27" office:value-type="float" office:value="3714543.42" calcext:value-type="float">
            <text:p>3 714 543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30604:1956</text:p>
          </table:table-cell>
          <table:table-cell table:style-name="ce27" office:value-type="float" office:value="4125379.64" calcext:value-type="float">
            <text:p>4 125 379,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30604:1953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30604:1981</text:p>
          </table:table-cell>
          <table:table-cell table:style-name="ce27" office:value-type="float" office:value="3670487.62" calcext:value-type="float">
            <text:p>3 670 487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30604:1948</text:p>
          </table:table-cell>
          <table:table-cell table:style-name="ce27" office:value-type="float" office:value="5546097.54" calcext:value-type="float">
            <text:p>5 546 097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098:1159</text:p>
          </table:table-cell>
          <table:table-cell table:style-name="ce27" office:value-type="float" office:value="3783151.88" calcext:value-type="float">
            <text:p>3 783 151,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30604:1977</text:p>
          </table:table-cell>
          <table:table-cell table:style-name="ce27" office:value-type="float" office:value="2289349.91" calcext:value-type="float">
            <text:p>2 289 349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30604:1957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30604:1963</text:p>
          </table:table-cell>
          <table:table-cell table:style-name="ce27" office:value-type="float" office:value="3977463.69" calcext:value-type="float">
            <text:p>3 977 463,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30604:1951</text:p>
          </table:table-cell>
          <table:table-cell table:style-name="ce27" office:value-type="float" office:value="5579028.53" calcext:value-type="float">
            <text:p>5 579 028,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30604:1979</text:p>
          </table:table-cell>
          <table:table-cell table:style-name="ce27" office:value-type="float" office:value="5693963.52" calcext:value-type="float">
            <text:p>5 693 963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30604:1949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30604:1985</text:p>
          </table:table-cell>
          <table:table-cell table:style-name="ce27" office:value-type="float" office:value="2298587.09" calcext:value-type="float">
            <text:p>2 298 587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30604:1942</text:p>
          </table:table-cell>
          <table:table-cell table:style-name="ce27" office:value-type="float" office:value="5546097.54" calcext:value-type="float">
            <text:p>5 546 097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30604:1998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30604:1940</text:p>
          </table:table-cell>
          <table:table-cell table:style-name="ce27" office:value-type="float" office:value="3644021.72" calcext:value-type="float">
            <text:p>3 644 021,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30604:1955</text:p>
          </table:table-cell>
          <table:table-cell table:style-name="ce27" office:value-type="float" office:value="5554334.14" calcext:value-type="float">
            <text:p>5 554 334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30604:1993</text:p>
          </table:table-cell>
          <table:table-cell table:style-name="ce27" office:value-type="float" office:value="2298587.09" calcext:value-type="float">
            <text:p>2 298 587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30604:1994</text:p>
          </table:table-cell>
          <table:table-cell table:style-name="ce27" office:value-type="float" office:value="4393123.62" calcext:value-type="float">
            <text:p>4 393 123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30604:1959</text:p>
          </table:table-cell>
          <table:table-cell table:style-name="ce27" office:value-type="float" office:value="5389112.85" calcext:value-type="float">
            <text:p>5 389 112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30604:1945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30604:1989</text:p>
          </table:table-cell>
          <table:table-cell table:style-name="ce27" office:value-type="float" office:value="5397398.41" calcext:value-type="float">
            <text:p>5 397 398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30604:1968</text:p>
          </table:table-cell>
          <table:table-cell table:style-name="ce27" office:value-type="float" office:value="3546771.71" calcext:value-type="float">
            <text:p>3 546 771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30604:1990</text:p>
          </table:table-cell>
          <table:table-cell table:style-name="ce27" office:value-type="float" office:value="3573326.93" calcext:value-type="float">
            <text:p>3 573 3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30604:1983</text:p>
          </table:table-cell>
          <table:table-cell table:style-name="ce27" office:value-type="float" office:value="3573326.93" calcext:value-type="float">
            <text:p>3 573 3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30604:1943</text:p>
          </table:table-cell>
          <table:table-cell table:style-name="ce27" office:value-type="float" office:value="5537858.36" calcext:value-type="float">
            <text:p>5 537 85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30604:1964</text:p>
          </table:table-cell>
          <table:table-cell table:style-name="ce27" office:value-type="float" office:value="5685770.55" calcext:value-type="float">
            <text:p>5 685 770,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30604:1974</text:p>
          </table:table-cell>
          <table:table-cell table:style-name="ce27" office:value-type="float" office:value="5397398.41" calcext:value-type="float">
            <text:p>5 397 398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30604:1952</text:p>
          </table:table-cell>
          <table:table-cell table:style-name="ce27" office:value-type="float" office:value="5546097.54" calcext:value-type="float">
            <text:p>5 546 097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30604:1965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30604:1967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30604:1973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30604:1941</text:p>
          </table:table-cell>
          <table:table-cell table:style-name="ce27" office:value-type="float" office:value="3635194.34" calcext:value-type="float">
            <text:p>3 635 194,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30604:1947</text:p>
          </table:table-cell>
          <table:table-cell table:style-name="ce27" office:value-type="float" office:value="3564477.91" calcext:value-type="float">
            <text:p>3 564 477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30604:1958</text:p>
          </table:table-cell>
          <table:table-cell table:style-name="ce27" office:value-type="float" office:value="3564477.91" calcext:value-type="float">
            <text:p>3 564 477,9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30604:1962</text:p>
          </table:table-cell>
          <table:table-cell table:style-name="ce27" office:value-type="float" office:value="2280109.92" calcext:value-type="float">
            <text:p>2 280 10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30604:1997</text:p>
          </table:table-cell>
          <table:table-cell table:style-name="ce27" office:value-type="float" office:value="5463589.99" calcext:value-type="float">
            <text:p>5 463 589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30604:1980</text:p>
          </table:table-cell>
          <table:table-cell table:style-name="ce27" office:value-type="float" office:value="3661668.36" calcext:value-type="float">
            <text:p>3 661 66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30604:1946</text:p>
          </table:table-cell>
          <table:table-cell table:style-name="ce27" office:value-type="float" office:value="5537858.36" calcext:value-type="float">
            <text:p>5 537 858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30604:1988</text:p>
          </table:table-cell>
          <table:table-cell table:style-name="ce27" office:value-type="float" office:value="3670487.62" calcext:value-type="float">
            <text:p>3 670 487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30604:1982</text:p>
          </table:table-cell>
          <table:table-cell table:style-name="ce27" office:value-type="float" office:value="5397398.41" calcext:value-type="float">
            <text:p>5 397 398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30604:1936</text:p>
          </table:table-cell>
          <table:table-cell table:style-name="ce27" office:value-type="float" office:value="2280109.92" calcext:value-type="float">
            <text:p>2 280 109,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30604:1937</text:p>
          </table:table-cell>
          <table:table-cell table:style-name="ce27" office:value-type="float" office:value="3652846.39" calcext:value-type="float">
            <text:p>3 652 846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30604:1975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30604:1976</text:p>
          </table:table-cell>
          <table:table-cell table:style-name="ce27" office:value-type="float" office:value="3529054.67" calcext:value-type="float">
            <text:p>3 529 054,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30604:2000</text:p>
          </table:table-cell>
          <table:table-cell table:style-name="ce27" office:value-type="float" office:value="2344731.09" calcext:value-type="float">
            <text:p>2 344 731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30604:1978</text:p>
          </table:table-cell>
          <table:table-cell table:style-name="ce27" office:value-type="float" office:value="4375926.93" calcext:value-type="float">
            <text:p>4 375 926,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30604:1996</text:p>
          </table:table-cell>
          <table:table-cell table:style-name="ce27" office:value-type="float" office:value="3688118.05" calcext:value-type="float">
            <text:p>3 688 118,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30604:1984</text:p>
          </table:table-cell>
          <table:table-cell table:style-name="ce27" office:value-type="float" office:value="3555626.17" calcext:value-type="float">
            <text:p>3 555 626,1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30604:1987</text:p>
          </table:table-cell>
          <table:table-cell table:style-name="ce27" office:value-type="float" office:value="5702153.94" calcext:value-type="float">
            <text:p>5 702 153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30604:1961</text:p>
          </table:table-cell>
          <table:table-cell table:style-name="ce27" office:value-type="float" office:value="3537914.54" calcext:value-type="float">
            <text:p>3 537 914,5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30604:1970</text:p>
          </table:table-cell>
          <table:table-cell table:style-name="ce27" office:value-type="float" office:value="2298587.09" calcext:value-type="float">
            <text:p>2 298 587,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30604:1944</text:p>
          </table:table-cell>
          <table:table-cell table:style-name="ce27" office:value-type="float" office:value="3670487.62" calcext:value-type="float">
            <text:p>3 670 487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05:3575</text:p>
          </table:table-cell>
          <table:table-cell table:style-name="ce27" office:value-type="float" office:value="6804224.75" calcext:value-type="float">
            <text:p>6 804 224,7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00000:14096</text:p>
          </table:table-cell>
          <table:table-cell table:style-name="ce27" office:value-type="float" office:value="3608513.58" calcext:value-type="float">
            <text:p>3 608 513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10:1931</text:p>
          </table:table-cell>
          <table:table-cell table:style-name="ce27" office:value-type="float" office:value="498233.43" calcext:value-type="float">
            <text:p>498 233,4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1:010901:474</text:p>
          </table:table-cell>
          <table:table-cell table:style-name="ce27" office:value-type="float" office:value="653059.03" calcext:value-type="float">
            <text:p>653 059,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7:010201:373</text:p>
          </table:table-cell>
          <table:table-cell table:style-name="ce27" office:value-type="float" office:value="766845.24" calcext:value-type="float">
            <text:p>766 845,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1:010901:573</text:p>
          </table:table-cell>
          <table:table-cell table:style-name="ce27" office:value-type="float" office:value="655797.23" calcext:value-type="float">
            <text:p>655 797,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1508:152</text:p>
          </table:table-cell>
          <table:table-cell table:style-name="ce27" office:value-type="float" office:value="1044000.27" calcext:value-type="float">
            <text:p>1 044 000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7:000000:840</text:p>
          </table:table-cell>
          <table:table-cell table:style-name="ce27" office:value-type="float" office:value="605463.77" calcext:value-type="float">
            <text:p>605 463,7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1:010901:487</text:p>
          </table:table-cell>
          <table:table-cell table:style-name="ce27" office:value-type="float" office:value="648932.2" calcext:value-type="float">
            <text:p>648 932,2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1:010901:637</text:p>
          </table:table-cell>
          <table:table-cell table:style-name="ce27" office:value-type="float" office:value="867748.4" calcext:value-type="float">
            <text:p>867 748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1:010901:652</text:p>
          </table:table-cell>
          <table:table-cell table:style-name="ce27" office:value-type="float" office:value="664024.21" calcext:value-type="float">
            <text:p>664 024,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7:011015:71</text:p>
          </table:table-cell>
          <table:table-cell table:style-name="ce27" office:value-type="float" office:value="693092.85" calcext:value-type="float">
            <text:p>693 092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1:011001:754</text:p>
          </table:table-cell>
          <table:table-cell table:style-name="ce27" office:value-type="float" office:value="560384.41" calcext:value-type="float">
            <text:p>560 384,4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7:011019:100</text:p>
          </table:table-cell>
          <table:table-cell table:style-name="ce27" office:value-type="float" office:value="870267.15" calcext:value-type="float">
            <text:p>870 267,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7:011016:82</text:p>
          </table:table-cell>
          <table:table-cell table:style-name="ce27" office:value-type="float" office:value="686460.33" calcext:value-type="float">
            <text:p>686 460,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1:010901:484</text:p>
          </table:table-cell>
          <table:table-cell table:style-name="ce27" office:value-type="float" office:value="866369.6" calcext:value-type="float">
            <text:p>866 369,6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1:010901:486</text:p>
          </table:table-cell>
          <table:table-cell table:style-name="ce27" office:value-type="float" office:value="647563.15" calcext:value-type="float">
            <text:p>647 563,1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1:010901:624</text:p>
          </table:table-cell>
          <table:table-cell table:style-name="ce27" office:value-type="float" office:value="867748.4" calcext:value-type="float">
            <text:p>867 748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1:010901:583</text:p>
          </table:table-cell>
          <table:table-cell table:style-name="ce27" office:value-type="float" office:value="854214.58" calcext:value-type="float">
            <text:p>854 214,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1:010901:649</text:p>
          </table:table-cell>
          <table:table-cell table:style-name="ce27" office:value-type="float" office:value="867721.19" calcext:value-type="float">
            <text:p>867 721,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7:011016:64</text:p>
          </table:table-cell>
          <table:table-cell table:style-name="ce27" office:value-type="float" office:value="711925.79" calcext:value-type="float">
            <text:p>711 925,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7:010925:258</text:p>
          </table:table-cell>
          <table:table-cell table:style-name="ce27" office:value-type="float" office:value="362685.62" calcext:value-type="float">
            <text:p>362 685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7:011015:58</text:p>
          </table:table-cell>
          <table:table-cell table:style-name="ce27" office:value-type="float" office:value="693092.85" calcext:value-type="float">
            <text:p>693 092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6:010601:716</text:p>
          </table:table-cell>
          <table:table-cell table:style-name="ce27" office:value-type="float" office:value="485904.73" calcext:value-type="float">
            <text:p>485 904,7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1:011001:871</text:p>
          </table:table-cell>
          <table:table-cell table:style-name="ce27" office:value-type="float" office:value="660418.94" calcext:value-type="float">
            <text:p>660 418,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1:011001:912</text:p>
          </table:table-cell>
          <table:table-cell table:style-name="ce27" office:value-type="float" office:value="525360.39" calcext:value-type="float">
            <text:p>525 360,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7:011018:78</text:p>
          </table:table-cell>
          <table:table-cell table:style-name="ce27" office:value-type="float" office:value="811184.36" calcext:value-type="float">
            <text:p>811 184,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7:010925:255</text:p>
          </table:table-cell>
          <table:table-cell table:style-name="ce27" office:value-type="float" office:value="362685.62" calcext:value-type="float">
            <text:p>362 685,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7:011019:99</text:p>
          </table:table-cell>
          <table:table-cell table:style-name="ce27" office:value-type="float" office:value="551767.32" calcext:value-type="float">
            <text:p>551 767,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7:011018:75</text:p>
          </table:table-cell>
          <table:table-cell table:style-name="ce27" office:value-type="float" office:value="791030.71" calcext:value-type="float">
            <text:p>791 030,7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1:011001:846</text:p>
          </table:table-cell>
          <table:table-cell table:style-name="ce27" office:value-type="float" office:value="669174.5" calcext:value-type="float">
            <text:p>669 174,5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1:010901:653</text:p>
          </table:table-cell>
          <table:table-cell table:style-name="ce27" office:value-type="float" office:value="702354.85" calcext:value-type="float">
            <text:p>702 354,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1:010901:618</text:p>
          </table:table-cell>
          <table:table-cell table:style-name="ce27" office:value-type="float" office:value="852866.45" calcext:value-type="float">
            <text:p>852 866,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1:000000:804</text:p>
          </table:table-cell>
          <table:table-cell table:style-name="ce27" office:value-type="float" office:value="643461.52" calcext:value-type="float">
            <text:p>643 461,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1:010901:571</text:p>
          </table:table-cell>
          <table:table-cell table:style-name="ce27" office:value-type="float" office:value="858272.89" calcext:value-type="float">
            <text:p>858 272,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1:010901:636</text:p>
          </table:table-cell>
          <table:table-cell table:style-name="ce27" office:value-type="float" office:value="850159.76" calcext:value-type="float">
            <text:p>850 159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1:010901:485</text:p>
          </table:table-cell>
          <table:table-cell table:style-name="ce27" office:value-type="float" office:value="733819.95" calcext:value-type="float">
            <text:p>733 819,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901:1066</text:p>
          </table:table-cell>
          <table:table-cell table:style-name="ce27" office:value-type="float" office:value="315936.78" calcext:value-type="float">
            <text:p>315 936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901:1067</text:p>
          </table:table-cell>
          <table:table-cell table:style-name="ce27" office:value-type="float" office:value="399078.04" calcext:value-type="float">
            <text:p>399 078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901:1019</text:p>
          </table:table-cell>
          <table:table-cell table:style-name="ce27" office:value-type="float" office:value="435789.27" calcext:value-type="float">
            <text:p>435 789,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901:1037</text:p>
          </table:table-cell>
          <table:table-cell table:style-name="ce27" office:value-type="float" office:value="432589.65" calcext:value-type="float">
            <text:p>432 589,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901:500</text:p>
          </table:table-cell>
          <table:table-cell table:style-name="ce27" office:value-type="float" office:value="1253136.99" calcext:value-type="float">
            <text:p>1 253 136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901:495</text:p>
          </table:table-cell>
          <table:table-cell table:style-name="ce27" office:value-type="float" office:value="831167.04" calcext:value-type="float">
            <text:p>831 167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00000:9785</text:p>
          </table:table-cell>
          <table:table-cell table:style-name="ce27" office:value-type="float" office:value="370529641.78" calcext:value-type="float">
            <text:p>370 529 641,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901:106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901:10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901:10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901:10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901:58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901:9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406:2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401:8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401: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905:1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905:19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401:10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401:107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901:5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29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19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2102:1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48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39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50:13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51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656:4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055:5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901:4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901:10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901:4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901:49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1:90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901:90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901:4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406:1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2201:63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719:1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48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0900:75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901:41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57:21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10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37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901:4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5:7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35:3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17:7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524:5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901:8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901:4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901:9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901:108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2905:5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901:5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901:90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6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98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0903:99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00000:5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901:88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711:390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901:8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901:110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901:88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901:133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901:4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351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901:10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210345:27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78:2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32:66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43:1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40027:3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40027: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27:2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901:80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27:2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40027:3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901:4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018:19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019:2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919:3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40027:3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27:3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40027:2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40027:1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40027:2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40027:3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207:1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0905:6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016:2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0925:26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015:1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27:2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0:59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71:5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40027:2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40027:2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40027:2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019:47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16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22:1813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5:247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11:65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11:68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304:9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215:16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33:62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1:91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E660844F604FDB0F2ED95A94C252DA88093B6B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4:35:46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2T05:33:26</meta:creation-date>
    <dc:date>2024-12-02T14:38:10.542000000</dc:date>
    <meta:generator>LibreOffice/6.3.1.2$Windows_X86_64 LibreOffice_project/b79626edf0065ac373bd1df5c28bd630b4424273</meta:generator>
    <meta:editing-duration>PT2M26S</meta:editing-duration>
    <meta:editing-cycles>1</meta:editing-cycles>
    <meta:document-statistic meta:table-count="1" meta:cell-count="32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