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24" calcext:value-type="float">
            <text:p>32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63" calcext:value-type="float">
            <text:p>1 6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6:153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16:29</text:p>
          </table:table-cell>
          <table:table-cell table:style-name="ce27" office:value-type="float" office:value="62304.27" calcext:value-type="float">
            <text:p>62 304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6:5</text:p>
          </table:table-cell>
          <table:table-cell table:style-name="ce27" office:value-type="float" office:value="85644.93" calcext:value-type="float">
            <text:p>85 644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16:45</text:p>
          </table:table-cell>
          <table:table-cell table:style-name="ce27" office:value-type="float" office:value="75282.86" calcext:value-type="float">
            <text:p>75 282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6:73</text:p>
          </table:table-cell>
          <table:table-cell table:style-name="ce27" office:value-type="float" office:value="83877.12" calcext:value-type="float">
            <text:p>83 877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6:156</text:p>
          </table:table-cell>
          <table:table-cell table:style-name="ce27" office:value-type="float" office:value="73047" calcext:value-type="float">
            <text:p>73 047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16:79</text:p>
          </table:table-cell>
          <table:table-cell table:style-name="ce27" office:value-type="float" office:value="63705.63" calcext:value-type="float">
            <text:p>63 705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16:57</text:p>
          </table:table-cell>
          <table:table-cell table:style-name="ce27" office:value-type="float" office:value="53036.51" calcext:value-type="float">
            <text:p>53 036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16:102</text:p>
          </table:table-cell>
          <table:table-cell table:style-name="ce27" office:value-type="float" office:value="77181.77" calcext:value-type="float">
            <text:p>77 181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34:70</text:p>
          </table:table-cell>
          <table:table-cell table:style-name="ce27" office:value-type="float" office:value="79300.98" calcext:value-type="float">
            <text:p>79 300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16:145</text:p>
          </table:table-cell>
          <table:table-cell table:style-name="ce27" office:value-type="float" office:value="71475.02" calcext:value-type="float">
            <text:p>71 475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16:93</text:p>
          </table:table-cell>
          <table:table-cell table:style-name="ce27" office:value-type="float" office:value="83345.16" calcext:value-type="float">
            <text:p>83 345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16:39</text:p>
          </table:table-cell>
          <table:table-cell table:style-name="ce27" office:value-type="float" office:value="57865.09" calcext:value-type="float">
            <text:p>57 865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16:154</text:p>
          </table:table-cell>
          <table:table-cell table:style-name="ce27" office:value-type="float" office:value="90769.39" calcext:value-type="float">
            <text:p>90 769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16:106</text:p>
          </table:table-cell>
          <table:table-cell table:style-name="ce27" office:value-type="float" office:value="73525.57" calcext:value-type="float">
            <text:p>73 525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34:49</text:p>
          </table:table-cell>
          <table:table-cell table:style-name="ce27" office:value-type="float" office:value="71578.82" calcext:value-type="float">
            <text:p>71 578,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16:148</text:p>
          </table:table-cell>
          <table:table-cell table:style-name="ce27" office:value-type="float" office:value="77763.45" calcext:value-type="float">
            <text:p>77 763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16:110</text:p>
          </table:table-cell>
          <table:table-cell table:style-name="ce27" office:value-type="float" office:value="56416.87" calcext:value-type="float">
            <text:p>56 416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1:131</text:p>
          </table:table-cell>
          <table:table-cell table:style-name="ce27" office:value-type="float" office:value="77626.74" calcext:value-type="float">
            <text:p>77 626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1:334</text:p>
          </table:table-cell>
          <table:table-cell table:style-name="ce27" office:value-type="float" office:value="87713.31" calcext:value-type="float">
            <text:p>87 713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16:147</text:p>
          </table:table-cell>
          <table:table-cell table:style-name="ce27" office:value-type="float" office:value="93240.58" calcext:value-type="float">
            <text:p>93 240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90:8</text:p>
          </table:table-cell>
          <table:table-cell table:style-name="ce27" office:value-type="float" office:value="77263.02" calcext:value-type="float">
            <text:p>77 263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28:1656</text:p>
          </table:table-cell>
          <table:table-cell table:style-name="ce27" office:value-type="float" office:value="116335.78" calcext:value-type="float">
            <text:p>116 335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37:66</text:p>
          </table:table-cell>
          <table:table-cell table:style-name="ce27" office:value-type="float" office:value="67297.01" calcext:value-type="float">
            <text:p>67 297,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1802:246</text:p>
          </table:table-cell>
          <table:table-cell table:style-name="ce27" office:value-type="float" office:value="1272000" calcext:value-type="float">
            <text:p>1 272 00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3179</text:p>
          </table:table-cell>
          <table:table-cell table:style-name="ce27" office:value-type="float" office:value="39416100" calcext:value-type="float">
            <text:p>39 416 10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7307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604:1934</text:p>
          </table:table-cell>
          <table:table-cell table:style-name="ce27" office:value-type="float" office:value="74135.7" calcext:value-type="float">
            <text:p>74 135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16:152</text:p>
          </table:table-cell>
          <table:table-cell table:style-name="ce27" office:value-type="float" office:value="118505.54" calcext:value-type="float">
            <text:p>118 505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1:117</text:p>
          </table:table-cell>
          <table:table-cell table:style-name="ce27" office:value-type="float" office:value="238235.04" calcext:value-type="float">
            <text:p>238 235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1:349</text:p>
          </table:table-cell>
          <table:table-cell table:style-name="ce27" office:value-type="float" office:value="140997.66" calcext:value-type="float">
            <text:p>140 997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815:223</text:p>
          </table:table-cell>
          <table:table-cell table:style-name="ce27" office:value-type="float" office:value="242048.71" calcext:value-type="float">
            <text:p>242 048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90:47</text:p>
          </table:table-cell>
          <table:table-cell table:style-name="ce27" office:value-type="float" office:value="99612.98" calcext:value-type="float">
            <text:p>99 612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16:90</text:p>
          </table:table-cell>
          <table:table-cell table:style-name="ce27" office:value-type="float" office:value="173964.62" calcext:value-type="float">
            <text:p>173 964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34:74</text:p>
          </table:table-cell>
          <table:table-cell table:style-name="ce27" office:value-type="float" office:value="126228.56" calcext:value-type="float">
            <text:p>126 228,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16:166</text:p>
          </table:table-cell>
          <table:table-cell table:style-name="ce27" office:value-type="float" office:value="166469.35" calcext:value-type="float">
            <text:p>166 469,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90:2</text:p>
          </table:table-cell>
          <table:table-cell table:style-name="ce27" office:value-type="float" office:value="129759.35" calcext:value-type="float">
            <text:p>129 759,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34:76</text:p>
          </table:table-cell>
          <table:table-cell table:style-name="ce27" office:value-type="float" office:value="251399.19" calcext:value-type="float">
            <text:p>251 399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184:103</text:p>
          </table:table-cell>
          <table:table-cell table:style-name="ce27" office:value-type="float" office:value="44840.28" calcext:value-type="float">
            <text:p>44 840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16:96</text:p>
          </table:table-cell>
          <table:table-cell table:style-name="ce27" office:value-type="float" office:value="107041.5" calcext:value-type="float">
            <text:p>107 041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16:98</text:p>
          </table:table-cell>
          <table:table-cell table:style-name="ce27" office:value-type="float" office:value="147091" calcext:value-type="float">
            <text:p>147 091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34:7</text:p>
          </table:table-cell>
          <table:table-cell table:style-name="ce27" office:value-type="float" office:value="139693.16" calcext:value-type="float">
            <text:p>139 693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1:125</text:p>
          </table:table-cell>
          <table:table-cell table:style-name="ce27" office:value-type="float" office:value="179317.91" calcext:value-type="float">
            <text:p>179 317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16:8</text:p>
          </table:table-cell>
          <table:table-cell table:style-name="ce27" office:value-type="float" office:value="80174.2" calcext:value-type="float">
            <text:p>80 174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2201:136</text:p>
          </table:table-cell>
          <table:table-cell table:style-name="ce27" office:value-type="float" office:value="477735.83" calcext:value-type="float">
            <text:p>477 735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602:22</text:p>
          </table:table-cell>
          <table:table-cell table:style-name="ce27" office:value-type="float" office:value="470045.61" calcext:value-type="float">
            <text:p>470 045,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1:209</text:p>
          </table:table-cell>
          <table:table-cell table:style-name="ce27" office:value-type="float" office:value="108218.29" calcext:value-type="float">
            <text:p>108 218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05:340</text:p>
          </table:table-cell>
          <table:table-cell table:style-name="ce27" office:value-type="float" office:value="445572.76" calcext:value-type="float">
            <text:p>445 572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1:188</text:p>
          </table:table-cell>
          <table:table-cell table:style-name="ce27" office:value-type="float" office:value="297168.69" calcext:value-type="float">
            <text:p>297 168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1:331</text:p>
          </table:table-cell>
          <table:table-cell table:style-name="ce27" office:value-type="float" office:value="216774.22" calcext:value-type="float">
            <text:p>216 774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50:282</text:p>
          </table:table-cell>
          <table:table-cell table:style-name="ce27" office:value-type="float" office:value="829995.37" calcext:value-type="float">
            <text:p>829 995,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4:799</text:p>
          </table:table-cell>
          <table:table-cell table:style-name="ce27" office:value-type="float" office:value="3999153.74" calcext:value-type="float">
            <text:p>3 999 153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7:1759</text:p>
          </table:table-cell>
          <table:table-cell table:style-name="ce27" office:value-type="float" office:value="104600.47" calcext:value-type="float">
            <text:p>104 600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4094</text:p>
          </table:table-cell>
          <table:table-cell table:style-name="ce27" office:value-type="float" office:value="98819.23" calcext:value-type="float">
            <text:p>98 819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93</text:p>
          </table:table-cell>
          <table:table-cell table:style-name="ce27" office:value-type="float" office:value="519206.4" calcext:value-type="float">
            <text:p>519 206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901:906</text:p>
          </table:table-cell>
          <table:table-cell table:style-name="ce27" office:value-type="float" office:value="102560.58" calcext:value-type="float">
            <text:p>102 560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901:87</text:p>
          </table:table-cell>
          <table:table-cell table:style-name="ce27" office:value-type="float" office:value="770943.88" calcext:value-type="float">
            <text:p>770 943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901:94</text:p>
          </table:table-cell>
          <table:table-cell table:style-name="ce27" office:value-type="float" office:value="684052.36" calcext:value-type="float">
            <text:p>684 052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901:959</text:p>
          </table:table-cell>
          <table:table-cell table:style-name="ce27" office:value-type="float" office:value="281174.23" calcext:value-type="float">
            <text:p>281 174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2103:485</text:p>
          </table:table-cell>
          <table:table-cell table:style-name="ce27" office:value-type="float" office:value="584511.7" calcext:value-type="float">
            <text:p>584 511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733:157</text:p>
          </table:table-cell>
          <table:table-cell table:style-name="ce27" office:value-type="float" office:value="263318.06" calcext:value-type="float">
            <text:p>263 318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4:1097</text:p>
          </table:table-cell>
          <table:table-cell table:style-name="ce27" office:value-type="float" office:value="410636.85" calcext:value-type="float">
            <text:p>410 636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34:1101</text:p>
          </table:table-cell>
          <table:table-cell table:style-name="ce27" office:value-type="float" office:value="441777.25" calcext:value-type="float">
            <text:p>441 777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05:435</text:p>
          </table:table-cell>
          <table:table-cell table:style-name="ce27" office:value-type="float" office:value="820775.27" calcext:value-type="float">
            <text:p>820 775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4:1096</text:p>
          </table:table-cell>
          <table:table-cell table:style-name="ce27" office:value-type="float" office:value="442064.65" calcext:value-type="float">
            <text:p>442 064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49:35</text:p>
          </table:table-cell>
          <table:table-cell table:style-name="ce27" office:value-type="float" office:value="134922.96" calcext:value-type="float">
            <text:p>134 922,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52:24</text:p>
          </table:table-cell>
          <table:table-cell table:style-name="ce27" office:value-type="float" office:value="961677.87" calcext:value-type="float">
            <text:p>961 677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20671:4</text:p>
          </table:table-cell>
          <table:table-cell table:style-name="ce27" office:value-type="float" office:value="345060.68" calcext:value-type="float">
            <text:p>345 060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901:99</text:p>
          </table:table-cell>
          <table:table-cell table:style-name="ce27" office:value-type="float" office:value="586284.24" calcext:value-type="float">
            <text:p>586 284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901:96</text:p>
          </table:table-cell>
          <table:table-cell table:style-name="ce27" office:value-type="float" office:value="671280.38" calcext:value-type="float">
            <text:p>671 280,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901:898</text:p>
          </table:table-cell>
          <table:table-cell table:style-name="ce27" office:value-type="float" office:value="313760.12" calcext:value-type="float">
            <text:p>313 760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901:95</text:p>
          </table:table-cell>
          <table:table-cell table:style-name="ce27" office:value-type="float" office:value="3352208.18" calcext:value-type="float">
            <text:p>3 352 208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901:9</text:p>
          </table:table-cell>
          <table:table-cell table:style-name="ce27" office:value-type="float" office:value="435680.46" calcext:value-type="float">
            <text:p>435 680,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901:895</text:p>
          </table:table-cell>
          <table:table-cell table:style-name="ce27" office:value-type="float" office:value="67755.99" calcext:value-type="float">
            <text:p>67 755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901:86</text:p>
          </table:table-cell>
          <table:table-cell table:style-name="ce27" office:value-type="float" office:value="827962.65" calcext:value-type="float">
            <text:p>827 962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3:812</text:p>
          </table:table-cell>
          <table:table-cell table:style-name="ce27" office:value-type="float" office:value="324030.28" calcext:value-type="float">
            <text:p>324 030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711:7</text:p>
          </table:table-cell>
          <table:table-cell table:style-name="ce27" office:value-type="float" office:value="867184.95" calcext:value-type="float">
            <text:p>867 184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34:1095</text:p>
          </table:table-cell>
          <table:table-cell table:style-name="ce27" office:value-type="float" office:value="441685.49" calcext:value-type="float">
            <text:p>441 685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0401:156</text:p>
          </table:table-cell>
          <table:table-cell table:style-name="ce27" office:value-type="float" office:value="340314.88" calcext:value-type="float">
            <text:p>340 314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34:1094</text:p>
          </table:table-cell>
          <table:table-cell table:style-name="ce27" office:value-type="float" office:value="441584.7" calcext:value-type="float">
            <text:p>441 584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35:367</text:p>
          </table:table-cell>
          <table:table-cell table:style-name="ce27" office:value-type="float" office:value="347789.02" calcext:value-type="float">
            <text:p>347 789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0801:1060</text:p>
          </table:table-cell>
          <table:table-cell table:style-name="ce27" office:value-type="float" office:value="213039.92" calcext:value-type="float">
            <text:p>213 03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2103:486</text:p>
          </table:table-cell>
          <table:table-cell table:style-name="ce27" office:value-type="float" office:value="569493.25" calcext:value-type="float">
            <text:p>569 493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817:21</text:p>
          </table:table-cell>
          <table:table-cell table:style-name="ce27" office:value-type="float" office:value="481222.42" calcext:value-type="float">
            <text:p>481 222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59:339</text:p>
          </table:table-cell>
          <table:table-cell table:style-name="ce27" office:value-type="float" office:value="35129.52" calcext:value-type="float">
            <text:p>35 129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901:85</text:p>
          </table:table-cell>
          <table:table-cell table:style-name="ce27" office:value-type="float" office:value="714472.58" calcext:value-type="float">
            <text:p>714 472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719:136</text:p>
          </table:table-cell>
          <table:table-cell table:style-name="ce27" office:value-type="float" office:value="123161.04" calcext:value-type="float">
            <text:p>123 161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58:253</text:p>
          </table:table-cell>
          <table:table-cell table:style-name="ce27" office:value-type="float" office:value="1434171.1" calcext:value-type="float">
            <text:p>1 434 171,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34:1098</text:p>
          </table:table-cell>
          <table:table-cell table:style-name="ce27" office:value-type="float" office:value="144705.6" calcext:value-type="float">
            <text:p>144 705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4:1100</text:p>
          </table:table-cell>
          <table:table-cell table:style-name="ce27" office:value-type="float" office:value="441690.81" calcext:value-type="float">
            <text:p>441 690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21014:178</text:p>
          </table:table-cell>
          <table:table-cell table:style-name="ce27" office:value-type="float" office:value="188725.98" calcext:value-type="float">
            <text:p>188 72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901:90</text:p>
          </table:table-cell>
          <table:table-cell table:style-name="ce27" office:value-type="float" office:value="818185.28" calcext:value-type="float">
            <text:p>818 185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901:89</text:p>
          </table:table-cell>
          <table:table-cell table:style-name="ce27" office:value-type="float" office:value="787013.32" calcext:value-type="float">
            <text:p>787 013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4:1099</text:p>
          </table:table-cell>
          <table:table-cell table:style-name="ce27" office:value-type="float" office:value="309409.65" calcext:value-type="float">
            <text:p>309 409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733:1</text:p>
          </table:table-cell>
          <table:table-cell table:style-name="ce27" office:value-type="float" office:value="349000.23" calcext:value-type="float">
            <text:p>349 000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5:1071</text:p>
          </table:table-cell>
          <table:table-cell table:style-name="ce27" office:value-type="float" office:value="777301.57" calcext:value-type="float">
            <text:p>777 301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802:1409</text:p>
          </table:table-cell>
          <table:table-cell table:style-name="ce27" office:value-type="float" office:value="112349.34" calcext:value-type="float">
            <text:p>112 349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59:338</text:p>
          </table:table-cell>
          <table:table-cell table:style-name="ce27" office:value-type="float" office:value="23838.9" calcext:value-type="float">
            <text:p>23 838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901:91</text:p>
          </table:table-cell>
          <table:table-cell table:style-name="ce27" office:value-type="float" office:value="468408.96" calcext:value-type="float">
            <text:p>468 408,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901:97</text:p>
          </table:table-cell>
          <table:table-cell table:style-name="ce27" office:value-type="float" office:value="494248.29" calcext:value-type="float">
            <text:p>494 248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1733:7</text:p>
          </table:table-cell>
          <table:table-cell table:style-name="ce27" office:value-type="float" office:value="476494.73" calcext:value-type="float">
            <text:p>476 494,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818:55</text:p>
          </table:table-cell>
          <table:table-cell table:style-name="ce27" office:value-type="float" office:value="656606.05" calcext:value-type="float">
            <text:p>656 606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6:3632</text:p>
          </table:table-cell>
          <table:table-cell table:style-name="ce27" office:value-type="float" office:value="102975488.96" calcext:value-type="float">
            <text:p>102 975 488,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901:45</text:p>
          </table:table-cell>
          <table:table-cell table:style-name="ce27" office:value-type="float" office:value="933649.54" calcext:value-type="float">
            <text:p>933 649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901:290</text:p>
          </table:table-cell>
          <table:table-cell table:style-name="ce27" office:value-type="float" office:value="7703918.85" calcext:value-type="float">
            <text:p>7 703 918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901:41</text:p>
          </table:table-cell>
          <table:table-cell table:style-name="ce27" office:value-type="float" office:value="329536.19" calcext:value-type="float">
            <text:p>329 536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901:351</text:p>
          </table:table-cell>
          <table:table-cell table:style-name="ce27" office:value-type="float" office:value="744836.13" calcext:value-type="float">
            <text:p>744 836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901:320</text:p>
          </table:table-cell>
          <table:table-cell table:style-name="ce27" office:value-type="float" office:value="165536.26" calcext:value-type="float">
            <text:p>165 536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1:1085</text:p>
          </table:table-cell>
          <table:table-cell table:style-name="ce27" office:value-type="float" office:value="88127.11" calcext:value-type="float">
            <text:p>88 127,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901:1130</text:p>
          </table:table-cell>
          <table:table-cell table:style-name="ce27" office:value-type="float" office:value="759933.47" calcext:value-type="float">
            <text:p>759 933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901:54</text:p>
          </table:table-cell>
          <table:table-cell table:style-name="ce27" office:value-type="float" office:value="569334.89" calcext:value-type="float">
            <text:p>569 334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901:173</text:p>
          </table:table-cell>
          <table:table-cell table:style-name="ce27" office:value-type="float" office:value="6014634.14" calcext:value-type="float">
            <text:p>6 014 634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901:283</text:p>
          </table:table-cell>
          <table:table-cell table:style-name="ce27" office:value-type="float" office:value="711989.49" calcext:value-type="float">
            <text:p>711 989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901:189</text:p>
          </table:table-cell>
          <table:table-cell table:style-name="ce27" office:value-type="float" office:value="518182.85" calcext:value-type="float">
            <text:p>518 182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901:132</text:p>
          </table:table-cell>
          <table:table-cell table:style-name="ce27" office:value-type="float" office:value="84573.71" calcext:value-type="float">
            <text:p>84 573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901:360</text:p>
          </table:table-cell>
          <table:table-cell table:style-name="ce27" office:value-type="float" office:value="1322827.28" calcext:value-type="float">
            <text:p>1 322 827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901:329</text:p>
          </table:table-cell>
          <table:table-cell table:style-name="ce27" office:value-type="float" office:value="70945.57" calcext:value-type="float">
            <text:p>70 945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901:207</text:p>
          </table:table-cell>
          <table:table-cell table:style-name="ce27" office:value-type="float" office:value="338445.77" calcext:value-type="float">
            <text:p>338 445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901:140</text:p>
          </table:table-cell>
          <table:table-cell table:style-name="ce27" office:value-type="float" office:value="401305.38" calcext:value-type="float">
            <text:p>401 305,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901:49</text:p>
          </table:table-cell>
          <table:table-cell table:style-name="ce27" office:value-type="float" office:value="305632.08" calcext:value-type="float">
            <text:p>305 632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901:78</text:p>
          </table:table-cell>
          <table:table-cell table:style-name="ce27" office:value-type="float" office:value="143491.79" calcext:value-type="float">
            <text:p>143 49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901:299</text:p>
          </table:table-cell>
          <table:table-cell table:style-name="ce27" office:value-type="float" office:value="414872.01" calcext:value-type="float">
            <text:p>414 872,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901:330</text:p>
          </table:table-cell>
          <table:table-cell table:style-name="ce27" office:value-type="float" office:value="342174.77" calcext:value-type="float">
            <text:p>342 174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901:141</text:p>
          </table:table-cell>
          <table:table-cell table:style-name="ce27" office:value-type="float" office:value="728224.04" calcext:value-type="float">
            <text:p>728 224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901:26</text:p>
          </table:table-cell>
          <table:table-cell table:style-name="ce27" office:value-type="float" office:value="1035939.89" calcext:value-type="float">
            <text:p>1 035 939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901:158</text:p>
          </table:table-cell>
          <table:table-cell table:style-name="ce27" office:value-type="float" office:value="736366.47" calcext:value-type="float">
            <text:p>736 366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901:111</text:p>
          </table:table-cell>
          <table:table-cell table:style-name="ce27" office:value-type="float" office:value="746567.98" calcext:value-type="float">
            <text:p>746 567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901:316</text:p>
          </table:table-cell>
          <table:table-cell table:style-name="ce27" office:value-type="float" office:value="159688.51" calcext:value-type="float">
            <text:p>159 688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901:350</text:p>
          </table:table-cell>
          <table:table-cell table:style-name="ce27" office:value-type="float" office:value="758975.8" calcext:value-type="float">
            <text:p>758 975,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901:353</text:p>
          </table:table-cell>
          <table:table-cell table:style-name="ce27" office:value-type="float" office:value="67845.76" calcext:value-type="float">
            <text:p>67 845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901:1336</text:p>
          </table:table-cell>
          <table:table-cell table:style-name="ce27" office:value-type="float" office:value="255663.69" calcext:value-type="float">
            <text:p>255 663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901:137</text:p>
          </table:table-cell>
          <table:table-cell table:style-name="ce27" office:value-type="float" office:value="409081.47" calcext:value-type="float">
            <text:p>409 081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901:127</text:p>
          </table:table-cell>
          <table:table-cell table:style-name="ce27" office:value-type="float" office:value="306255.33" calcext:value-type="float">
            <text:p>306 255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901:1086</text:p>
          </table:table-cell>
          <table:table-cell table:style-name="ce27" office:value-type="float" office:value="102224.94" calcext:value-type="float">
            <text:p>102 224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901:62</text:p>
          </table:table-cell>
          <table:table-cell table:style-name="ce27" office:value-type="float" office:value="518328.22" calcext:value-type="float">
            <text:p>518 328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901:48</text:p>
          </table:table-cell>
          <table:table-cell table:style-name="ce27" office:value-type="float" office:value="1511612.9" calcext:value-type="float">
            <text:p>1 511 612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901:27</text:p>
          </table:table-cell>
          <table:table-cell table:style-name="ce27" office:value-type="float" office:value="518426.02" calcext:value-type="float">
            <text:p>518 426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901:323</text:p>
          </table:table-cell>
          <table:table-cell table:style-name="ce27" office:value-type="float" office:value="312911.16" calcext:value-type="float">
            <text:p>312 911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901:43</text:p>
          </table:table-cell>
          <table:table-cell table:style-name="ce27" office:value-type="float" office:value="482610.74" calcext:value-type="float">
            <text:p>482 610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901:280</text:p>
          </table:table-cell>
          <table:table-cell table:style-name="ce27" office:value-type="float" office:value="760384.64" calcext:value-type="float">
            <text:p>760 384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901:118</text:p>
          </table:table-cell>
          <table:table-cell table:style-name="ce27" office:value-type="float" office:value="745442.56" calcext:value-type="float">
            <text:p>745 442,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901:122</text:p>
          </table:table-cell>
          <table:table-cell table:style-name="ce27" office:value-type="float" office:value="902473.19" calcext:value-type="float">
            <text:p>902 473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901:10</text:p>
          </table:table-cell>
          <table:table-cell table:style-name="ce27" office:value-type="float" office:value="327719.63" calcext:value-type="float">
            <text:p>327 719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901:166</text:p>
          </table:table-cell>
          <table:table-cell table:style-name="ce27" office:value-type="float" office:value="1245570.41" calcext:value-type="float">
            <text:p>1 245 570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901:139</text:p>
          </table:table-cell>
          <table:table-cell table:style-name="ce27" office:value-type="float" office:value="739804.63" calcext:value-type="float">
            <text:p>739 804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901:22</text:p>
          </table:table-cell>
          <table:table-cell table:style-name="ce27" office:value-type="float" office:value="30511.31" calcext:value-type="float">
            <text:p>30 511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901:145</text:p>
          </table:table-cell>
          <table:table-cell table:style-name="ce27" office:value-type="float" office:value="1014207.74" calcext:value-type="float">
            <text:p>1 014 207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901:17</text:p>
          </table:table-cell>
          <table:table-cell table:style-name="ce27" office:value-type="float" office:value="1062815.91" calcext:value-type="float">
            <text:p>1 062 815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901:82</text:p>
          </table:table-cell>
          <table:table-cell table:style-name="ce27" office:value-type="float" office:value="614253.04" calcext:value-type="float">
            <text:p>614 253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20262:14</text:p>
          </table:table-cell>
          <table:table-cell table:style-name="ce27" office:value-type="float" office:value="1540548.19" calcext:value-type="float">
            <text:p>1 540 548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61:733</text:p>
          </table:table-cell>
          <table:table-cell table:style-name="ce27" office:value-type="float" office:value="385370.39" calcext:value-type="float">
            <text:p>385 370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3627</text:p>
          </table:table-cell>
          <table:table-cell table:style-name="ce27" office:value-type="float" office:value="88021.9" calcext:value-type="float">
            <text:p>88 021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901:7</text:p>
          </table:table-cell>
          <table:table-cell table:style-name="ce27" office:value-type="float" office:value="52477.13" calcext:value-type="float">
            <text:p>52 477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901:37</text:p>
          </table:table-cell>
          <table:table-cell table:style-name="ce27" office:value-type="float" office:value="615376.54" calcext:value-type="float">
            <text:p>615 376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901:15</text:p>
          </table:table-cell>
          <table:table-cell table:style-name="ce27" office:value-type="float" office:value="110676.34" calcext:value-type="float">
            <text:p>110 676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901:57</text:p>
          </table:table-cell>
          <table:table-cell table:style-name="ce27" office:value-type="float" office:value="704338.75" calcext:value-type="float">
            <text:p>704 338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901:303</text:p>
          </table:table-cell>
          <table:table-cell table:style-name="ce27" office:value-type="float" office:value="85084.85" calcext:value-type="float">
            <text:p>85 084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901:1112</text:p>
          </table:table-cell>
          <table:table-cell table:style-name="ce27" office:value-type="float" office:value="836716.47" calcext:value-type="float">
            <text:p>836 716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901:293</text:p>
          </table:table-cell>
          <table:table-cell table:style-name="ce27" office:value-type="float" office:value="6209632.81" calcext:value-type="float">
            <text:p>6 209 632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901:70</text:p>
          </table:table-cell>
          <table:table-cell table:style-name="ce27" office:value-type="float" office:value="864857.05" calcext:value-type="float">
            <text:p>864 857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901:42</text:p>
          </table:table-cell>
          <table:table-cell table:style-name="ce27" office:value-type="float" office:value="1010460.97" calcext:value-type="float">
            <text:p>1 010 460,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901:146</text:p>
          </table:table-cell>
          <table:table-cell table:style-name="ce27" office:value-type="float" office:value="732499.76" calcext:value-type="float">
            <text:p>732 499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901:308</text:p>
          </table:table-cell>
          <table:table-cell table:style-name="ce27" office:value-type="float" office:value="510553.42" calcext:value-type="float">
            <text:p>510 553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901:143</text:p>
          </table:table-cell>
          <table:table-cell table:style-name="ce27" office:value-type="float" office:value="494236.26" calcext:value-type="float">
            <text:p>494 236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901:20</text:p>
          </table:table-cell>
          <table:table-cell table:style-name="ce27" office:value-type="float" office:value="809320.43" calcext:value-type="float">
            <text:p>809 320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901:39</text:p>
          </table:table-cell>
          <table:table-cell table:style-name="ce27" office:value-type="float" office:value="624234.87" calcext:value-type="float">
            <text:p>624 234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901:326</text:p>
          </table:table-cell>
          <table:table-cell table:style-name="ce27" office:value-type="float" office:value="586932.58" calcext:value-type="float">
            <text:p>586 932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901:1107</text:p>
          </table:table-cell>
          <table:table-cell table:style-name="ce27" office:value-type="float" office:value="727297.63" calcext:value-type="float">
            <text:p>727 297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901:302</text:p>
          </table:table-cell>
          <table:table-cell table:style-name="ce27" office:value-type="float" office:value="206091.57" calcext:value-type="float">
            <text:p>206 091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901:117</text:p>
          </table:table-cell>
          <table:table-cell table:style-name="ce27" office:value-type="float" office:value="41632.48" calcext:value-type="float">
            <text:p>41 632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901:336</text:p>
          </table:table-cell>
          <table:table-cell table:style-name="ce27" office:value-type="float" office:value="341031.36" calcext:value-type="float">
            <text:p>341 031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901:1351</text:p>
          </table:table-cell>
          <table:table-cell table:style-name="ce27" office:value-type="float" office:value="31606.06" calcext:value-type="float">
            <text:p>31 606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901:1339</text:p>
          </table:table-cell>
          <table:table-cell table:style-name="ce27" office:value-type="float" office:value="483629.57" calcext:value-type="float">
            <text:p>483 629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901:1327</text:p>
          </table:table-cell>
          <table:table-cell table:style-name="ce27" office:value-type="float" office:value="624679.99" calcext:value-type="float">
            <text:p>624 679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901:133</text:p>
          </table:table-cell>
          <table:table-cell table:style-name="ce27" office:value-type="float" office:value="1097857.23" calcext:value-type="float">
            <text:p>1 097 857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901:1326</text:p>
          </table:table-cell>
          <table:table-cell table:style-name="ce27" office:value-type="float" office:value="193005.17" calcext:value-type="float">
            <text:p>193 005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901:58</text:p>
          </table:table-cell>
          <table:table-cell table:style-name="ce27" office:value-type="float" office:value="814978.14" calcext:value-type="float">
            <text:p>814 978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901:176</text:p>
          </table:table-cell>
          <table:table-cell table:style-name="ce27" office:value-type="float" office:value="466920.22" calcext:value-type="float">
            <text:p>466 920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901:1114</text:p>
          </table:table-cell>
          <table:table-cell table:style-name="ce27" office:value-type="float" office:value="696731.71" calcext:value-type="float">
            <text:p>696 731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901:233</text:p>
          </table:table-cell>
          <table:table-cell table:style-name="ce27" office:value-type="float" office:value="432908.48" calcext:value-type="float">
            <text:p>432 908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901:314</text:p>
          </table:table-cell>
          <table:table-cell table:style-name="ce27" office:value-type="float" office:value="349065.6" calcext:value-type="float">
            <text:p>349 065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901:153</text:p>
          </table:table-cell>
          <table:table-cell table:style-name="ce27" office:value-type="float" office:value="651906.5" calcext:value-type="float">
            <text:p>651 906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901:1349</text:p>
          </table:table-cell>
          <table:table-cell table:style-name="ce27" office:value-type="float" office:value="193764.68" calcext:value-type="float">
            <text:p>193 764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901:1087</text:p>
          </table:table-cell>
          <table:table-cell table:style-name="ce27" office:value-type="float" office:value="147860.23" calcext:value-type="float">
            <text:p>147 860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901:180</text:p>
          </table:table-cell>
          <table:table-cell table:style-name="ce27" office:value-type="float" office:value="1678753.62" calcext:value-type="float">
            <text:p>1 678 75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901:1348</text:p>
          </table:table-cell>
          <table:table-cell table:style-name="ce27" office:value-type="float" office:value="391059.51" calcext:value-type="float">
            <text:p>391 059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901:307</text:p>
          </table:table-cell>
          <table:table-cell table:style-name="ce27" office:value-type="float" office:value="624809.43" calcext:value-type="float">
            <text:p>624 809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901:35</text:p>
          </table:table-cell>
          <table:table-cell table:style-name="ce27" office:value-type="float" office:value="319879.83" calcext:value-type="float">
            <text:p>319 879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901:305</text:p>
          </table:table-cell>
          <table:table-cell table:style-name="ce27" office:value-type="float" office:value="2302663.39" calcext:value-type="float">
            <text:p>2 302 663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901:46</text:p>
          </table:table-cell>
          <table:table-cell table:style-name="ce27" office:value-type="float" office:value="756460.17" calcext:value-type="float">
            <text:p>756 460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901:327</text:p>
          </table:table-cell>
          <table:table-cell table:style-name="ce27" office:value-type="float" office:value="846414.96" calcext:value-type="float">
            <text:p>846 414,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901:2</text:p>
          </table:table-cell>
          <table:table-cell table:style-name="ce27" office:value-type="float" office:value="775689.44" calcext:value-type="float">
            <text:p>775 689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901:142</text:p>
          </table:table-cell>
          <table:table-cell table:style-name="ce27" office:value-type="float" office:value="499445.36" calcext:value-type="float">
            <text:p>499 445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901:112</text:p>
          </table:table-cell>
          <table:table-cell table:style-name="ce27" office:value-type="float" office:value="617597.86" calcext:value-type="float">
            <text:p>617 597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901:1099</text:p>
          </table:table-cell>
          <table:table-cell table:style-name="ce27" office:value-type="float" office:value="797376.1" calcext:value-type="float">
            <text:p>797 376,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901:105</text:p>
          </table:table-cell>
          <table:table-cell table:style-name="ce27" office:value-type="float" office:value="488302.62" calcext:value-type="float">
            <text:p>488 302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901:106</text:p>
          </table:table-cell>
          <table:table-cell table:style-name="ce27" office:value-type="float" office:value="567746.78" calcext:value-type="float">
            <text:p>567 746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901:1092</text:p>
          </table:table-cell>
          <table:table-cell table:style-name="ce27" office:value-type="float" office:value="87357.3" calcext:value-type="float">
            <text:p>87 357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901:1352</text:p>
          </table:table-cell>
          <table:table-cell table:style-name="ce27" office:value-type="float" office:value="159575.54" calcext:value-type="float">
            <text:p>159 575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901:313</text:p>
          </table:table-cell>
          <table:table-cell table:style-name="ce27" office:value-type="float" office:value="413840.66" calcext:value-type="float">
            <text:p>413 840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901:1096</text:p>
          </table:table-cell>
          <table:table-cell table:style-name="ce27" office:value-type="float" office:value="773060.5" calcext:value-type="float">
            <text:p>773 060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901:1123</text:p>
          </table:table-cell>
          <table:table-cell table:style-name="ce27" office:value-type="float" office:value="1238559.02" calcext:value-type="float">
            <text:p>1 238 559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901:13</text:p>
          </table:table-cell>
          <table:table-cell table:style-name="ce27" office:value-type="float" office:value="87963.81" calcext:value-type="float">
            <text:p>87 963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901:310</text:p>
          </table:table-cell>
          <table:table-cell table:style-name="ce27" office:value-type="float" office:value="2938268.66" calcext:value-type="float">
            <text:p>2 938 268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901:128</text:p>
          </table:table-cell>
          <table:table-cell table:style-name="ce27" office:value-type="float" office:value="348068.53" calcext:value-type="float">
            <text:p>348 068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901:12</text:p>
          </table:table-cell>
          <table:table-cell table:style-name="ce27" office:value-type="float" office:value="136297.22" calcext:value-type="float">
            <text:p>136 297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901:332</text:p>
          </table:table-cell>
          <table:table-cell table:style-name="ce27" office:value-type="float" office:value="791450.04" calcext:value-type="float">
            <text:p>791 450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901:311</text:p>
          </table:table-cell>
          <table:table-cell table:style-name="ce27" office:value-type="float" office:value="557785.23" calcext:value-type="float">
            <text:p>557 785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0301:327</text:p>
          </table:table-cell>
          <table:table-cell table:style-name="ce27" office:value-type="float" office:value="2832504.15" calcext:value-type="float">
            <text:p>2 832 504,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524:169</text:p>
          </table:table-cell>
          <table:table-cell table:style-name="ce27" office:value-type="float" office:value="1119457.43" calcext:value-type="float">
            <text:p>1 119 457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901:32</text:p>
          </table:table-cell>
          <table:table-cell table:style-name="ce27" office:value-type="float" office:value="677640.76" calcext:value-type="float">
            <text:p>677 640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901:152</text:p>
          </table:table-cell>
          <table:table-cell table:style-name="ce27" office:value-type="float" office:value="816786.08" calcext:value-type="float">
            <text:p>816 786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901:75</text:p>
          </table:table-cell>
          <table:table-cell table:style-name="ce27" office:value-type="float" office:value="4610031.4" calcext:value-type="float">
            <text:p>4 610 031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901:325</text:p>
          </table:table-cell>
          <table:table-cell table:style-name="ce27" office:value-type="float" office:value="801051.19" calcext:value-type="float">
            <text:p>801 051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901:83</text:p>
          </table:table-cell>
          <table:table-cell table:style-name="ce27" office:value-type="float" office:value="407734.19" calcext:value-type="float">
            <text:p>407 734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901:1323</text:p>
          </table:table-cell>
          <table:table-cell table:style-name="ce27" office:value-type="float" office:value="753236.81" calcext:value-type="float">
            <text:p>753 236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901:134</text:p>
          </table:table-cell>
          <table:table-cell table:style-name="ce27" office:value-type="float" office:value="355623.75" calcext:value-type="float">
            <text:p>355 623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901:1337</text:p>
          </table:table-cell>
          <table:table-cell table:style-name="ce27" office:value-type="float" office:value="905414.48" calcext:value-type="float">
            <text:p>905 414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901:328</text:p>
          </table:table-cell>
          <table:table-cell table:style-name="ce27" office:value-type="float" office:value="750675.17" calcext:value-type="float">
            <text:p>750 675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901:135</text:p>
          </table:table-cell>
          <table:table-cell table:style-name="ce27" office:value-type="float" office:value="622178.61" calcext:value-type="float">
            <text:p>622 178,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901:1129</text:p>
          </table:table-cell>
          <table:table-cell table:style-name="ce27" office:value-type="float" office:value="647891.36" calcext:value-type="float">
            <text:p>647 891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901:56</text:p>
          </table:table-cell>
          <table:table-cell table:style-name="ce27" office:value-type="float" office:value="664734.97" calcext:value-type="float">
            <text:p>664 734,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901:79</text:p>
          </table:table-cell>
          <table:table-cell table:style-name="ce27" office:value-type="float" office:value="76133.49" calcext:value-type="float">
            <text:p>76 133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901:278</text:p>
          </table:table-cell>
          <table:table-cell table:style-name="ce27" office:value-type="float" office:value="349947.29" calcext:value-type="float">
            <text:p>349 947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901:100</text:p>
          </table:table-cell>
          <table:table-cell table:style-name="ce27" office:value-type="float" office:value="949686.6" calcext:value-type="float">
            <text:p>949 68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901:298</text:p>
          </table:table-cell>
          <table:table-cell table:style-name="ce27" office:value-type="float" office:value="674087.77" calcext:value-type="float">
            <text:p>674 087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901:168</text:p>
          </table:table-cell>
          <table:table-cell table:style-name="ce27" office:value-type="float" office:value="1183044.48" calcext:value-type="float">
            <text:p>1 183 044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901:309</text:p>
          </table:table-cell>
          <table:table-cell table:style-name="ce27" office:value-type="float" office:value="523148.57" calcext:value-type="float">
            <text:p>523 148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901:335</text:p>
          </table:table-cell>
          <table:table-cell table:style-name="ce27" office:value-type="float" office:value="249282.39" calcext:value-type="float">
            <text:p>249 282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901:11</text:p>
          </table:table-cell>
          <table:table-cell table:style-name="ce27" office:value-type="float" office:value="690821.18" calcext:value-type="float">
            <text:p>690 821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901:300</text:p>
          </table:table-cell>
          <table:table-cell table:style-name="ce27" office:value-type="float" office:value="312618.02" calcext:value-type="float">
            <text:p>312 618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901:119</text:p>
          </table:table-cell>
          <table:table-cell table:style-name="ce27" office:value-type="float" office:value="256377.47" calcext:value-type="float">
            <text:p>256 377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901:304</text:p>
          </table:table-cell>
          <table:table-cell table:style-name="ce27" office:value-type="float" office:value="761993.75" calcext:value-type="float">
            <text:p>761 993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901:1322</text:p>
          </table:table-cell>
          <table:table-cell table:style-name="ce27" office:value-type="float" office:value="57067.87" calcext:value-type="float">
            <text:p>57 067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901:1338</text:p>
          </table:table-cell>
          <table:table-cell table:style-name="ce27" office:value-type="float" office:value="790827.06" calcext:value-type="float">
            <text:p>790 827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901:103</text:p>
          </table:table-cell>
          <table:table-cell table:style-name="ce27" office:value-type="float" office:value="564867.82" calcext:value-type="float">
            <text:p>564 867,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901:44</text:p>
          </table:table-cell>
          <table:table-cell table:style-name="ce27" office:value-type="float" office:value="248023.74" calcext:value-type="float">
            <text:p>248 023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901:357</text:p>
          </table:table-cell>
          <table:table-cell table:style-name="ce27" office:value-type="float" office:value="772303.81" calcext:value-type="float">
            <text:p>772 303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901:1328</text:p>
          </table:table-cell>
          <table:table-cell table:style-name="ce27" office:value-type="float" office:value="17065421.06" calcext:value-type="float">
            <text:p>17 065 421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901:1350</text:p>
          </table:table-cell>
          <table:table-cell table:style-name="ce27" office:value-type="float" office:value="81367.51" calcext:value-type="float">
            <text:p>81 367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901:121</text:p>
          </table:table-cell>
          <table:table-cell table:style-name="ce27" office:value-type="float" office:value="794536.36" calcext:value-type="float">
            <text:p>794 536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901:123</text:p>
          </table:table-cell>
          <table:table-cell table:style-name="ce27" office:value-type="float" office:value="649467.67" calcext:value-type="float">
            <text:p>649 467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901:1332</text:p>
          </table:table-cell>
          <table:table-cell table:style-name="ce27" office:value-type="float" office:value="1638773.4" calcext:value-type="float">
            <text:p>1 638 773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901:296</text:p>
          </table:table-cell>
          <table:table-cell table:style-name="ce27" office:value-type="float" office:value="6052653.3" calcext:value-type="float">
            <text:p>6 052 653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901:363</text:p>
          </table:table-cell>
          <table:table-cell table:style-name="ce27" office:value-type="float" office:value="126826.31" calcext:value-type="float">
            <text:p>126 826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901:113</text:p>
          </table:table-cell>
          <table:table-cell table:style-name="ce27" office:value-type="float" office:value="321801.14" calcext:value-type="float">
            <text:p>321 801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901:1133</text:p>
          </table:table-cell>
          <table:table-cell table:style-name="ce27" office:value-type="float" office:value="1330300.23" calcext:value-type="float">
            <text:p>1 330 300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901:101</text:p>
          </table:table-cell>
          <table:table-cell table:style-name="ce27" office:value-type="float" office:value="671868.16" calcext:value-type="float">
            <text:p>671 868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901:196</text:p>
          </table:table-cell>
          <table:table-cell table:style-name="ce27" office:value-type="float" office:value="140843.17" calcext:value-type="float">
            <text:p>140 843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901:312</text:p>
          </table:table-cell>
          <table:table-cell table:style-name="ce27" office:value-type="float" office:value="985570.52" calcext:value-type="float">
            <text:p>985 570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901:115</text:p>
          </table:table-cell>
          <table:table-cell table:style-name="ce27" office:value-type="float" office:value="485965.09" calcext:value-type="float">
            <text:p>485 965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901:349</text:p>
          </table:table-cell>
          <table:table-cell table:style-name="ce27" office:value-type="float" office:value="825040.26" calcext:value-type="float">
            <text:p>825 040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901:151</text:p>
          </table:table-cell>
          <table:table-cell table:style-name="ce27" office:value-type="float" office:value="803070.84" calcext:value-type="float">
            <text:p>803 070,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901:164</text:p>
          </table:table-cell>
          <table:table-cell table:style-name="ce27" office:value-type="float" office:value="1392663.77" calcext:value-type="float">
            <text:p>1 392 663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901:193</text:p>
          </table:table-cell>
          <table:table-cell table:style-name="ce27" office:value-type="float" office:value="983461.79" calcext:value-type="float">
            <text:p>983 46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901:81</text:p>
          </table:table-cell>
          <table:table-cell table:style-name="ce27" office:value-type="float" office:value="821684.5" calcext:value-type="float">
            <text:p>821 684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901:124</text:p>
          </table:table-cell>
          <table:table-cell table:style-name="ce27" office:value-type="float" office:value="484654.79" calcext:value-type="float">
            <text:p>484 654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901:277</text:p>
          </table:table-cell>
          <table:table-cell table:style-name="ce27" office:value-type="float" office:value="772240.2" calcext:value-type="float">
            <text:p>772 240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901:177</text:p>
          </table:table-cell>
          <table:table-cell table:style-name="ce27" office:value-type="float" office:value="1957196.41" calcext:value-type="float">
            <text:p>1 957 196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901:356</text:p>
          </table:table-cell>
          <table:table-cell table:style-name="ce27" office:value-type="float" office:value="806647.16" calcext:value-type="float">
            <text:p>806 647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901:55</text:p>
          </table:table-cell>
          <table:table-cell table:style-name="ce27" office:value-type="float" office:value="531911.73" calcext:value-type="float">
            <text:p>531 911,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901:116</text:p>
          </table:table-cell>
          <table:table-cell table:style-name="ce27" office:value-type="float" office:value="828987.53" calcext:value-type="float">
            <text:p>828 987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901:50</text:p>
          </table:table-cell>
          <table:table-cell table:style-name="ce27" office:value-type="float" office:value="981374.6" calcext:value-type="float">
            <text:p>981 374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901:181</text:p>
          </table:table-cell>
          <table:table-cell table:style-name="ce27" office:value-type="float" office:value="762966.92" calcext:value-type="float">
            <text:p>762 966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901:138</text:p>
          </table:table-cell>
          <table:table-cell table:style-name="ce27" office:value-type="float" office:value="1031257.97" calcext:value-type="float">
            <text:p>1 031 257,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901:338</text:p>
          </table:table-cell>
          <table:table-cell table:style-name="ce27" office:value-type="float" office:value="512567.39" calcext:value-type="float">
            <text:p>512 567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901:24</text:p>
          </table:table-cell>
          <table:table-cell table:style-name="ce27" office:value-type="float" office:value="703741.86" calcext:value-type="float">
            <text:p>703 741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901:61</text:p>
          </table:table-cell>
          <table:table-cell table:style-name="ce27" office:value-type="float" office:value="692691.23" calcext:value-type="float">
            <text:p>692 691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70128:8</text:p>
          </table:table-cell>
          <table:table-cell table:style-name="ce27" office:value-type="float" office:value="297463.58" calcext:value-type="float">
            <text:p>297 463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70128:81</text:p>
          </table:table-cell>
          <table:table-cell table:style-name="ce27" office:value-type="float" office:value="299546.73" calcext:value-type="float">
            <text:p>299 546,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70128:85</text:p>
          </table:table-cell>
          <table:table-cell table:style-name="ce27" office:value-type="float" office:value="262016.53" calcext:value-type="float">
            <text:p>262 016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70128:84</text:p>
          </table:table-cell>
          <table:table-cell table:style-name="ce27" office:value-type="float" office:value="361723.52" calcext:value-type="float">
            <text:p>361 723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70128:75</text:p>
          </table:table-cell>
          <table:table-cell table:style-name="ce27" office:value-type="float" office:value="285918.63" calcext:value-type="float">
            <text:p>285 918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70128:93</text:p>
          </table:table-cell>
          <table:table-cell table:style-name="ce27" office:value-type="float" office:value="341315.32" calcext:value-type="float">
            <text:p>341 315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70128:73</text:p>
          </table:table-cell>
          <table:table-cell table:style-name="ce27" office:value-type="float" office:value="396767.29" calcext:value-type="float">
            <text:p>396 767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026:187</text:p>
          </table:table-cell>
          <table:table-cell table:style-name="ce27" office:value-type="float" office:value="116525.24" calcext:value-type="float">
            <text:p>116 525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70128:91</text:p>
          </table:table-cell>
          <table:table-cell table:style-name="ce27" office:value-type="float" office:value="294489.31" calcext:value-type="float">
            <text:p>294 489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70128:69</text:p>
          </table:table-cell>
          <table:table-cell table:style-name="ce27" office:value-type="float" office:value="424000.7" calcext:value-type="float">
            <text:p>424 000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70128:95</text:p>
          </table:table-cell>
          <table:table-cell table:style-name="ce27" office:value-type="float" office:value="340717.86" calcext:value-type="float">
            <text:p>340 717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70128:92</text:p>
          </table:table-cell>
          <table:table-cell table:style-name="ce27" office:value-type="float" office:value="403051.52" calcext:value-type="float">
            <text:p>403 051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70128:99</text:p>
          </table:table-cell>
          <table:table-cell table:style-name="ce27" office:value-type="float" office:value="480244.45" calcext:value-type="float">
            <text:p>480 244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70128:90</text:p>
          </table:table-cell>
          <table:table-cell table:style-name="ce27" office:value-type="float" office:value="300468.81" calcext:value-type="float">
            <text:p>300 468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70128:88</text:p>
          </table:table-cell>
          <table:table-cell table:style-name="ce27" office:value-type="float" office:value="286128.5" calcext:value-type="float">
            <text:p>286 128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70128:105</text:p>
          </table:table-cell>
          <table:table-cell table:style-name="ce27" office:value-type="float" office:value="366722.63" calcext:value-type="float">
            <text:p>366 722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70128:37</text:p>
          </table:table-cell>
          <table:table-cell table:style-name="ce27" office:value-type="float" office:value="360570.66" calcext:value-type="float">
            <text:p>360 570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70128:23</text:p>
          </table:table-cell>
          <table:table-cell table:style-name="ce27" office:value-type="float" office:value="433148.69" calcext:value-type="float">
            <text:p>433 148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70128:109</text:p>
          </table:table-cell>
          <table:table-cell table:style-name="ce27" office:value-type="float" office:value="264874.94" calcext:value-type="float">
            <text:p>264 874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70128:110</text:p>
          </table:table-cell>
          <table:table-cell table:style-name="ce27" office:value-type="float" office:value="344646.83" calcext:value-type="float">
            <text:p>344 646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70128:46</text:p>
          </table:table-cell>
          <table:table-cell table:style-name="ce27" office:value-type="float" office:value="360508.06" calcext:value-type="float">
            <text:p>360 508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13995</text:p>
          </table:table-cell>
          <table:table-cell table:style-name="ce27" office:value-type="float" office:value="740157.25" calcext:value-type="float">
            <text:p>740 157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70128:28</text:p>
          </table:table-cell>
          <table:table-cell table:style-name="ce27" office:value-type="float" office:value="361074.27" calcext:value-type="float">
            <text:p>361 074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70128:35</text:p>
          </table:table-cell>
          <table:table-cell table:style-name="ce27" office:value-type="float" office:value="307397.24" calcext:value-type="float">
            <text:p>307 397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4252136.82" calcext:value-type="float">
            <text:p>14 252 136,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02:883</text:p>
          </table:table-cell>
          <table:table-cell table:style-name="ce27" office:value-type="float" office:value="2061730.22" calcext:value-type="float">
            <text:p>2 061 730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133:858</text:p>
          </table:table-cell>
          <table:table-cell table:style-name="ce27" office:value-type="float" office:value="1676031.75" calcext:value-type="float">
            <text:p>1 676 031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70128:38</text:p>
          </table:table-cell>
          <table:table-cell table:style-name="ce27" office:value-type="float" office:value="430632.42" calcext:value-type="float">
            <text:p>430 632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70128:30</text:p>
          </table:table-cell>
          <table:table-cell table:style-name="ce27" office:value-type="float" office:value="415565.53" calcext:value-type="float">
            <text:p>415 565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70128:2</text:p>
          </table:table-cell>
          <table:table-cell table:style-name="ce27" office:value-type="float" office:value="346525.68" calcext:value-type="float">
            <text:p>346 525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70128:24</text:p>
          </table:table-cell>
          <table:table-cell table:style-name="ce27" office:value-type="float" office:value="260417.8" calcext:value-type="float">
            <text:p>260 417,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70128:49</text:p>
          </table:table-cell>
          <table:table-cell table:style-name="ce27" office:value-type="float" office:value="362373.7" calcext:value-type="float">
            <text:p>362 373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70128:29</text:p>
          </table:table-cell>
          <table:table-cell table:style-name="ce27" office:value-type="float" office:value="275454.3" calcext:value-type="float">
            <text:p>275 454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70128:62</text:p>
          </table:table-cell>
          <table:table-cell table:style-name="ce27" office:value-type="float" office:value="361651.08" calcext:value-type="float">
            <text:p>361 651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70128:107</text:p>
          </table:table-cell>
          <table:table-cell table:style-name="ce27" office:value-type="float" office:value="357280.98" calcext:value-type="float">
            <text:p>357 280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70128:106</text:p>
          </table:table-cell>
          <table:table-cell table:style-name="ce27" office:value-type="float" office:value="396886.02" calcext:value-type="float">
            <text:p>396 886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70128:40</text:p>
          </table:table-cell>
          <table:table-cell table:style-name="ce27" office:value-type="float" office:value="309797.58" calcext:value-type="float">
            <text:p>309 797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89:648</text:p>
          </table:table-cell>
          <table:table-cell table:style-name="ce27" office:value-type="float" office:value="118888.63" calcext:value-type="float">
            <text:p>118 888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605:1092</text:p>
          </table:table-cell>
          <table:table-cell table:style-name="ce27" office:value-type="float" office:value="173382.04" calcext:value-type="float">
            <text:p>173 382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03:5271</text:p>
          </table:table-cell>
          <table:table-cell table:style-name="ce27" office:value-type="float" office:value="95549.28" calcext:value-type="float">
            <text:p>95 549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70128:41</text:p>
          </table:table-cell>
          <table:table-cell table:style-name="ce27" office:value-type="float" office:value="394593.51" calcext:value-type="float">
            <text:p>394 593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70128:53</text:p>
          </table:table-cell>
          <table:table-cell table:style-name="ce27" office:value-type="float" office:value="396284.67" calcext:value-type="float">
            <text:p>396 284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70128:68</text:p>
          </table:table-cell>
          <table:table-cell table:style-name="ce27" office:value-type="float" office:value="364445.9" calcext:value-type="float">
            <text:p>364 445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70128:104</text:p>
          </table:table-cell>
          <table:table-cell table:style-name="ce27" office:value-type="float" office:value="424509.07" calcext:value-type="float">
            <text:p>424 509,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70128:64</text:p>
          </table:table-cell>
          <table:table-cell table:style-name="ce27" office:value-type="float" office:value="415798.35" calcext:value-type="float">
            <text:p>415 798,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70128:101</text:p>
          </table:table-cell>
          <table:table-cell table:style-name="ce27" office:value-type="float" office:value="429462.22" calcext:value-type="float">
            <text:p>429 462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70128:59</text:p>
          </table:table-cell>
          <table:table-cell table:style-name="ce27" office:value-type="float" office:value="310947.33" calcext:value-type="float">
            <text:p>310 947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70128:54</text:p>
          </table:table-cell>
          <table:table-cell table:style-name="ce27" office:value-type="float" office:value="406191.07" calcext:value-type="float">
            <text:p>406 191,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70128:14</text:p>
          </table:table-cell>
          <table:table-cell table:style-name="ce27" office:value-type="float" office:value="388491.32" calcext:value-type="float">
            <text:p>388 491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70128:32</text:p>
          </table:table-cell>
          <table:table-cell table:style-name="ce27" office:value-type="float" office:value="456342.44" calcext:value-type="float">
            <text:p>456 342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140:18</text:p>
          </table:table-cell>
          <table:table-cell table:style-name="ce27" office:value-type="float" office:value="233566.25" calcext:value-type="float">
            <text:p>233 566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70006:26</text:p>
          </table:table-cell>
          <table:table-cell table:style-name="ce27" office:value-type="float" office:value="253315.76" calcext:value-type="float">
            <text:p>253 315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00000:455</text:p>
          </table:table-cell>
          <table:table-cell table:style-name="ce27" office:value-type="float" office:value="9999956810.54" calcext:value-type="float">
            <text:p>9 999 956 810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1:011802:1408</text:p>
          </table:table-cell>
          <table:table-cell table:style-name="ce27" office:value-type="float" office:value="610110.25" calcext:value-type="float">
            <text:p>610 110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442:819</text:p>
          </table:table-cell>
          <table:table-cell table:style-name="ce27" office:value-type="float" office:value="139548.78" calcext:value-type="float">
            <text:p>139 548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901:894</text:p>
          </table:table-cell>
          <table:table-cell table:style-name="ce27" office:value-type="float" office:value="419650.02" calcext:value-type="float">
            <text:p>419 650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4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34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6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16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64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2255:3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427:6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0602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905:2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39:10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427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903:5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6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34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304:3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20301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008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3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304:2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01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90008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00004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519:2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06:4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10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20301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703:10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901:3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901:3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60024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60025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60025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05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60024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60024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60024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845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738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604: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901:3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60024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60024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60024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60024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750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40002:1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102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22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736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901:2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60024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60024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60024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60024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60024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62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751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60013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60020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60013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60024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60013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60013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60010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60013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60013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60023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60010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60010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60012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60020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60013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60018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60012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60012: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60023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60023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60010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60018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60018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60023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60012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60018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60012: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60010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60016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60024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60012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60012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60018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60023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60012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60020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60012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60012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60018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60013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60023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60012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60012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60023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60020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60013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60012: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60016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60023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60013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60012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60011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60013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60012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60023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60024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60010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60024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60012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60013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60018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60018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60023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60013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60016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60023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60012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60019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60012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60010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60020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60020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60012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60014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60016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60010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60012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60012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60010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60013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60024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60020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60010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60023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60012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60020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60020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60013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60010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60012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60023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60012: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60010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60020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60020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60013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60012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60014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60023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60013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60023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60012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60010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60013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60018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60010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60013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60013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60018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60013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60020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60012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60020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60016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60022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60023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60013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60014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60014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60013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60010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60020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60012: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60020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60013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60021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6002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60020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60012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60023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60010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60023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60020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60012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60018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60010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60013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60016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60018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60012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60010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60010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60023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60013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60024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60012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60023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60010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60012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60012: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3:060012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60012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60020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60020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60012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60010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60010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60022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60013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60013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60012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60018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60010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60013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60018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60018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60010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60023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60010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60013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60023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60024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60023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60024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60012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3:060022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60013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60012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3:060019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3:060018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60023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3:060012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3:060023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60013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3:060012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3:06001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60012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3:060023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3:060012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60012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60010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3:060019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60018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60020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60018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60013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3:060013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60013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3:060012: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3:060010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3:050017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60009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50016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3:060004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50037:1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3:050016: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3:050017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3:050016: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60002:1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3:050017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50017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3:050017:1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50016:1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3:060010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3:050016: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3:060010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3:050016:1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3:060004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3:050016:5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3:050037:1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50040: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3:050040: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3:050037:1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50037:2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50037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50037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3:050040:1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50043:1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3:050037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3:050037:1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3:060010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3:050016: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3:050016:1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3:050017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50016:1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3:050017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3:06000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50017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3:050016:5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3:050017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3:050017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3:050037:1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3:050038:2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3:050037:3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3:050023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3:050027:3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3:050037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3:050023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3:050037:1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3:050037: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3:050023:1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3:050037:2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3:050023:1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3:050023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3:050037:1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3:050023:1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50037:3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3:050037:1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3:050016:1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3:060002:1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50017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50017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3:050017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3:060003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3:050017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3:050016:1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3:050017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3:050037:2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50037:1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50038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3:050037:1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50037:2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50040:1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3:050040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3:050017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3:060004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3:060004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3:060002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3:050016:1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3:060010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3:050017:1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3:060010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3:050016:1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3:050016:1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3:050016:1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50016:1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3:050023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3:050023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3:050023:1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3:050016:1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50037:1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3:050037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3:050027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3:050017:1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3:050016:1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3:050040: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3:050037:1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3:050040: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3:050037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3:050037:3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3:050017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3:050017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3:050016:1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3:050017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3:050017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3:050017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3:050037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3:050037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3:050037:2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3:050037:1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3:050037:1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3:050037:1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3:050037:1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3:050037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3:050037:3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3:050027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3:050026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3:050026:1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3:050037:2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3:050016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3:050016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3:050037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3:050037:3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3:050037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3:050040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3:050016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3:050016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3:060004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3:050017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3:060010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3:050016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3:050016:1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3:060010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3:050017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3:060010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3:060006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3:060003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3:050016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3:060010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3:050016: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3:050017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3:050016:1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3:050017:1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3:060010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3:050016:1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3:050016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3:050016: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3:050016:1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3:060004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3:050016:3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3:050017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3:060004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50016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50016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3:060002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60010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50016: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3:050016: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3:050037:1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3:050026:1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3:050037:2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3:050037:2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3:050037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3:050027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3:050023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3:050033:3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3:050033:5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3:050027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3:050037:1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3:050037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3:050016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3:050017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3:050016:5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3:050027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3:050016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3:050016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3:050027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3:050016:1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3:050016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3:050016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3:050016:5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3:050016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3:050016:5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3:050016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3:050016:1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3:050016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3:050016:3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3:050027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3:050016:1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3:050016:2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3:050016:5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3:050016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3:050016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3:050016:5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3:050017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3:050017:2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3:050016:3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3:050016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3:030002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3:030001: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3:030003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3:030005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3:050013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3:050013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3:020019:3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3:020019:3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3:040008:1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3:020019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3:050013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3:020019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3:050016:1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3:030010:7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3:050013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3:050013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3:030010:5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3:030010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3:020019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3:050013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3:020019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3:050013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3:030005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3:020019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3:040008:1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3:050013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3:050007:3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3:030010:7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3:030010:7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3:020018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3:050013:3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3:040008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3:040007: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3:050006:3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3:050006:3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3:020019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3:050013:3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3:020019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3:050013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3:020018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3:030010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3:05001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3:020019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3:020018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3:020019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3:020018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3:050013:3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3:030004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3:050013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3:050013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3:020019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3:030010:7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3:050016:1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3:040008:1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3:050013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3:050013:2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3:030010:7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3:050013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3:040001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3:040009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3:040001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3:040001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3:040001:1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3:040002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3:040002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3:030001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3:040002: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3:040009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3:030001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3:030004:1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3:050016:1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3:030004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3:050007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3:030004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3:050013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3:040008:1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3:050016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3:040008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3:050013: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3:050013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3:050016:1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3:050013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3:020019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3:020019:3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3:050016:1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3:050007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3:040002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3:030010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3:050006:2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3:050007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3:030010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3:030010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3:040008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3:020019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3:020019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3:050013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3:040008:3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3:040009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3:030003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3:020019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3:050013: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3:020018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3:040001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3:030004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3:040008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3:050013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3:050007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3:040007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3:050006:3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3:020019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3:050007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3:020019:1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3:040001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3:040009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3:040009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3:030001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3:050011: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3:030001: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3:030003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3:030001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3:03000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3:040009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3:050011:1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3:020018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3:050013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3:050013:1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3:020019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3:040007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3:040007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3:050013: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3:020019:3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3:050013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3:030010:7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3:020019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3:050007:3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3:050016:1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3:050007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3:020019:1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3:040008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3:020019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3:020018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3:020019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3:030010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3:050013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3:030010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3:030010:7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3:050007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3:020019:2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3:050013:3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3:050013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3:030010:6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3:050013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3:050013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3:020019:2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3:020019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3:050013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3:020019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3:050007: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3:040008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3:040008:1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3:020019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3:050007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3:030005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3:020019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3:030010:7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3:040008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3:040008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3:050013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3:040008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3:040008:3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3:020019:1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3:020018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3:050007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3:020019:1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3:050013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3:020019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3:050013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3:050007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3:040008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3:050007:1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3:030010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3:040008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3:040008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3:050013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3:030010:7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3:040008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3:030004:1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3:050006:2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3:040002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3:050007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3:030001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3:040009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3:030003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3:050011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3:030002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3:030004:1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3:040009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3:040001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3:050011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3:050013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3:020008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3:020009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3:020009:3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3:020009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3:020018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3:020008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3:020010:1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3:020008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3:020008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3:020009: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3:020008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3:020009: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3:020017:2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3:020014:2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3:020008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3:020010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3:020009:1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3:020010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3:020014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3:020008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3:020018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3:020010:2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3:020017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3:020009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3:020009: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3:020009: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3:020008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3:020008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3:020009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3:020014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3:020018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3:020009: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3:020005:3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3:020005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3:020005:3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3:020005:5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3:020005:6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3:020005:3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3:020006:4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3:020006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3:020005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3:020005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3:020005:2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3:020006: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3:020005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3:020006:2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3:020005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3:020005:6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3:020005:3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3:020005:5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3:020005: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3:020006:2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3:020005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3:020005:6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3:020005:6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3:020005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3:020005:6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3:020006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3:020005:4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3:020006:2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3:020005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3:020005:3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3:020005:5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3:020005:3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3:020006:5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3:020005:5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3:020005: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3:020005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3:020006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3:020005:3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3:020005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3:020005:4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3:020005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3:020014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3:020008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3:020018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3:020018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3:020009: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3:020009: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3:020014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3:020009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3:020010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3:020005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3:020006: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3:020005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3:020005:5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3:020006:2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3:020008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3:020010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3:020008: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3:020009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3:020009:2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3:020014: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3:020009:2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3:020009:3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3:020009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3:020008:1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3:020018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3:020009: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3:020006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3:020005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3:020006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3:020005:4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3:020005:5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3:020009: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3:020009:3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3:020005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3:020005:4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3:020006:2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3:020005:6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3:020005: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3:020010:1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3:020009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3:020009:3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3:020005: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3:020005:4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3:020005:4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3:020005:5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3:020005:3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3:020006: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3:020006:5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3:020005:3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3:020005:4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3:020006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3:020006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3:020006:2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3:020005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3:020005:6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3:020005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3:020005:3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3:020005:5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3:020005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3:020006:5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3:020005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3:020005:4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3:020005:6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3:020005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3:020006:2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3:020005:5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3:020006:5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3:020006:2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3:020006:2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3:020005:4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3:020005:2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3:020005:5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3:020005:4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3:020010:2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3:020017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3:020008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3:020008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3:020009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3:020014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3:020009:3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3:020009:3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3:020009:2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3:020010: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3:020018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3:020009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3:020009:3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3:020008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3:020009:1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3:020010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3:020018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3:020010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3:020009:2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3:020009:3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3:020009: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3:020009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3:020008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3:020010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3:020005:4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3:020005:5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3:020006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3:020006:5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3:020006:2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3:020005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3:020005:4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3:020005:3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3:020005:5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3:020006: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3:020005:2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3:020005:5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3:020005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3:020006:2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3:020006:2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3:020005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3:020005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3:020005:5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3:020010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3:020008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3:020008:2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3:020005:4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3:020006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3:020005:6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3:020005:4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3:020006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3:020005:6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3:020010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3:020010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3:020010:1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3:020002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3:020004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3:020003: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3:020003:3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3:020002:1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3:020002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3:020003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3:020002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3:020004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3:020005:1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3:010018:9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3:020002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3:020005:2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3:020005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3:010018:9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3:010018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3:020004:2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3:020002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3:020004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3:020004:1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3:020003:2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3:010018: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3:020003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3:020002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3:020004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3:020003:2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3:020003:1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3:020002:3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3:020003:2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3:020003:2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3:020003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3:020003:2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3:020003: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3:020002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3:020004:1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3:020002:2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3:020001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3:020004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3:020002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3:020003:5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3:020003: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3:020002: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3:020004: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3:020003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3:020005:1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3:020002:2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3:020005:2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3:020003:3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3:020002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3:020004:3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3:020004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3:020003:3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3:020003:5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3:020002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3:020004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3:020003:1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3:020003: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3:020002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3:020003:5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3:020005:1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3:020004:2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3:020004:2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3:020005:1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3:020003:3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3:020003:5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3:020003: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3:020004:2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3:020004:1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3:020003:5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3:020003: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3:020002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3:010018:9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3:020003:1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3:020002:2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3:020002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3:010018:9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3:020003:5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3:020003: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3:020004: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3:020002:3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3:020002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3:020005:2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3:020003:5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3:020003:2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3:020004: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3:020004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3:020002:3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3:020001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3:020004:1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3:020004:2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3:020003:1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3:020002:3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3:020001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3:020001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3:010018:9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3:020005:1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3:020005:1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3:020003:1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3:020005:2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3:020003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3:020003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3:020002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3:020004:1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3:020004:1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3:020002: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3:020003:5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3:020003:5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3:010018:9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3:020002:1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3:020005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3:020004:1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3:020002: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3:020004:2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3:020002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3:020003:3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3:020002:3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3:020003:3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3:020003:1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3:010018:9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3:010018:9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3:020003:1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3:020005:1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3:020002: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3:020003:5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3:020002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3:020002:2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3:020002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3:020003:1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3:020003:3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3:020002:3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3:020004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3:020005:1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3:020004:3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3:020002:3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3:020004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3:020005:1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3:020005:1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3:020005:1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3:020005:1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3:020002: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3:020003:5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3:020003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3:010018:9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3:020004: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3:020002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3:020001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3:020002:3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3:020005:2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3:020003: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3:020003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3:020003: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3:020004:3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3:020005:1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3:020004:1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3:020002:1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3:020005:2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3:010018:9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3:020005:1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3:020005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3:020005: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3:020004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3:020003:5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3:020004: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3:020003:5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3:020004:1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3:020004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3:010018:9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3:010018:9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3:020003:1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3:020002: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3:020002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3:020003:2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3:020004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3:020002: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3:020003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3:020003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3:020004:1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3:020005:1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3:010018:9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3:020003:5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3:020003:5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3:020002:2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3:020003:5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3:010018:9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3:020004: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3:020002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3:020005:1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3:020003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3:020004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3:020004:1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3:010018:9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3:020004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3:020003:5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3:020002:3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3:020004:2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3:020003: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3:020005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3:010018:9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3:010017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3:010018:6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3:010018:1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3:010018: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3:010018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3:010018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3:010018:1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3:010018:7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3:010018:2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3:010018:2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3:010018:7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3:010018:2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3:010018:2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3:010018:10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3:010018:1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3:010018:2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3:010018:2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3:010018:4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3:010018:4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3:010018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3:010018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3:010018: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3:010018:4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3:010018:5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3:010018: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3:010018:4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3:010018:9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3:010018: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3:010018: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3:010018:7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3:010018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3:010018:7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3:010018: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3:010018:10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3:010018:7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3:010018: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3:010018:1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3:010018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3:010018: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3:010018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3:010018: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3:010018:10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3:010018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3:010018:6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3:010018:1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3:010018:1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3:010018:1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3:010018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3:010018:2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3:010018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3:010018: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3:010018: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3:010018:1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3:010018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3:010018:7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3:010018:2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3:010018:4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3:010018:2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3:010018:2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3:010018:10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3:010018:6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3:010018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3:010017: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3:010018:2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3:010018:6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3:010018:4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3:010018:4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3:010018:4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3:010018:1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3:010018: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3:010018:1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3:010018:7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3:010018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3:010018:9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3:010018: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3:010018: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3:010018:7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3:010018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3:010018:7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3:010018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3:010018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3:010018:5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3:010018:4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3:010018: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3:010018: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3:010018: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3:010018:7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3:010018:10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3:010018:4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3:010018:1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3:010018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3:010018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3:010018:2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3:010018:1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3:010018:7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3:010017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3:010018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3:010018:1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3:010018:4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3:010018:6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3:010018:7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3:010018:7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3:010018:7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3:010018:2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3:010018:1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3:010018:2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3:010018: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3:010018:7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3:010018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3:010018:1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3:010017:1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3:010018:4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3:010018:1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3:010018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3:010018:1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3:010018:2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3:010018:2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3:010018:2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3:010017: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3:010018: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3:010018: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3:010018:1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3:010018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3:010018: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3:010018:2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3:010018:2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3:010018:4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3:010018:2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3:010018:1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3:010018:2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3:010018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3:010018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3:010018:2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3:010018:6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3:010018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3:010018: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3:010018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3:010018:7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3:010018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3:010018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3:010018:2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3:010018:4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3:010018:7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3:010018:7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3:010018:10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3:010018:4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3:010018:10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3:010018: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3:010018:2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3:010018:4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3:010018:2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3:010018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3:010018:2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3:010018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3:010018:4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3:010018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3:010018:6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3:010018:10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3:010018:10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3:010018:10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3:010018:1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3:010018:4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3:010018:4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3:010018:1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3:010018:2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3:010018:4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3:010017: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3:010018:10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3:010018:2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3:010018:2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3:010018:2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3:010018:7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3:010018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3:010018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3:010018: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3:010018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3:010018:7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3:010018:2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3:010018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3:010018:1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3:010018:7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3:010018:2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3:010018:7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3:010018:6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3:010018:4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3:010018: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3:010018:4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3:010018:2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3:010018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3:010018:4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3:010018:1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3:010018:4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3:010018:10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3:010017: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3:010018:1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3:010018: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3:010018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3:010018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3:010018:6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3:010018: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3:010003: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3:010003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3:010011:1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3:010011:10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3:010013: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3:010013: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3:010011:1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3:010003:6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3:010012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3:010011:10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3:010003: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3:010011:1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3:010003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3:010011:1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3:010012:2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3:010010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3:010011:10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3:010011:11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3:010011:10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3:010011:2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3:010011:10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3:010011:3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3:010012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3:010011:9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3:010011:14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3:010012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3:010011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3:010011:1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3:010012:2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3:010003:6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3:010017:11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3:010011:1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3:010003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3:010011:2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3:010012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3:010011:1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3:010011:9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3:010012:2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3:010010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3:010010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3:010011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3:010011:11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3:010010: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3:010012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3:010012:1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3:010011:15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3:010012:1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3:010011:10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3:010011:10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3:010011:13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3:010011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3:010011:11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3:010011:10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3:010011:11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3:010003: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3:010011:6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3:010012:2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3:010012:2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3:010010:2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3:010003: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3:010011:2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3:010012:2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3:010011:2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3:010004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3:010003: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3:010011:10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3:010012: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3:010003: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3:010011:11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3:010011:8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3:010011:13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3:010003:7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3:010011:13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3:010011:1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3:010011:15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3:010011:6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3:010005:33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3:010011:2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3:010011:14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3:010011:9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3:010012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3:010011:2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3:010003:6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3:010011:11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3:010010: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3:010011:2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3:010011:2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3:010012:2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3:010011:11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3:010011:2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3:010013:1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3:010011:2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3:010003: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3:010011:8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3:010011:10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3:010011: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3:010012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3:010011:13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3:010011:13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3:010011:15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3:010011:14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3:010011:14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3:010017:1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3:010011:9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3:010011:13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3:010004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3:010003: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3:010011:15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3:010003: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3:010011:10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3:010012:2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3:010011:10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3:010003:7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3:010011:1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3:010003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3:010011:1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3:010003:7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3:010017:1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3:010012: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3:010013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3:010010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3:010010: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3:010012: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3:010011:13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3:010011:2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3:010017:11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3:010017:1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3:010011: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3:010011:10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3:010011:11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3:010011:9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3:010012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3:010011:10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3:010011:14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3:010013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3:010011:11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3:010010:1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3:010011: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3:010011:13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3:010012:2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3:010011:1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3:010011:10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3:010012:2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3:010011:2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3:010003: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3:010012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3:010011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3:010012:2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3:010017:1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3:010013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3:010011:11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3:010012: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3:010011:10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3:010011:1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3:010011:1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3:010003: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3:010012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3:010011:6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3:010011:1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3:010011:13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3:010012:2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3:010011:15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3:010011:14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3:010012:2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3:010011:2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3:010011:11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3:010011:10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3:010012:2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3:010011: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3:010011:15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3:010011:10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3:010011:11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3:010011:6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3:010017:1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3:010011:9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3:010012: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3:010012:2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3:010003:6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3:010011:1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3:010011:10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3:010017:1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3:010010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3:010010:1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3:010012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3:010011:1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3:010011:2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3:010011: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3:010011:8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3:010017:1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3:010012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3:010011:10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3:010003: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3:010012:1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3:010011:1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3:010003:7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3:010013: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3:010011:13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3:010011:2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3:010011:13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3:010011:11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3:010003:5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3:010003: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3:010003:4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3:010003:4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3:010003:4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3:010003:4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3:010003:1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3:010003:1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3:010003:4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3:010003:2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3:010003:1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3:010001:1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3:010001: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3:010001: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3:010002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3:000000:20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3:010003:2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3:010003:2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3:010003:4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3:010003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3:010003:6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3:000000:20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3:010001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3:010002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3:010002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3:000000:20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3:010003:4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3:010003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3:010003: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3:010003:4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3:010003:4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3:010003:3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3:010003:1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3:010003:5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3:010003:4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3:000000:20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3:010003:6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3:010003:4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3:010003:4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3:010003:4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3:010003:4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3:010003:4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3:010003:4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3:010003:4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3:000000:22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3:010003:4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3:010003:4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3:010003:4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3:010003:2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3:010003:4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3:010003:4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3:010003:6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3:010003:4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3:010003:6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3:010003:4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3:010003: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3:010003:1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3:010003:4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3:000000:22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3:010001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3:010001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3:010002:1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3:010002:1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3:010002: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3:010002:1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3:000000:20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3:010003:4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3:010003:1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3:010003:4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3:010003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3:010003:1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3:010003:2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3:010003:4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3:010003:4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3:010003:4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3:010003:4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3:010003:3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3:010001:1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3:000000:17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3:010003:4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3:010003:4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3:010003:6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3:010003:3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3:010003:1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3:010003:4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2:000128:2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3:010003:4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3:010003:3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3:010003:2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3:010003:4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3:010003:6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3:010003:4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3:010003:4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3:010003:1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3:010003:4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3:010003:4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3:010003:4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3:010003:3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3:010003:3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3:010003:1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3:010003:4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3:010003:1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3:010003:2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3:010003: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3:010003:4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3:010003:2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3:010003: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3:010002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3:010003:1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3:010003:2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3:010003: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3:010003:4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3:010003:4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3:010003: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3:010003:1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3:010003:4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3:010003:4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3:010003:2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3:010003:2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3:010003:4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3:010003:4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3:010003:1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3:010003:3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3:010003: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3:000000:17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3:010003:2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3:010003:4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3:010003:4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3:000000:20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3:010002: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3:000000:22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3:000000:22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210265:26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3:010002:1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3:010002: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3:010002:1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3:000000:20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3:010001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3:000000:8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3:010003:4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3:000000:22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3:010003:4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3:010003:4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3:010003:4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3:010003:1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3:010003:4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3:010003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3:010003:2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3:010003: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3:010003:3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3:010003:4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3:000000:20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3:010003:3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3:010003:4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3:010003:3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3:010003:2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3:010003:4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3:010003:3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3:010003:4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3:010003:4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3:010003:4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3:010003:4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3:010003:4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3:010003:4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3:010003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3:010003:1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3:000000:22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3:000000:20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3:010001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3:010001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3:010001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3:010001: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3:010002: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3:010003:2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3:010003:4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3:010003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3:010003:4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3:010003:6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3:000000:20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3:000000:22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3:000000:17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3:000000:22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170128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110002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170128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010135:2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010243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020439: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170128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20409: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170120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0:000000:149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10:009006:1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10:013013:17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10:013001:12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170149: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110143: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14:010443:1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14:010207:1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7:040027: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7:040027: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14:011203:2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10:101000: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6:011101:2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5:010719: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2:000084:4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497597E101074F2AC3C78E51A3C606BBC7440F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4:29:23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2T05:28:53</meta:creation-date>
    <dc:date>2024-12-02T14:31:00.269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83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