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01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04" calcext:value-type="float">
            <text:p>10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3" calcext:value-type="float">
            <text:p>6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00000:124</text:p>
          </table:table-cell>
          <table:table-cell table:style-name="ce28" office:value-type="float" office:value="16407040" calcext:value-type="float">
            <text:p>16 407 040,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44:13</text:p>
          </table:table-cell>
          <table:table-cell table:style-name="ce28" office:value-type="float" office:value="56148.17" calcext:value-type="float">
            <text:p>56 148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302:349</text:p>
          </table:table-cell>
          <table:table-cell table:style-name="ce28" office:value-type="float" office:value="259840" calcext:value-type="float">
            <text:p>259 840,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760</text:p>
          </table:table-cell>
          <table:table-cell table:style-name="ce28" office:value-type="float" office:value="40394.37" calcext:value-type="float">
            <text:p>40 394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1606:185</text:p>
          </table:table-cell>
          <table:table-cell table:style-name="ce28" office:value-type="float" office:value="5709.37" calcext:value-type="float">
            <text:p>5 709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16:17</text:p>
          </table:table-cell>
          <table:table-cell table:style-name="ce28" office:value-type="float" office:value="51300.85" calcext:value-type="float">
            <text:p>51 300,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66:327</text:p>
          </table:table-cell>
          <table:table-cell table:style-name="ce28" office:value-type="float" office:value="39953.7" calcext:value-type="float">
            <text:p>39 953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403:7</text:p>
          </table:table-cell>
          <table:table-cell table:style-name="ce28" office:value-type="float" office:value="1037617.98" calcext:value-type="float">
            <text:p>1 037 617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13:1929</text:p>
          </table:table-cell>
          <table:table-cell table:style-name="ce28" office:value-type="float" office:value="90142.84" calcext:value-type="float">
            <text:p>90 142,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519:19</text:p>
          </table:table-cell>
          <table:table-cell table:style-name="ce28" office:value-type="float" office:value="723706.79" calcext:value-type="float">
            <text:p>723 706,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385:806</text:p>
          </table:table-cell>
          <table:table-cell table:style-name="ce28" office:value-type="float" office:value="73610.16" calcext:value-type="float">
            <text:p>73 610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02:4</text:p>
          </table:table-cell>
          <table:table-cell table:style-name="ce28" office:value-type="float" office:value="80852.79" calcext:value-type="float">
            <text:p>80 852,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41:213</text:p>
          </table:table-cell>
          <table:table-cell table:style-name="ce28" office:value-type="float" office:value="437082.71" calcext:value-type="float">
            <text:p>437 082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40736:636</text:p>
          </table:table-cell>
          <table:table-cell table:style-name="ce28" office:value-type="float" office:value="73516.58" calcext:value-type="float">
            <text:p>73 516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10021:342</text:p>
          </table:table-cell>
          <table:table-cell table:style-name="ce28" office:value-type="float" office:value="75017.87" calcext:value-type="float">
            <text:p>75 017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10021:429</text:p>
          </table:table-cell>
          <table:table-cell table:style-name="ce28" office:value-type="float" office:value="81836.28" calcext:value-type="float">
            <text:p>81 836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461:231</text:p>
          </table:table-cell>
          <table:table-cell table:style-name="ce28" office:value-type="float" office:value="359973.53" calcext:value-type="float">
            <text:p>359 973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927:78</text:p>
          </table:table-cell>
          <table:table-cell table:style-name="ce28" office:value-type="float" office:value="542560.99" calcext:value-type="float">
            <text:p>542 560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803:765</text:p>
          </table:table-cell>
          <table:table-cell table:style-name="ce28" office:value-type="float" office:value="324122.89" calcext:value-type="float">
            <text:p>324 122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016:212</text:p>
          </table:table-cell>
          <table:table-cell table:style-name="ce28" office:value-type="float" office:value="409315.47" calcext:value-type="float">
            <text:p>409 315,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30011:56</text:p>
          </table:table-cell>
          <table:table-cell table:style-name="ce28" office:value-type="float" office:value="127155.36" calcext:value-type="float">
            <text:p>127 155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56:106</text:p>
          </table:table-cell>
          <table:table-cell table:style-name="ce28" office:value-type="float" office:value="412761.81" calcext:value-type="float">
            <text:p>412 761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18:15</text:p>
          </table:table-cell>
          <table:table-cell table:style-name="ce28" office:value-type="float" office:value="1235924.13" calcext:value-type="float">
            <text:p>1 235 924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59:189</text:p>
          </table:table-cell>
          <table:table-cell table:style-name="ce28" office:value-type="float" office:value="622249.98" calcext:value-type="float">
            <text:p>622 249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18:5</text:p>
          </table:table-cell>
          <table:table-cell table:style-name="ce28" office:value-type="float" office:value="1300105.93" calcext:value-type="float">
            <text:p>1 300 105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18:9</text:p>
          </table:table-cell>
          <table:table-cell table:style-name="ce28" office:value-type="float" office:value="1601491.54" calcext:value-type="float">
            <text:p>1 601 491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604:233</text:p>
          </table:table-cell>
          <table:table-cell table:style-name="ce28" office:value-type="float" office:value="4035" calcext:value-type="float">
            <text:p>4 035,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56:29</text:p>
          </table:table-cell>
          <table:table-cell table:style-name="ce28" office:value-type="float" office:value="114685.5" calcext:value-type="float">
            <text:p>114 685,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56:56</text:p>
          </table:table-cell>
          <table:table-cell table:style-name="ce28" office:value-type="float" office:value="128720.98" calcext:value-type="float">
            <text:p>128 720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97:9</text:p>
          </table:table-cell>
          <table:table-cell table:style-name="ce28" office:value-type="float" office:value="1417407.33" calcext:value-type="float">
            <text:p>1 417 407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97:7</text:p>
          </table:table-cell>
          <table:table-cell table:style-name="ce28" office:value-type="float" office:value="1420155.94" calcext:value-type="float">
            <text:p>1 420 155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86:827</text:p>
          </table:table-cell>
          <table:table-cell table:style-name="ce28" office:value-type="float" office:value="103468.44" calcext:value-type="float">
            <text:p>103 468,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56:127</text:p>
          </table:table-cell>
          <table:table-cell table:style-name="ce28" office:value-type="float" office:value="128750.89" calcext:value-type="float">
            <text:p>128 750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56:30</text:p>
          </table:table-cell>
          <table:table-cell table:style-name="ce28" office:value-type="float" office:value="110125.98" calcext:value-type="float">
            <text:p>110 125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204:1282</text:p>
          </table:table-cell>
          <table:table-cell table:style-name="ce28" office:value-type="float" office:value="112724.85" calcext:value-type="float">
            <text:p>112 724,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204:1283</text:p>
          </table:table-cell>
          <table:table-cell table:style-name="ce28" office:value-type="float" office:value="102157.11" calcext:value-type="float">
            <text:p>102 157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10:108</text:p>
          </table:table-cell>
          <table:table-cell table:style-name="ce28" office:value-type="float" office:value="143546.02" calcext:value-type="float">
            <text:p>143 546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10021:411</text:p>
          </table:table-cell>
          <table:table-cell table:style-name="ce28" office:value-type="float" office:value="84107.99" calcext:value-type="float">
            <text:p>84 107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1241:163</text:p>
          </table:table-cell>
          <table:table-cell table:style-name="ce28" office:value-type="float" office:value="490914.73" calcext:value-type="float">
            <text:p>490 914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18:7</text:p>
          </table:table-cell>
          <table:table-cell table:style-name="ce28" office:value-type="float" office:value="1624633.87" calcext:value-type="float">
            <text:p>1 624 633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18:13</text:p>
          </table:table-cell>
          <table:table-cell table:style-name="ce28" office:value-type="float" office:value="1436204.45" calcext:value-type="float">
            <text:p>1 436 204,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30011:17</text:p>
          </table:table-cell>
          <table:table-cell table:style-name="ce28" office:value-type="float" office:value="127098.72" calcext:value-type="float">
            <text:p>127 098,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816:2</text:p>
          </table:table-cell>
          <table:table-cell table:style-name="ce28" office:value-type="float" office:value="547123.9" calcext:value-type="float">
            <text:p>547 123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702:669</text:p>
          </table:table-cell>
          <table:table-cell table:style-name="ce28" office:value-type="float" office:value="59929.02" calcext:value-type="float">
            <text:p>59 929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18:19</text:p>
          </table:table-cell>
          <table:table-cell table:style-name="ce28" office:value-type="float" office:value="769988.5" calcext:value-type="float">
            <text:p>769 988,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18:4</text:p>
          </table:table-cell>
          <table:table-cell table:style-name="ce28" office:value-type="float" office:value="1300934.21" calcext:value-type="float">
            <text:p>1 300 934,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514:94</text:p>
          </table:table-cell>
          <table:table-cell table:style-name="ce28" office:value-type="float" office:value="91582.54" calcext:value-type="float">
            <text:p>91 582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00000:5233</text:p>
          </table:table-cell>
          <table:table-cell table:style-name="ce28" office:value-type="float" office:value="35454.64" calcext:value-type="float">
            <text:p>35 454,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18:12</text:p>
          </table:table-cell>
          <table:table-cell table:style-name="ce28" office:value-type="float" office:value="1108552.16" calcext:value-type="float">
            <text:p>1 108 552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11700:128</text:p>
          </table:table-cell>
          <table:table-cell table:style-name="ce28" office:value-type="float" office:value="104254.92" calcext:value-type="float">
            <text:p>104 254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18:8</text:p>
          </table:table-cell>
          <table:table-cell table:style-name="ce28" office:value-type="float" office:value="1575115.02" calcext:value-type="float">
            <text:p>1 575 115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18:6</text:p>
          </table:table-cell>
          <table:table-cell table:style-name="ce28" office:value-type="float" office:value="1338587.13" calcext:value-type="float">
            <text:p>1 338 587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458:252</text:p>
          </table:table-cell>
          <table:table-cell table:style-name="ce28" office:value-type="float" office:value="475465.91" calcext:value-type="float">
            <text:p>475 465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204:191</text:p>
          </table:table-cell>
          <table:table-cell table:style-name="ce28" office:value-type="float" office:value="112723.33" calcext:value-type="float">
            <text:p>112 723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00000:4211</text:p>
          </table:table-cell>
          <table:table-cell table:style-name="ce28" office:value-type="float" office:value="352610.07" calcext:value-type="float">
            <text:p>352 610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330:1061</text:p>
          </table:table-cell>
          <table:table-cell table:style-name="ce28" office:value-type="float" office:value="75564.16" calcext:value-type="float">
            <text:p>75 564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00000:1881</text:p>
          </table:table-cell>
          <table:table-cell table:style-name="ce28" office:value-type="float" office:value="1713914.65" calcext:value-type="float">
            <text:p>1 713 914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00000:2963</text:p>
          </table:table-cell>
          <table:table-cell table:style-name="ce28" office:value-type="float" office:value="370879.82" calcext:value-type="float">
            <text:p>370 879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97:4</text:p>
          </table:table-cell>
          <table:table-cell table:style-name="ce28" office:value-type="float" office:value="1519537.23" calcext:value-type="float">
            <text:p>1 519 537,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97:8</text:p>
          </table:table-cell>
          <table:table-cell table:style-name="ce28" office:value-type="float" office:value="1438334.18" calcext:value-type="float">
            <text:p>1 438 334,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901:894</text:p>
          </table:table-cell>
          <table:table-cell table:style-name="ce28" office:value-type="float" office:value="404588.32" calcext:value-type="float">
            <text:p>404 588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18:20</text:p>
          </table:table-cell>
          <table:table-cell table:style-name="ce28" office:value-type="float" office:value="1226560.39" calcext:value-type="float">
            <text:p>1 226 560,3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238:196</text:p>
          </table:table-cell>
          <table:table-cell table:style-name="ce28" office:value-type="float" office:value="545564.95" calcext:value-type="float">
            <text:p>545 564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56:57</text:p>
          </table:table-cell>
          <table:table-cell table:style-name="ce28" office:value-type="float" office:value="165460.05" calcext:value-type="float">
            <text:p>165 460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18:14</text:p>
          </table:table-cell>
          <table:table-cell table:style-name="ce28" office:value-type="float" office:value="1108602.28" calcext:value-type="float">
            <text:p>1 108 602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115:119</text:p>
          </table:table-cell>
          <table:table-cell table:style-name="ce28" office:value-type="float" office:value="1065744.24" calcext:value-type="float">
            <text:p>1 065 744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927:79</text:p>
          </table:table-cell>
          <table:table-cell table:style-name="ce28" office:value-type="float" office:value="723408.36" calcext:value-type="float">
            <text:p>723 408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18:17</text:p>
          </table:table-cell>
          <table:table-cell table:style-name="ce28" office:value-type="float" office:value="1391541.69" calcext:value-type="float">
            <text:p>1 391 541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56:10</text:p>
          </table:table-cell>
          <table:table-cell table:style-name="ce28" office:value-type="float" office:value="128460.64" calcext:value-type="float">
            <text:p>128 460,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649:30</text:p>
          </table:table-cell>
          <table:table-cell table:style-name="ce28" office:value-type="float" office:value="92230.07" calcext:value-type="float">
            <text:p>92 230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18:2</text:p>
          </table:table-cell>
          <table:table-cell table:style-name="ce28" office:value-type="float" office:value="1346400.11" calcext:value-type="float">
            <text:p>1 346 400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18:1</text:p>
          </table:table-cell>
          <table:table-cell table:style-name="ce28" office:value-type="float" office:value="1012613.98" calcext:value-type="float">
            <text:p>1 012 613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011:21</text:p>
          </table:table-cell>
          <table:table-cell table:style-name="ce28" office:value-type="float" office:value="130851.77" calcext:value-type="float">
            <text:p>130 851,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18:3</text:p>
          </table:table-cell>
          <table:table-cell table:style-name="ce28" office:value-type="float" office:value="1405406.09" calcext:value-type="float">
            <text:p>1 405 406,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18:10</text:p>
          </table:table-cell>
          <table:table-cell table:style-name="ce28" office:value-type="float" office:value="1102886.89" calcext:value-type="float">
            <text:p>1 102 886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1803:766</text:p>
          </table:table-cell>
          <table:table-cell table:style-name="ce28" office:value-type="float" office:value="310172.94" calcext:value-type="float">
            <text:p>310 172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51</text:p>
          </table:table-cell>
          <table:table-cell table:style-name="ce28" office:value-type="float" office:value="7664509.37" calcext:value-type="float">
            <text:p>7 664 509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447:35</text:p>
          </table:table-cell>
          <table:table-cell table:style-name="ce28" office:value-type="float" office:value="1405643.32" calcext:value-type="float">
            <text:p>1 405 643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02:1</text:p>
          </table:table-cell>
          <table:table-cell table:style-name="ce28" office:value-type="float" office:value="72835236.06" calcext:value-type="float">
            <text:p>72 835 236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202:3515</text:p>
          </table:table-cell>
          <table:table-cell table:style-name="ce28" office:value-type="float" office:value="98826.33" calcext:value-type="float">
            <text:p>98 826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97:3</text:p>
          </table:table-cell>
          <table:table-cell table:style-name="ce28" office:value-type="float" office:value="1456574.39" calcext:value-type="float">
            <text:p>1 456 574,3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203:904</text:p>
          </table:table-cell>
          <table:table-cell table:style-name="ce28" office:value-type="float" office:value="361917.46" calcext:value-type="float">
            <text:p>361 917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97:5</text:p>
          </table:table-cell>
          <table:table-cell table:style-name="ce28" office:value-type="float" office:value="1428551.02" calcext:value-type="float">
            <text:p>1 428 551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10206:15</text:p>
          </table:table-cell>
          <table:table-cell table:style-name="ce28" office:value-type="float" office:value="717780.13" calcext:value-type="float">
            <text:p>717 780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0634:1093</text:p>
          </table:table-cell>
          <table:table-cell table:style-name="ce28" office:value-type="float" office:value="261619.46" calcext:value-type="float">
            <text:p>261 619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97:12</text:p>
          </table:table-cell>
          <table:table-cell table:style-name="ce28" office:value-type="float" office:value="1875897.86" calcext:value-type="float">
            <text:p>1 875 897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97:22</text:p>
          </table:table-cell>
          <table:table-cell table:style-name="ce28" office:value-type="float" office:value="40448.98" calcext:value-type="float">
            <text:p>40 448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97:18</text:p>
          </table:table-cell>
          <table:table-cell table:style-name="ce28" office:value-type="float" office:value="3220955.37" calcext:value-type="float">
            <text:p>3 220 955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97:1</text:p>
          </table:table-cell>
          <table:table-cell table:style-name="ce28" office:value-type="float" office:value="3922382.93" calcext:value-type="float">
            <text:p>3 922 382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03:882</text:p>
          </table:table-cell>
          <table:table-cell table:style-name="ce28" office:value-type="float" office:value="97307.49" calcext:value-type="float">
            <text:p>97 307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97:13</text:p>
          </table:table-cell>
          <table:table-cell table:style-name="ce28" office:value-type="float" office:value="1407353.99" calcext:value-type="float">
            <text:p>1 407 353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97:11</text:p>
          </table:table-cell>
          <table:table-cell table:style-name="ce28" office:value-type="float" office:value="1448418.95" calcext:value-type="float">
            <text:p>1 448 418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97:10</text:p>
          </table:table-cell>
          <table:table-cell table:style-name="ce28" office:value-type="float" office:value="1451269.67" calcext:value-type="float">
            <text:p>1 451 269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97:17</text:p>
          </table:table-cell>
          <table:table-cell table:style-name="ce28" office:value-type="float" office:value="1422963.61" calcext:value-type="float">
            <text:p>1 422 963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36:1275</text:p>
          </table:table-cell>
          <table:table-cell table:style-name="ce28" office:value-type="float" office:value="87231.11" calcext:value-type="float">
            <text:p>87 231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97:23</text:p>
          </table:table-cell>
          <table:table-cell table:style-name="ce28" office:value-type="float" office:value="45830.94" calcext:value-type="float">
            <text:p>45 830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97:19</text:p>
          </table:table-cell>
          <table:table-cell table:style-name="ce28" office:value-type="float" office:value="3063835.59" calcext:value-type="float">
            <text:p>3 063 835,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97:15</text:p>
          </table:table-cell>
          <table:table-cell table:style-name="ce28" office:value-type="float" office:value="1436078.82" calcext:value-type="float">
            <text:p>1 436 078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97:2</text:p>
          </table:table-cell>
          <table:table-cell table:style-name="ce28" office:value-type="float" office:value="1397095.29" calcext:value-type="float">
            <text:p>1 397 095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00000:2239</text:p>
          </table:table-cell>
          <table:table-cell table:style-name="ce28" office:value-type="float" office:value="17355016.96" calcext:value-type="float">
            <text:p>17 355 016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00000:1358</text:p>
          </table:table-cell>
          <table:table-cell table:style-name="ce28" office:value-type="float" office:value="19817230.77" calcext:value-type="float">
            <text:p>19 817 230,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00000:886</text:p>
          </table:table-cell>
          <table:table-cell table:style-name="ce28" office:value-type="float" office:value="21957774.77" calcext:value-type="float">
            <text:p>21 957 774,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131:7</text:p>
          </table:table-cell>
          <table:table-cell table:style-name="ce28" office:value-type="float" office:value="186541.95" calcext:value-type="float">
            <text:p>186 541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813:1708</text:p>
          </table:table-cell>
          <table:table-cell table:style-name="ce28" office:value-type="float" office:value="1354802.3" calcext:value-type="float">
            <text:p>1 354 802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370: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19: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0702:3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20064:1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649:3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242701:5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231: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218:1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232: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232: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915: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839:3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915: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003:2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231: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02: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222: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9005:11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231: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231: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219: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222: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30102: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846: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846: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382:2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919: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032503: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26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231: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00000: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00000:14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00000:7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00000:22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363: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363: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363: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363: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363: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363: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363: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363: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363: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363: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363: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363: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363: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363: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363: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363: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363: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07:4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363: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363: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363: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363: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363: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363: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363: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363: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363: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363: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1019:5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671276EB212AB67F5E5CB5C4104057B6E02B193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.00.0000</text:date>, <text:time style:data-style-name="N2" text:time-value="12:31:51.1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9T03:31:08</meta:creation-date>
    <dc:date>2024-11-29T12:43:39.510000000</dc:dat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8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