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0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83" calcext:value-type="float">
            <text:p>1 1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63" calcext:value-type="float">
            <text:p>4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0:256</text:p>
          </table:table-cell>
          <table:table-cell table:style-name="ce27" office:value-type="float" office:value="3838508.16" calcext:value-type="float">
            <text:p>3 838 50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20:257</text:p>
          </table:table-cell>
          <table:table-cell table:style-name="ce27" office:value-type="float" office:value="1022054.01" calcext:value-type="float">
            <text:p>1 022 054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20:259</text:p>
          </table:table-cell>
          <table:table-cell table:style-name="ce27" office:value-type="float" office:value="3852153.55" calcext:value-type="float">
            <text:p>3 852 153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0:260</text:p>
          </table:table-cell>
          <table:table-cell table:style-name="ce27" office:value-type="float" office:value="1014346.73" calcext:value-type="float">
            <text:p>1 014 346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20:295</text:p>
          </table:table-cell>
          <table:table-cell table:style-name="ce27" office:value-type="float" office:value="3824854.1" calcext:value-type="float">
            <text:p>3 824 85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20:302</text:p>
          </table:table-cell>
          <table:table-cell table:style-name="ce27" office:value-type="float" office:value="5019411" calcext:value-type="float">
            <text:p>5 019 411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20:314</text:p>
          </table:table-cell>
          <table:table-cell table:style-name="ce27" office:value-type="float" office:value="1358831.36" calcext:value-type="float">
            <text:p>1 358 831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20:319</text:p>
          </table:table-cell>
          <table:table-cell table:style-name="ce27" office:value-type="float" office:value="5038740.59" calcext:value-type="float">
            <text:p>5 038 740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0:321</text:p>
          </table:table-cell>
          <table:table-cell table:style-name="ce27" office:value-type="float" office:value="1052859.37" calcext:value-type="float">
            <text:p>1 052 859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20:323</text:p>
          </table:table-cell>
          <table:table-cell table:style-name="ce27" office:value-type="float" office:value="3838508.16" calcext:value-type="float">
            <text:p>3 838 50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20:327</text:p>
          </table:table-cell>
          <table:table-cell table:style-name="ce27" office:value-type="float" office:value="1045161.59" calcext:value-type="float">
            <text:p>1 045 161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20:331</text:p>
          </table:table-cell>
          <table:table-cell table:style-name="ce27" office:value-type="float" office:value="3824854.1" calcext:value-type="float">
            <text:p>3 824 85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20:332</text:p>
          </table:table-cell>
          <table:table-cell table:style-name="ce27" office:value-type="float" office:value="3906648.32" calcext:value-type="float">
            <text:p>3 906 648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20:333</text:p>
          </table:table-cell>
          <table:table-cell table:style-name="ce27" office:value-type="float" office:value="3886229.04" calcext:value-type="float">
            <text:p>3 886 229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20:335</text:p>
          </table:table-cell>
          <table:table-cell table:style-name="ce27" office:value-type="float" office:value="1374030.96" calcext:value-type="float">
            <text:p>1 374 030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20:336</text:p>
          </table:table-cell>
          <table:table-cell table:style-name="ce27" office:value-type="float" office:value="1389221.16" calcext:value-type="float">
            <text:p>1 389 221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20:338</text:p>
          </table:table-cell>
          <table:table-cell table:style-name="ce27" office:value-type="float" office:value="3899844.06" calcext:value-type="float">
            <text:p>3 899 844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20:340</text:p>
          </table:table-cell>
          <table:table-cell table:style-name="ce27" office:value-type="float" office:value="3913450.41" calcext:value-type="float">
            <text:p>3 913 450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20:344</text:p>
          </table:table-cell>
          <table:table-cell table:style-name="ce27" office:value-type="float" office:value="1045161.59" calcext:value-type="float">
            <text:p>1 045 161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20:345</text:p>
          </table:table-cell>
          <table:table-cell table:style-name="ce27" office:value-type="float" office:value="5025856.28" calcext:value-type="float">
            <text:p>5 025 856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20:346</text:p>
          </table:table-cell>
          <table:table-cell table:style-name="ce27" office:value-type="float" office:value="3886229.04" calcext:value-type="float">
            <text:p>3 886 229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20:347</text:p>
          </table:table-cell>
          <table:table-cell table:style-name="ce27" office:value-type="float" office:value="1045161.59" calcext:value-type="float">
            <text:p>1 045 161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20:348</text:p>
          </table:table-cell>
          <table:table-cell table:style-name="ce27" office:value-type="float" office:value="3838508.16" calcext:value-type="float">
            <text:p>3 838 50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20:349</text:p>
          </table:table-cell>
          <table:table-cell table:style-name="ce27" office:value-type="float" office:value="3913450.41" calcext:value-type="float">
            <text:p>3 913 450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20:352</text:p>
          </table:table-cell>
          <table:table-cell table:style-name="ce27" office:value-type="float" office:value="3927048.11" calcext:value-type="float">
            <text:p>3 927 04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20:353</text:p>
          </table:table-cell>
          <table:table-cell table:style-name="ce27" office:value-type="float" office:value="3927048.11" calcext:value-type="float">
            <text:p>3 927 04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20:356</text:p>
          </table:table-cell>
          <table:table-cell table:style-name="ce27" office:value-type="float" office:value="3886229.04" calcext:value-type="float">
            <text:p>3 886 229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20:357</text:p>
          </table:table-cell>
          <table:table-cell table:style-name="ce27" office:value-type="float" office:value="3845331.94" calcext:value-type="float">
            <text:p>3 845 331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20:358</text:p>
          </table:table-cell>
          <table:table-cell table:style-name="ce27" office:value-type="float" office:value="1396812.74" calcext:value-type="float">
            <text:p>1 396 812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20:360</text:p>
          </table:table-cell>
          <table:table-cell table:style-name="ce27" office:value-type="float" office:value="2668089.97" calcext:value-type="float">
            <text:p>2 668 089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20:362</text:p>
          </table:table-cell>
          <table:table-cell table:style-name="ce27" office:value-type="float" office:value="3872605.34" calcext:value-type="float">
            <text:p>3 872 605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20:364</text:p>
          </table:table-cell>
          <table:table-cell table:style-name="ce27" office:value-type="float" office:value="1267436.2" calcext:value-type="float">
            <text:p>1 267 436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20:365</text:p>
          </table:table-cell>
          <table:table-cell table:style-name="ce27" office:value-type="float" office:value="2567145.56" calcext:value-type="float">
            <text:p>2 567 145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20:366</text:p>
          </table:table-cell>
          <table:table-cell table:style-name="ce27" office:value-type="float" office:value="1152714.87" calcext:value-type="float">
            <text:p>1 152 714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20:367</text:p>
          </table:table-cell>
          <table:table-cell table:style-name="ce27" office:value-type="float" office:value="3824854.1" calcext:value-type="float">
            <text:p>3 824 85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20:370</text:p>
          </table:table-cell>
          <table:table-cell table:style-name="ce27" office:value-type="float" office:value="2890037.93" calcext:value-type="float">
            <text:p>2 890 037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20:371</text:p>
          </table:table-cell>
          <table:table-cell table:style-name="ce27" office:value-type="float" office:value="3845331.94" calcext:value-type="float">
            <text:p>3 845 331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20:372</text:p>
          </table:table-cell>
          <table:table-cell table:style-name="ce27" office:value-type="float" office:value="1336014.34" calcext:value-type="float">
            <text:p>1 336 014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20:441</text:p>
          </table:table-cell>
          <table:table-cell table:style-name="ce27" office:value-type="float" office:value="1236895.77" calcext:value-type="float">
            <text:p>1 236 895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20:461</text:p>
          </table:table-cell>
          <table:table-cell table:style-name="ce27" office:value-type="float" office:value="3927048.11" calcext:value-type="float">
            <text:p>3 927 04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20:474</text:p>
          </table:table-cell>
          <table:table-cell table:style-name="ce27" office:value-type="float" office:value="3913450.41" calcext:value-type="float">
            <text:p>3 913 450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20:480</text:p>
          </table:table-cell>
          <table:table-cell table:style-name="ce27" office:value-type="float" office:value="3811191.35" calcext:value-type="float">
            <text:p>3 811 191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20:483</text:p>
          </table:table-cell>
          <table:table-cell table:style-name="ce27" office:value-type="float" office:value="1358831.36" calcext:value-type="float">
            <text:p>1 358 831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20:484</text:p>
          </table:table-cell>
          <table:table-cell table:style-name="ce27" office:value-type="float" office:value="3899844.06" calcext:value-type="float">
            <text:p>3 899 844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20:486</text:p>
          </table:table-cell>
          <table:table-cell table:style-name="ce27" office:value-type="float" office:value="3831682.22" calcext:value-type="float">
            <text:p>3 831 682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20:490</text:p>
          </table:table-cell>
          <table:table-cell table:style-name="ce27" office:value-type="float" office:value="3831682.22" calcext:value-type="float">
            <text:p>3 831 682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20:493</text:p>
          </table:table-cell>
          <table:table-cell table:style-name="ce27" office:value-type="float" office:value="1297938.92" calcext:value-type="float">
            <text:p>1 297 938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20:499</text:p>
          </table:table-cell>
          <table:table-cell table:style-name="ce27" office:value-type="float" office:value="3797519.9" calcext:value-type="float">
            <text:p>3 797 51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20:501</text:p>
          </table:table-cell>
          <table:table-cell table:style-name="ce27" office:value-type="float" office:value="3804356.71" calcext:value-type="float">
            <text:p>3 804 356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20:504</text:p>
          </table:table-cell>
          <table:table-cell table:style-name="ce27" office:value-type="float" office:value="1037461.44" calcext:value-type="float">
            <text:p>1 037 461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20:512</text:p>
          </table:table-cell>
          <table:table-cell table:style-name="ce27" office:value-type="float" office:value="1052859.37" calcext:value-type="float">
            <text:p>1 052 859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20:523</text:p>
          </table:table-cell>
          <table:table-cell table:style-name="ce27" office:value-type="float" office:value="3913450.41" calcext:value-type="float">
            <text:p>3 913 450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20:530</text:p>
          </table:table-cell>
          <table:table-cell table:style-name="ce27" office:value-type="float" office:value="1045161.59" calcext:value-type="float">
            <text:p>1 045 161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20:540</text:p>
          </table:table-cell>
          <table:table-cell table:style-name="ce27" office:value-type="float" office:value="3927048.11" calcext:value-type="float">
            <text:p>3 927 04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20:541</text:p>
          </table:table-cell>
          <table:table-cell table:style-name="ce27" office:value-type="float" office:value="3893037.64" calcext:value-type="float">
            <text:p>3 893 037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20:586</text:p>
          </table:table-cell>
          <table:table-cell table:style-name="ce27" office:value-type="float" office:value="3831682.22" calcext:value-type="float">
            <text:p>3 831 682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20:587</text:p>
          </table:table-cell>
          <table:table-cell table:style-name="ce27" office:value-type="float" office:value="3804356.71" calcext:value-type="float">
            <text:p>3 804 356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20:588</text:p>
          </table:table-cell>
          <table:table-cell table:style-name="ce27" office:value-type="float" office:value="2718396.24" calcext:value-type="float">
            <text:p>2 718 396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20:594</text:p>
          </table:table-cell>
          <table:table-cell table:style-name="ce27" office:value-type="float" office:value="3886229.04" calcext:value-type="float">
            <text:p>3 886 229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20:595</text:p>
          </table:table-cell>
          <table:table-cell table:style-name="ce27" office:value-type="float" office:value="3824854.1" calcext:value-type="float">
            <text:p>3 824 85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20:601</text:p>
          </table:table-cell>
          <table:table-cell table:style-name="ce27" office:value-type="float" office:value="1366432.33" calcext:value-type="float">
            <text:p>1 366 432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20:610</text:p>
          </table:table-cell>
          <table:table-cell table:style-name="ce27" office:value-type="float" office:value="3899844.06" calcext:value-type="float">
            <text:p>3 899 844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20:617</text:p>
          </table:table-cell>
          <table:table-cell table:style-name="ce27" office:value-type="float" office:value="3899844.06" calcext:value-type="float">
            <text:p>3 899 844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20:796</text:p>
          </table:table-cell>
          <table:table-cell table:style-name="ce27" office:value-type="float" office:value="3824854.1" calcext:value-type="float">
            <text:p>3 824 854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20:219</text:p>
          </table:table-cell>
          <table:table-cell table:style-name="ce27" office:value-type="float" office:value="1938179.6" calcext:value-type="float">
            <text:p>1 938 179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20:220</text:p>
          </table:table-cell>
          <table:table-cell table:style-name="ce27" office:value-type="float" office:value="2667073.81" calcext:value-type="float">
            <text:p>2 667 073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20:221</text:p>
          </table:table-cell>
          <table:table-cell table:style-name="ce27" office:value-type="float" office:value="2644692.53" calcext:value-type="float">
            <text:p>2 644 692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20:222</text:p>
          </table:table-cell>
          <table:table-cell table:style-name="ce27" office:value-type="float" office:value="2599818.88" calcext:value-type="float">
            <text:p>2 599 818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20:223</text:p>
          </table:table-cell>
          <table:table-cell table:style-name="ce27" office:value-type="float" office:value="1996958.22" calcext:value-type="float">
            <text:p>1 996 958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20:244</text:p>
          </table:table-cell>
          <table:table-cell table:style-name="ce27" office:value-type="float" office:value="3326833.69" calcext:value-type="float">
            <text:p>3 326 833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20:245</text:p>
          </table:table-cell>
          <table:table-cell table:style-name="ce27" office:value-type="float" office:value="1961719.82" calcext:value-type="float">
            <text:p>1 961 719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20:246</text:p>
          </table:table-cell>
          <table:table-cell table:style-name="ce27" office:value-type="float" office:value="1790181.19" calcext:value-type="float">
            <text:p>1 790 181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20:247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20:248</text:p>
          </table:table-cell>
          <table:table-cell table:style-name="ce27" office:value-type="float" office:value="3363991.81" calcext:value-type="float">
            <text:p>3 363 991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20:288</text:p>
          </table:table-cell>
          <table:table-cell table:style-name="ce27" office:value-type="float" office:value="1920499.24" calcext:value-type="float">
            <text:p>1 920 499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20:289</text:p>
          </table:table-cell>
          <table:table-cell table:style-name="ce27" office:value-type="float" office:value="2532229.97" calcext:value-type="float">
            <text:p>2 532 229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20:290</text:p>
          </table:table-cell>
          <table:table-cell table:style-name="ce27" office:value-type="float" office:value="3326833.69" calcext:value-type="float">
            <text:p>3 326 833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20:296</text:p>
          </table:table-cell>
          <table:table-cell table:style-name="ce27" office:value-type="float" office:value="2622274.24" calcext:value-type="float">
            <text:p>2 622 274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20:304</text:p>
          </table:table-cell>
          <table:table-cell table:style-name="ce27" office:value-type="float" office:value="3363991.81" calcext:value-type="float">
            <text:p>3 363 991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20:307</text:p>
          </table:table-cell>
          <table:table-cell table:style-name="ce27" office:value-type="float" office:value="6790332.07" calcext:value-type="float">
            <text:p>6 790 332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20:375</text:p>
          </table:table-cell>
          <table:table-cell table:style-name="ce27" office:value-type="float" office:value="2543518.04" calcext:value-type="float">
            <text:p>2 543 518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20:376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20:409</text:p>
          </table:table-cell>
          <table:table-cell table:style-name="ce27" office:value-type="float" office:value="3337461.43" calcext:value-type="float">
            <text:p>3 337 461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20:440</text:p>
          </table:table-cell>
          <table:table-cell table:style-name="ce27" office:value-type="float" office:value="1955838.37" calcext:value-type="float">
            <text:p>1 955 838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20:442</text:p>
          </table:table-cell>
          <table:table-cell table:style-name="ce27" office:value-type="float" office:value="3353386.33" calcext:value-type="float">
            <text:p>3 353 386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20:450</text:p>
          </table:table-cell>
          <table:table-cell table:style-name="ce27" office:value-type="float" office:value="2588577.29" calcext:value-type="float">
            <text:p>2 588 577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20:451</text:p>
          </table:table-cell>
          <table:table-cell table:style-name="ce27" office:value-type="float" office:value="1955838.37" calcext:value-type="float">
            <text:p>1 955 838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20:455</text:p>
          </table:table-cell>
          <table:table-cell table:style-name="ce27" office:value-type="float" office:value="1961719.82" calcext:value-type="float">
            <text:p>1 961 719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20:456</text:p>
          </table:table-cell>
          <table:table-cell table:style-name="ce27" office:value-type="float" office:value="23371849.62" calcext:value-type="float">
            <text:p>23 371 849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20:466</text:p>
          </table:table-cell>
          <table:table-cell table:style-name="ce27" office:value-type="float" office:value="1784229.88" calcext:value-type="float">
            <text:p>1 784 229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20:467</text:p>
          </table:table-cell>
          <table:table-cell table:style-name="ce27" office:value-type="float" office:value="1955838.37" calcext:value-type="float">
            <text:p>1 955 838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20:477</text:p>
          </table:table-cell>
          <table:table-cell table:style-name="ce27" office:value-type="float" office:value="3342771.95" calcext:value-type="float">
            <text:p>3 342 771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20:489</text:p>
          </table:table-cell>
          <table:table-cell table:style-name="ce27" office:value-type="float" office:value="1784229.88" calcext:value-type="float">
            <text:p>1 784 229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20:491</text:p>
          </table:table-cell>
          <table:table-cell table:style-name="ce27" office:value-type="float" office:value="1802076.55" calcext:value-type="float">
            <text:p>1 802 076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20:495</text:p>
          </table:table-cell>
          <table:table-cell table:style-name="ce27" office:value-type="float" office:value="2689418.1" calcext:value-type="float">
            <text:p>2 689 418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20:497</text:p>
          </table:table-cell>
          <table:table-cell table:style-name="ce27" office:value-type="float" office:value="3305551.47" calcext:value-type="float">
            <text:p>3 305 551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20:503</text:p>
          </table:table-cell>
          <table:table-cell table:style-name="ce27" office:value-type="float" office:value="1949954.51" calcext:value-type="float">
            <text:p>1 949 954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20:505</text:p>
          </table:table-cell>
          <table:table-cell table:style-name="ce27" office:value-type="float" office:value="2644692.53" calcext:value-type="float">
            <text:p>2 644 692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20:510</text:p>
          </table:table-cell>
          <table:table-cell table:style-name="ce27" office:value-type="float" office:value="3326833.69" calcext:value-type="float">
            <text:p>3 326 833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20:517</text:p>
          </table:table-cell>
          <table:table-cell table:style-name="ce27" office:value-type="float" office:value="1979349.81" calcext:value-type="float">
            <text:p>1 979 349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20:518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20:524</text:p>
          </table:table-cell>
          <table:table-cell table:style-name="ce27" office:value-type="float" office:value="1802076.55" calcext:value-type="float">
            <text:p>1 802 076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20:531</text:p>
          </table:table-cell>
          <table:table-cell table:style-name="ce27" office:value-type="float" office:value="1920499.24" calcext:value-type="float">
            <text:p>1 920 499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20:560</text:p>
          </table:table-cell>
          <table:table-cell table:style-name="ce27" office:value-type="float" office:value="1914600.98" calcext:value-type="float">
            <text:p>1 914 600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20:567</text:p>
          </table:table-cell>
          <table:table-cell table:style-name="ce27" office:value-type="float" office:value="2650291.32" calcext:value-type="float">
            <text:p>2 650 291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20:574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20:578</text:p>
          </table:table-cell>
          <table:table-cell table:style-name="ce27" office:value-type="float" office:value="3358690.18" calcext:value-type="float">
            <text:p>3 358 690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20:579</text:p>
          </table:table-cell>
          <table:table-cell table:style-name="ce27" office:value-type="float" office:value="3332148.67" calcext:value-type="float">
            <text:p>3 332 148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20:580</text:p>
          </table:table-cell>
          <table:table-cell table:style-name="ce27" office:value-type="float" office:value="3332148.67" calcext:value-type="float">
            <text:p>3 332 148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20:589</text:p>
          </table:table-cell>
          <table:table-cell table:style-name="ce27" office:value-type="float" office:value="2599818.88" calcext:value-type="float">
            <text:p>2 599 818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20:606</text:p>
          </table:table-cell>
          <table:table-cell table:style-name="ce27" office:value-type="float" office:value="1979349.81" calcext:value-type="float">
            <text:p>1 979 349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20:608</text:p>
          </table:table-cell>
          <table:table-cell table:style-name="ce27" office:value-type="float" office:value="3337461.43" calcext:value-type="float">
            <text:p>3 337 461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20:609</text:p>
          </table:table-cell>
          <table:table-cell table:style-name="ce27" office:value-type="float" office:value="1961719.82" calcext:value-type="float">
            <text:p>1 961 719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20:620</text:p>
          </table:table-cell>
          <table:table-cell table:style-name="ce27" office:value-type="float" office:value="2537875.17" calcext:value-type="float">
            <text:p>2 537 875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20:621</text:p>
          </table:table-cell>
          <table:table-cell table:style-name="ce27" office:value-type="float" office:value="3316197.04" calcext:value-type="float">
            <text:p>3 316 197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20:637</text:p>
          </table:table-cell>
          <table:table-cell table:style-name="ce27" office:value-type="float" office:value="3342771.95" calcext:value-type="float">
            <text:p>3 342 771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20:647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20:649</text:p>
          </table:table-cell>
          <table:table-cell table:style-name="ce27" office:value-type="float" office:value="1979349.81" calcext:value-type="float">
            <text:p>1 979 349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20:652</text:p>
          </table:table-cell>
          <table:table-cell table:style-name="ce27" office:value-type="float" office:value="3363991.81" calcext:value-type="float">
            <text:p>3 363 991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20:653</text:p>
          </table:table-cell>
          <table:table-cell table:style-name="ce27" office:value-type="float" office:value="2605436.2" calcext:value-type="float">
            <text:p>2 605 436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20:655</text:p>
          </table:table-cell>
          <table:table-cell table:style-name="ce27" office:value-type="float" office:value="2627882.29" calcext:value-type="float">
            <text:p>2 627 882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20:660</text:p>
          </table:table-cell>
          <table:table-cell table:style-name="ce27" office:value-type="float" office:value="1784229.88" calcext:value-type="float">
            <text:p>1 784 229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0:661</text:p>
          </table:table-cell>
          <table:table-cell table:style-name="ce27" office:value-type="float" office:value="2594199.24" calcext:value-type="float">
            <text:p>2 594 199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20:662</text:p>
          </table:table-cell>
          <table:table-cell table:style-name="ce27" office:value-type="float" office:value="1932288.55" calcext:value-type="float">
            <text:p>1 932 288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20:663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20:664</text:p>
          </table:table-cell>
          <table:table-cell table:style-name="ce27" office:value-type="float" office:value="2543518.04" calcext:value-type="float">
            <text:p>2 543 518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20:670</text:p>
          </table:table-cell>
          <table:table-cell table:style-name="ce27" office:value-type="float" office:value="1920499.24" calcext:value-type="float">
            <text:p>1 920 499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0:672</text:p>
          </table:table-cell>
          <table:table-cell table:style-name="ce27" office:value-type="float" office:value="1819901.45" calcext:value-type="float">
            <text:p>1 819 901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20:673</text:p>
          </table:table-cell>
          <table:table-cell table:style-name="ce27" office:value-type="float" office:value="1802076.55" calcext:value-type="float">
            <text:p>1 802 076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20:681</text:p>
          </table:table-cell>
          <table:table-cell table:style-name="ce27" office:value-type="float" office:value="1973475.53" calcext:value-type="float">
            <text:p>1 973 475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20:249</text:p>
          </table:table-cell>
          <table:table-cell table:style-name="ce27" office:value-type="float" office:value="3830083.44" calcext:value-type="float">
            <text:p>3 830 083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20:252</text:p>
          </table:table-cell>
          <table:table-cell table:style-name="ce27" office:value-type="float" office:value="3777947.85" calcext:value-type="float">
            <text:p>3 777 947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20:273</text:p>
          </table:table-cell>
          <table:table-cell table:style-name="ce27" office:value-type="float" office:value="3764893.18" calcext:value-type="float">
            <text:p>3 764 893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20:274</text:p>
          </table:table-cell>
          <table:table-cell table:style-name="ce27" office:value-type="float" office:value="1319578.93" calcext:value-type="float">
            <text:p>1 319 578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20:275</text:p>
          </table:table-cell>
          <table:table-cell table:style-name="ce27" office:value-type="float" office:value="3738758.89" calcext:value-type="float">
            <text:p>3 738 758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20:277</text:p>
          </table:table-cell>
          <table:table-cell table:style-name="ce27" office:value-type="float" office:value="3738758.89" calcext:value-type="float">
            <text:p>3 738 758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20:278</text:p>
          </table:table-cell>
          <table:table-cell table:style-name="ce27" office:value-type="float" office:value="3706044.21" calcext:value-type="float">
            <text:p>3 706 044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20:279</text:p>
          </table:table-cell>
          <table:table-cell table:style-name="ce27" office:value-type="float" office:value="3804032.25" calcext:value-type="float">
            <text:p>3 804 032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20:280</text:p>
          </table:table-cell>
          <table:table-cell table:style-name="ce27" office:value-type="float" office:value="3797514.27" calcext:value-type="float">
            <text:p>3 797 514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20:281</text:p>
          </table:table-cell>
          <table:table-cell table:style-name="ce27" office:value-type="float" office:value="3758362.72" calcext:value-type="float">
            <text:p>3 758 362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20:282</text:p>
          </table:table-cell>
          <table:table-cell table:style-name="ce27" office:value-type="float" office:value="3732220.12" calcext:value-type="float">
            <text:p>3 732 220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0:286</text:p>
          </table:table-cell>
          <table:table-cell table:style-name="ce27" office:value-type="float" office:value="1304981.69" calcext:value-type="float">
            <text:p>1 304 981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0:305</text:p>
          </table:table-cell>
          <table:table-cell table:style-name="ce27" office:value-type="float" office:value="3738758.89" calcext:value-type="float">
            <text:p>3 738 758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20:306</text:p>
          </table:table-cell>
          <table:table-cell table:style-name="ce27" office:value-type="float" office:value="1304981.69" calcext:value-type="float">
            <text:p>1 304 981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0:309</text:p>
          </table:table-cell>
          <table:table-cell table:style-name="ce27" office:value-type="float" office:value="1319578.93" calcext:value-type="float">
            <text:p>1 319 578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20:397</text:p>
          </table:table-cell>
          <table:table-cell table:style-name="ce27" office:value-type="float" office:value="3797514.27" calcext:value-type="float">
            <text:p>3 797 514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20:399</text:p>
          </table:table-cell>
          <table:table-cell table:style-name="ce27" office:value-type="float" office:value="4876131.5" calcext:value-type="float">
            <text:p>4 876 131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20:412</text:p>
          </table:table-cell>
          <table:table-cell table:style-name="ce27" office:value-type="float" office:value="3817061.99" calcext:value-type="float">
            <text:p>3 817 061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20:648</text:p>
          </table:table-cell>
          <table:table-cell table:style-name="ce27" office:value-type="float" office:value="3810548.16" calcext:value-type="float">
            <text:p>3 810 54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20:671</text:p>
          </table:table-cell>
          <table:table-cell table:style-name="ce27" office:value-type="float" office:value="3790994.2" calcext:value-type="float">
            <text:p>3 790 994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12292</text:p>
          </table:table-cell>
          <table:table-cell table:style-name="ce27" office:value-type="float" office:value="3986767.08" calcext:value-type="float">
            <text:p>3 986 767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20:218</text:p>
          </table:table-cell>
          <table:table-cell table:style-name="ce27" office:value-type="float" office:value="6318101.25" calcext:value-type="float">
            <text:p>6 318 101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20:227</text:p>
          </table:table-cell>
          <table:table-cell table:style-name="ce27" office:value-type="float" office:value="2559596.93" calcext:value-type="float">
            <text:p>2 559 596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20:228</text:p>
          </table:table-cell>
          <table:table-cell table:style-name="ce27" office:value-type="float" office:value="4025592.18" calcext:value-type="float">
            <text:p>4 025 592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0:229</text:p>
          </table:table-cell>
          <table:table-cell table:style-name="ce27" office:value-type="float" office:value="5165623.1" calcext:value-type="float">
            <text:p>5 165 62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0:230</text:p>
          </table:table-cell>
          <table:table-cell table:style-name="ce27" office:value-type="float" office:value="5941037.16" calcext:value-type="float">
            <text:p>5 941 037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20:231</text:p>
          </table:table-cell>
          <table:table-cell table:style-name="ce27" office:value-type="float" office:value="6333142.37" calcext:value-type="float">
            <text:p>6 333 142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0:232</text:p>
          </table:table-cell>
          <table:table-cell table:style-name="ce27" office:value-type="float" office:value="1987462.83" calcext:value-type="float">
            <text:p>1 987 462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0:233</text:p>
          </table:table-cell>
          <table:table-cell table:style-name="ce27" office:value-type="float" office:value="2512083.15" calcext:value-type="float">
            <text:p>2 512 083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20:234</text:p>
          </table:table-cell>
          <table:table-cell table:style-name="ce27" office:value-type="float" office:value="4690201.9" calcext:value-type="float">
            <text:p>4 690 201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0:235</text:p>
          </table:table-cell>
          <table:table-cell table:style-name="ce27" office:value-type="float" office:value="4813188.51" calcext:value-type="float">
            <text:p>4 813 188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0:236</text:p>
          </table:table-cell>
          <table:table-cell table:style-name="ce27" office:value-type="float" office:value="2780934.6" calcext:value-type="float">
            <text:p>2 780 93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0:237</text:p>
          </table:table-cell>
          <table:table-cell table:style-name="ce27" office:value-type="float" office:value="4667118.86" calcext:value-type="float">
            <text:p>4 667 118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0:238</text:p>
          </table:table-cell>
          <table:table-cell table:style-name="ce27" office:value-type="float" office:value="4897621.75" calcext:value-type="float">
            <text:p>4 897 62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0:240</text:p>
          </table:table-cell>
          <table:table-cell table:style-name="ce27" office:value-type="float" office:value="5004940.87" calcext:value-type="float">
            <text:p>5 004 940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0:241</text:p>
          </table:table-cell>
          <table:table-cell table:style-name="ce27" office:value-type="float" office:value="4943635.03" calcext:value-type="float">
            <text:p>4 943 635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20:242</text:p>
          </table:table-cell>
          <table:table-cell table:style-name="ce27" office:value-type="float" office:value="5842673.56" calcext:value-type="float">
            <text:p>5 842 673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0:243</text:p>
          </table:table-cell>
          <table:table-cell table:style-name="ce27" office:value-type="float" office:value="4905292.64" calcext:value-type="float">
            <text:p>4 905 292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20:250</text:p>
          </table:table-cell>
          <table:table-cell table:style-name="ce27" office:value-type="float" office:value="4405001.28" calcext:value-type="float">
            <text:p>4 405 001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20:251</text:p>
          </table:table-cell>
          <table:table-cell table:style-name="ce27" office:value-type="float" office:value="5012600.47" calcext:value-type="float">
            <text:p>5 012 600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20:401</text:p>
          </table:table-cell>
          <table:table-cell table:style-name="ce27" office:value-type="float" office:value="2559596.93" calcext:value-type="float">
            <text:p>2 559 596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20:402</text:p>
          </table:table-cell>
          <table:table-cell table:style-name="ce27" office:value-type="float" office:value="4705586.56" calcext:value-type="float">
            <text:p>4 705 586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20:403</text:p>
          </table:table-cell>
          <table:table-cell table:style-name="ce27" office:value-type="float" office:value="4690201.9" calcext:value-type="float">
            <text:p>4 690 201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20:404</text:p>
          </table:table-cell>
          <table:table-cell table:style-name="ce27" office:value-type="float" office:value="5789652.57" calcext:value-type="float">
            <text:p>5 789 652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20:405</text:p>
          </table:table-cell>
          <table:table-cell table:style-name="ce27" office:value-type="float" office:value="4828547.28" calcext:value-type="float">
            <text:p>4 828 547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20:435</text:p>
          </table:table-cell>
          <table:table-cell table:style-name="ce27" office:value-type="float" office:value="2844055.06" calcext:value-type="float">
            <text:p>2 844 055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20:436</text:p>
          </table:table-cell>
          <table:table-cell table:style-name="ce27" office:value-type="float" office:value="5842673.56" calcext:value-type="float">
            <text:p>5 842 673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20:437</text:p>
          </table:table-cell>
          <table:table-cell table:style-name="ce27" office:value-type="float" office:value="4912962.73" calcext:value-type="float">
            <text:p>4 912 962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20:438</text:p>
          </table:table-cell>
          <table:table-cell table:style-name="ce27" office:value-type="float" office:value="4474476.56" calcext:value-type="float">
            <text:p>4 474 476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20:443</text:p>
          </table:table-cell>
          <table:table-cell table:style-name="ce27" office:value-type="float" office:value="14333848.31" calcext:value-type="float">
            <text:p>14 333 848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20:452</text:p>
          </table:table-cell>
          <table:table-cell table:style-name="ce27" office:value-type="float" office:value="4928300.5" calcext:value-type="float">
            <text:p>4 928 300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20:453</text:p>
          </table:table-cell>
          <table:table-cell table:style-name="ce27" office:value-type="float" office:value="3986767.08" calcext:value-type="float">
            <text:p>3 986 767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20:454</text:p>
          </table:table-cell>
          <table:table-cell table:style-name="ce27" office:value-type="float" office:value="4713277.67" calcext:value-type="float">
            <text:p>4 713 277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0:457</text:p>
          </table:table-cell>
          <table:table-cell table:style-name="ce27" office:value-type="float" office:value="5751756.41" calcext:value-type="float">
            <text:p>5 751 756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20:458</text:p>
          </table:table-cell>
          <table:table-cell table:style-name="ce27" office:value-type="float" office:value="5112101.86" calcext:value-type="float">
            <text:p>5 112 101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20:462</text:p>
          </table:table-cell>
          <table:table-cell table:style-name="ce27" office:value-type="float" office:value="4882277.52" calcext:value-type="float">
            <text:p>4 882 277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20:463</text:p>
          </table:table-cell>
          <table:table-cell table:style-name="ce27" office:value-type="float" office:value="5272547.19" calcext:value-type="float">
            <text:p>5 272 547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20:464</text:p>
          </table:table-cell>
          <table:table-cell table:style-name="ce27" office:value-type="float" office:value="5257281.98" calcext:value-type="float">
            <text:p>5 257 281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20:465</text:p>
          </table:table-cell>
          <table:table-cell table:style-name="ce27" office:value-type="float" office:value="4095426.02" calcext:value-type="float">
            <text:p>4 095 426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20:469</text:p>
          </table:table-cell>
          <table:table-cell table:style-name="ce27" office:value-type="float" office:value="4943635.03" calcext:value-type="float">
            <text:p>4 943 635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20:470</text:p>
          </table:table-cell>
          <table:table-cell table:style-name="ce27" office:value-type="float" office:value="5127397.67" calcext:value-type="float">
            <text:p>5 127 397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20:475</text:p>
          </table:table-cell>
          <table:table-cell table:style-name="ce27" office:value-type="float" office:value="10588760.18" calcext:value-type="float">
            <text:p>10 588 760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0:478</text:p>
          </table:table-cell>
          <table:table-cell table:style-name="ce27" office:value-type="float" office:value="3901280.11" calcext:value-type="float">
            <text:p>3 901 280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20:479</text:p>
          </table:table-cell>
          <table:table-cell table:style-name="ce27" office:value-type="float" office:value="4935968.16" calcext:value-type="float">
            <text:p>4 935 96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20:485</text:p>
          </table:table-cell>
          <table:table-cell table:style-name="ce27" office:value-type="float" office:value="2773040.83" calcext:value-type="float">
            <text:p>2 773 040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20:487</text:p>
          </table:table-cell>
          <table:table-cell table:style-name="ce27" office:value-type="float" office:value="2630811.81" calcext:value-type="float">
            <text:p>2 630 811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20:488</text:p>
          </table:table-cell>
          <table:table-cell table:style-name="ce27" office:value-type="float" office:value="4943635.03" calcext:value-type="float">
            <text:p>4 943 635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20:492</text:p>
          </table:table-cell>
          <table:table-cell table:style-name="ce27" office:value-type="float" office:value="4820868.3" calcext:value-type="float">
            <text:p>4 820 868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20:494</text:p>
          </table:table-cell>
          <table:table-cell table:style-name="ce27" office:value-type="float" office:value="4782461.27" calcext:value-type="float">
            <text:p>4 782 461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20:496</text:p>
          </table:table-cell>
          <table:table-cell table:style-name="ce27" office:value-type="float" office:value="5903221" calcext:value-type="float">
            <text:p>5 903 221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20:500</text:p>
          </table:table-cell>
          <table:table-cell table:style-name="ce27" office:value-type="float" office:value="4289062.98" calcext:value-type="float">
            <text:p>4 289 062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20:502</text:p>
          </table:table-cell>
          <table:table-cell table:style-name="ce27" office:value-type="float" office:value="3862389.76" calcext:value-type="float">
            <text:p>3 862 389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20:506</text:p>
          </table:table-cell>
          <table:table-cell table:style-name="ce27" office:value-type="float" office:value="5880521.71" calcext:value-type="float">
            <text:p>5 880 521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20:507</text:p>
          </table:table-cell>
          <table:table-cell table:style-name="ce27" office:value-type="float" office:value="5698668.16" calcext:value-type="float">
            <text:p>5 698 66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20:509</text:p>
          </table:table-cell>
          <table:table-cell table:style-name="ce27" office:value-type="float" office:value="5713840.24" calcext:value-type="float">
            <text:p>5 713 840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20:514</text:p>
          </table:table-cell>
          <table:table-cell table:style-name="ce27" office:value-type="float" office:value="4690201.9" calcext:value-type="float">
            <text:p>4 690 201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20:515</text:p>
          </table:table-cell>
          <table:table-cell table:style-name="ce27" office:value-type="float" office:value="4966630.77" calcext:value-type="float">
            <text:p>4 966 630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0:516</text:p>
          </table:table-cell>
          <table:table-cell table:style-name="ce27" office:value-type="float" office:value="1923626.73" calcext:value-type="float">
            <text:p>1 923 626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0:519</text:p>
          </table:table-cell>
          <table:table-cell table:style-name="ce27" office:value-type="float" office:value="5211467.03" calcext:value-type="float">
            <text:p>5 211 467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20:520</text:p>
          </table:table-cell>
          <table:table-cell table:style-name="ce27" office:value-type="float" office:value="4874604.19" calcext:value-type="float">
            <text:p>4 874 604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20:521</text:p>
          </table:table-cell>
          <table:table-cell table:style-name="ce27" office:value-type="float" office:value="4836225.46" calcext:value-type="float">
            <text:p>4 836 225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0:525</text:p>
          </table:table-cell>
          <table:table-cell table:style-name="ce27" office:value-type="float" office:value="5918349.86" calcext:value-type="float">
            <text:p>5 918 349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20:526</text:p>
          </table:table-cell>
          <table:table-cell table:style-name="ce27" office:value-type="float" office:value="3932377.7" calcext:value-type="float">
            <text:p>3 932 377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0:532</text:p>
          </table:table-cell>
          <table:table-cell table:style-name="ce27" office:value-type="float" office:value="4667118.86" calcext:value-type="float">
            <text:p>4 667 118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20:542</text:p>
          </table:table-cell>
          <table:table-cell table:style-name="ce27" office:value-type="float" office:value="5789652.57" calcext:value-type="float">
            <text:p>5 789 652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20:554</text:p>
          </table:table-cell>
          <table:table-cell table:style-name="ce27" office:value-type="float" office:value="5835101.54" calcext:value-type="float">
            <text:p>5 835 101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20:557</text:p>
          </table:table-cell>
          <table:table-cell table:style-name="ce27" office:value-type="float" office:value="6400788.01" calcext:value-type="float">
            <text:p>6 400 788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20:559</text:p>
          </table:table-cell>
          <table:table-cell table:style-name="ce27" office:value-type="float" office:value="5546771.08" calcext:value-type="float">
            <text:p>5 546 771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20:561</text:p>
          </table:table-cell>
          <table:table-cell table:style-name="ce27" office:value-type="float" office:value="5910785.83" calcext:value-type="float">
            <text:p>5 910 785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20:562</text:p>
          </table:table-cell>
          <table:table-cell table:style-name="ce27" office:value-type="float" office:value="5819955.08" calcext:value-type="float">
            <text:p>5 819 955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20:563</text:p>
          </table:table-cell>
          <table:table-cell table:style-name="ce27" office:value-type="float" office:value="5660723.95" calcext:value-type="float">
            <text:p>5 660 723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20:575</text:p>
          </table:table-cell>
          <table:table-cell table:style-name="ce27" office:value-type="float" office:value="4381828.24" calcext:value-type="float">
            <text:p>4 381 828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20:576</text:p>
          </table:table-cell>
          <table:table-cell table:style-name="ce27" office:value-type="float" office:value="4843902.82" calcext:value-type="float">
            <text:p>4 843 902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20:581</text:p>
          </table:table-cell>
          <table:table-cell table:style-name="ce27" office:value-type="float" office:value="5888088.94" calcext:value-type="float">
            <text:p>5 888 088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20:582</text:p>
          </table:table-cell>
          <table:table-cell table:style-name="ce27" office:value-type="float" office:value="5812380.65" calcext:value-type="float">
            <text:p>5 812 380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20:583</text:p>
          </table:table-cell>
          <table:table-cell table:style-name="ce27" office:value-type="float" office:value="2836167.89" calcext:value-type="float">
            <text:p>2 836 167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20:585</text:p>
          </table:table-cell>
          <table:table-cell table:style-name="ce27" office:value-type="float" office:value="4843902.82" calcext:value-type="float">
            <text:p>4 843 902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20:590</text:p>
          </table:table-cell>
          <table:table-cell table:style-name="ce27" office:value-type="float" office:value="4951301.09" calcext:value-type="float">
            <text:p>4 951 301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20:591</text:p>
          </table:table-cell>
          <table:table-cell table:style-name="ce27" office:value-type="float" office:value="5872953.68" calcext:value-type="float">
            <text:p>5 872 953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20:593</text:p>
          </table:table-cell>
          <table:table-cell table:style-name="ce27" office:value-type="float" office:value="5986390.18" calcext:value-type="float">
            <text:p>5 986 390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20:596</text:p>
          </table:table-cell>
          <table:table-cell table:style-name="ce27" office:value-type="float" office:value="6031714.45" calcext:value-type="float">
            <text:p>6 031 71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20:597</text:p>
          </table:table-cell>
          <table:table-cell table:style-name="ce27" office:value-type="float" office:value="2780934.6" calcext:value-type="float">
            <text:p>2 780 93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20:605</text:p>
          </table:table-cell>
          <table:table-cell table:style-name="ce27" office:value-type="float" office:value="4659422.89" calcext:value-type="float">
            <text:p>4 659 422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0:607</text:p>
          </table:table-cell>
          <table:table-cell table:style-name="ce27" office:value-type="float" office:value="6468369.24" calcext:value-type="float">
            <text:p>6 468 369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20:613</text:p>
          </table:table-cell>
          <table:table-cell table:style-name="ce27" office:value-type="float" office:value="5827528.7" calcext:value-type="float">
            <text:p>5 827 528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20:614</text:p>
          </table:table-cell>
          <table:table-cell table:style-name="ce27" office:value-type="float" office:value="4420445.91" calcext:value-type="float">
            <text:p>4 420 445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20:615</text:p>
          </table:table-cell>
          <table:table-cell table:style-name="ce27" office:value-type="float" office:value="3932377.7" calcext:value-type="float">
            <text:p>3 932 377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20:616</text:p>
          </table:table-cell>
          <table:table-cell table:style-name="ce27" office:value-type="float" office:value="4882277.52" calcext:value-type="float">
            <text:p>4 882 277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20:619</text:p>
          </table:table-cell>
          <table:table-cell table:style-name="ce27" office:value-type="float" office:value="3924604.53" calcext:value-type="float">
            <text:p>3 924 604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20:627</text:p>
          </table:table-cell>
          <table:table-cell table:style-name="ce27" office:value-type="float" office:value="3932377.7" calcext:value-type="float">
            <text:p>3 932 377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20:628</text:p>
          </table:table-cell>
          <table:table-cell table:style-name="ce27" office:value-type="float" office:value="5782074.94" calcext:value-type="float">
            <text:p>5 782 074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20:630</text:p>
          </table:table-cell>
          <table:table-cell table:style-name="ce27" office:value-type="float" office:value="4951301.09" calcext:value-type="float">
            <text:p>4 951 301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20:634</text:p>
          </table:table-cell>
          <table:table-cell table:style-name="ce27" office:value-type="float" office:value="4828547.28" calcext:value-type="float">
            <text:p>4 828 547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20:638</text:p>
          </table:table-cell>
          <table:table-cell table:style-name="ce27" office:value-type="float" office:value="4513045.55" calcext:value-type="float">
            <text:p>4 513 045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20:640</text:p>
          </table:table-cell>
          <table:table-cell table:style-name="ce27" office:value-type="float" office:value="4859255.12" calcext:value-type="float">
            <text:p>4 859 255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20:641</text:p>
          </table:table-cell>
          <table:table-cell table:style-name="ce27" office:value-type="float" office:value="5835101.54" calcext:value-type="float">
            <text:p>5 835 101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20:650</text:p>
          </table:table-cell>
          <table:table-cell table:style-name="ce27" office:value-type="float" office:value="3947921.6" calcext:value-type="float">
            <text:p>3 947 921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20:651</text:p>
          </table:table-cell>
          <table:table-cell table:style-name="ce27" office:value-type="float" office:value="5948598" calcext:value-type="float">
            <text:p>5 948 598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20:657</text:p>
          </table:table-cell>
          <table:table-cell table:style-name="ce27" office:value-type="float" office:value="4935968.16" calcext:value-type="float">
            <text:p>4 935 968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20:658</text:p>
          </table:table-cell>
          <table:table-cell table:style-name="ce27" office:value-type="float" office:value="5272547.19" calcext:value-type="float">
            <text:p>5 272 547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20:665</text:p>
          </table:table-cell>
          <table:table-cell table:style-name="ce27" office:value-type="float" office:value="4736346.15" calcext:value-type="float">
            <text:p>4 736 346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20:666</text:p>
          </table:table-cell>
          <table:table-cell table:style-name="ce27" office:value-type="float" office:value="4897621.75" calcext:value-type="float">
            <text:p>4 897 62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20:667</text:p>
          </table:table-cell>
          <table:table-cell table:style-name="ce27" office:value-type="float" office:value="1995438.6" calcext:value-type="float">
            <text:p>1 995 438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20:668</text:p>
          </table:table-cell>
          <table:table-cell table:style-name="ce27" office:value-type="float" office:value="4882277.52" calcext:value-type="float">
            <text:p>4 882 277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20:676</text:p>
          </table:table-cell>
          <table:table-cell table:style-name="ce27" office:value-type="float" office:value="4397277.74" calcext:value-type="float">
            <text:p>4 397 277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20:680</text:p>
          </table:table-cell>
          <table:table-cell table:style-name="ce27" office:value-type="float" office:value="4897621.75" calcext:value-type="float">
            <text:p>4 897 62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20:793</text:p>
          </table:table-cell>
          <table:table-cell table:style-name="ce27" office:value-type="float" office:value="4943635.03" calcext:value-type="float">
            <text:p>4 943 635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21:197</text:p>
          </table:table-cell>
          <table:table-cell table:style-name="ce27" office:value-type="float" office:value="4017828.79" calcext:value-type="float">
            <text:p>4 017 828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20:224</text:p>
          </table:table-cell>
          <table:table-cell table:style-name="ce27" office:value-type="float" office:value="3336112.22" calcext:value-type="float">
            <text:p>3 336 112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20:225</text:p>
          </table:table-cell>
          <table:table-cell table:style-name="ce27" office:value-type="float" office:value="4204857.73" calcext:value-type="float">
            <text:p>4 204 857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20:226</text:p>
          </table:table-cell>
          <table:table-cell table:style-name="ce27" office:value-type="float" office:value="3145539.27" calcext:value-type="float">
            <text:p>3 145 539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20:422</text:p>
          </table:table-cell>
          <table:table-cell table:style-name="ce27" office:value-type="float" office:value="3188615.47" calcext:value-type="float">
            <text:p>3 188 61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20:439</text:p>
          </table:table-cell>
          <table:table-cell table:style-name="ce27" office:value-type="float" office:value="4278808.74" calcext:value-type="float">
            <text:p>4 278 808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20:468</text:p>
          </table:table-cell>
          <table:table-cell table:style-name="ce27" office:value-type="float" office:value="3183238.81" calcext:value-type="float">
            <text:p>3 183 238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20:476</text:p>
          </table:table-cell>
          <table:table-cell table:style-name="ce27" office:value-type="float" office:value="3563943.13" calcext:value-type="float">
            <text:p>3 563 943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20:498</text:p>
          </table:table-cell>
          <table:table-cell table:style-name="ce27" office:value-type="float" office:value="3954903.03" calcext:value-type="float">
            <text:p>3 954 903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20:577</text:p>
          </table:table-cell>
          <table:table-cell table:style-name="ce27" office:value-type="float" office:value="3970050.98" calcext:value-type="float">
            <text:p>3 970 050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20:604</text:p>
          </table:table-cell>
          <table:table-cell table:style-name="ce27" office:value-type="float" office:value="5038030.19" calcext:value-type="float">
            <text:p>5 038 030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20:635</text:p>
          </table:table-cell>
          <table:table-cell table:style-name="ce27" office:value-type="float" office:value="4318055.33" calcext:value-type="float">
            <text:p>4 318 055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20:674</text:p>
          </table:table-cell>
          <table:table-cell table:style-name="ce27" office:value-type="float" office:value="3965003.81" calcext:value-type="float">
            <text:p>3 965 003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00000:8500</text:p>
          </table:table-cell>
          <table:table-cell table:style-name="ce27" office:value-type="float" office:value="5037350.87" calcext:value-type="float">
            <text:p>5 037 350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00000:8501</text:p>
          </table:table-cell>
          <table:table-cell table:style-name="ce27" office:value-type="float" office:value="2886764.49" calcext:value-type="float">
            <text:p>2 886 764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00000:8502</text:p>
          </table:table-cell>
          <table:table-cell table:style-name="ce27" office:value-type="float" office:value="6578167.8" calcext:value-type="float">
            <text:p>6 578 167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00000:8503</text:p>
          </table:table-cell>
          <table:table-cell table:style-name="ce27" office:value-type="float" office:value="5086481.62" calcext:value-type="float">
            <text:p>5 086 481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8504</text:p>
          </table:table-cell>
          <table:table-cell table:style-name="ce27" office:value-type="float" office:value="8284773.31" calcext:value-type="float">
            <text:p>8 284 773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00000:8505</text:p>
          </table:table-cell>
          <table:table-cell table:style-name="ce27" office:value-type="float" office:value="6586195.86" calcext:value-type="float">
            <text:p>6 586 195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00000:8506</text:p>
          </table:table-cell>
          <table:table-cell table:style-name="ce27" office:value-type="float" office:value="8355366.32" calcext:value-type="float">
            <text:p>8 355 366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20:564</text:p>
          </table:table-cell>
          <table:table-cell table:style-name="ce27" office:value-type="float" office:value="5502842.23" calcext:value-type="float">
            <text:p>5 502 842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20:565</text:p>
          </table:table-cell>
          <table:table-cell table:style-name="ce27" office:value-type="float" office:value="6353037.11" calcext:value-type="float">
            <text:p>6 353 037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20:566</text:p>
          </table:table-cell>
          <table:table-cell table:style-name="ce27" office:value-type="float" office:value="7709682.05" calcext:value-type="float">
            <text:p>7 709 682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20:600</text:p>
          </table:table-cell>
          <table:table-cell table:style-name="ce27" office:value-type="float" office:value="3795277.86" calcext:value-type="float">
            <text:p>3 795 277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20:624</text:p>
          </table:table-cell>
          <table:table-cell table:style-name="ce27" office:value-type="float" office:value="6449603.31" calcext:value-type="float">
            <text:p>6 449 603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20:625</text:p>
          </table:table-cell>
          <table:table-cell table:style-name="ce27" office:value-type="float" office:value="6682466.35" calcext:value-type="float">
            <text:p>6 682 466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20:626</text:p>
          </table:table-cell>
          <table:table-cell table:style-name="ce27" office:value-type="float" office:value="5453974.65" calcext:value-type="float">
            <text:p>5 453 974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20:659</text:p>
          </table:table-cell>
          <table:table-cell table:style-name="ce27" office:value-type="float" office:value="9080878.14" calcext:value-type="float">
            <text:p>9 080 878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56:312</text:p>
          </table:table-cell>
          <table:table-cell table:style-name="ce27" office:value-type="float" office:value="4979992.44" calcext:value-type="float">
            <text:p>4 979 992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56:313</text:p>
          </table:table-cell>
          <table:table-cell table:style-name="ce27" office:value-type="float" office:value="5184650.1" calcext:value-type="float">
            <text:p>5 184 650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56:314</text:p>
          </table:table-cell>
          <table:table-cell table:style-name="ce27" office:value-type="float" office:value="8300466.49" calcext:value-type="float">
            <text:p>8 300 46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56:315</text:p>
          </table:table-cell>
          <table:table-cell table:style-name="ce27" office:value-type="float" office:value="4979992.44" calcext:value-type="float">
            <text:p>4 979 992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56:316</text:p>
          </table:table-cell>
          <table:table-cell table:style-name="ce27" office:value-type="float" office:value="2819403.86" calcext:value-type="float">
            <text:p>2 819 403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56:336</text:p>
          </table:table-cell>
          <table:table-cell table:style-name="ce27" office:value-type="float" office:value="2869929.61" calcext:value-type="float">
            <text:p>2 869 929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56:337</text:p>
          </table:table-cell>
          <table:table-cell table:style-name="ce27" office:value-type="float" office:value="2962477.92" calcext:value-type="float">
            <text:p>2 962 477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56:338</text:p>
          </table:table-cell>
          <table:table-cell table:style-name="ce27" office:value-type="float" office:value="4988189.09" calcext:value-type="float">
            <text:p>4 988 189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56:339</text:p>
          </table:table-cell>
          <table:table-cell table:style-name="ce27" office:value-type="float" office:value="2844670.7" calcext:value-type="float">
            <text:p>2 844 67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56:340</text:p>
          </table:table-cell>
          <table:table-cell table:style-name="ce27" office:value-type="float" office:value="2819403.86" calcext:value-type="float">
            <text:p>2 819 403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56:341</text:p>
          </table:table-cell>
          <table:table-cell table:style-name="ce27" office:value-type="float" office:value="4996384.87" calcext:value-type="float">
            <text:p>4 996 384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56:501</text:p>
          </table:table-cell>
          <table:table-cell table:style-name="ce27" office:value-type="float" office:value="8198401.11" calcext:value-type="float">
            <text:p>8 198 401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56:502</text:p>
          </table:table-cell>
          <table:table-cell table:style-name="ce27" office:value-type="float" office:value="6674448.48" calcext:value-type="float">
            <text:p>6 674 448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56:503</text:p>
          </table:table-cell>
          <table:table-cell table:style-name="ce27" office:value-type="float" office:value="4971794.93" calcext:value-type="float">
            <text:p>4 971 794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56:504</text:p>
          </table:table-cell>
          <table:table-cell table:style-name="ce27" office:value-type="float" office:value="5176474.12" calcext:value-type="float">
            <text:p>5 176 474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56:505</text:p>
          </table:table-cell>
          <table:table-cell table:style-name="ce27" office:value-type="float" office:value="4955397.32" calcext:value-type="float">
            <text:p>4 955 397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56:506</text:p>
          </table:table-cell>
          <table:table-cell table:style-name="ce27" office:value-type="float" office:value="5012773.86" calcext:value-type="float">
            <text:p>5 012 773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56:507</text:p>
          </table:table-cell>
          <table:table-cell table:style-name="ce27" office:value-type="float" office:value="6706514.88" calcext:value-type="float">
            <text:p>6 706 514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56:508</text:p>
          </table:table-cell>
          <table:table-cell table:style-name="ce27" office:value-type="float" office:value="5453974.65" calcext:value-type="float">
            <text:p>5 453 974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56:509</text:p>
          </table:table-cell>
          <table:table-cell table:style-name="ce27" office:value-type="float" office:value="5364303.8" calcext:value-type="float">
            <text:p>5 364 303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56:510</text:p>
          </table:table-cell>
          <table:table-cell table:style-name="ce27" office:value-type="float" office:value="6521947.6" calcext:value-type="float">
            <text:p>6 521 947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56:512</text:p>
          </table:table-cell>
          <table:table-cell table:style-name="ce27" office:value-type="float" office:value="8629252.57" calcext:value-type="float">
            <text:p>8 629 252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56:513</text:p>
          </table:table-cell>
          <table:table-cell table:style-name="ce27" office:value-type="float" office:value="8323999.99" calcext:value-type="float">
            <text:p>8 323 999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56:514</text:p>
          </table:table-cell>
          <table:table-cell table:style-name="ce27" office:value-type="float" office:value="6698499.55" calcext:value-type="float">
            <text:p>6 698 499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56:515</text:p>
          </table:table-cell>
          <table:table-cell table:style-name="ce27" office:value-type="float" office:value="8566739.97" calcext:value-type="float">
            <text:p>8 566 739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56:516</text:p>
          </table:table-cell>
          <table:table-cell table:style-name="ce27" office:value-type="float" office:value="6722542.99" calcext:value-type="float">
            <text:p>6 722 542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56:517</text:p>
          </table:table-cell>
          <table:table-cell table:style-name="ce27" office:value-type="float" office:value="3457060.65" calcext:value-type="float">
            <text:p>3 457 060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56:518</text:p>
          </table:table-cell>
          <table:table-cell table:style-name="ce27" office:value-type="float" office:value="6272471.65" calcext:value-type="float">
            <text:p>6 272 471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56:519</text:p>
          </table:table-cell>
          <table:table-cell table:style-name="ce27" office:value-type="float" office:value="7725497.49" calcext:value-type="float">
            <text:p>7 725 497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56:520</text:p>
          </table:table-cell>
          <table:table-cell table:style-name="ce27" office:value-type="float" office:value="6489803.08" calcext:value-type="float">
            <text:p>6 489 803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56:521</text:p>
          </table:table-cell>
          <table:table-cell table:style-name="ce27" office:value-type="float" office:value="6449603.31" calcext:value-type="float">
            <text:p>6 449 603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56:522</text:p>
          </table:table-cell>
          <table:table-cell table:style-name="ce27" office:value-type="float" office:value="2810979.82" calcext:value-type="float">
            <text:p>2 810 979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56:523</text:p>
          </table:table-cell>
          <table:table-cell table:style-name="ce27" office:value-type="float" office:value="2912010.21" calcext:value-type="float">
            <text:p>2 912 010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56:525</text:p>
          </table:table-cell>
          <table:table-cell table:style-name="ce27" office:value-type="float" office:value="8527642.54" calcext:value-type="float">
            <text:p>8 527 642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56:526</text:p>
          </table:table-cell>
          <table:table-cell table:style-name="ce27" office:value-type="float" office:value="6610274.94" calcext:value-type="float">
            <text:p>6 610 274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56:527</text:p>
          </table:table-cell>
          <table:table-cell table:style-name="ce27" office:value-type="float" office:value="7907133.74" calcext:value-type="float">
            <text:p>7 907 133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56:529</text:p>
          </table:table-cell>
          <table:table-cell table:style-name="ce27" office:value-type="float" office:value="5029159.4" calcext:value-type="float">
            <text:p>5 029 159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56:530</text:p>
          </table:table-cell>
          <table:table-cell table:style-name="ce27" office:value-type="float" office:value="5258195.1" calcext:value-type="float">
            <text:p>5 258 195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56:531</text:p>
          </table:table-cell>
          <table:table-cell table:style-name="ce27" office:value-type="float" office:value="5037350.87" calcext:value-type="float">
            <text:p>5 037 350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56:762</text:p>
          </table:table-cell>
          <table:table-cell table:style-name="ce27" office:value-type="float" office:value="6538014.76" calcext:value-type="float">
            <text:p>6 538 014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20:543</text:p>
          </table:table-cell>
          <table:table-cell table:style-name="ce27" office:value-type="float" office:value="6177330.45" calcext:value-type="float">
            <text:p>6 177 330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20:544</text:p>
          </table:table-cell>
          <table:table-cell table:style-name="ce27" office:value-type="float" office:value="3770227.13" calcext:value-type="float">
            <text:p>3 770 227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20:545</text:p>
          </table:table-cell>
          <table:table-cell table:style-name="ce27" office:value-type="float" office:value="20230475.31" calcext:value-type="float">
            <text:p>20 230 475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20:546</text:p>
          </table:table-cell>
          <table:table-cell table:style-name="ce27" office:value-type="float" office:value="4670858.78" calcext:value-type="float">
            <text:p>4 670 858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20:547</text:p>
          </table:table-cell>
          <table:table-cell table:style-name="ce27" office:value-type="float" office:value="6233135.22" calcext:value-type="float">
            <text:p>6 233 135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20:599</text:p>
          </table:table-cell>
          <table:table-cell table:style-name="ce27" office:value-type="float" office:value="7327035.66" calcext:value-type="float">
            <text:p>7 327 035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20:622</text:p>
          </table:table-cell>
          <table:table-cell table:style-name="ce27" office:value-type="float" office:value="10945477.19" calcext:value-type="float">
            <text:p>10 945 477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20:623</text:p>
          </table:table-cell>
          <table:table-cell table:style-name="ce27" office:value-type="float" office:value="4679730.3" calcext:value-type="float">
            <text:p>4 679 730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57:345</text:p>
          </table:table-cell>
          <table:table-cell table:style-name="ce27" office:value-type="float" office:value="8944454.62" calcext:value-type="float">
            <text:p>8 944 454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57:392</text:p>
          </table:table-cell>
          <table:table-cell table:style-name="ce27" office:value-type="float" office:value="6298161.5" calcext:value-type="float">
            <text:p>6 298 161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57:393</text:p>
          </table:table-cell>
          <table:table-cell table:style-name="ce27" office:value-type="float" office:value="7090118.71" calcext:value-type="float">
            <text:p>7 090 118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57:394</text:p>
          </table:table-cell>
          <table:table-cell table:style-name="ce27" office:value-type="float" office:value="9128538.4" calcext:value-type="float">
            <text:p>9 128 538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57:395</text:p>
          </table:table-cell>
          <table:table-cell table:style-name="ce27" office:value-type="float" office:value="6130778.51" calcext:value-type="float">
            <text:p>6 130 778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57:396</text:p>
          </table:table-cell>
          <table:table-cell table:style-name="ce27" office:value-type="float" office:value="3453343.84" calcext:value-type="float">
            <text:p>3 453 343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57:397</text:p>
          </table:table-cell>
          <table:table-cell table:style-name="ce27" office:value-type="float" office:value="8962018.14" calcext:value-type="float">
            <text:p>8 962 018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57:398</text:p>
          </table:table-cell>
          <table:table-cell table:style-name="ce27" office:value-type="float" office:value="8891723.92" calcext:value-type="float">
            <text:p>8 891 723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57:399</text:p>
          </table:table-cell>
          <table:table-cell table:style-name="ce27" office:value-type="float" office:value="3570969.06" calcext:value-type="float">
            <text:p>3 570 969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57:401</text:p>
          </table:table-cell>
          <table:table-cell table:style-name="ce27" office:value-type="float" office:value="9102285.78" calcext:value-type="float">
            <text:p>9 102 285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57:402</text:p>
          </table:table-cell>
          <table:table-cell table:style-name="ce27" office:value-type="float" office:value="5850549.51" calcext:value-type="float">
            <text:p>5 850 549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57:403</text:p>
          </table:table-cell>
          <table:table-cell table:style-name="ce27" office:value-type="float" office:value="6288877.26" calcext:value-type="float">
            <text:p>6 288 877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57:404</text:p>
          </table:table-cell>
          <table:table-cell table:style-name="ce27" office:value-type="float" office:value="7080983.32" calcext:value-type="float">
            <text:p>7 080 983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57:405</text:p>
          </table:table-cell>
          <table:table-cell table:style-name="ce27" office:value-type="float" office:value="9128538.4" calcext:value-type="float">
            <text:p>9 128 538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57:406</text:p>
          </table:table-cell>
          <table:table-cell table:style-name="ce27" office:value-type="float" office:value="6121462.88" calcext:value-type="float">
            <text:p>6 121 462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57:407</text:p>
          </table:table-cell>
          <table:table-cell table:style-name="ce27" office:value-type="float" office:value="3443529.95" calcext:value-type="float">
            <text:p>3 443 529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57:408</text:p>
          </table:table-cell>
          <table:table-cell table:style-name="ce27" office:value-type="float" office:value="8926884.41" calcext:value-type="float">
            <text:p>8 926 884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57:409</text:p>
          </table:table-cell>
          <table:table-cell table:style-name="ce27" office:value-type="float" office:value="8874133.63" calcext:value-type="float">
            <text:p>8 874 133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57:410</text:p>
          </table:table-cell>
          <table:table-cell table:style-name="ce27" office:value-type="float" office:value="3433714.25" calcext:value-type="float">
            <text:p>3 433 714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57:411</text:p>
          </table:table-cell>
          <table:table-cell table:style-name="ce27" office:value-type="float" office:value="6112145.52" calcext:value-type="float">
            <text:p>6 112 145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57:412</text:p>
          </table:table-cell>
          <table:table-cell table:style-name="ce27" office:value-type="float" office:value="9014668.6" calcext:value-type="float">
            <text:p>9 014 668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57:413</text:p>
          </table:table-cell>
          <table:table-cell table:style-name="ce27" office:value-type="float" office:value="5831811.56" calcext:value-type="float">
            <text:p>5 831 811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57:414</text:p>
          </table:table-cell>
          <table:table-cell table:style-name="ce27" office:value-type="float" office:value="6446472.79" calcext:value-type="float">
            <text:p>6 446 472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57:415</text:p>
          </table:table-cell>
          <table:table-cell table:style-name="ce27" office:value-type="float" office:value="7217833.63" calcext:value-type="float">
            <text:p>7 217 833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57:416</text:p>
          </table:table-cell>
          <table:table-cell table:style-name="ce27" office:value-type="float" office:value="9425021.01" calcext:value-type="float">
            <text:p>9 425 021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57:417</text:p>
          </table:table-cell>
          <table:table-cell table:style-name="ce27" office:value-type="float" office:value="6130778.51" calcext:value-type="float">
            <text:p>6 130 778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57:418</text:p>
          </table:table-cell>
          <table:table-cell table:style-name="ce27" office:value-type="float" office:value="3492581.25" calcext:value-type="float">
            <text:p>3 492 581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57:419</text:p>
          </table:table-cell>
          <table:table-cell table:style-name="ce27" office:value-type="float" office:value="8953237.21" calcext:value-type="float">
            <text:p>8 953 237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57:421</text:p>
          </table:table-cell>
          <table:table-cell table:style-name="ce27" office:value-type="float" office:value="3580759.39" calcext:value-type="float">
            <text:p>3 580 759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57:422</text:p>
          </table:table-cell>
          <table:table-cell table:style-name="ce27" office:value-type="float" office:value="6195939.01" calcext:value-type="float">
            <text:p>6 195 939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57:423</text:p>
          </table:table-cell>
          <table:table-cell table:style-name="ce27" office:value-type="float" office:value="9137285.94" calcext:value-type="float">
            <text:p>9 137 285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57:424</text:p>
          </table:table-cell>
          <table:table-cell table:style-name="ce27" office:value-type="float" office:value="5813066.61" calcext:value-type="float">
            <text:p>5 813 066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57:425</text:p>
          </table:table-cell>
          <table:table-cell table:style-name="ce27" office:value-type="float" office:value="6446472.79" calcext:value-type="float">
            <text:p>6 446 472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57:426</text:p>
          </table:table-cell>
          <table:table-cell table:style-name="ce27" office:value-type="float" office:value="9128538.4" calcext:value-type="float">
            <text:p>9 128 538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57:427</text:p>
          </table:table-cell>
          <table:table-cell table:style-name="ce27" office:value-type="float" office:value="6093505.54" calcext:value-type="float">
            <text:p>6 093 505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57:428</text:p>
          </table:table-cell>
          <table:table-cell table:style-name="ce27" office:value-type="float" office:value="3521990.27" calcext:value-type="float">
            <text:p>3 521 990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57:429</text:p>
          </table:table-cell>
          <table:table-cell table:style-name="ce27" office:value-type="float" office:value="8918096.79" calcext:value-type="float">
            <text:p>8 918 096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57:430</text:p>
          </table:table-cell>
          <table:table-cell table:style-name="ce27" office:value-type="float" office:value="9049735.5" calcext:value-type="float">
            <text:p>9 049 735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57:431</text:p>
          </table:table-cell>
          <table:table-cell table:style-name="ce27" office:value-type="float" office:value="3512189.07" calcext:value-type="float">
            <text:p>3 512 189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57:432</text:p>
          </table:table-cell>
          <table:table-cell table:style-name="ce27" office:value-type="float" office:value="6177330.45" calcext:value-type="float">
            <text:p>6 177 330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57:433</text:p>
          </table:table-cell>
          <table:table-cell table:style-name="ce27" office:value-type="float" office:value="8909307.51" calcext:value-type="float">
            <text:p>8 909 307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413:1013</text:p>
          </table:table-cell>
          <table:table-cell table:style-name="ce27" office:value-type="float" office:value="3003113.91" calcext:value-type="float">
            <text:p>3 003 113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413:1046</text:p>
          </table:table-cell>
          <table:table-cell table:style-name="ce27" office:value-type="float" office:value="1667539.86" calcext:value-type="float">
            <text:p>1 667 539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413:1095</text:p>
          </table:table-cell>
          <table:table-cell table:style-name="ce27" office:value-type="float" office:value="1549932.27" calcext:value-type="float">
            <text:p>1 549 932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413:462</text:p>
          </table:table-cell>
          <table:table-cell table:style-name="ce27" office:value-type="float" office:value="1671569.98" calcext:value-type="float">
            <text:p>1 671 569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413:469</text:p>
          </table:table-cell>
          <table:table-cell table:style-name="ce27" office:value-type="float" office:value="1667539.86" calcext:value-type="float">
            <text:p>1 667 539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413:478</text:p>
          </table:table-cell>
          <table:table-cell table:style-name="ce27" office:value-type="float" office:value="1639281.92" calcext:value-type="float">
            <text:p>1 639 281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413:483</text:p>
          </table:table-cell>
          <table:table-cell table:style-name="ce27" office:value-type="float" office:value="2358857.35" calcext:value-type="float">
            <text:p>2 358 857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413:484</text:p>
          </table:table-cell>
          <table:table-cell table:style-name="ce27" office:value-type="float" office:value="2411051.6" calcext:value-type="float">
            <text:p>2 411 051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413:500</text:p>
          </table:table-cell>
          <table:table-cell table:style-name="ce27" office:value-type="float" office:value="2778458.34" calcext:value-type="float">
            <text:p>2 778 458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413:519</text:p>
          </table:table-cell>
          <table:table-cell table:style-name="ce27" office:value-type="float" office:value="1643323.83" calcext:value-type="float">
            <text:p>1 643 323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413:526</text:p>
          </table:table-cell>
          <table:table-cell table:style-name="ce27" office:value-type="float" office:value="2181340.71" calcext:value-type="float">
            <text:p>2 181 340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413:530</text:p>
          </table:table-cell>
          <table:table-cell table:style-name="ce27" office:value-type="float" office:value="2724897.47" calcext:value-type="float">
            <text:p>2 724 897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413:532</text:p>
          </table:table-cell>
          <table:table-cell table:style-name="ce27" office:value-type="float" office:value="2895075.71" calcext:value-type="float">
            <text:p>2 895 075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413:547</text:p>
          </table:table-cell>
          <table:table-cell table:style-name="ce27" office:value-type="float" office:value="2799785.65" calcext:value-type="float">
            <text:p>2 799 785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413:548</text:p>
          </table:table-cell>
          <table:table-cell table:style-name="ce27" office:value-type="float" office:value="2767773.92" calcext:value-type="float">
            <text:p>2 767 773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0413:555</text:p>
          </table:table-cell>
          <table:table-cell table:style-name="ce27" office:value-type="float" office:value="2785573.6" calcext:value-type="float">
            <text:p>2 785 573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413:564</text:p>
          </table:table-cell>
          <table:table-cell table:style-name="ce27" office:value-type="float" office:value="2721314.4" calcext:value-type="float">
            <text:p>2 721 314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413:573</text:p>
          </table:table-cell>
          <table:table-cell table:style-name="ce27" office:value-type="float" office:value="2999651.52" calcext:value-type="float">
            <text:p>2 999 651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413:578</text:p>
          </table:table-cell>
          <table:table-cell table:style-name="ce27" office:value-type="float" office:value="1671569.98" calcext:value-type="float">
            <text:p>1 671 569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413:580</text:p>
          </table:table-cell>
          <table:table-cell table:style-name="ce27" office:value-type="float" office:value="3003113.91" calcext:value-type="float">
            <text:p>3 003 113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413:583</text:p>
          </table:table-cell>
          <table:table-cell table:style-name="ce27" office:value-type="float" office:value="2778458.34" calcext:value-type="float">
            <text:p>2 778 458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413:595</text:p>
          </table:table-cell>
          <table:table-cell table:style-name="ce27" office:value-type="float" office:value="2681798.4" calcext:value-type="float">
            <text:p>2 681 798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413:596</text:p>
          </table:table-cell>
          <table:table-cell table:style-name="ce27" office:value-type="float" office:value="3006574.8" calcext:value-type="float">
            <text:p>3 006 574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413:616</text:p>
          </table:table-cell>
          <table:table-cell table:style-name="ce27" office:value-type="float" office:value="2813973.13" calcext:value-type="float">
            <text:p>2 813 973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413:622</text:p>
          </table:table-cell>
          <table:table-cell table:style-name="ce27" office:value-type="float" office:value="2732058.98" calcext:value-type="float">
            <text:p>2 732 058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413:624</text:p>
          </table:table-cell>
          <table:table-cell table:style-name="ce27" office:value-type="float" office:value="2362595.86" calcext:value-type="float">
            <text:p>2 362 595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0413:631</text:p>
          </table:table-cell>
          <table:table-cell table:style-name="ce27" office:value-type="float" office:value="2283751.76" calcext:value-type="float">
            <text:p>2 283 751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0413:661</text:p>
          </table:table-cell>
          <table:table-cell table:style-name="ce27" office:value-type="float" office:value="2321384.52" calcext:value-type="float">
            <text:p>2 321 384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413:667</text:p>
          </table:table-cell>
          <table:table-cell table:style-name="ce27" office:value-type="float" office:value="2764209.37" calcext:value-type="float">
            <text:p>2 764 209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413:668</text:p>
          </table:table-cell>
          <table:table-cell table:style-name="ce27" office:value-type="float" office:value="2411051.6" calcext:value-type="float">
            <text:p>2 411 051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413:685</text:p>
          </table:table-cell>
          <table:table-cell table:style-name="ce27" office:value-type="float" office:value="2760643.27" calcext:value-type="float">
            <text:p>2 760 643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413:688</text:p>
          </table:table-cell>
          <table:table-cell table:style-name="ce27" office:value-type="float" office:value="2283751.76" calcext:value-type="float">
            <text:p>2 283 751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413:697</text:p>
          </table:table-cell>
          <table:table-cell table:style-name="ce27" office:value-type="float" office:value="2279979.68" calcext:value-type="float">
            <text:p>2 279 979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413:726</text:p>
          </table:table-cell>
          <table:table-cell table:style-name="ce27" office:value-type="float" office:value="2272430.68" calcext:value-type="float">
            <text:p>2 272 430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413:739</text:p>
          </table:table-cell>
          <table:table-cell table:style-name="ce27" office:value-type="float" office:value="2123936.83" calcext:value-type="float">
            <text:p>2 123 936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413:744</text:p>
          </table:table-cell>
          <table:table-cell table:style-name="ce27" office:value-type="float" office:value="2735637.42" calcext:value-type="float">
            <text:p>2 735 637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413:753</text:p>
          </table:table-cell>
          <table:table-cell table:style-name="ce27" office:value-type="float" office:value="2803334.83" calcext:value-type="float">
            <text:p>2 803 334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413:774</text:p>
          </table:table-cell>
          <table:table-cell table:style-name="ce27" office:value-type="float" office:value="2999651.52" calcext:value-type="float">
            <text:p>2 999 651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0413:775</text:p>
          </table:table-cell>
          <table:table-cell table:style-name="ce27" office:value-type="float" office:value="1635238.33" calcext:value-type="float">
            <text:p>1 635 238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0413:788</text:p>
          </table:table-cell>
          <table:table-cell table:style-name="ce27" office:value-type="float" office:value="2792682.7" calcext:value-type="float">
            <text:p>2 792 682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0413:792</text:p>
          </table:table-cell>
          <table:table-cell table:style-name="ce27" office:value-type="float" office:value="2283751.76" calcext:value-type="float">
            <text:p>2 283 751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0413:799</text:p>
          </table:table-cell>
          <table:table-cell table:style-name="ce27" office:value-type="float" office:value="2287522.25" calcext:value-type="float">
            <text:p>2 287 522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413:815</text:p>
          </table:table-cell>
          <table:table-cell table:style-name="ce27" office:value-type="float" office:value="2760643.27" calcext:value-type="float">
            <text:p>2 760 643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413:819</text:p>
          </table:table-cell>
          <table:table-cell table:style-name="ce27" office:value-type="float" office:value="2481389.25" calcext:value-type="float">
            <text:p>2 481 389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413:836</text:p>
          </table:table-cell>
          <table:table-cell table:style-name="ce27" office:value-type="float" office:value="2234589.31" calcext:value-type="float">
            <text:p>2 234 589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413:856</text:p>
          </table:table-cell>
          <table:table-cell table:style-name="ce27" office:value-type="float" office:value="2238380.68" calcext:value-type="float">
            <text:p>2 238 380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413:865</text:p>
          </table:table-cell>
          <table:table-cell table:style-name="ce27" office:value-type="float" office:value="3003113.91" calcext:value-type="float">
            <text:p>3 003 113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413:889</text:p>
          </table:table-cell>
          <table:table-cell table:style-name="ce27" office:value-type="float" office:value="2789128.92" calcext:value-type="float">
            <text:p>2 789 128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413:897</text:p>
          </table:table-cell>
          <table:table-cell table:style-name="ce27" office:value-type="float" office:value="2253530.09" calcext:value-type="float">
            <text:p>2 253 530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413:900</text:p>
          </table:table-cell>
          <table:table-cell table:style-name="ce27" office:value-type="float" office:value="2414767.84" calcext:value-type="float">
            <text:p>2 414 767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413:901</text:p>
          </table:table-cell>
          <table:table-cell table:style-name="ce27" office:value-type="float" office:value="2888055.38" calcext:value-type="float">
            <text:p>2 888 055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413:929</text:p>
          </table:table-cell>
          <table:table-cell table:style-name="ce27" office:value-type="float" office:value="2411051.6" calcext:value-type="float">
            <text:p>2 411 051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413:930</text:p>
          </table:table-cell>
          <table:table-cell table:style-name="ce27" office:value-type="float" office:value="2227001.72" calcext:value-type="float">
            <text:p>2 227 001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413:939</text:p>
          </table:table-cell>
          <table:table-cell table:style-name="ce27" office:value-type="float" office:value="2806882.46" calcext:value-type="float">
            <text:p>2 806 882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413:958</text:p>
          </table:table-cell>
          <table:table-cell table:style-name="ce27" office:value-type="float" office:value="2728479" calcext:value-type="float">
            <text:p>2 728 479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413:966</text:p>
          </table:table-cell>
          <table:table-cell table:style-name="ce27" office:value-type="float" office:value="2923096.12" calcext:value-type="float">
            <text:p>2 923 096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413:983</text:p>
          </table:table-cell>
          <table:table-cell table:style-name="ce27" office:value-type="float" office:value="1675598.4" calcext:value-type="float">
            <text:p>1 675 598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413:1010</text:p>
          </table:table-cell>
          <table:table-cell table:style-name="ce27" office:value-type="float" office:value="2128200.1" calcext:value-type="float">
            <text:p>2 128 200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413:1018</text:p>
          </table:table-cell>
          <table:table-cell table:style-name="ce27" office:value-type="float" office:value="2784791.74" calcext:value-type="float">
            <text:p>2 784 79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413:1021</text:p>
          </table:table-cell>
          <table:table-cell table:style-name="ce27" office:value-type="float" office:value="1474864.63" calcext:value-type="float">
            <text:p>1 474 864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413:1050</text:p>
          </table:table-cell>
          <table:table-cell table:style-name="ce27" office:value-type="float" office:value="2169133.94" calcext:value-type="float">
            <text:p>2 169 133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413:1087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413:1102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413:1116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413:1244</text:p>
          </table:table-cell>
          <table:table-cell table:style-name="ce27" office:value-type="float" office:value="2202483.41" calcext:value-type="float">
            <text:p>2 202 483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413:460</text:p>
          </table:table-cell>
          <table:table-cell table:style-name="ce27" office:value-type="float" office:value="2169133.94" calcext:value-type="float">
            <text:p>2 169 133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413:463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413:464</text:p>
          </table:table-cell>
          <table:table-cell table:style-name="ce27" office:value-type="float" office:value="3187987.57" calcext:value-type="float">
            <text:p>3 187 987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413:473</text:p>
          </table:table-cell>
          <table:table-cell table:style-name="ce27" office:value-type="float" office:value="2725949.92" calcext:value-type="float">
            <text:p>2 725 949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413:482</text:p>
          </table:table-cell>
          <table:table-cell table:style-name="ce27" office:value-type="float" office:value="2784791.74" calcext:value-type="float">
            <text:p>2 784 79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413:488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413:512</text:p>
          </table:table-cell>
          <table:table-cell table:style-name="ce27" office:value-type="float" office:value="2767530.26" calcext:value-type="float">
            <text:p>2 767 530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413:514</text:p>
          </table:table-cell>
          <table:table-cell table:style-name="ce27" office:value-type="float" office:value="2180264.6" calcext:value-type="float">
            <text:p>2 180 26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413:557</text:p>
          </table:table-cell>
          <table:table-cell table:style-name="ce27" office:value-type="float" office:value="1482869.69" calcext:value-type="float">
            <text:p>1 482 86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413:560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413:563</text:p>
          </table:table-cell>
          <table:table-cell table:style-name="ce27" office:value-type="float" office:value="2165420.58" calcext:value-type="float">
            <text:p>2 165 420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413:579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413:582</text:p>
          </table:table-cell>
          <table:table-cell table:style-name="ce27" office:value-type="float" office:value="2736365.26" calcext:value-type="float">
            <text:p>2 736 365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413:591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413:594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413:608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413:614</text:p>
          </table:table-cell>
          <table:table-cell table:style-name="ce27" office:value-type="float" office:value="2180264.6" calcext:value-type="float">
            <text:p>2 180 26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413:615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413:636</text:p>
          </table:table-cell>
          <table:table-cell table:style-name="ce27" office:value-type="float" office:value="2202483.41" calcext:value-type="float">
            <text:p>2 202 483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413:653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413:666</text:p>
          </table:table-cell>
          <table:table-cell table:style-name="ce27" office:value-type="float" office:value="2191381.08" calcext:value-type="float">
            <text:p>2 191 381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413:678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413:687</text:p>
          </table:table-cell>
          <table:table-cell table:style-name="ce27" office:value-type="float" office:value="1482869.69" calcext:value-type="float">
            <text:p>1 482 86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413:706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413:719</text:p>
          </table:table-cell>
          <table:table-cell table:style-name="ce27" office:value-type="float" office:value="2169133.94" calcext:value-type="float">
            <text:p>2 169 133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413:723</text:p>
          </table:table-cell>
          <table:table-cell table:style-name="ce27" office:value-type="float" office:value="1482869.69" calcext:value-type="float">
            <text:p>1 482 86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413:725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413:734</text:p>
          </table:table-cell>
          <table:table-cell table:style-name="ce27" office:value-type="float" office:value="1482869.69" calcext:value-type="float">
            <text:p>1 482 86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413:736</text:p>
          </table:table-cell>
          <table:table-cell table:style-name="ce27" office:value-type="float" office:value="2180264.6" calcext:value-type="float">
            <text:p>2 180 26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413:754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413:755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413:761</text:p>
          </table:table-cell>
          <table:table-cell table:style-name="ce27" office:value-type="float" office:value="2202483.41" calcext:value-type="float">
            <text:p>2 202 483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413:780</text:p>
          </table:table-cell>
          <table:table-cell table:style-name="ce27" office:value-type="float" office:value="2191381.08" calcext:value-type="float">
            <text:p>2 191 381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10413:782</text:p>
          </table:table-cell>
          <table:table-cell table:style-name="ce27" office:value-type="float" office:value="2102051.71" calcext:value-type="float">
            <text:p>2 102 051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10413:795</text:p>
          </table:table-cell>
          <table:table-cell table:style-name="ce27" office:value-type="float" office:value="2784791.74" calcext:value-type="float">
            <text:p>2 784 79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413:820</text:p>
          </table:table-cell>
          <table:table-cell table:style-name="ce27" office:value-type="float" office:value="2767530.26" calcext:value-type="float">
            <text:p>2 767 530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10413:826</text:p>
          </table:table-cell>
          <table:table-cell table:style-name="ce27" office:value-type="float" office:value="2202483.41" calcext:value-type="float">
            <text:p>2 202 483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413:857</text:p>
          </table:table-cell>
          <table:table-cell table:style-name="ce27" office:value-type="float" office:value="2191381.08" calcext:value-type="float">
            <text:p>2 191 381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413:858</text:p>
          </table:table-cell>
          <table:table-cell table:style-name="ce27" office:value-type="float" office:value="1482869.69" calcext:value-type="float">
            <text:p>1 482 86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10413:863</text:p>
          </table:table-cell>
          <table:table-cell table:style-name="ce27" office:value-type="float" office:value="1466852.91" calcext:value-type="float">
            <text:p>1 466 852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10413:864</text:p>
          </table:table-cell>
          <table:table-cell table:style-name="ce27" office:value-type="float" office:value="1727745.22" calcext:value-type="float">
            <text:p>1 727 745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10413:884</text:p>
          </table:table-cell>
          <table:table-cell table:style-name="ce27" office:value-type="float" office:value="2784791.74" calcext:value-type="float">
            <text:p>2 784 79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413:888</text:p>
          </table:table-cell>
          <table:table-cell table:style-name="ce27" office:value-type="float" office:value="2169133.94" calcext:value-type="float">
            <text:p>2 169 133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413:895</text:p>
          </table:table-cell>
          <table:table-cell table:style-name="ce27" office:value-type="float" office:value="2180264.6" calcext:value-type="float">
            <text:p>2 180 264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413:898</text:p>
          </table:table-cell>
          <table:table-cell table:style-name="ce27" office:value-type="float" office:value="1474864.63" calcext:value-type="float">
            <text:p>1 474 864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413:903</text:p>
          </table:table-cell>
          <table:table-cell table:style-name="ce27" office:value-type="float" office:value="2169133.94" calcext:value-type="float">
            <text:p>2 169 133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413:904</text:p>
          </table:table-cell>
          <table:table-cell table:style-name="ce27" office:value-type="float" office:value="2117003.14" calcext:value-type="float">
            <text:p>2 117 00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413:912</text:p>
          </table:table-cell>
          <table:table-cell table:style-name="ce27" office:value-type="float" office:value="1474864.63" calcext:value-type="float">
            <text:p>1 474 864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413:928</text:p>
          </table:table-cell>
          <table:table-cell table:style-name="ce27" office:value-type="float" office:value="1474864.63" calcext:value-type="float">
            <text:p>1 474 864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413:977</text:p>
          </table:table-cell>
          <table:table-cell table:style-name="ce27" office:value-type="float" office:value="2191381.08" calcext:value-type="float">
            <text:p>2 191 381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10413:982</text:p>
          </table:table-cell>
          <table:table-cell table:style-name="ce27" office:value-type="float" office:value="2784791.74" calcext:value-type="float">
            <text:p>2 784 79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10413:988</text:p>
          </table:table-cell>
          <table:table-cell table:style-name="ce27" office:value-type="float" office:value="1450809.49" calcext:value-type="float">
            <text:p>1 450 809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0413:1000</text:p>
          </table:table-cell>
          <table:table-cell table:style-name="ce27" office:value-type="float" office:value="1812596.67" calcext:value-type="float">
            <text:p>1 812 596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0413:1096</text:p>
          </table:table-cell>
          <table:table-cell table:style-name="ce27" office:value-type="float" office:value="1372981.75" calcext:value-type="float">
            <text:p>1 372 98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0413:1099</text:p>
          </table:table-cell>
          <table:table-cell table:style-name="ce27" office:value-type="float" office:value="2466590.25" calcext:value-type="float">
            <text:p>2 466 59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413:276</text:p>
          </table:table-cell>
          <table:table-cell table:style-name="ce27" office:value-type="float" office:value="2118898.84" calcext:value-type="float">
            <text:p>2 118 898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413:280</text:p>
          </table:table-cell>
          <table:table-cell table:style-name="ce27" office:value-type="float" office:value="1855859.15" calcext:value-type="float">
            <text:p>1 855 859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413:359</text:p>
          </table:table-cell>
          <table:table-cell table:style-name="ce27" office:value-type="float" office:value="2107452.67" calcext:value-type="float">
            <text:p>2 107 452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413:365</text:p>
          </table:table-cell>
          <table:table-cell table:style-name="ce27" office:value-type="float" office:value="2266381.89" calcext:value-type="float">
            <text:p>2 266 381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413:457</text:p>
          </table:table-cell>
          <table:table-cell table:style-name="ce27" office:value-type="float" office:value="2141747.61" calcext:value-type="float">
            <text:p>2 141 747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10413:497</text:p>
          </table:table-cell>
          <table:table-cell table:style-name="ce27" office:value-type="float" office:value="2115085.07" calcext:value-type="float">
            <text:p>2 115 085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10413:510</text:p>
          </table:table-cell>
          <table:table-cell table:style-name="ce27" office:value-type="float" office:value="2477578.11" calcext:value-type="float">
            <text:p>2 477 57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413:522</text:p>
          </table:table-cell>
          <table:table-cell table:style-name="ce27" office:value-type="float" office:value="2525029.3" calcext:value-type="float">
            <text:p>2 525 029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5:010413:535</text:p>
          </table:table-cell>
          <table:table-cell table:style-name="ce27" office:value-type="float" office:value="2034622.06" calcext:value-type="float">
            <text:p>2 034 622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413:543</text:p>
          </table:table-cell>
          <table:table-cell table:style-name="ce27" office:value-type="float" office:value="2088343.41" calcext:value-type="float">
            <text:p>2 088 343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413:545</text:p>
          </table:table-cell>
          <table:table-cell table:style-name="ce27" office:value-type="float" office:value="2466590.25" calcext:value-type="float">
            <text:p>2 466 59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413:552</text:p>
          </table:table-cell>
          <table:table-cell table:style-name="ce27" office:value-type="float" office:value="2126521.55" calcext:value-type="float">
            <text:p>2 126 521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5:010413:553</text:p>
          </table:table-cell>
          <table:table-cell table:style-name="ce27" office:value-type="float" office:value="2111269.68" calcext:value-type="float">
            <text:p>2 111 269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5:010413:569</text:p>
          </table:table-cell>
          <table:table-cell table:style-name="ce27" office:value-type="float" office:value="2466590.25" calcext:value-type="float">
            <text:p>2 466 59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5:010413:572</text:p>
          </table:table-cell>
          <table:table-cell table:style-name="ce27" office:value-type="float" office:value="2466590.25" calcext:value-type="float">
            <text:p>2 466 59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5:010413:575</text:p>
          </table:table-cell>
          <table:table-cell table:style-name="ce27" office:value-type="float" office:value="1339924.57" calcext:value-type="float">
            <text:p>1 339 924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5:010413:587</text:p>
          </table:table-cell>
          <table:table-cell table:style-name="ce27" office:value-type="float" office:value="1372981.75" calcext:value-type="float">
            <text:p>1 372 98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5:010413:597</text:p>
          </table:table-cell>
          <table:table-cell table:style-name="ce27" office:value-type="float" office:value="1372981.75" calcext:value-type="float">
            <text:p>1 372 98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5:010413:599</text:p>
          </table:table-cell>
          <table:table-cell table:style-name="ce27" office:value-type="float" office:value="508551.65" calcext:value-type="float">
            <text:p>508 551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0413:607</text:p>
          </table:table-cell>
          <table:table-cell table:style-name="ce27" office:value-type="float" office:value="1816537.88" calcext:value-type="float">
            <text:p>1 816 537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413:658</text:p>
          </table:table-cell>
          <table:table-cell table:style-name="ce27" office:value-type="float" office:value="2134137.8" calcext:value-type="float">
            <text:p>2 134 137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413:682</text:p>
          </table:table-cell>
          <table:table-cell table:style-name="ce27" office:value-type="float" office:value="1844080.1" calcext:value-type="float">
            <text:p>1 844 080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0413:692</text:p>
          </table:table-cell>
          <table:table-cell table:style-name="ce27" office:value-type="float" office:value="2130330.48" calcext:value-type="float">
            <text:p>2 130 330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0413:700</text:p>
          </table:table-cell>
          <table:table-cell table:style-name="ce27" office:value-type="float" office:value="1851934.45" calcext:value-type="float">
            <text:p>1 851 93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10413:703</text:p>
          </table:table-cell>
          <table:table-cell table:style-name="ce27" office:value-type="float" office:value="1796815.29" calcext:value-type="float">
            <text:p>1 796 815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5:010413:714</text:p>
          </table:table-cell>
          <table:table-cell table:style-name="ce27" office:value-type="float" office:value="2484895.5" calcext:value-type="float">
            <text:p>2 484 895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413:737</text:p>
          </table:table-cell>
          <table:table-cell table:style-name="ce27" office:value-type="float" office:value="2115085.07" calcext:value-type="float">
            <text:p>2 115 085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5:010413:746</text:p>
          </table:table-cell>
          <table:table-cell table:style-name="ce27" office:value-type="float" office:value="2118898.84" calcext:value-type="float">
            <text:p>2 118 898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413:748</text:p>
          </table:table-cell>
          <table:table-cell table:style-name="ce27" office:value-type="float" office:value="2111269.68" calcext:value-type="float">
            <text:p>2 111 269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413:762</text:p>
          </table:table-cell>
          <table:table-cell table:style-name="ce27" office:value-type="float" office:value="2429862.03" calcext:value-type="float">
            <text:p>2 429 862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413:763</text:p>
          </table:table-cell>
          <table:table-cell table:style-name="ce27" office:value-type="float" office:value="1804709.29" calcext:value-type="float">
            <text:p>1 804 709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413:765</text:p>
          </table:table-cell>
          <table:table-cell table:style-name="ce27" office:value-type="float" office:value="2103634.05" calcext:value-type="float">
            <text:p>2 103 634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413:773</text:p>
          </table:table-cell>
          <table:table-cell table:style-name="ce27" office:value-type="float" office:value="2499511.51" calcext:value-type="float">
            <text:p>2 499 511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413:781</text:p>
          </table:table-cell>
          <table:table-cell table:style-name="ce27" office:value-type="float" office:value="2107452.67" calcext:value-type="float">
            <text:p>2 107 452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413:789</text:p>
          </table:table-cell>
          <table:table-cell table:style-name="ce27" office:value-type="float" office:value="1381228.95" calcext:value-type="float">
            <text:p>1 381 228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413:791</text:p>
          </table:table-cell>
          <table:table-cell table:style-name="ce27" office:value-type="float" office:value="1816537.88" calcext:value-type="float">
            <text:p>1 816 537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5:010413:806</text:p>
          </table:table-cell>
          <table:table-cell table:style-name="ce27" office:value-type="float" office:value="2495859.86" calcext:value-type="float">
            <text:p>2 495 859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5:010413:810</text:p>
          </table:table-cell>
          <table:table-cell table:style-name="ce27" office:value-type="float" office:value="2466590.25" calcext:value-type="float">
            <text:p>2 466 59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5:010413:835</text:p>
          </table:table-cell>
          <table:table-cell table:style-name="ce27" office:value-type="float" office:value="2477578.11" calcext:value-type="float">
            <text:p>2 477 578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5:010413:838</text:p>
          </table:table-cell>
          <table:table-cell table:style-name="ce27" office:value-type="float" office:value="2466590.25" calcext:value-type="float">
            <text:p>2 466 590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5:010413:853</text:p>
          </table:table-cell>
          <table:table-cell table:style-name="ce27" office:value-type="float" office:value="2107452.67" calcext:value-type="float">
            <text:p>2 107 452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10413:875</text:p>
          </table:table-cell>
          <table:table-cell table:style-name="ce27" office:value-type="float" office:value="1812596.67" calcext:value-type="float">
            <text:p>1 812 596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5:010413:879</text:p>
          </table:table-cell>
          <table:table-cell table:style-name="ce27" office:value-type="float" office:value="1851934.45" calcext:value-type="float">
            <text:p>1 851 934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10413:881</text:p>
          </table:table-cell>
          <table:table-cell table:style-name="ce27" office:value-type="float" office:value="1836219.15" calcext:value-type="float">
            <text:p>1 836 219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5:010413:908</text:p>
          </table:table-cell>
          <table:table-cell table:style-name="ce27" office:value-type="float" office:value="1126595.65" calcext:value-type="float">
            <text:p>1 126 595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5:010413:910</text:p>
          </table:table-cell>
          <table:table-cell table:style-name="ce27" office:value-type="float" office:value="2126521.55" calcext:value-type="float">
            <text:p>2 126 521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10413:911</text:p>
          </table:table-cell>
          <table:table-cell table:style-name="ce27" office:value-type="float" office:value="2088343.41" calcext:value-type="float">
            <text:p>2 088 343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413:913</text:p>
          </table:table-cell>
          <table:table-cell table:style-name="ce27" office:value-type="float" office:value="2411438.94" calcext:value-type="float">
            <text:p>2 411 438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5:010413:920</text:p>
          </table:table-cell>
          <table:table-cell table:style-name="ce27" office:value-type="float" office:value="2473917.06" calcext:value-type="float">
            <text:p>2 473 917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5:010413:926</text:p>
          </table:table-cell>
          <table:table-cell table:style-name="ce27" office:value-type="float" office:value="1848008.1" calcext:value-type="float">
            <text:p>1 848 008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5:010413:943</text:p>
          </table:table-cell>
          <table:table-cell table:style-name="ce27" office:value-type="float" office:value="2455588.28" calcext:value-type="float">
            <text:p>2 455 588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5:010413:945</text:p>
          </table:table-cell>
          <table:table-cell table:style-name="ce27" office:value-type="float" office:value="2514102.48" calcext:value-type="float">
            <text:p>2 514 102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0413:969</text:p>
          </table:table-cell>
          <table:table-cell table:style-name="ce27" office:value-type="float" office:value="1820477.44" calcext:value-type="float">
            <text:p>1 820 477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0413:996</text:p>
          </table:table-cell>
          <table:table-cell table:style-name="ce27" office:value-type="float" office:value="2517746.32" calcext:value-type="float">
            <text:p>2 517 746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0952:601</text:p>
          </table:table-cell>
          <table:table-cell table:style-name="ce27" office:value-type="float" office:value="2296334.01" calcext:value-type="float">
            <text:p>2 296 334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5:010952:602</text:p>
          </table:table-cell>
          <table:table-cell table:style-name="ce27" office:value-type="float" office:value="2126521.55" calcext:value-type="float">
            <text:p>2 126 521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5:010413:1008</text:p>
          </table:table-cell>
          <table:table-cell table:style-name="ce27" office:value-type="float" office:value="839507.96" calcext:value-type="float">
            <text:p>839 507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5:010413:1017</text:p>
          </table:table-cell>
          <table:table-cell table:style-name="ce27" office:value-type="float" office:value="2326354.92" calcext:value-type="float">
            <text:p>2 326 354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5:010413:1123</text:p>
          </table:table-cell>
          <table:table-cell table:style-name="ce27" office:value-type="float" office:value="1918571.31" calcext:value-type="float">
            <text:p>1 918 57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10413:270</text:p>
          </table:table-cell>
          <table:table-cell table:style-name="ce27" office:value-type="float" office:value="1914672.63" calcext:value-type="float">
            <text:p>1 914 672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5:010413:357</text:p>
          </table:table-cell>
          <table:table-cell table:style-name="ce27" office:value-type="float" office:value="2069345.46" calcext:value-type="float">
            <text:p>2 069 345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10413:363</text:p>
          </table:table-cell>
          <table:table-cell table:style-name="ce27" office:value-type="float" office:value="2348677.61" calcext:value-type="float">
            <text:p>2 348 677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10413:366</text:p>
          </table:table-cell>
          <table:table-cell table:style-name="ce27" office:value-type="float" office:value="1941928.96" calcext:value-type="float">
            <text:p>1 941 928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10413:470</text:p>
          </table:table-cell>
          <table:table-cell table:style-name="ce27" office:value-type="float" office:value="1914672.63" calcext:value-type="float">
            <text:p>1 914 672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10413:491</text:p>
          </table:table-cell>
          <table:table-cell table:style-name="ce27" office:value-type="float" office:value="1918571.31" calcext:value-type="float">
            <text:p>1 918 57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10413:495</text:p>
          </table:table-cell>
          <table:table-cell table:style-name="ce27" office:value-type="float" office:value="1945816.17" calcext:value-type="float">
            <text:p>1 945 816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10413:508</text:p>
          </table:table-cell>
          <table:table-cell table:style-name="ce27" office:value-type="float" office:value="2492389.43" calcext:value-type="float">
            <text:p>2 492 389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10413:509</text:p>
          </table:table-cell>
          <table:table-cell table:style-name="ce27" office:value-type="float" office:value="2050153.82" calcext:value-type="float">
            <text:p>2 050 153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5:010413:513</text:p>
          </table:table-cell>
          <table:table-cell table:style-name="ce27" office:value-type="float" office:value="1938040.12" calcext:value-type="float">
            <text:p>1 938 040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5:010413:516</text:p>
          </table:table-cell>
          <table:table-cell table:style-name="ce27" office:value-type="float" office:value="2348677.61" calcext:value-type="float">
            <text:p>2 348 677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0413:518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0413:520</text:p>
          </table:table-cell>
          <table:table-cell table:style-name="ce27" office:value-type="float" office:value="2348677.61" calcext:value-type="float">
            <text:p>2 348 677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5:010413:521</text:p>
          </table:table-cell>
          <table:table-cell table:style-name="ce27" office:value-type="float" office:value="2077010.77" calcext:value-type="float">
            <text:p>2 077 010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5:010413:540</text:p>
          </table:table-cell>
          <table:table-cell table:style-name="ce27" office:value-type="float" office:value="1926363.75" calcext:value-type="float">
            <text:p>1 926 363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5:010413:544</text:p>
          </table:table-cell>
          <table:table-cell table:style-name="ce27" office:value-type="float" office:value="2065510.38" calcext:value-type="float">
            <text:p>2 065 510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0413:551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10413:554</text:p>
          </table:table-cell>
          <table:table-cell table:style-name="ce27" office:value-type="float" office:value="2053995.39" calcext:value-type="float">
            <text:p>2 053 995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413:565</text:p>
          </table:table-cell>
          <table:table-cell table:style-name="ce27" office:value-type="float" office:value="1906870.35" calcext:value-type="float">
            <text:p>1 906 870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0413:577</text:p>
          </table:table-cell>
          <table:table-cell table:style-name="ce27" office:value-type="float" office:value="2344961.12" calcext:value-type="float">
            <text:p>2 344 961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10413:581</text:p>
          </table:table-cell>
          <table:table-cell table:style-name="ce27" office:value-type="float" office:value="2492389.43" calcext:value-type="float">
            <text:p>2 492 389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10413:586</text:p>
          </table:table-cell>
          <table:table-cell table:style-name="ce27" office:value-type="float" office:value="2477759.83" calcext:value-type="float">
            <text:p>2 477 759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10413:603</text:p>
          </table:table-cell>
          <table:table-cell table:style-name="ce27" office:value-type="float" office:value="2065510.38" calcext:value-type="float">
            <text:p>2 065 510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10413:619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10413:620</text:p>
          </table:table-cell>
          <table:table-cell table:style-name="ce27" office:value-type="float" office:value="1918571.31" calcext:value-type="float">
            <text:p>1 918 57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0413:628</text:p>
          </table:table-cell>
          <table:table-cell table:style-name="ce27" office:value-type="float" office:value="1926363.75" calcext:value-type="float">
            <text:p>1 926 363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10413:635</text:p>
          </table:table-cell>
          <table:table-cell table:style-name="ce27" office:value-type="float" office:value="2363527.7" calcext:value-type="float">
            <text:p>2 363 527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10413:637</text:p>
          </table:table-cell>
          <table:table-cell table:style-name="ce27" office:value-type="float" office:value="1918571.31" calcext:value-type="float">
            <text:p>1 918 57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10413:641</text:p>
          </table:table-cell>
          <table:table-cell table:style-name="ce27" office:value-type="float" office:value="1926363.75" calcext:value-type="float">
            <text:p>1 926 363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10413:642</text:p>
          </table:table-cell>
          <table:table-cell table:style-name="ce27" office:value-type="float" office:value="1938040.12" calcext:value-type="float">
            <text:p>1 938 040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10413:645</text:p>
          </table:table-cell>
          <table:table-cell table:style-name="ce27" office:value-type="float" office:value="1941928.96" calcext:value-type="float">
            <text:p>1 941 928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10413:647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413:652</text:p>
          </table:table-cell>
          <table:table-cell table:style-name="ce27" office:value-type="float" office:value="2073178.92" calcext:value-type="float">
            <text:p>2 073 178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10413:654</text:p>
          </table:table-cell>
          <table:table-cell table:style-name="ce27" office:value-type="float" office:value="1938040.12" calcext:value-type="float">
            <text:p>1 938 040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10413:673</text:p>
          </table:table-cell>
          <table:table-cell table:style-name="ce27" office:value-type="float" office:value="1930257.51" calcext:value-type="float">
            <text:p>1 930 257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0413:674</text:p>
          </table:table-cell>
          <table:table-cell table:style-name="ce27" office:value-type="float" office:value="1949701.75" calcext:value-type="float">
            <text:p>1 949 701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10413:675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5:010413:676</text:p>
          </table:table-cell>
          <table:table-cell table:style-name="ce27" office:value-type="float" office:value="2088496.58" calcext:value-type="float">
            <text:p>2 088 496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10413:677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10413:689</text:p>
          </table:table-cell>
          <table:table-cell table:style-name="ce27" office:value-type="float" office:value="2080840.99" calcext:value-type="float">
            <text:p>2 080 840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10413:690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10413:704</text:p>
          </table:table-cell>
          <table:table-cell table:style-name="ce27" office:value-type="float" office:value="2363527.7" calcext:value-type="float">
            <text:p>2 363 527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10413:705</text:p>
          </table:table-cell>
          <table:table-cell table:style-name="ce27" office:value-type="float" office:value="1926363.75" calcext:value-type="float">
            <text:p>1 926 363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10413:707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10413:710</text:p>
          </table:table-cell>
          <table:table-cell table:style-name="ce27" office:value-type="float" office:value="1941928.96" calcext:value-type="float">
            <text:p>1 941 928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10413:712</text:p>
          </table:table-cell>
          <table:table-cell table:style-name="ce27" office:value-type="float" office:value="1930257.51" calcext:value-type="float">
            <text:p>1 930 257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10413:730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413:750</text:p>
          </table:table-cell>
          <table:table-cell table:style-name="ce27" office:value-type="float" office:value="1930257.51" calcext:value-type="float">
            <text:p>1 930 257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5:010413:752</text:p>
          </table:table-cell>
          <table:table-cell table:style-name="ce27" office:value-type="float" office:value="2341243.05" calcext:value-type="float">
            <text:p>2 341 243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10413:785</text:p>
          </table:table-cell>
          <table:table-cell table:style-name="ce27" office:value-type="float" office:value="1953585.68" calcext:value-type="float">
            <text:p>1 953 585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10413:787</text:p>
          </table:table-cell>
          <table:table-cell table:style-name="ce27" office:value-type="float" office:value="2057835.34" calcext:value-type="float">
            <text:p>2 057 835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5:010413:802</text:p>
          </table:table-cell>
          <table:table-cell table:style-name="ce27" office:value-type="float" office:value="1910772.31" calcext:value-type="float">
            <text:p>1 910 772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5:010413:812</text:p>
          </table:table-cell>
          <table:table-cell table:style-name="ce27" office:value-type="float" office:value="1926363.75" calcext:value-type="float">
            <text:p>1 926 363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5:010413:813</text:p>
          </table:table-cell>
          <table:table-cell table:style-name="ce27" office:value-type="float" office:value="2492389.43" calcext:value-type="float">
            <text:p>2 492 389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5:010413:818</text:p>
          </table:table-cell>
          <table:table-cell table:style-name="ce27" office:value-type="float" office:value="2459437.55" calcext:value-type="float">
            <text:p>2 459 437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5:010413:833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413:842</text:p>
          </table:table-cell>
          <table:table-cell table:style-name="ce27" office:value-type="float" office:value="2352392.5" calcext:value-type="float">
            <text:p>2 352 392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10413:843</text:p>
          </table:table-cell>
          <table:table-cell table:style-name="ce27" office:value-type="float" office:value="2528853.93" calcext:value-type="float">
            <text:p>2 528 853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10413:844</text:p>
          </table:table-cell>
          <table:table-cell table:style-name="ce27" office:value-type="float" office:value="2485077.77" calcext:value-type="float">
            <text:p>2 485 077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413:846</text:p>
          </table:table-cell>
          <table:table-cell table:style-name="ce27" office:value-type="float" office:value="1953585.68" calcext:value-type="float">
            <text:p>1 953 585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10413:847</text:p>
          </table:table-cell>
          <table:table-cell table:style-name="ce27" office:value-type="float" office:value="1918571.31" calcext:value-type="float">
            <text:p>1 918 57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10413:880</text:p>
          </table:table-cell>
          <table:table-cell table:style-name="ce27" office:value-type="float" office:value="1887335.9" calcext:value-type="float">
            <text:p>1 887 335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10413:882</text:p>
          </table:table-cell>
          <table:table-cell table:style-name="ce27" office:value-type="float" office:value="2333802.16" calcext:value-type="float">
            <text:p>2 333 802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5:010413:915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5:010413:918</text:p>
          </table:table-cell>
          <table:table-cell table:style-name="ce27" office:value-type="float" office:value="1930257.51" calcext:value-type="float">
            <text:p>1 930 257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5:010413:921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10413:934</text:p>
          </table:table-cell>
          <table:table-cell table:style-name="ce27" office:value-type="float" office:value="1918571.31" calcext:value-type="float">
            <text:p>1 918 571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10413:936</text:p>
          </table:table-cell>
          <table:table-cell table:style-name="ce27" office:value-type="float" office:value="1930257.51" calcext:value-type="float">
            <text:p>1 930 257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10413:940</text:p>
          </table:table-cell>
          <table:table-cell table:style-name="ce27" office:value-type="float" office:value="1938040.12" calcext:value-type="float">
            <text:p>1 938 040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10413:952</text:p>
          </table:table-cell>
          <table:table-cell table:style-name="ce27" office:value-type="float" office:value="2466771.17" calcext:value-type="float">
            <text:p>2 466 771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10413:954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10413:955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10413:956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10413:979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10413:981</text:p>
          </table:table-cell>
          <table:table-cell table:style-name="ce27" office:value-type="float" office:value="2437399.01" calcext:value-type="float">
            <text:p>2 437 399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10413:986</text:p>
          </table:table-cell>
          <table:table-cell table:style-name="ce27" office:value-type="float" office:value="1934149.63" calcext:value-type="float">
            <text:p>1 934 149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10413:987</text:p>
          </table:table-cell>
          <table:table-cell table:style-name="ce27" office:value-type="float" office:value="2496042.92" calcext:value-type="float">
            <text:p>2 496 042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10413:989</text:p>
          </table:table-cell>
          <table:table-cell table:style-name="ce27" office:value-type="float" office:value="1922468.35" calcext:value-type="float">
            <text:p>1 922 468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10413:1005</text:p>
          </table:table-cell>
          <table:table-cell table:style-name="ce27" office:value-type="float" office:value="1255650.29" calcext:value-type="float">
            <text:p>1 255 650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10413:1100</text:p>
          </table:table-cell>
          <table:table-cell table:style-name="ce27" office:value-type="float" office:value="1163978.52" calcext:value-type="float">
            <text:p>1 163 978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10413:1114</text:p>
          </table:table-cell>
          <table:table-cell table:style-name="ce27" office:value-type="float" office:value="1203633.14" calcext:value-type="float">
            <text:p>1 203 63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10413:1122</text:p>
          </table:table-cell>
          <table:table-cell table:style-name="ce27" office:value-type="float" office:value="1547899.26" calcext:value-type="float">
            <text:p>1 547 899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10413:367</text:p>
          </table:table-cell>
          <table:table-cell table:style-name="ce27" office:value-type="float" office:value="1883083.99" calcext:value-type="float">
            <text:p>1 883 083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10413:428</text:p>
          </table:table-cell>
          <table:table-cell table:style-name="ce27" office:value-type="float" office:value="1887988.38" calcext:value-type="float">
            <text:p>1 887 988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10413:431</text:p>
          </table:table-cell>
          <table:table-cell table:style-name="ce27" office:value-type="float" office:value="1890435.87" calcext:value-type="float">
            <text:p>1 890 435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5:010413:461</text:p>
          </table:table-cell>
          <table:table-cell table:style-name="ce27" office:value-type="float" office:value="1875703.86" calcext:value-type="float">
            <text:p>1 875 703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10413:465</text:p>
          </table:table-cell>
          <table:table-cell table:style-name="ce27" office:value-type="float" office:value="1274906.93" calcext:value-type="float">
            <text:p>1 274 906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10413:466</text:p>
          </table:table-cell>
          <table:table-cell table:style-name="ce27" office:value-type="float" office:value="1562217.62" calcext:value-type="float">
            <text:p>1 562 217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10413:467</text:p>
          </table:table-cell>
          <table:table-cell table:style-name="ce27" office:value-type="float" office:value="1870768.05" calcext:value-type="float">
            <text:p>1 870 768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10413:474</text:p>
          </table:table-cell>
          <table:table-cell table:style-name="ce27" office:value-type="float" office:value="1539266.43" calcext:value-type="float">
            <text:p>1 539 266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10413:489</text:p>
          </table:table-cell>
          <table:table-cell table:style-name="ce27" office:value-type="float" office:value="1265295.55" calcext:value-type="float">
            <text:p>1 265 295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5:010413:499</text:p>
          </table:table-cell>
          <table:table-cell table:style-name="ce27" office:value-type="float" office:value="1255650.29" calcext:value-type="float">
            <text:p>1 255 650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5:010413:501</text:p>
          </table:table-cell>
          <table:table-cell table:style-name="ce27" office:value-type="float" office:value="1868295.42" calcext:value-type="float">
            <text:p>1 868 295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10413:506</text:p>
          </table:table-cell>
          <table:table-cell table:style-name="ce27" office:value-type="float" office:value="1919562.38" calcext:value-type="float">
            <text:p>1 919 562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10413:524</text:p>
          </table:table-cell>
          <table:table-cell table:style-name="ce27" office:value-type="float" office:value="1556500.71" calcext:value-type="float">
            <text:p>1 556 500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10413:529</text:p>
          </table:table-cell>
          <table:table-cell table:style-name="ce27" office:value-type="float" office:value="1268503.1" calcext:value-type="float">
            <text:p>1 268 50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10413:558</text:p>
          </table:table-cell>
          <table:table-cell table:style-name="ce27" office:value-type="float" office:value="1545025.14" calcext:value-type="float">
            <text:p>1 545 025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10413:559</text:p>
          </table:table-cell>
          <table:table-cell table:style-name="ce27" office:value-type="float" office:value="1567920.63" calcext:value-type="float">
            <text:p>1 567 920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10413:589</text:p>
          </table:table-cell>
          <table:table-cell table:style-name="ce27" office:value-type="float" office:value="1271706.9" calcext:value-type="float">
            <text:p>1 271 706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10413:601</text:p>
          </table:table-cell>
          <table:table-cell table:style-name="ce27" office:value-type="float" office:value="1268503.1" calcext:value-type="float">
            <text:p>1 268 50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10413:602</text:p>
          </table:table-cell>
          <table:table-cell table:style-name="ce27" office:value-type="float" office:value="1219993.06" calcext:value-type="float">
            <text:p>1 219 993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5:010413:604</text:p>
          </table:table-cell>
          <table:table-cell table:style-name="ce27" office:value-type="float" office:value="1265295.55" calcext:value-type="float">
            <text:p>1 265 295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5:010413:605</text:p>
          </table:table-cell>
          <table:table-cell table:style-name="ce27" office:value-type="float" office:value="1870768.05" calcext:value-type="float">
            <text:p>1 870 768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10413:613</text:p>
          </table:table-cell>
          <table:table-cell table:style-name="ce27" office:value-type="float" office:value="1887988.38" calcext:value-type="float">
            <text:p>1 887 988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413:625</text:p>
          </table:table-cell>
          <table:table-cell table:style-name="ce27" office:value-type="float" office:value="1919562.38" calcext:value-type="float">
            <text:p>1 919 562,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5:010413:626</text:p>
          </table:table-cell>
          <table:table-cell table:style-name="ce27" office:value-type="float" office:value="1550769.89" calcext:value-type="float">
            <text:p>1 550 76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10413:638</text:p>
          </table:table-cell>
          <table:table-cell table:style-name="ce27" office:value-type="float" office:value="1258869.15" calcext:value-type="float">
            <text:p>1 258 869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10413:649</text:p>
          </table:table-cell>
          <table:table-cell table:style-name="ce27" office:value-type="float" office:value="1203633.14" calcext:value-type="float">
            <text:p>1 203 63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10413:650</text:p>
          </table:table-cell>
          <table:table-cell table:style-name="ce27" office:value-type="float" office:value="1897759.58" calcext:value-type="float">
            <text:p>1 897 759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5:010413:665</text:p>
          </table:table-cell>
          <table:table-cell table:style-name="ce27" office:value-type="float" office:value="1900194.57" calcext:value-type="float">
            <text:p>1 900 194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5:010413:694</text:p>
          </table:table-cell>
          <table:table-cell table:style-name="ce27" office:value-type="float" office:value="1553637.04" calcext:value-type="float">
            <text:p>1 553 637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5:010413:699</text:p>
          </table:table-cell>
          <table:table-cell table:style-name="ce27" office:value-type="float" office:value="1268503.1" calcext:value-type="float">
            <text:p>1 268 503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10413:733</text:p>
          </table:table-cell>
          <table:table-cell table:style-name="ce27" office:value-type="float" office:value="1197062.43" calcext:value-type="float">
            <text:p>1 197 062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10413:738</text:p>
          </table:table-cell>
          <table:table-cell table:style-name="ce27" office:value-type="float" office:value="1542147.53" calcext:value-type="float">
            <text:p>1 542 147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10413:742</text:p>
          </table:table-cell>
          <table:table-cell table:style-name="ce27" office:value-type="float" office:value="1265295.55" calcext:value-type="float">
            <text:p>1 265 295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5:010413:767</text:p>
          </table:table-cell>
          <table:table-cell table:style-name="ce27" office:value-type="float" office:value="1193771.33" calcext:value-type="float">
            <text:p>1 193 771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5:010413:770</text:p>
          </table:table-cell>
          <table:table-cell table:style-name="ce27" office:value-type="float" office:value="1252427.65" calcext:value-type="float">
            <text:p>1 252 427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10413:772</text:p>
          </table:table-cell>
          <table:table-cell table:style-name="ce27" office:value-type="float" office:value="1556500.71" calcext:value-type="float">
            <text:p>1 556 500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10413:776</text:p>
          </table:table-cell>
          <table:table-cell table:style-name="ce27" office:value-type="float" office:value="1271706.9" calcext:value-type="float">
            <text:p>1 271 706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5:010413:794</text:p>
          </table:table-cell>
          <table:table-cell table:style-name="ce27" office:value-type="float" office:value="1550769.89" calcext:value-type="float">
            <text:p>1 550 76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10413:803</text:p>
          </table:table-cell>
          <table:table-cell table:style-name="ce27" office:value-type="float" office:value="1153978.19" calcext:value-type="float">
            <text:p>1 153 978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10413:807</text:p>
          </table:table-cell>
          <table:table-cell table:style-name="ce27" office:value-type="float" office:value="1236257.77" calcext:value-type="float">
            <text:p>1 236 257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10413:808</text:p>
          </table:table-cell>
          <table:table-cell table:style-name="ce27" office:value-type="float" office:value="1183875.01" calcext:value-type="float">
            <text:p>1 183 875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413:816</text:p>
          </table:table-cell>
          <table:table-cell table:style-name="ce27" office:value-type="float" office:value="1197062.43" calcext:value-type="float">
            <text:p>1 197 062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413:822</text:p>
          </table:table-cell>
          <table:table-cell table:style-name="ce27" office:value-type="float" office:value="1200349.7" calcext:value-type="float">
            <text:p>1 200 349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10413:831</text:p>
          </table:table-cell>
          <table:table-cell table:style-name="ce27" office:value-type="float" office:value="1547899.26" calcext:value-type="float">
            <text:p>1 547 899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10413:850</text:p>
          </table:table-cell>
          <table:table-cell table:style-name="ce27" office:value-type="float" office:value="1897759.58" calcext:value-type="float">
            <text:p>1 897 759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10413:851</text:p>
          </table:table-cell>
          <table:table-cell table:style-name="ce27" office:value-type="float" office:value="1536381.83" calcext:value-type="float">
            <text:p>1 536 381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413:859</text:p>
          </table:table-cell>
          <table:table-cell table:style-name="ce27" office:value-type="float" office:value="1271706.9" calcext:value-type="float">
            <text:p>1 271 706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5:010413:887</text:p>
          </table:table-cell>
          <table:table-cell table:style-name="ce27" office:value-type="float" office:value="1868295.42" calcext:value-type="float">
            <text:p>1 868 295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10413:906</text:p>
          </table:table-cell>
          <table:table-cell table:style-name="ce27" office:value-type="float" office:value="1875703.86" calcext:value-type="float">
            <text:p>1 875 703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5:010413:923</text:p>
          </table:table-cell>
          <table:table-cell table:style-name="ce27" office:value-type="float" office:value="1914739.07" calcext:value-type="float">
            <text:p>1 914 739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5:010413:933</text:p>
          </table:table-cell>
          <table:table-cell table:style-name="ce27" office:value-type="float" office:value="1200349.7" calcext:value-type="float">
            <text:p>1 200 349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10413:965</text:p>
          </table:table-cell>
          <table:table-cell table:style-name="ce27" office:value-type="float" office:value="1565070.86" calcext:value-type="float">
            <text:p>1 565 070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5:010413:990</text:p>
          </table:table-cell>
          <table:table-cell table:style-name="ce27" office:value-type="float" office:value="1203633.14" calcext:value-type="float">
            <text:p>1 203 633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5:010413:991</text:p>
          </table:table-cell>
          <table:table-cell table:style-name="ce27" office:value-type="float" office:value="1567920.63" calcext:value-type="float">
            <text:p>1 567 920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5:010413:992</text:p>
          </table:table-cell>
          <table:table-cell table:style-name="ce27" office:value-type="float" office:value="1130508.42" calcext:value-type="float">
            <text:p>1 130 508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10413:1019</text:p>
          </table:table-cell>
          <table:table-cell table:style-name="ce27" office:value-type="float" office:value="2308953.61" calcext:value-type="float">
            <text:p>2 308 953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5:010413:1052</text:p>
          </table:table-cell>
          <table:table-cell table:style-name="ce27" office:value-type="float" office:value="1671133.01" calcext:value-type="float">
            <text:p>1 671 133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5:010413:1097</text:p>
          </table:table-cell>
          <table:table-cell table:style-name="ce27" office:value-type="float" office:value="2322979.89" calcext:value-type="float">
            <text:p>2 322 97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5:010413:1113</text:p>
          </table:table-cell>
          <table:table-cell table:style-name="ce27" office:value-type="float" office:value="2332319.33" calcext:value-type="float">
            <text:p>2 332 319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10413:1115</text:p>
          </table:table-cell>
          <table:table-cell table:style-name="ce27" office:value-type="float" office:value="2276145.64" calcext:value-type="float">
            <text:p>2 276 145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5:010413:1119</text:p>
          </table:table-cell>
          <table:table-cell table:style-name="ce27" office:value-type="float" office:value="2308953.61" calcext:value-type="float">
            <text:p>2 308 953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10413:1235</text:p>
          </table:table-cell>
          <table:table-cell table:style-name="ce27" office:value-type="float" office:value="2332319.33" calcext:value-type="float">
            <text:p>2 332 319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5:010413:272</text:p>
          </table:table-cell>
          <table:table-cell table:style-name="ce27" office:value-type="float" office:value="2313631.32" calcext:value-type="float">
            <text:p>2 313 631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413:373</text:p>
          </table:table-cell>
          <table:table-cell table:style-name="ce27" office:value-type="float" office:value="2313631.32" calcext:value-type="float">
            <text:p>2 313 631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10413:435</text:p>
          </table:table-cell>
          <table:table-cell table:style-name="ce27" office:value-type="float" office:value="2341649.65" calcext:value-type="float">
            <text:p>2 341 649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10413:458</text:p>
          </table:table-cell>
          <table:table-cell table:style-name="ce27" office:value-type="float" office:value="2276145.64" calcext:value-type="float">
            <text:p>2 276 145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10413:472</text:p>
          </table:table-cell>
          <table:table-cell table:style-name="ce27" office:value-type="float" office:value="2792237.72" calcext:value-type="float">
            <text:p>2 792 237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413:479</text:p>
          </table:table-cell>
          <table:table-cell table:style-name="ce27" office:value-type="float" office:value="2285530.78" calcext:value-type="float">
            <text:p>2 285 530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10413:490</text:p>
          </table:table-cell>
          <table:table-cell table:style-name="ce27" office:value-type="float" office:value="2809984.92" calcext:value-type="float">
            <text:p>2 809 984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10413:492</text:p>
          </table:table-cell>
          <table:table-cell table:style-name="ce27" office:value-type="float" office:value="2778904.21" calcext:value-type="float">
            <text:p>2 778 904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10413:511</text:p>
          </table:table-cell>
          <table:table-cell table:style-name="ce27" office:value-type="float" office:value="2322979.89" calcext:value-type="float">
            <text:p>2 322 97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10413:515</text:p>
          </table:table-cell>
          <table:table-cell table:style-name="ce27" office:value-type="float" office:value="2796677.82" calcext:value-type="float">
            <text:p>2 796 677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10413:523</text:p>
          </table:table-cell>
          <table:table-cell table:style-name="ce27" office:value-type="float" office:value="2346311.4" calcext:value-type="float">
            <text:p>2 346 311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0413:525</text:p>
          </table:table-cell>
          <table:table-cell table:style-name="ce27" office:value-type="float" office:value="2369585.96" calcext:value-type="float">
            <text:p>2 369 585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5:010413:536</text:p>
          </table:table-cell>
          <table:table-cell table:style-name="ce27" office:value-type="float" office:value="2322979.89" calcext:value-type="float">
            <text:p>2 322 97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5:010413:537</text:p>
          </table:table-cell>
          <table:table-cell table:style-name="ce27" office:value-type="float" office:value="2243225.46" calcext:value-type="float">
            <text:p>2 243 225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10413:556</text:p>
          </table:table-cell>
          <table:table-cell table:style-name="ce27" office:value-type="float" office:value="2350970.86" calcext:value-type="float">
            <text:p>2 350 970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413:570</text:p>
          </table:table-cell>
          <table:table-cell table:style-name="ce27" office:value-type="float" office:value="2336985.63" calcext:value-type="float">
            <text:p>2 336 985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10413:571</text:p>
          </table:table-cell>
          <table:table-cell table:style-name="ce27" office:value-type="float" office:value="2214918.65" calcext:value-type="float">
            <text:p>2 214 918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10413:574</text:p>
          </table:table-cell>
          <table:table-cell table:style-name="ce27" office:value-type="float" office:value="2360282.96" calcext:value-type="float">
            <text:p>2 360 282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10413:585</text:p>
          </table:table-cell>
          <table:table-cell table:style-name="ce27" office:value-type="float" office:value="2761095.37" calcext:value-type="float">
            <text:p>2 761 095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10413:592</text:p>
          </table:table-cell>
          <table:table-cell table:style-name="ce27" office:value-type="float" office:value="2350970.86" calcext:value-type="float">
            <text:p>2 350 970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10413:623</text:p>
          </table:table-cell>
          <table:table-cell table:style-name="ce27" office:value-type="float" office:value="2318306.75" calcext:value-type="float">
            <text:p>2 318 306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5:010413:632</text:p>
          </table:table-cell>
          <table:table-cell table:style-name="ce27" office:value-type="float" office:value="2110417.16" calcext:value-type="float">
            <text:p>2 110 417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5:010413:634</text:p>
          </table:table-cell>
          <table:table-cell table:style-name="ce27" office:value-type="float" office:value="1666144.33" calcext:value-type="float">
            <text:p>1 666 144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5:010413:640</text:p>
          </table:table-cell>
          <table:table-cell table:style-name="ce27" office:value-type="float" office:value="1681103.19" calcext:value-type="float">
            <text:p>1 681 103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10413:643</text:p>
          </table:table-cell>
          <table:table-cell table:style-name="ce27" office:value-type="float" office:value="2294906.77" calcext:value-type="float">
            <text:p>2 294 906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5:010413:651</text:p>
          </table:table-cell>
          <table:table-cell table:style-name="ce27" office:value-type="float" office:value="2346311.4" calcext:value-type="float">
            <text:p>2 346 311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5:010413:656</text:p>
          </table:table-cell>
          <table:table-cell table:style-name="ce27" office:value-type="float" office:value="1705986.82" calcext:value-type="float">
            <text:p>1 705 986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5:010413:660</text:p>
          </table:table-cell>
          <table:table-cell table:style-name="ce27" office:value-type="float" office:value="1701014.87" calcext:value-type="float">
            <text:p>1 701 014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5:010413:680</text:p>
          </table:table-cell>
          <table:table-cell table:style-name="ce27" office:value-type="float" office:value="2318306.75" calcext:value-type="float">
            <text:p>2 318 306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5:010413:684</text:p>
          </table:table-cell>
          <table:table-cell table:style-name="ce27" office:value-type="float" office:value="1676119.29" calcext:value-type="float">
            <text:p>1 676 119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5:010413:691</text:p>
          </table:table-cell>
          <table:table-cell table:style-name="ce27" office:value-type="float" office:value="2814416.23" calcext:value-type="float">
            <text:p>2 814 416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5:010413:708</text:p>
          </table:table-cell>
          <table:table-cell table:style-name="ce27" office:value-type="float" office:value="2318306.75" calcext:value-type="float">
            <text:p>2 318 306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5:010413:711</text:p>
          </table:table-cell>
          <table:table-cell table:style-name="ce27" office:value-type="float" office:value="2148547.07" calcext:value-type="float">
            <text:p>2 148 547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5:010413:716</text:p>
          </table:table-cell>
          <table:table-cell table:style-name="ce27" office:value-type="float" office:value="2322979.89" calcext:value-type="float">
            <text:p>2 322 97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5:010413:722</text:p>
          </table:table-cell>
          <table:table-cell table:style-name="ce27" office:value-type="float" office:value="2774455.31" calcext:value-type="float">
            <text:p>2 774 455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5:010413:731</text:p>
          </table:table-cell>
          <table:table-cell table:style-name="ce27" office:value-type="float" office:value="2153302.9" calcext:value-type="float">
            <text:p>2 153 302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5:010413:756</text:p>
          </table:table-cell>
          <table:table-cell table:style-name="ce27" office:value-type="float" office:value="2783350.92" calcext:value-type="float">
            <text:p>2 783 350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5:010413:764</text:p>
          </table:table-cell>
          <table:table-cell table:style-name="ce27" office:value-type="float" office:value="2313631.32" calcext:value-type="float">
            <text:p>2 313 631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5:010413:769</text:p>
          </table:table-cell>
          <table:table-cell table:style-name="ce27" office:value-type="float" office:value="2285530.78" calcext:value-type="float">
            <text:p>2 285 530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10413:783</text:p>
          </table:table-cell>
          <table:table-cell table:style-name="ce27" office:value-type="float" office:value="2341649.65" calcext:value-type="float">
            <text:p>2 341 649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5:010413:798</text:p>
          </table:table-cell>
          <table:table-cell table:style-name="ce27" office:value-type="float" office:value="2304273.61" calcext:value-type="float">
            <text:p>2 304 273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10413:805</text:p>
          </table:table-cell>
          <table:table-cell table:style-name="ce27" office:value-type="float" office:value="2336985.63" calcext:value-type="float">
            <text:p>2 336 985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5:010413:811</text:p>
          </table:table-cell>
          <table:table-cell table:style-name="ce27" office:value-type="float" office:value="2336985.63" calcext:value-type="float">
            <text:p>2 336 985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10413:821</text:p>
          </table:table-cell>
          <table:table-cell table:style-name="ce27" office:value-type="float" office:value="1681103.19" calcext:value-type="float">
            <text:p>1 681 103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10413:824</text:p>
          </table:table-cell>
          <table:table-cell table:style-name="ce27" office:value-type="float" office:value="2280839.35" calcext:value-type="float">
            <text:p>2 280 839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5:010413:828</text:p>
          </table:table-cell>
          <table:table-cell table:style-name="ce27" office:value-type="float" office:value="2186529.02" calcext:value-type="float">
            <text:p>2 186 529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5:010413:829</text:p>
          </table:table-cell>
          <table:table-cell table:style-name="ce27" office:value-type="float" office:value="2327650.75" calcext:value-type="float">
            <text:p>2 327 65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10413:830</text:p>
          </table:table-cell>
          <table:table-cell table:style-name="ce27" office:value-type="float" office:value="2148547.07" calcext:value-type="float">
            <text:p>2 148 547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5:010413:832</text:p>
          </table:table-cell>
          <table:table-cell table:style-name="ce27" office:value-type="float" office:value="2322979.89" calcext:value-type="float">
            <text:p>2 322 979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0413:840</text:p>
          </table:table-cell>
          <table:table-cell table:style-name="ce27" office:value-type="float" office:value="2332319.33" calcext:value-type="float">
            <text:p>2 332 319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5:010413:848</text:p>
          </table:table-cell>
          <table:table-cell table:style-name="ce27" office:value-type="float" office:value="2134265.71" calcext:value-type="float">
            <text:p>2 134 265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5:010413:849</text:p>
          </table:table-cell>
          <table:table-cell table:style-name="ce27" office:value-type="float" office:value="2158056.41" calcext:value-type="float">
            <text:p>2 158 056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5:010413:855</text:p>
          </table:table-cell>
          <table:table-cell table:style-name="ce27" office:value-type="float" office:value="2110417.16" calcext:value-type="float">
            <text:p>2 110 417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10413:866</text:p>
          </table:table-cell>
          <table:table-cell table:style-name="ce27" office:value-type="float" office:value="2313631.32" calcext:value-type="float">
            <text:p>2 313 631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10413:867</text:p>
          </table:table-cell>
          <table:table-cell table:style-name="ce27" office:value-type="float" office:value="1691063.81" calcext:value-type="float">
            <text:p>1 691 063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10413:872</text:p>
          </table:table-cell>
          <table:table-cell table:style-name="ce27" office:value-type="float" office:value="2355628.05" calcext:value-type="float">
            <text:p>2 355 628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10413:876</text:p>
          </table:table-cell>
          <table:table-cell table:style-name="ce27" office:value-type="float" office:value="1666144.33" calcext:value-type="float">
            <text:p>1 666 144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5:010413:883</text:p>
          </table:table-cell>
          <table:table-cell table:style-name="ce27" office:value-type="float" office:value="2787795.42" calcext:value-type="float">
            <text:p>2 787 795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10413:885</text:p>
          </table:table-cell>
          <table:table-cell table:style-name="ce27" office:value-type="float" office:value="2332319.33" calcext:value-type="float">
            <text:p>2 332 319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10413:891</text:p>
          </table:table-cell>
          <table:table-cell table:style-name="ce27" office:value-type="float" office:value="2327650.75" calcext:value-type="float">
            <text:p>2 327 65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10413:905</text:p>
          </table:table-cell>
          <table:table-cell table:style-name="ce27" office:value-type="float" office:value="2369585.96" calcext:value-type="float">
            <text:p>2 369 585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10413:907</text:p>
          </table:table-cell>
          <table:table-cell table:style-name="ce27" office:value-type="float" office:value="2350970.86" calcext:value-type="float">
            <text:p>2 350 970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5:010413:909</text:p>
          </table:table-cell>
          <table:table-cell table:style-name="ce27" office:value-type="float" office:value="2336985.63" calcext:value-type="float">
            <text:p>2 336 985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10413:914</text:p>
          </table:table-cell>
          <table:table-cell table:style-name="ce27" office:value-type="float" office:value="1676119.29" calcext:value-type="float">
            <text:p>1 676 119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10413:935</text:p>
          </table:table-cell>
          <table:table-cell table:style-name="ce27" office:value-type="float" office:value="2153302.9" calcext:value-type="float">
            <text:p>2 153 302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5:010413:941</text:p>
          </table:table-cell>
          <table:table-cell table:style-name="ce27" office:value-type="float" office:value="2369585.96" calcext:value-type="float">
            <text:p>2 369 585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5:010413:942</text:p>
          </table:table-cell>
          <table:table-cell table:style-name="ce27" office:value-type="float" office:value="2346311.4" calcext:value-type="float">
            <text:p>2 346 311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5:010413:948</text:p>
          </table:table-cell>
          <table:table-cell table:style-name="ce27" office:value-type="float" office:value="2346311.4" calcext:value-type="float">
            <text:p>2 346 311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5:010413:953</text:p>
          </table:table-cell>
          <table:table-cell table:style-name="ce27" office:value-type="float" office:value="2327650.75" calcext:value-type="float">
            <text:p>2 327 65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5:010413:967</text:p>
          </table:table-cell>
          <table:table-cell table:style-name="ce27" office:value-type="float" office:value="2318306.75" calcext:value-type="float">
            <text:p>2 318 306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5:010413:968</text:p>
          </table:table-cell>
          <table:table-cell table:style-name="ce27" office:value-type="float" office:value="2738784.68" calcext:value-type="float">
            <text:p>2 738 784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5:010413:978</text:p>
          </table:table-cell>
          <table:table-cell table:style-name="ce27" office:value-type="float" office:value="2124733.24" calcext:value-type="float">
            <text:p>2 124 733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5:010413:1016</text:p>
          </table:table-cell>
          <table:table-cell table:style-name="ce27" office:value-type="float" office:value="1829770.75" calcext:value-type="float">
            <text:p>1 829 77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5:010413:1117</text:p>
          </table:table-cell>
          <table:table-cell table:style-name="ce27" office:value-type="float" office:value="595128.85" calcext:value-type="float">
            <text:p>595 128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5:010413:273</text:p>
          </table:table-cell>
          <table:table-cell table:style-name="ce27" office:value-type="float" office:value="1876792.68" calcext:value-type="float">
            <text:p>1 876 79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5:010413:278</text:p>
          </table:table-cell>
          <table:table-cell table:style-name="ce27" office:value-type="float" office:value="1927466.19" calcext:value-type="float">
            <text:p>1 927 466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5:010413:360</text:p>
          </table:table-cell>
          <table:table-cell table:style-name="ce27" office:value-type="float" office:value="1329815" calcext:value-type="float">
            <text:p>1 329 815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5:010413:361</text:p>
          </table:table-cell>
          <table:table-cell table:style-name="ce27" office:value-type="float" office:value="1853311.34" calcext:value-type="float">
            <text:p>1 853 311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5:010413:362</text:p>
          </table:table-cell>
          <table:table-cell table:style-name="ce27" office:value-type="float" office:value="1313254.34" calcext:value-type="float">
            <text:p>1 313 254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5:010413:364</text:p>
          </table:table-cell>
          <table:table-cell table:style-name="ce27" office:value-type="float" office:value="1908009.16" calcext:value-type="float">
            <text:p>1 908 009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5:010413:436</text:p>
          </table:table-cell>
          <table:table-cell table:style-name="ce27" office:value-type="float" office:value="1927466.19" calcext:value-type="float">
            <text:p>1 927 466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5:010413:453</text:p>
          </table:table-cell>
          <table:table-cell table:style-name="ce27" office:value-type="float" office:value="799119.56" calcext:value-type="float">
            <text:p>799 119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5:010413:454</text:p>
          </table:table-cell>
          <table:table-cell table:style-name="ce27" office:value-type="float" office:value="1304963.73" calcext:value-type="float">
            <text:p>1 304 963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5:010413:455</text:p>
          </table:table-cell>
          <table:table-cell table:style-name="ce27" office:value-type="float" office:value="1350477.3" calcext:value-type="float">
            <text:p>1 350 477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5:010413:456</text:p>
          </table:table-cell>
          <table:table-cell table:style-name="ce27" office:value-type="float" office:value="1350477.3" calcext:value-type="float">
            <text:p>1 350 477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5:010413:477</text:p>
          </table:table-cell>
          <table:table-cell table:style-name="ce27" office:value-type="float" office:value="1821910.7" calcext:value-type="float">
            <text:p>1 821 91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5:010413:480</text:p>
          </table:table-cell>
          <table:table-cell table:style-name="ce27" office:value-type="float" office:value="1946882.3" calcext:value-type="float">
            <text:p>1 946 882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5:010413:481</text:p>
          </table:table-cell>
          <table:table-cell table:style-name="ce27" office:value-type="float" office:value="1927466.19" calcext:value-type="float">
            <text:p>1 927 466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5:010413:496</text:p>
          </table:table-cell>
          <table:table-cell table:style-name="ce27" office:value-type="float" office:value="1876792.68" calcext:value-type="float">
            <text:p>1 876 79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5:010413:517</text:p>
          </table:table-cell>
          <table:table-cell table:style-name="ce27" office:value-type="float" office:value="1313254.34" calcext:value-type="float">
            <text:p>1 313 254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5:010413:539</text:p>
          </table:table-cell>
          <table:table-cell table:style-name="ce27" office:value-type="float" office:value="1853311.34" calcext:value-type="float">
            <text:p>1 853 311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5:010413:542</text:p>
          </table:table-cell>
          <table:table-cell table:style-name="ce27" office:value-type="float" office:value="1821910.7" calcext:value-type="float">
            <text:p>1 821 91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5:010413:546</text:p>
          </table:table-cell>
          <table:table-cell table:style-name="ce27" office:value-type="float" office:value="1821910.7" calcext:value-type="float">
            <text:p>1 821 91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5:010413:588</text:p>
          </table:table-cell>
          <table:table-cell table:style-name="ce27" office:value-type="float" office:value="1833698.3" calcext:value-type="float">
            <text:p>1 833 698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5:010413:590</text:p>
          </table:table-cell>
          <table:table-cell table:style-name="ce27" office:value-type="float" office:value="1900214.88" calcext:value-type="float">
            <text:p>1 900 214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5:010413:606</text:p>
          </table:table-cell>
          <table:table-cell table:style-name="ce27" office:value-type="float" office:value="1829770.75" calcext:value-type="float">
            <text:p>1 829 77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5:010413:609</text:p>
          </table:table-cell>
          <table:table-cell table:style-name="ce27" office:value-type="float" office:value="1876792.68" calcext:value-type="float">
            <text:p>1 876 79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5:010413:617</text:p>
          </table:table-cell>
          <table:table-cell table:style-name="ce27" office:value-type="float" office:value="873978.54" calcext:value-type="float">
            <text:p>873 978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5:010413:621</text:p>
          </table:table-cell>
          <table:table-cell table:style-name="ce27" office:value-type="float" office:value="1317397.08" calcext:value-type="float">
            <text:p>1 317 397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5:010413:627</text:p>
          </table:table-cell>
          <table:table-cell table:style-name="ce27" office:value-type="float" office:value="1896315.29" calcext:value-type="float">
            <text:p>1 896 315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5:010413:639</text:p>
          </table:table-cell>
          <table:table-cell table:style-name="ce27" office:value-type="float" office:value="1908009.16" calcext:value-type="float">
            <text:p>1 908 009,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5:010413:657</text:p>
          </table:table-cell>
          <table:table-cell table:style-name="ce27" office:value-type="float" office:value="1853311.34" calcext:value-type="float">
            <text:p>1 853 311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5:010413:671</text:p>
          </table:table-cell>
          <table:table-cell table:style-name="ce27" office:value-type="float" office:value="1350477.3" calcext:value-type="float">
            <text:p>1 350 477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5:010413:681</text:p>
          </table:table-cell>
          <table:table-cell table:style-name="ce27" office:value-type="float" office:value="1857229.01" calcext:value-type="float">
            <text:p>1 857 229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5:010413:713</text:p>
          </table:table-cell>
          <table:table-cell table:style-name="ce27" office:value-type="float" office:value="1354604.63" calcext:value-type="float">
            <text:p>1 354 604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5:010413:715</text:p>
          </table:table-cell>
          <table:table-cell table:style-name="ce27" office:value-type="float" office:value="1338085.05" calcext:value-type="float">
            <text:p>1 338 085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5:010413:718</text:p>
          </table:table-cell>
          <table:table-cell table:style-name="ce27" office:value-type="float" office:value="1821910.7" calcext:value-type="float">
            <text:p>1 821 91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5:010413:720</text:p>
          </table:table-cell>
          <table:table-cell table:style-name="ce27" office:value-type="float" office:value="1821910.7" calcext:value-type="float">
            <text:p>1 821 91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5:010413:721</text:p>
          </table:table-cell>
          <table:table-cell table:style-name="ce27" office:value-type="float" office:value="1778562.36" calcext:value-type="float">
            <text:p>1 778 562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5:010413:745</text:p>
          </table:table-cell>
          <table:table-cell table:style-name="ce27" office:value-type="float" office:value="1868972.14" calcext:value-type="float">
            <text:p>1 868 972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5:010413:760</text:p>
          </table:table-cell>
          <table:table-cell table:style-name="ce27" office:value-type="float" office:value="1313254.34" calcext:value-type="float">
            <text:p>1 313 254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5:010413:784</text:p>
          </table:table-cell>
          <table:table-cell table:style-name="ce27" office:value-type="float" office:value="1853311.34" calcext:value-type="float">
            <text:p>1 853 311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5:010413:786</text:p>
          </table:table-cell>
          <table:table-cell table:style-name="ce27" office:value-type="float" office:value="1350477.3" calcext:value-type="float">
            <text:p>1 350 477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5:010413:796</text:p>
          </table:table-cell>
          <table:table-cell table:style-name="ce27" office:value-type="float" office:value="1888511.17" calcext:value-type="float">
            <text:p>1 888 511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5:010413:800</text:p>
          </table:table-cell>
          <table:table-cell table:style-name="ce27" office:value-type="float" office:value="1876792.68" calcext:value-type="float">
            <text:p>1 876 79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5:010413:801</text:p>
          </table:table-cell>
          <table:table-cell table:style-name="ce27" office:value-type="float" office:value="1354604.63" calcext:value-type="float">
            <text:p>1 354 604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5:010413:804</text:p>
          </table:table-cell>
          <table:table-cell table:style-name="ce27" office:value-type="float" office:value="1900214.88" calcext:value-type="float">
            <text:p>1 900 214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5:010413:817</text:p>
          </table:table-cell>
          <table:table-cell table:style-name="ce27" office:value-type="float" office:value="1338085.05" calcext:value-type="float">
            <text:p>1 338 085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5:010413:825</text:p>
          </table:table-cell>
          <table:table-cell table:style-name="ce27" office:value-type="float" office:value="1935237.54" calcext:value-type="float">
            <text:p>1 935 237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5:010413:834</text:p>
          </table:table-cell>
          <table:table-cell table:style-name="ce27" office:value-type="float" office:value="1888511.17" calcext:value-type="float">
            <text:p>1 888 511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5:010413:839</text:p>
          </table:table-cell>
          <table:table-cell table:style-name="ce27" office:value-type="float" office:value="1884606.65" calcext:value-type="float">
            <text:p>1 884 606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5:010413:854</text:p>
          </table:table-cell>
          <table:table-cell table:style-name="ce27" office:value-type="float" office:value="1825841.55" calcext:value-type="float">
            <text:p>1 825 841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5:010413:868</text:p>
          </table:table-cell>
          <table:table-cell table:style-name="ce27" office:value-type="float" office:value="1313254.34" calcext:value-type="float">
            <text:p>1 313 254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5:010413:869</text:p>
          </table:table-cell>
          <table:table-cell table:style-name="ce27" office:value-type="float" office:value="1931352.68" calcext:value-type="float">
            <text:p>1 931 35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5:010413:870</text:p>
          </table:table-cell>
          <table:table-cell table:style-name="ce27" office:value-type="float" office:value="1817978.2" calcext:value-type="float">
            <text:p>1 817 978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5:010413:871</text:p>
          </table:table-cell>
          <table:table-cell table:style-name="ce27" office:value-type="float" office:value="1876792.68" calcext:value-type="float">
            <text:p>1 876 79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5:010413:873</text:p>
          </table:table-cell>
          <table:table-cell table:style-name="ce27" office:value-type="float" office:value="1829770.75" calcext:value-type="float">
            <text:p>1 829 77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5:010413:874</text:p>
          </table:table-cell>
          <table:table-cell table:style-name="ce27" office:value-type="float" office:value="1884606.65" calcext:value-type="float">
            <text:p>1 884 606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5:010413:919</text:p>
          </table:table-cell>
          <table:table-cell table:style-name="ce27" office:value-type="float" office:value="1900214.88" calcext:value-type="float">
            <text:p>1 900 214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5:010413:925</text:p>
          </table:table-cell>
          <table:table-cell table:style-name="ce27" office:value-type="float" office:value="1833698.3" calcext:value-type="float">
            <text:p>1 833 698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5:010413:937</text:p>
          </table:table-cell>
          <table:table-cell table:style-name="ce27" office:value-type="float" office:value="1888511.17" calcext:value-type="float">
            <text:p>1 888 511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5:010413:944</text:p>
          </table:table-cell>
          <table:table-cell table:style-name="ce27" office:value-type="float" office:value="1946882.3" calcext:value-type="float">
            <text:p>1 946 882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5:010413:950</text:p>
          </table:table-cell>
          <table:table-cell table:style-name="ce27" office:value-type="float" office:value="1821910.7" calcext:value-type="float">
            <text:p>1 821 910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5:010413:959</text:p>
          </table:table-cell>
          <table:table-cell table:style-name="ce27" office:value-type="float" office:value="1876792.68" calcext:value-type="float">
            <text:p>1 876 79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5:010413:1051</text:p>
          </table:table-cell>
          <table:table-cell table:style-name="ce27" office:value-type="float" office:value="2367153.35" calcext:value-type="float">
            <text:p>2 367 153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5:010413:1109</text:p>
          </table:table-cell>
          <table:table-cell table:style-name="ce27" office:value-type="float" office:value="2362507.76" calcext:value-type="float">
            <text:p>2 362 5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5:010413:1118</text:p>
          </table:table-cell>
          <table:table-cell table:style-name="ce27" office:value-type="float" office:value="2838041.46" calcext:value-type="float">
            <text:p>2 838 041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5:010413:1239</text:p>
          </table:table-cell>
          <table:table-cell table:style-name="ce27" office:value-type="float" office:value="2846862.1" calcext:value-type="float">
            <text:p>2 846 862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5:010413:1243</text:p>
          </table:table-cell>
          <table:table-cell table:style-name="ce27" office:value-type="float" office:value="2982466.78" calcext:value-type="float">
            <text:p>2 982 466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5:010413:279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5:010413:350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5:010413:374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5:010413:410</text:p>
          </table:table-cell>
          <table:table-cell table:style-name="ce27" office:value-type="float" office:value="2824794.07" calcext:value-type="float">
            <text:p>2 824 794,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5:010413:451</text:p>
          </table:table-cell>
          <table:table-cell table:style-name="ce27" office:value-type="float" office:value="917676.12" calcext:value-type="float">
            <text:p>917 676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5:010413:452</text:p>
          </table:table-cell>
          <table:table-cell table:style-name="ce27" office:value-type="float" office:value="1156654.27" calcext:value-type="float">
            <text:p>1 156 654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5:010413:468</text:p>
          </table:table-cell>
          <table:table-cell table:style-name="ce27" office:value-type="float" office:value="2523757.06" calcext:value-type="float">
            <text:p>2 523 757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5:010413:485</text:p>
          </table:table-cell>
          <table:table-cell table:style-name="ce27" office:value-type="float" office:value="2829212.06" calcext:value-type="float">
            <text:p>2 829 212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5:010413:486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5:010413:487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5:010413:493</text:p>
          </table:table-cell>
          <table:table-cell table:style-name="ce27" office:value-type="float" office:value="2357859.9" calcext:value-type="float">
            <text:p>2 357 85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5:010413:494</text:p>
          </table:table-cell>
          <table:table-cell table:style-name="ce27" office:value-type="float" office:value="2362507.76" calcext:value-type="float">
            <text:p>2 362 5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5:010413:507</text:p>
          </table:table-cell>
          <table:table-cell table:style-name="ce27" office:value-type="float" office:value="2514617.21" calcext:value-type="float">
            <text:p>2 514 617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5:010413:528</text:p>
          </table:table-cell>
          <table:table-cell table:style-name="ce27" office:value-type="float" office:value="2973781.09" calcext:value-type="float">
            <text:p>2 973 781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5:010413:531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5:010413:533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5:010413:541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5:010413:561</text:p>
          </table:table-cell>
          <table:table-cell table:style-name="ce27" office:value-type="float" office:value="2255030.47" calcext:value-type="float">
            <text:p>2 255 030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5:010413:567</text:p>
          </table:table-cell>
          <table:table-cell table:style-name="ce27" office:value-type="float" office:value="2362507.76" calcext:value-type="float">
            <text:p>2 362 5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5:010413:593</text:p>
          </table:table-cell>
          <table:table-cell table:style-name="ce27" office:value-type="float" office:value="2505468.36" calcext:value-type="float">
            <text:p>2 505 468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5:010413:598</text:p>
          </table:table-cell>
          <table:table-cell table:style-name="ce27" office:value-type="float" office:value="2978125.01" calcext:value-type="float">
            <text:p>2 978 125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5:010413:600</text:p>
          </table:table-cell>
          <table:table-cell table:style-name="ce27" office:value-type="float" office:value="2838041.46" calcext:value-type="float">
            <text:p>2 838 041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5:010413:629</text:p>
          </table:table-cell>
          <table:table-cell table:style-name="ce27" office:value-type="float" office:value="3077439.42" calcext:value-type="float">
            <text:p>3 077 439,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5:010413:630</text:p>
          </table:table-cell>
          <table:table-cell table:style-name="ce27" office:value-type="float" office:value="2325261.19" calcext:value-type="float">
            <text:p>2 325 261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5:010413:633</text:p>
          </table:table-cell>
          <table:table-cell table:style-name="ce27" office:value-type="float" office:value="2921484.84" calcext:value-type="float">
            <text:p>2 921 484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5:010413:644</text:p>
          </table:table-cell>
          <table:table-cell table:style-name="ce27" office:value-type="float" office:value="2353209.77" calcext:value-type="float">
            <text:p>2 353 209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5:010413:655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5:010413:662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5:010413:669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5:010413:670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5:010413:679</text:p>
          </table:table-cell>
          <table:table-cell table:style-name="ce27" office:value-type="float" office:value="3034399.35" calcext:value-type="float">
            <text:p>3 034 399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5:010413:686</text:p>
          </table:table-cell>
          <table:table-cell table:style-name="ce27" office:value-type="float" office:value="2357859.9" calcext:value-type="float">
            <text:p>2 357 85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5:010413:693</text:p>
          </table:table-cell>
          <table:table-cell table:style-name="ce27" office:value-type="float" office:value="2528323.63" calcext:value-type="float">
            <text:p>2 528 323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5:010413:698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5:010413:701</text:p>
          </table:table-cell>
          <table:table-cell table:style-name="ce27" office:value-type="float" office:value="2357859.9" calcext:value-type="float">
            <text:p>2 357 85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5:010413:702</text:p>
          </table:table-cell>
          <table:table-cell table:style-name="ce27" office:value-type="float" office:value="2325261.19" calcext:value-type="float">
            <text:p>2 325 261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5:010413:709</text:p>
          </table:table-cell>
          <table:table-cell table:style-name="ce27" office:value-type="float" office:value="2334586.49" calcext:value-type="float">
            <text:p>2 334 58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5:010413:717</text:p>
          </table:table-cell>
          <table:table-cell table:style-name="ce27" office:value-type="float" office:value="2532887.95" calcext:value-type="float">
            <text:p>2 532 887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5:010413:724</text:p>
          </table:table-cell>
          <table:table-cell table:style-name="ce27" office:value-type="float" office:value="2628221.79" calcext:value-type="float">
            <text:p>2 628 221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5:010413:728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5:010413:729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5:010413:735</text:p>
          </table:table-cell>
          <table:table-cell table:style-name="ce27" office:value-type="float" office:value="2353209.77" calcext:value-type="float">
            <text:p>2 353 209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5:010413:740</text:p>
          </table:table-cell>
          <table:table-cell table:style-name="ce27" office:value-type="float" office:value="2339245.72" calcext:value-type="float">
            <text:p>2 339 245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5:010413:741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5:010413:747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5:010413:749</text:p>
          </table:table-cell>
          <table:table-cell table:style-name="ce27" office:value-type="float" office:value="2339245.72" calcext:value-type="float">
            <text:p>2 339 245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5:010413:758</text:p>
          </table:table-cell>
          <table:table-cell table:style-name="ce27" office:value-type="float" office:value="2956383.72" calcext:value-type="float">
            <text:p>2 956 383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5:010413:766</text:p>
          </table:table-cell>
          <table:table-cell table:style-name="ce27" office:value-type="float" office:value="2357859.9" calcext:value-type="float">
            <text:p>2 357 85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5:010413:771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5:010413:777</text:p>
          </table:table-cell>
          <table:table-cell table:style-name="ce27" office:value-type="float" office:value="2362507.76" calcext:value-type="float">
            <text:p>2 362 5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5:010413:778</text:p>
          </table:table-cell>
          <table:table-cell table:style-name="ce27" office:value-type="float" office:value="2807100.2" calcext:value-type="float">
            <text:p>2 807 100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5:010413:779</text:p>
          </table:table-cell>
          <table:table-cell table:style-name="ce27" office:value-type="float" office:value="2995479.08" calcext:value-type="float">
            <text:p>2 995 479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5:010413:797</text:p>
          </table:table-cell>
          <table:table-cell table:style-name="ce27" office:value-type="float" office:value="2555675.92" calcext:value-type="float">
            <text:p>2 555 675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5:010413:809</text:p>
          </table:table-cell>
          <table:table-cell table:style-name="ce27" office:value-type="float" office:value="2315926.78" calcext:value-type="float">
            <text:p>2 315 926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5:010413:827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5:010413:841</text:p>
          </table:table-cell>
          <table:table-cell table:style-name="ce27" office:value-type="float" office:value="2348557.36" calcext:value-type="float">
            <text:p>2 348 557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5:010413:852</text:p>
          </table:table-cell>
          <table:table-cell table:style-name="ce27" office:value-type="float" office:value="2943312.92" calcext:value-type="float">
            <text:p>2 943 312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5:010413:862</text:p>
          </table:table-cell>
          <table:table-cell table:style-name="ce27" office:value-type="float" office:value="2838041.46" calcext:value-type="float">
            <text:p>2 838 041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5:010413:878</text:p>
          </table:table-cell>
          <table:table-cell table:style-name="ce27" office:value-type="float" office:value="2523757.06" calcext:value-type="float">
            <text:p>2 523 757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5:010413:886</text:p>
          </table:table-cell>
          <table:table-cell table:style-name="ce27" office:value-type="float" office:value="2362507.76" calcext:value-type="float">
            <text:p>2 362 5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5:010413:890</text:p>
          </table:table-cell>
          <table:table-cell table:style-name="ce27" office:value-type="float" office:value="2329924.98" calcext:value-type="float">
            <text:p>2 329 924,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5:010413:892</text:p>
          </table:table-cell>
          <table:table-cell table:style-name="ce27" office:value-type="float" office:value="2320595.12" calcext:value-type="float">
            <text:p>2 320 595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5:010413:896</text:p>
          </table:table-cell>
          <table:table-cell table:style-name="ce27" office:value-type="float" office:value="2353209.77" calcext:value-type="float">
            <text:p>2 353 209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5:010413:899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5:010413:902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5:010413:924</text:p>
          </table:table-cell>
          <table:table-cell table:style-name="ce27" office:value-type="float" office:value="2357859.9" calcext:value-type="float">
            <text:p>2 357 859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5:010413:931</text:p>
          </table:table-cell>
          <table:table-cell table:style-name="ce27" office:value-type="float" office:value="2528323.63" calcext:value-type="float">
            <text:p>2 528 323,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5:010413:932</text:p>
          </table:table-cell>
          <table:table-cell table:style-name="ce27" office:value-type="float" office:value="2842452.87" calcext:value-type="float">
            <text:p>2 842 452,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5:010413:951</text:p>
          </table:table-cell>
          <table:table-cell table:style-name="ce27" office:value-type="float" office:value="2343902.68" calcext:value-type="float">
            <text:p>2 343 90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5:010413:957</text:p>
          </table:table-cell>
          <table:table-cell table:style-name="ce27" office:value-type="float" office:value="2334586.49" calcext:value-type="float">
            <text:p>2 334 586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5:010413:960</text:p>
          </table:table-cell>
          <table:table-cell table:style-name="ce27" office:value-type="float" office:value="2353209.77" calcext:value-type="float">
            <text:p>2 353 209,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5:010413:984</text:p>
          </table:table-cell>
          <table:table-cell table:style-name="ce27" office:value-type="float" office:value="2362507.76" calcext:value-type="float">
            <text:p>2 362 50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5:010413:985</text:p>
          </table:table-cell>
          <table:table-cell table:style-name="ce27" office:value-type="float" office:value="2882057.21" calcext:value-type="float">
            <text:p>2 882 057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5:010413:1101</text:p>
          </table:table-cell>
          <table:table-cell table:style-name="ce27" office:value-type="float" office:value="1199068.46" calcext:value-type="float">
            <text:p>1 199 068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5:010413:1107</text:p>
          </table:table-cell>
          <table:table-cell table:style-name="ce27" office:value-type="float" office:value="1869536.53" calcext:value-type="float">
            <text:p>1 869 536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5:010413:275</text:p>
          </table:table-cell>
          <table:table-cell table:style-name="ce27" office:value-type="float" office:value="1230703.26" calcext:value-type="float">
            <text:p>1 230 703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5:010413:358</text:p>
          </table:table-cell>
          <table:table-cell table:style-name="ce27" office:value-type="float" office:value="1857679.69" calcext:value-type="float">
            <text:p>1 857 67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5:010413:375</text:p>
          </table:table-cell>
          <table:table-cell table:style-name="ce27" office:value-type="float" office:value="1513266.62" calcext:value-type="float">
            <text:p>1 513 266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5:010413:411</text:p>
          </table:table-cell>
          <table:table-cell table:style-name="ce27" office:value-type="float" office:value="1186310.62" calcext:value-type="float">
            <text:p>1 186 310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5:010413:459</text:p>
          </table:table-cell>
          <table:table-cell table:style-name="ce27" office:value-type="float" office:value="1205425.06" calcext:value-type="float">
            <text:p>1 205 425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5:010413:471</text:p>
          </table:table-cell>
          <table:table-cell table:style-name="ce27" office:value-type="float" office:value="1186310.62" calcext:value-type="float">
            <text:p>1 186 310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5:010413:475</text:p>
          </table:table-cell>
          <table:table-cell table:style-name="ce27" office:value-type="float" office:value="1516073.03" calcext:value-type="float">
            <text:p>1 516 073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5:010413:476</text:p>
          </table:table-cell>
          <table:table-cell table:style-name="ce27" office:value-type="float" office:value="1147678.32" calcext:value-type="float">
            <text:p>1 147 678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5:010413:498</text:p>
          </table:table-cell>
          <table:table-cell table:style-name="ce27" office:value-type="float" office:value="1502006.88" calcext:value-type="float">
            <text:p>1 502 006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5:010413:502</text:p>
          </table:table-cell>
          <table:table-cell table:style-name="ce27" office:value-type="float" office:value="1855299.19" calcext:value-type="float">
            <text:p>1 855 299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5:010413:503</text:p>
          </table:table-cell>
          <table:table-cell table:style-name="ce27" office:value-type="float" office:value="1864802.93" calcext:value-type="float">
            <text:p>1 864 802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5:010413:504</text:p>
          </table:table-cell>
          <table:table-cell table:style-name="ce27" office:value-type="float" office:value="1874257.99" calcext:value-type="float">
            <text:p>1 874 257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5:010413:505</text:p>
          </table:table-cell>
          <table:table-cell table:style-name="ce27" office:value-type="float" office:value="1521675.62" calcext:value-type="float">
            <text:p>1 521 675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5:010413:527</text:p>
          </table:table-cell>
          <table:table-cell table:style-name="ce27" office:value-type="float" office:value="1137935.71" calcext:value-type="float">
            <text:p>1 137 935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5:010413:534</text:p>
          </table:table-cell>
          <table:table-cell table:style-name="ce27" office:value-type="float" office:value="1510456.81" calcext:value-type="float">
            <text:p>1 510 456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5:010413:538</text:p>
          </table:table-cell>
          <table:table-cell table:style-name="ce27" office:value-type="float" office:value="1186310.62" calcext:value-type="float">
            <text:p>1 186 310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5:010413:549</text:p>
          </table:table-cell>
          <table:table-cell table:style-name="ce27" office:value-type="float" office:value="1510456.81" calcext:value-type="float">
            <text:p>1 510 456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5:010413:550</text:p>
          </table:table-cell>
          <table:table-cell table:style-name="ce27" office:value-type="float" office:value="1857679.69" calcext:value-type="float">
            <text:p>1 857 679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5:010413:562</text:p>
          </table:table-cell>
          <table:table-cell table:style-name="ce27" office:value-type="float" office:value="1221251.67" calcext:value-type="float">
            <text:p>1 221 251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5:010413:566</text:p>
          </table:table-cell>
          <table:table-cell table:style-name="ce27" office:value-type="float" office:value="1121622.48" calcext:value-type="float">
            <text:p>1 121 622,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5:010413:576</text:p>
          </table:table-cell>
          <table:table-cell table:style-name="ce27" office:value-type="float" office:value="1144434.56" calcext:value-type="float">
            <text:p>1 144 434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5:010413:584</text:p>
          </table:table-cell>
          <table:table-cell table:style-name="ce27" office:value-type="float" office:value="1530054.02" calcext:value-type="float">
            <text:p>1 530 054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5:010413:610</text:p>
          </table:table-cell>
          <table:table-cell table:style-name="ce27" office:value-type="float" office:value="1869536.53" calcext:value-type="float">
            <text:p>1 869 536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5:010413:611</text:p>
          </table:table-cell>
          <table:table-cell table:style-name="ce27" office:value-type="float" office:value="1236985.88" calcext:value-type="float">
            <text:p>1 236 985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5:010413:612</text:p>
          </table:table-cell>
          <table:table-cell table:style-name="ce27" office:value-type="float" office:value="1869536.53" calcext:value-type="float">
            <text:p>1 869 536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5:010413:618</text:p>
          </table:table-cell>
          <table:table-cell table:style-name="ce27" office:value-type="float" office:value="1224405.89" calcext:value-type="float">
            <text:p>1 224 405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5:010413:646</text:p>
          </table:table-cell>
          <table:table-cell table:style-name="ce27" office:value-type="float" office:value="1869536.53" calcext:value-type="float">
            <text:p>1 869 536,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5:010413:648</text:p>
          </table:table-cell>
          <table:table-cell table:style-name="ce27" office:value-type="float" office:value="1862431.56" calcext:value-type="float">
            <text:p>1 862 431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5:010413:659</text:p>
          </table:table-cell>
          <table:table-cell table:style-name="ce27" office:value-type="float" office:value="1236985.88" calcext:value-type="float">
            <text:p>1 236 985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5:010413:663</text:p>
          </table:table-cell>
          <table:table-cell table:style-name="ce27" office:value-type="float" office:value="1221251.67" calcext:value-type="float">
            <text:p>1 221 251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5:010413:664</text:p>
          </table:table-cell>
          <table:table-cell table:style-name="ce27" office:value-type="float" office:value="1236985.88" calcext:value-type="float">
            <text:p>1 236 985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5:010413:672</text:p>
          </table:table-cell>
          <table:table-cell table:style-name="ce27" office:value-type="float" office:value="1521675.62" calcext:value-type="float">
            <text:p>1 521 675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5:010413:683</text:p>
          </table:table-cell>
          <table:table-cell table:style-name="ce27" office:value-type="float" office:value="1236985.88" calcext:value-type="float">
            <text:p>1 236 985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5:010413:695</text:p>
          </table:table-cell>
          <table:table-cell table:style-name="ce27" office:value-type="float" office:value="1173493.12" calcext:value-type="float">
            <text:p>1 173 493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5:010413:696</text:p>
          </table:table-cell>
          <table:table-cell table:style-name="ce27" office:value-type="float" office:value="1502006.88" calcext:value-type="float">
            <text:p>1 502 006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5:010413:727</text:p>
          </table:table-cell>
          <table:table-cell table:style-name="ce27" office:value-type="float" office:value="1516073.03" calcext:value-type="float">
            <text:p>1 516 073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5:010413:743</text:p>
          </table:table-cell>
          <table:table-cell table:style-name="ce27" office:value-type="float" office:value="1205425.06" calcext:value-type="float">
            <text:p>1 205 425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5:010413:751</text:p>
          </table:table-cell>
          <table:table-cell table:style-name="ce27" office:value-type="float" office:value="1504826.94" calcext:value-type="float">
            <text:p>1 504 826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5:010413:757</text:p>
          </table:table-cell>
          <table:table-cell table:style-name="ce27" office:value-type="float" office:value="1243253.78" calcext:value-type="float">
            <text:p>1 243 253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5:010413:759</text:p>
          </table:table-cell>
          <table:table-cell table:style-name="ce27" office:value-type="float" office:value="1189505.67" calcext:value-type="float">
            <text:p>1 189 505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5:010413:768</text:p>
          </table:table-cell>
          <table:table-cell table:style-name="ce27" office:value-type="float" office:value="1530054.02" calcext:value-type="float">
            <text:p>1 530 054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5:010413:790</text:p>
          </table:table-cell>
          <table:table-cell table:style-name="ce27" office:value-type="float" office:value="1243253.78" calcext:value-type="float">
            <text:p>1 243 253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5:010413:793</text:p>
          </table:table-cell>
          <table:table-cell table:style-name="ce27" office:value-type="float" office:value="1128159.12" calcext:value-type="float">
            <text:p>1 128 159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5:010413:814</text:p>
          </table:table-cell>
          <table:table-cell table:style-name="ce27" office:value-type="float" office:value="1893022.73" calcext:value-type="float">
            <text:p>1 893 022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5:010413:823</text:p>
          </table:table-cell>
          <table:table-cell table:style-name="ce27" office:value-type="float" office:value="1518876.03" calcext:value-type="float">
            <text:p>1 518 876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5:010413:837</text:p>
          </table:table-cell>
          <table:table-cell table:style-name="ce27" office:value-type="float" office:value="1240121.67" calcext:value-type="float">
            <text:p>1 240 121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5:010413:845</text:p>
          </table:table-cell>
          <table:table-cell table:style-name="ce27" office:value-type="float" office:value="1855299.19" calcext:value-type="float">
            <text:p>1 855 299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5:010413:860</text:p>
          </table:table-cell>
          <table:table-cell table:style-name="ce27" office:value-type="float" office:value="1124892.7" calcext:value-type="float">
            <text:p>1 124 892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5:010413:861</text:p>
          </table:table-cell>
          <table:table-cell table:style-name="ce27" office:value-type="float" office:value="1504826.94" calcext:value-type="float">
            <text:p>1 504 826,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5:010413:877</text:p>
          </table:table-cell>
          <table:table-cell table:style-name="ce27" office:value-type="float" office:value="1199068.46" calcext:value-type="float">
            <text:p>1 199 068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5:010413:893</text:p>
          </table:table-cell>
          <table:table-cell table:style-name="ce27" office:value-type="float" office:value="1860057.15" calcext:value-type="float">
            <text:p>1 860 057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5:010413:894</text:p>
          </table:table-cell>
          <table:table-cell table:style-name="ce27" office:value-type="float" office:value="1826494.25" calcext:value-type="float">
            <text:p>1 826 494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5:010413:916</text:p>
          </table:table-cell>
          <table:table-cell table:style-name="ce27" office:value-type="float" office:value="1236985.88" calcext:value-type="float">
            <text:p>1 236 985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5:010413:922</text:p>
          </table:table-cell>
          <table:table-cell table:style-name="ce27" office:value-type="float" office:value="1510456.81" calcext:value-type="float">
            <text:p>1 510 456,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5:010413:927</text:p>
          </table:table-cell>
          <table:table-cell table:style-name="ce27" office:value-type="float" office:value="1150918.32" calcext:value-type="float">
            <text:p>1 150 918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5:010413:938</text:p>
          </table:table-cell>
          <table:table-cell table:style-name="ce27" office:value-type="float" office:value="1147678.32" calcext:value-type="float">
            <text:p>1 147 678,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5:010413:946</text:p>
          </table:table-cell>
          <table:table-cell table:style-name="ce27" office:value-type="float" office:value="1236985.88" calcext:value-type="float">
            <text:p>1 236 985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5:010413:947</text:p>
          </table:table-cell>
          <table:table-cell table:style-name="ce27" office:value-type="float" office:value="1893022.73" calcext:value-type="float">
            <text:p>1 893 022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5:010413:963</text:p>
          </table:table-cell>
          <table:table-cell table:style-name="ce27" office:value-type="float" office:value="1202248.61" calcext:value-type="float">
            <text:p>1 202 248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5:010413:964</text:p>
          </table:table-cell>
          <table:table-cell table:style-name="ce27" office:value-type="float" office:value="1192696.99" calcext:value-type="float">
            <text:p>1 192 696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5:010413:980</text:p>
          </table:table-cell>
          <table:table-cell table:style-name="ce27" office:value-type="float" office:value="1867171.25" calcext:value-type="float">
            <text:p>1 867 171,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5:010918:276</text:p>
          </table:table-cell>
          <table:table-cell table:style-name="ce27" office:value-type="float" office:value="3621658.88" calcext:value-type="float">
            <text:p>3 621 658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5:010918:397</text:p>
          </table:table-cell>
          <table:table-cell table:style-name="ce27" office:value-type="float" office:value="2058183.93" calcext:value-type="float">
            <text:p>2 058 183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5:010918:442</text:p>
          </table:table-cell>
          <table:table-cell table:style-name="ce27" office:value-type="float" office:value="2829397.05" calcext:value-type="float">
            <text:p>2 829 397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5:010918:443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5:010918:444</text:p>
          </table:table-cell>
          <table:table-cell table:style-name="ce27" office:value-type="float" office:value="2815134.57" calcext:value-type="float">
            <text:p>2 815 134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5:010918:445</text:p>
          </table:table-cell>
          <table:table-cell table:style-name="ce27" office:value-type="float" office:value="2824644.91" calcext:value-type="float">
            <text:p>2 824 644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5:010918:446</text:p>
          </table:table-cell>
          <table:table-cell table:style-name="ce27" office:value-type="float" office:value="3643689.85" calcext:value-type="float">
            <text:p>3 643 689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5:010918:447</text:p>
          </table:table-cell>
          <table:table-cell table:style-name="ce27" office:value-type="float" office:value="2058183.93" calcext:value-type="float">
            <text:p>2 058 183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5:010918:448</text:p>
          </table:table-cell>
          <table:table-cell table:style-name="ce27" office:value-type="float" office:value="3339943.57" calcext:value-type="float">
            <text:p>3 339 943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5:010918:449</text:p>
          </table:table-cell>
          <table:table-cell table:style-name="ce27" office:value-type="float" office:value="3349005.18" calcext:value-type="float">
            <text:p>3 349 005,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5:010918:450</text:p>
          </table:table-cell>
          <table:table-cell table:style-name="ce27" office:value-type="float" office:value="3621658.88" calcext:value-type="float">
            <text:p>3 621 658,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5:010918:451</text:p>
          </table:table-cell>
          <table:table-cell table:style-name="ce27" office:value-type="float" office:value="3648090.31" calcext:value-type="float">
            <text:p>3 648 090,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5:010918:452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5:010918:453</text:p>
          </table:table-cell>
          <table:table-cell table:style-name="ce27" office:value-type="float" office:value="3643689.85" calcext:value-type="float">
            <text:p>3 643 689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5:010918:455</text:p>
          </table:table-cell>
          <table:table-cell table:style-name="ce27" office:value-type="float" office:value="3321796.91" calcext:value-type="float">
            <text:p>3 321 796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5:010918:456</text:p>
          </table:table-cell>
          <table:table-cell table:style-name="ce27" office:value-type="float" office:value="2594155.66" calcext:value-type="float">
            <text:p>2 594 155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5:010918:457</text:p>
          </table:table-cell>
          <table:table-cell table:style-name="ce27" office:value-type="float" office:value="3630477.01" calcext:value-type="float">
            <text:p>3 630 477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5:010918:458</text:p>
          </table:table-cell>
          <table:table-cell table:style-name="ce27" office:value-type="float" office:value="2829397.05" calcext:value-type="float">
            <text:p>2 829 397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5:010918:459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5:010918:460</text:p>
          </table:table-cell>
          <table:table-cell table:style-name="ce27" office:value-type="float" office:value="5316166.46" calcext:value-type="float">
            <text:p>5 316 166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5:010918:461</text:p>
          </table:table-cell>
          <table:table-cell table:style-name="ce27" office:value-type="float" office:value="2819890.75" calcext:value-type="float">
            <text:p>2 819 89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5:010918:462</text:p>
          </table:table-cell>
          <table:table-cell table:style-name="ce27" office:value-type="float" office:value="3285409.74" calcext:value-type="float">
            <text:p>3 285 409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5:010918:463</text:p>
          </table:table-cell>
          <table:table-cell table:style-name="ce27" office:value-type="float" office:value="3321796.91" calcext:value-type="float">
            <text:p>3 321 796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5:010918:464</text:p>
          </table:table-cell>
          <table:table-cell table:style-name="ce27" office:value-type="float" office:value="2819890.75" calcext:value-type="float">
            <text:p>2 819 89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5:010918:465</text:p>
          </table:table-cell>
          <table:table-cell table:style-name="ce27" office:value-type="float" office:value="2037863.65" calcext:value-type="float">
            <text:p>2 037 863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5:010918:466</text:p>
          </table:table-cell>
          <table:table-cell table:style-name="ce27" office:value-type="float" office:value="1976699.04" calcext:value-type="float">
            <text:p>1 976 699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5:010918:467</text:p>
          </table:table-cell>
          <table:table-cell table:style-name="ce27" office:value-type="float" office:value="2819890.75" calcext:value-type="float">
            <text:p>2 819 89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5:010918:468</text:p>
          </table:table-cell>
          <table:table-cell table:style-name="ce27" office:value-type="float" office:value="3294518.28" calcext:value-type="float">
            <text:p>3 294 518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5:010918:469</text:p>
          </table:table-cell>
          <table:table-cell table:style-name="ce27" office:value-type="float" office:value="2594155.66" calcext:value-type="float">
            <text:p>2 594 155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5:010918:470</text:p>
          </table:table-cell>
          <table:table-cell table:style-name="ce27" office:value-type="float" office:value="2819890.75" calcext:value-type="float">
            <text:p>2 819 890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5:010918:471</text:p>
          </table:table-cell>
          <table:table-cell table:style-name="ce27" office:value-type="float" office:value="2594155.66" calcext:value-type="float">
            <text:p>2 594 155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5:010918:472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5:010918:473</text:p>
          </table:table-cell>
          <table:table-cell table:style-name="ce27" office:value-type="float" office:value="3339943.57" calcext:value-type="float">
            <text:p>3 339 943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5:010918:474</text:p>
          </table:table-cell>
          <table:table-cell table:style-name="ce27" office:value-type="float" office:value="2579594.02" calcext:value-type="float">
            <text:p>2 579 594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5:010918:475</text:p>
          </table:table-cell>
          <table:table-cell table:style-name="ce27" office:value-type="float" office:value="2589303.83" calcext:value-type="float">
            <text:p>2 589 303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5:010918:476</text:p>
          </table:table-cell>
          <table:table-cell table:style-name="ce27" office:value-type="float" office:value="3335409.83" calcext:value-type="float">
            <text:p>3 335 409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5:010918:477</text:p>
          </table:table-cell>
          <table:table-cell table:style-name="ce27" office:value-type="float" office:value="2800853.89" calcext:value-type="float">
            <text:p>2 800 853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5:010918:478</text:p>
          </table:table-cell>
          <table:table-cell table:style-name="ce27" office:value-type="float" office:value="3339943.57" calcext:value-type="float">
            <text:p>3 339 943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5:010918:479</text:p>
          </table:table-cell>
          <table:table-cell table:style-name="ce27" office:value-type="float" office:value="2058183.93" calcext:value-type="float">
            <text:p>2 058 183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5:010918:480</text:p>
          </table:table-cell>
          <table:table-cell table:style-name="ce27" office:value-type="float" office:value="3608417.33" calcext:value-type="float">
            <text:p>3 608 417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5:010918:481</text:p>
          </table:table-cell>
          <table:table-cell table:style-name="ce27" office:value-type="float" office:value="2042946.9" calcext:value-type="float">
            <text:p>2 042 946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5:010918:482</text:p>
          </table:table-cell>
          <table:table-cell table:style-name="ce27" office:value-type="float" office:value="3321796.91" calcext:value-type="float">
            <text:p>3 321 796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5:010918:483</text:p>
          </table:table-cell>
          <table:table-cell table:style-name="ce27" office:value-type="float" office:value="3339943.57" calcext:value-type="float">
            <text:p>3 339 943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5:010918:484</text:p>
          </table:table-cell>
          <table:table-cell table:style-name="ce27" office:value-type="float" office:value="2815134.57" calcext:value-type="float">
            <text:p>2 815 134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5:010918:485</text:p>
          </table:table-cell>
          <table:table-cell table:style-name="ce27" office:value-type="float" office:value="2613542.49" calcext:value-type="float">
            <text:p>2 613 542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5:010918:486</text:p>
          </table:table-cell>
          <table:table-cell table:style-name="ce27" office:value-type="float" office:value="2594155.66" calcext:value-type="float">
            <text:p>2 594 155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5:010918:489</text:p>
          </table:table-cell>
          <table:table-cell table:style-name="ce27" office:value-type="float" office:value="2579594.02" calcext:value-type="float">
            <text:p>2 579 594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5:010918:510</text:p>
          </table:table-cell>
          <table:table-cell table:style-name="ce27" office:value-type="float" office:value="2042946.9" calcext:value-type="float">
            <text:p>2 042 946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5:010918:513</text:p>
          </table:table-cell>
          <table:table-cell table:style-name="ce27" office:value-type="float" office:value="1940878.22" calcext:value-type="float">
            <text:p>1 940 878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5:010918:514</text:p>
          </table:table-cell>
          <table:table-cell table:style-name="ce27" office:value-type="float" office:value="3656885.49" calcext:value-type="float">
            <text:p>3 656 885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5:010918:551</text:p>
          </table:table-cell>
          <table:table-cell table:style-name="ce27" office:value-type="float" office:value="2589303.83" calcext:value-type="float">
            <text:p>2 589 303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5:010918:601</text:p>
          </table:table-cell>
          <table:table-cell table:style-name="ce27" office:value-type="float" office:value="2037863.65" calcext:value-type="float">
            <text:p>2 037 863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5:010918:606</text:p>
          </table:table-cell>
          <table:table-cell table:style-name="ce27" office:value-type="float" office:value="3608417.33" calcext:value-type="float">
            <text:p>3 608 417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5:010918:614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5:010918:623</text:p>
          </table:table-cell>
          <table:table-cell table:style-name="ce27" office:value-type="float" office:value="3344475.35" calcext:value-type="float">
            <text:p>3 344 475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5:010918:760</text:p>
          </table:table-cell>
          <table:table-cell table:style-name="ce27" office:value-type="float" office:value="2058183.93" calcext:value-type="float">
            <text:p>2 058 183,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3:050048:298</text:p>
          </table:table-cell>
          <table:table-cell table:style-name="ce27" office:value-type="float" office:value="1548384.55" calcext:value-type="float">
            <text:p>1 548 384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20:010918:137</text:p>
          </table:table-cell>
          <table:table-cell table:style-name="ce27" office:value-type="float" office:value="7050818.17" calcext:value-type="float">
            <text:p>7 050 818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0:013015:1070</text:p>
          </table:table-cell>
          <table:table-cell table:style-name="ce27" office:value-type="float" office:value="2221042.28" calcext:value-type="float">
            <text:p>2 221 042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8:021101:944</text:p>
          </table:table-cell>
          <table:table-cell table:style-name="ce27" office:value-type="float" office:value="782262.68" calcext:value-type="float">
            <text:p>782 262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00001:248</text:p>
          </table:table-cell>
          <table:table-cell table:style-name="ce27" office:value-type="float" office:value="774516.45" calcext:value-type="float">
            <text:p>774 516,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3:010003:716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0:013002:5895</text:p>
          </table:table-cell>
          <table:table-cell table:style-name="ce27" office:value-type="float" office:value="3013305.96" calcext:value-type="float">
            <text:p>3 013 305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25:010157:93</text:p>
          </table:table-cell>
          <table:table-cell table:style-name="ce27" office:value-type="float" office:value="224351.06" calcext:value-type="float">
            <text:p>224 351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8:021201:287</text:p>
          </table:table-cell>
          <table:table-cell table:style-name="ce27" office:value-type="float" office:value="392961" calcext:value-type="float">
            <text:p>392 961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1:010701:1343</text:p>
          </table:table-cell>
          <table:table-cell table:style-name="ce27" office:value-type="float" office:value="1980902.64" calcext:value-type="float">
            <text:p>1 980 902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5:010413:442</text:p>
          </table:table-cell>
          <table:table-cell table:style-name="ce27" office:value-type="float" office:value="1550221.36" calcext:value-type="float">
            <text:p>1 550 221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2:010313:35</text:p>
          </table:table-cell>
          <table:table-cell table:style-name="ce27" office:value-type="float" office:value="213398.91" calcext:value-type="float">
            <text:p>213 398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101001:2845</text:p>
          </table:table-cell>
          <table:table-cell table:style-name="ce27" office:value-type="float" office:value="294223.71" calcext:value-type="float">
            <text:p>294 223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6:030101:3708</text:p>
          </table:table-cell>
          <table:table-cell table:style-name="ce27" office:value-type="float" office:value="7105231.14" calcext:value-type="float">
            <text:p>7 105 231,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0:042001:256</text:p>
          </table:table-cell>
          <table:table-cell table:style-name="ce27" office:value-type="float" office:value="2083450.99" calcext:value-type="float">
            <text:p>2 083 450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0:009005:2108</text:p>
          </table:table-cell>
          <table:table-cell table:style-name="ce27" office:value-type="float" office:value="988436.19" calcext:value-type="float">
            <text:p>988 436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8:021201:286</text:p>
          </table:table-cell>
          <table:table-cell table:style-name="ce27" office:value-type="float" office:value="374373.67" calcext:value-type="float">
            <text:p>374 373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25:010157:126</text:p>
          </table:table-cell>
          <table:table-cell table:style-name="ce27" office:value-type="float" office:value="1080586.02" calcext:value-type="float">
            <text:p>1 080 586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5:010918:217</text:p>
          </table:table-cell>
          <table:table-cell table:style-name="ce27" office:value-type="float" office:value="989239.64" calcext:value-type="float">
            <text:p>989 239,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5:010921:185</text:p>
          </table:table-cell>
          <table:table-cell table:style-name="ce27" office:value-type="float" office:value="4616746.43" calcext:value-type="float">
            <text:p>4 616 746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5:011167:534</text:p>
          </table:table-cell>
          <table:table-cell table:style-name="ce27" office:value-type="float" office:value="675807.35" calcext:value-type="float">
            <text:p>675 807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5:010413:444</text:p>
          </table:table-cell>
          <table:table-cell table:style-name="ce27" office:value-type="float" office:value="813047.62" calcext:value-type="float">
            <text:p>813 047,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5:020404:215</text:p>
          </table:table-cell>
          <table:table-cell table:style-name="ce27" office:value-type="float" office:value="2085341.04" calcext:value-type="float">
            <text:p>2 085 341,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3:160424:247</text:p>
          </table:table-cell>
          <table:table-cell table:style-name="ce27" office:value-type="float" office:value="487160.01" calcext:value-type="float">
            <text:p>487 160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5:010918:175</text:p>
          </table:table-cell>
          <table:table-cell table:style-name="ce27" office:value-type="float" office:value="778627.95" calcext:value-type="float">
            <text:p>778 627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5:010918:403</text:p>
          </table:table-cell>
          <table:table-cell table:style-name="ce27" office:value-type="float" office:value="11166378.67" calcext:value-type="float">
            <text:p>11 166 378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5:010918:213</text:p>
          </table:table-cell>
          <table:table-cell table:style-name="ce27" office:value-type="float" office:value="1227501.9" calcext:value-type="float">
            <text:p>1 227 501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8:021101:945</text:p>
          </table:table-cell>
          <table:table-cell table:style-name="ce27" office:value-type="float" office:value="1311170.43" calcext:value-type="float">
            <text:p>1 311 170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21:010501:1903</text:p>
          </table:table-cell>
          <table:table-cell table:style-name="ce27" office:value-type="float" office:value="2316874.33" calcext:value-type="float">
            <text:p>2 316 874,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21:010501:1902</text:p>
          </table:table-cell>
          <table:table-cell table:style-name="ce27" office:value-type="float" office:value="2195738.55" calcext:value-type="float">
            <text:p>2 195 738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5:010413:448</text:p>
          </table:table-cell>
          <table:table-cell table:style-name="ce27" office:value-type="float" office:value="483979.92" calcext:value-type="float">
            <text:p>483 979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5:010413:443</text:p>
          </table:table-cell>
          <table:table-cell table:style-name="ce27" office:value-type="float" office:value="2765759.82" calcext:value-type="float">
            <text:p>2 765 759,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21:010501:1904</text:p>
          </table:table-cell>
          <table:table-cell table:style-name="ce27" office:value-type="float" office:value="1427002.49" calcext:value-type="float">
            <text:p>1 427 002,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3:040031:288</text:p>
          </table:table-cell>
          <table:table-cell table:style-name="ce27" office:value-type="float" office:value="395852" calcext:value-type="float">
            <text:p>395 852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70160:240</text:p>
          </table:table-cell>
          <table:table-cell table:style-name="ce27" office:value-type="float" office:value="83728203.43" calcext:value-type="float">
            <text:p>83 728 203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90020:51</text:p>
          </table:table-cell>
          <table:table-cell table:style-name="ce27" office:value-type="float" office:value="514137.47" calcext:value-type="float">
            <text:p>514 137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5:000000:2105</text:p>
          </table:table-cell>
          <table:table-cell table:style-name="ce27" office:value-type="float" office:value="407715.47" calcext:value-type="float">
            <text:p>407 715,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30020:418</text:p>
          </table:table-cell>
          <table:table-cell table:style-name="ce27" office:value-type="float" office:value="680545.78" calcext:value-type="float">
            <text:p>680 545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30020:212</text:p>
          </table:table-cell>
          <table:table-cell table:style-name="ce27" office:value-type="float" office:value="415050.08" calcext:value-type="float">
            <text:p>415 050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5:000000:1828</text:p>
          </table:table-cell>
          <table:table-cell table:style-name="ce27" office:value-type="float" office:value="280946.12" calcext:value-type="float">
            <text:p>280 946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020:631</text:p>
          </table:table-cell>
          <table:table-cell table:style-name="ce27" office:value-type="float" office:value="688167.22" calcext:value-type="float">
            <text:p>688 167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30020:154</text:p>
          </table:table-cell>
          <table:table-cell table:style-name="ce27" office:value-type="float" office:value="22747214.39" calcext:value-type="float">
            <text:p>22 747 214,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30020:213</text:p>
          </table:table-cell>
          <table:table-cell table:style-name="ce27" office:value-type="float" office:value="411698.79" calcext:value-type="float">
            <text:p>411 698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30020:603</text:p>
          </table:table-cell>
          <table:table-cell table:style-name="ce27" office:value-type="float" office:value="24753887.73" calcext:value-type="float">
            <text:p>24 753 887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5:000000:1975</text:p>
          </table:table-cell>
          <table:table-cell table:style-name="ce27" office:value-type="float" office:value="282256.75" calcext:value-type="float">
            <text:p>282 256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2:000288:140</text:p>
          </table:table-cell>
          <table:table-cell table:style-name="ce27" office:value-type="float" office:value="3830429.23" calcext:value-type="float">
            <text:p>3 830 429,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030007:1105</text:p>
          </table:table-cell>
          <table:table-cell table:style-name="ce27" office:value-type="float" office:value="172978.09" calcext:value-type="float">
            <text:p>172 978,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020:215</text:p>
          </table:table-cell>
          <table:table-cell table:style-name="ce27" office:value-type="float" office:value="416676.68" calcext:value-type="float">
            <text:p>416 676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5:000000:1818</text:p>
          </table:table-cell>
          <table:table-cell table:style-name="ce27" office:value-type="float" office:value="316305.91" calcext:value-type="float">
            <text:p>316 305,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5:000000:2692</text:p>
          </table:table-cell>
          <table:table-cell table:style-name="ce27" office:value-type="float" office:value="249467.52" calcext:value-type="float">
            <text:p>249 467,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5:000000:2111</text:p>
          </table:table-cell>
          <table:table-cell table:style-name="ce27" office:value-type="float" office:value="420742.92" calcext:value-type="float">
            <text:p>420 742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5:000000:2101</text:p>
          </table:table-cell>
          <table:table-cell table:style-name="ce27" office:value-type="float" office:value="380332.56" calcext:value-type="float">
            <text:p>380 332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5:000000:1997</text:p>
          </table:table-cell>
          <table:table-cell table:style-name="ce27" office:value-type="float" office:value="394680.26" calcext:value-type="float">
            <text:p>394 680,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5:000000:3072</text:p>
          </table:table-cell>
          <table:table-cell table:style-name="ce27" office:value-type="float" office:value="367281.05" calcext:value-type="float">
            <text:p>367 281,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20:430</text:p>
          </table:table-cell>
          <table:table-cell table:style-name="ce27" office:value-type="float" office:value="1395165.3" calcext:value-type="float">
            <text:p>1 395 165,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090020:45</text:p>
          </table:table-cell>
          <table:table-cell table:style-name="ce27" office:value-type="float" office:value="415004.4" calcext:value-type="float">
            <text:p>415 004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090020:49</text:p>
          </table:table-cell>
          <table:table-cell table:style-name="ce27" office:value-type="float" office:value="316922.15" calcext:value-type="float">
            <text:p>316 922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090020:56</text:p>
          </table:table-cell>
          <table:table-cell table:style-name="ce27" office:value-type="float" office:value="327839.35" calcext:value-type="float">
            <text:p>327 839,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5:000000:2694</text:p>
          </table:table-cell>
          <table:table-cell table:style-name="ce27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5:000000:3592</text:p>
          </table:table-cell>
          <table:table-cell table:style-name="ce27" office:value-type="float" office:value="345075.66" calcext:value-type="float">
            <text:p>345 075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5:000000:2424</text:p>
          </table:table-cell>
          <table:table-cell table:style-name="ce27" office:value-type="float" office:value="332003.17" calcext:value-type="float">
            <text:p>332 003,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020:570</text:p>
          </table:table-cell>
          <table:table-cell table:style-name="ce27" office:value-type="float" office:value="315389.7" calcext:value-type="float">
            <text:p>315 389,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90020:58</text:p>
          </table:table-cell>
          <table:table-cell table:style-name="ce27" office:value-type="float" office:value="551208.92" calcext:value-type="float">
            <text:p>551 208,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5:010413:253</text:p>
          </table:table-cell>
          <table:table-cell table:style-name="ce27" office:value-type="float" office:value="384741.74" calcext:value-type="float">
            <text:p>384 74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020:214</text:p>
          </table:table-cell>
          <table:table-cell table:style-name="ce27" office:value-type="float" office:value="416657.02" calcext:value-type="float">
            <text:p>416 657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5:010413:254</text:p>
          </table:table-cell>
          <table:table-cell table:style-name="ce27" office:value-type="float" office:value="378539.11" calcext:value-type="float">
            <text:p>378 539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020:568</text:p>
          </table:table-cell>
          <table:table-cell table:style-name="ce27" office:value-type="float" office:value="313604.41" calcext:value-type="float">
            <text:p>313 604,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020:419</text:p>
          </table:table-cell>
          <table:table-cell table:style-name="ce27" office:value-type="float" office:value="728071.5" calcext:value-type="float">
            <text:p>728 071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2:000220:440</text:p>
          </table:table-cell>
          <table:table-cell table:style-name="ce27" office:value-type="float" office:value="2692399.83" calcext:value-type="float">
            <text:p>2 692 399,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90020:48</text:p>
          </table:table-cell>
          <table:table-cell table:style-name="ce27" office:value-type="float" office:value="431420.11" calcext:value-type="float">
            <text:p>431 420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5:000000:1508</text:p>
          </table:table-cell>
          <table:table-cell table:style-name="ce27" office:value-type="float" office:value="263900.78" calcext:value-type="float">
            <text:p>263 900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5:000000:2670</text:p>
          </table:table-cell>
          <table:table-cell table:style-name="ce27" office:value-type="float" office:value="275702.8" calcext:value-type="float">
            <text:p>275 702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5:000000:2805</text:p>
          </table:table-cell>
          <table:table-cell table:style-name="ce27" office:value-type="float" office:value="467577.59" calcext:value-type="float">
            <text:p>467 577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5:000000:1507</text:p>
          </table:table-cell>
          <table:table-cell table:style-name="ce27" office:value-type="float" office:value="373807.78" calcext:value-type="float">
            <text:p>373 807,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030602:577</text:p>
          </table:table-cell>
          <table:table-cell table:style-name="ce27" office:value-type="float" office:value="513876.8" calcext:value-type="float">
            <text:p>513 876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30020:428</text:p>
          </table:table-cell>
          <table:table-cell table:style-name="ce27" office:value-type="float" office:value="12633325.85" calcext:value-type="float">
            <text:p>12 633 325,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30020:425</text:p>
          </table:table-cell>
          <table:table-cell table:style-name="ce27" office:value-type="float" office:value="4746362.13" calcext:value-type="float">
            <text:p>4 746 362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30020:434</text:p>
          </table:table-cell>
          <table:table-cell table:style-name="ce27" office:value-type="float" office:value="6982426.97" calcext:value-type="float">
            <text:p>6 982 426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5:000000:2104</text:p>
          </table:table-cell>
          <table:table-cell table:style-name="ce27" office:value-type="float" office:value="485763.97" calcext:value-type="float">
            <text:p>485 763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30020:420</text:p>
          </table:table-cell>
          <table:table-cell table:style-name="ce27" office:value-type="float" office:value="419975.03" calcext:value-type="float">
            <text:p>419 975,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5:000000:3607</text:p>
          </table:table-cell>
          <table:table-cell table:style-name="ce27" office:value-type="float" office:value="470176.57" calcext:value-type="float">
            <text:p>470 176,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30020:208</text:p>
          </table:table-cell>
          <table:table-cell table:style-name="ce27" office:value-type="float" office:value="315397.24" calcext:value-type="float">
            <text:p>315 397,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30020:429</text:p>
          </table:table-cell>
          <table:table-cell table:style-name="ce27" office:value-type="float" office:value="2111452.15" calcext:value-type="float">
            <text:p>2 111 452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5:000000:4013</text:p>
          </table:table-cell>
          <table:table-cell table:style-name="ce27" office:value-type="float" office:value="545412.51" calcext:value-type="float">
            <text:p>545 412,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5:000000:1813</text:p>
          </table:table-cell>
          <table:table-cell table:style-name="ce27" office:value-type="float" office:value="416835.5" calcext:value-type="float">
            <text:p>416 835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5:000000:3598</text:p>
          </table:table-cell>
          <table:table-cell table:style-name="ce27" office:value-type="float" office:value="403805.72" calcext:value-type="float">
            <text:p>403 805,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5:000000:3581</text:p>
          </table:table-cell>
          <table:table-cell table:style-name="ce27" office:value-type="float" office:value="570002.27" calcext:value-type="float">
            <text:p>570 002,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30020:646</text:p>
          </table:table-cell>
          <table:table-cell table:style-name="ce27" office:value-type="float" office:value="164150.84" calcext:value-type="float">
            <text:p>164 150,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090020:44</text:p>
          </table:table-cell>
          <table:table-cell table:style-name="ce27" office:value-type="float" office:value="378152.67" calcext:value-type="float">
            <text:p>378 152,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30020:216</text:p>
          </table:table-cell>
          <table:table-cell table:style-name="ce27" office:value-type="float" office:value="415024" calcext:value-type="float">
            <text:p>415 024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20497:25</text:p>
          </table:table-cell>
          <table:table-cell table:style-name="ce27" office:value-type="float" office:value="1723536.29" calcext:value-type="float">
            <text:p>1 723 536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30020:417</text:p>
          </table:table-cell>
          <table:table-cell table:style-name="ce27" office:value-type="float" office:value="774637.11" calcext:value-type="float">
            <text:p>774 637,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5:000000:7368</text:p>
          </table:table-cell>
          <table:table-cell table:style-name="ce27" office:value-type="float" office:value="250780.02" calcext:value-type="float">
            <text:p>250 780,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3:050013:338</text:p>
          </table:table-cell>
          <table:table-cell table:style-name="ce27" office:value-type="float" office:value="1223393.46" calcext:value-type="float">
            <text:p>1 223 393,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020018:1164</text:p>
          </table:table-cell>
          <table:table-cell table:style-name="ce27" office:value-type="float" office:value="451707.69" calcext:value-type="float">
            <text:p>451 707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010136:1274</text:p>
          </table:table-cell>
          <table:table-cell table:style-name="ce27" office:value-type="float" office:value="477671.44" calcext:value-type="float">
            <text:p>477 671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020020:433</text:p>
          </table:table-cell>
          <table:table-cell table:style-name="ce27" office:value-type="float" office:value="406770.99" calcext:value-type="float">
            <text:p>406 770,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020020:689</text:p>
          </table:table-cell>
          <table:table-cell table:style-name="ce27" office:value-type="float" office:value="308300.06" calcext:value-type="float">
            <text:p>308 300,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020020:688</text:p>
          </table:table-cell>
          <table:table-cell table:style-name="ce27" office:value-type="float" office:value="857212.37" calcext:value-type="float">
            <text:p>857 212,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000000:8822</text:p>
          </table:table-cell>
          <table:table-cell table:style-name="ce27" office:value-type="float" office:value="291429.01" calcext:value-type="float">
            <text:p>291 429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020020:428</text:p>
          </table:table-cell>
          <table:table-cell table:style-name="ce27" office:value-type="float" office:value="371352.61" calcext:value-type="float">
            <text:p>371 352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010317:271</text:p>
          </table:table-cell>
          <table:table-cell table:style-name="ce27" office:value-type="float" office:value="4448086.65" calcext:value-type="float">
            <text:p>4 448 086,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010442:818</text:p>
          </table:table-cell>
          <table:table-cell table:style-name="ce27" office:value-type="float" office:value="360718.89" calcext:value-type="float">
            <text:p>360 718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30191:693</text:p>
          </table:table-cell>
          <table:table-cell table:style-name="ce27" office:value-type="float" office:value="803567.76" calcext:value-type="float">
            <text:p>803 567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2:000000:8173</text:p>
          </table:table-cell>
          <table:table-cell table:style-name="ce27" office:value-type="float" office:value="1270443.96" calcext:value-type="float">
            <text:p>1 270 443,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30191:694</text:p>
          </table:table-cell>
          <table:table-cell table:style-name="ce27" office:value-type="float" office:value="1951927.6" calcext:value-type="float">
            <text:p>1 951 927,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6:015416:396</text:p>
          </table:table-cell>
          <table:table-cell table:style-name="ce27" office:value-type="float" office:value="744028.2" calcext:value-type="float">
            <text:p>744 028,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6:015416:397</text:p>
          </table:table-cell>
          <table:table-cell table:style-name="ce27" office:value-type="float" office:value="740947.34" calcext:value-type="float">
            <text:p>740 947,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30061:1399</text:p>
          </table:table-cell>
          <table:table-cell table:style-name="ce27" office:value-type="float" office:value="2609967.08" calcext:value-type="float">
            <text:p>2 609 967,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30168:834</text:p>
          </table:table-cell>
          <table:table-cell table:style-name="ce27" office:value-type="float" office:value="4791924.9" calcext:value-type="float">
            <text:p>4 791 924,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21:010701:1119</text:p>
          </table:table-cell>
          <table:table-cell table:style-name="ce27" office:value-type="float" office:value="944603.69" calcext:value-type="float">
            <text:p>944 603,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10098:1158</text:p>
          </table:table-cell>
          <table:table-cell table:style-name="ce27" office:value-type="float" office:value="5634237.61" calcext:value-type="float">
            <text:p>5 634 237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2:000218:368</text:p>
          </table:table-cell>
          <table:table-cell table:style-name="ce27" office:value-type="float" office:value="2527077.73" calcext:value-type="float">
            <text:p>2 527 077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10011:1472</text:p>
          </table:table-cell>
          <table:table-cell table:style-name="ce27" office:value-type="float" office:value="2698808.86" calcext:value-type="float">
            <text:p>2 698 808,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8:021003:880</text:p>
          </table:table-cell>
          <table:table-cell table:style-name="ce27" office:value-type="float" office:value="832617.59" calcext:value-type="float">
            <text:p>832 617,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30020:536</text:p>
          </table:table-cell>
          <table:table-cell table:style-name="ce27" office:value-type="float" office:value="1312281.44" calcext:value-type="float">
            <text:p>1 312 281,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30020:511</text:p>
          </table:table-cell>
          <table:table-cell table:style-name="ce27" office:value-type="float" office:value="3771421.55" calcext:value-type="float">
            <text:p>3 771 421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010098:1157</text:p>
          </table:table-cell>
          <table:table-cell table:style-name="ce27" office:value-type="float" office:value="3981706.54" calcext:value-type="float">
            <text:p>3 981 706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020394:1406</text:p>
          </table:table-cell>
          <table:table-cell table:style-name="ce27" office:value-type="float" office:value="7402414.19" calcext:value-type="float">
            <text:p>7 402 414,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21:010501:1595</text:p>
          </table:table-cell>
          <table:table-cell table:style-name="ce27" office:value-type="float" office:value="1127653.54" calcext:value-type="float">
            <text:p>1 127 653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21:000000:761</text:p>
          </table:table-cell>
          <table:table-cell table:style-name="ce27" office:value-type="float" office:value="1048312.79" calcext:value-type="float">
            <text:p>1 048 312,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30007:1758</text:p>
          </table:table-cell>
          <table:table-cell table:style-name="ce27" office:value-type="float" office:value="3316105.12" calcext:value-type="float">
            <text:p>3 316 105,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1:010501:1466</text:p>
          </table:table-cell>
          <table:table-cell table:style-name="ce27" office:value-type="float" office:value="1098912.75" calcext:value-type="float">
            <text:p>1 098 912,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30053:1382</text:p>
          </table:table-cell>
          <table:table-cell table:style-name="ce27" office:value-type="float" office:value="17212473.71" calcext:value-type="float">
            <text:p>17 212 473,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0:011702:247</text:p>
          </table:table-cell>
          <table:table-cell table:style-name="ce27" office:value-type="float" office:value="760758.66" calcext:value-type="float">
            <text:p>760 758,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10087:2345</text:p>
          </table:table-cell>
          <table:table-cell table:style-name="ce27" office:value-type="float" office:value="5936749.95" calcext:value-type="float">
            <text:p>5 936 749,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0:011702:537</text:p>
          </table:table-cell>
          <table:table-cell table:style-name="ce27" office:value-type="float" office:value="617743.97" calcext:value-type="float">
            <text:p>617 743,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0:011702:357</text:p>
          </table:table-cell>
          <table:table-cell table:style-name="ce27" office:value-type="float" office:value="619730.29" calcext:value-type="float">
            <text:p>619 730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020405:3573</text:p>
          </table:table-cell>
          <table:table-cell table:style-name="ce27" office:value-type="float" office:value="5834912.76" calcext:value-type="float">
            <text:p>5 834 912,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1:010501:1480</text:p>
          </table:table-cell>
          <table:table-cell table:style-name="ce27" office:value-type="float" office:value="1061839.4" calcext:value-type="float">
            <text:p>1 061 839,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10133:857</text:p>
          </table:table-cell>
          <table:table-cell table:style-name="ce27" office:value-type="float" office:value="4643856.5" calcext:value-type="float">
            <text:p>4 643 856,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20403:1701</text:p>
          </table:table-cell>
          <table:table-cell table:style-name="ce27" office:value-type="float" office:value="6829689.8" calcext:value-type="float">
            <text:p>6 829 689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0:011702:501</text:p>
          </table:table-cell>
          <table:table-cell table:style-name="ce27" office:value-type="float" office:value="595894.43" calcext:value-type="float">
            <text:p>595 894,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20:011702:248</text:p>
          </table:table-cell>
          <table:table-cell table:style-name="ce27" office:value-type="float" office:value="754799.61" calcext:value-type="float">
            <text:p>754 799,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0:011702:452</text:p>
          </table:table-cell>
          <table:table-cell table:style-name="ce27" office:value-type="float" office:value="615757.58" calcext:value-type="float">
            <text:p>615 757,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21:010701:1217</text:p>
          </table:table-cell>
          <table:table-cell table:style-name="ce27" office:value-type="float" office:value="959086.54" calcext:value-type="float">
            <text:p>959 086,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20:011702:419</text:p>
          </table:table-cell>
          <table:table-cell table:style-name="ce27" office:value-type="float" office:value="760758.56" calcext:value-type="float">
            <text:p>760 758,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130020:611</text:p>
          </table:table-cell>
          <table:table-cell table:style-name="ce27" office:value-type="float" office:value="3706044.21" calcext:value-type="float">
            <text:p>3 706 044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6:010601:616</text:p>
          </table:table-cell>
          <table:table-cell table:style-name="ce27" office:value-type="float" office:value="655554.13" calcext:value-type="float">
            <text:p>655 554,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10011:1473</text:p>
          </table:table-cell>
          <table:table-cell table:style-name="ce27" office:value-type="float" office:value="2655879.8" calcext:value-type="float">
            <text:p>2 655 879,8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010011:1471</text:p>
          </table:table-cell>
          <table:table-cell table:style-name="ce27" office:value-type="float" office:value="2641552.15" calcext:value-type="float">
            <text:p>2 641 552,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130007:341</text:p>
          </table:table-cell>
          <table:table-cell table:style-name="ce27" office:value-type="float" office:value="4961986.01" calcext:value-type="float">
            <text:p>4 961 986,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6:015416:615</text:p>
          </table:table-cell>
          <table:table-cell table:style-name="ce27" office:value-type="float" office:value="722684.29" calcext:value-type="float">
            <text:p>722 684,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6:015416:353</text:p>
          </table:table-cell>
          <table:table-cell table:style-name="ce27" office:value-type="float" office:value="710383.28" calcext:value-type="float">
            <text:p>710 383,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1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6:015522:53</text:p>
          </table:table-cell>
          <table:table-cell table:style-name="ce27" office:value-type="float" office:value="1115227.1" calcext:value-type="float">
            <text:p>1 115 227,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6:015541:118</text:p>
          </table:table-cell>
          <table:table-cell table:style-name="ce27" office:value-type="float" office:value="2298371.74" calcext:value-type="float">
            <text:p>2 298 371,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20:011106:228</text:p>
          </table:table-cell>
          <table:table-cell table:style-name="ce27" office:value-type="float" office:value="595966.55" calcext:value-type="float">
            <text:p>595 966,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21:000000:758</text:p>
          </table:table-cell>
          <table:table-cell table:style-name="ce27" office:value-type="float" office:value="1085517.89" calcext:value-type="float">
            <text:p>1 085 517,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21:000000:776</text:p>
          </table:table-cell>
          <table:table-cell table:style-name="ce27" office:value-type="float" office:value="1080465.68" calcext:value-type="float">
            <text:p>1 080 465,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20:011106:229</text:p>
          </table:table-cell>
          <table:table-cell table:style-name="ce27" office:value-type="float" office:value="611004.22" calcext:value-type="float">
            <text:p>611 004,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21:010501:1474</text:p>
          </table:table-cell>
          <table:table-cell table:style-name="ce27" office:value-type="float" office:value="1087208.73" calcext:value-type="float">
            <text:p>1 087 208,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6:015613:42</text:p>
          </table:table-cell>
          <table:table-cell table:style-name="ce27" office:value-type="float" office:value="660048" calcext:value-type="float">
            <text:p>660 048,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6:015613:46</text:p>
          </table:table-cell>
          <table:table-cell table:style-name="ce27" office:value-type="float" office:value="664928.21" calcext:value-type="float">
            <text:p>664 928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6:015613:45</text:p>
          </table:table-cell>
          <table:table-cell table:style-name="ce27" office:value-type="float" office:value="668588.36" calcext:value-type="float">
            <text:p>668 588,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6:015613:170</text:p>
          </table:table-cell>
          <table:table-cell table:style-name="ce27" office:value-type="float" office:value="664928.21" calcext:value-type="float">
            <text:p>664 928,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13" office:value-type="string" calcext:value-type="string">
            <text:p>20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0:3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18:5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18:5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18:3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18:3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160424:1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160424:2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522: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522:1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522: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22:1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522: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522: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522: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522:2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522:2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22: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22: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22: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522: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522: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522: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522: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522: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22: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22: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522: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41:1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541:1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541:1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541:1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541:1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541:1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41:1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541:1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41:1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541: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541:1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541:17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541:1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541:1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541:1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541:1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541:1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41:1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41:1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541:1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541:1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41:1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541:1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541:1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541:1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541:1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41:1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541:1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541:1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541:2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541:2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541:2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541:2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541:2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541:2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41:21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541:2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541:2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541:2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541:2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541:2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541:2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41:2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541:2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541:2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541:2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541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541:2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541:2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541:2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541:2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5541:2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5541:2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541:2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5541:2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541:2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541:2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5541:2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5541:2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541:2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541:2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5541:2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541:2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5541:2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5541:2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5541:2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541:2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5541:2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541:2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5541:2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541: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541: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5541: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541: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541: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541: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5541: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5541: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5541: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21101:5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00000:20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0501:14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501:15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416:6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527: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30009: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00000:2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18:3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18:4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18:3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18:3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18:4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18:5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18:1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18:6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18:3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18:5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18:3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18:5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93214: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215:1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18:4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18:3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18:3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18:5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18:4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204:1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18:3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18:2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18:3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18:3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18:5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18:3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18:3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18:5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504:3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18:6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18:7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18:4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18:3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18:34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18:6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20525: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18:3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18:4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18:3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18:4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18:3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18:5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18:6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18:43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18:3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16:1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18:3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18:1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18:6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13:3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18:5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18:3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18:3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18:5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18:4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18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18:3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18:3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21013:3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413:4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101:15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413:9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413:4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18:3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18:3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18:4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18:3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18:5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18:3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18:3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18:61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18:4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18:3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18:76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18:3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18:5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13:12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18:7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18:50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18:7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18:4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101:12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18:34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20:1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18:7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18:3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18:4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18:6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18:3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18:5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18:4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18:34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18:3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18:3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18:5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18:4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18:6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18:7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632:4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18:6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11603:1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56:1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413:99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413:44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414:1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13:3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18:3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18:5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18:5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18:3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18:3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18:35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18:4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18:6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18:3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18:5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18:3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18:5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101:148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18:4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18:5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18:3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18:1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18:5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18:4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18:3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18:3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18:4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18:1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18:5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18:4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18:2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18:7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18:36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18:36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18:4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18:4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17:11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18:5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18:6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18:4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18:3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18:33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18:41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18:3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18:43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18:4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18:5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18:6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00000:2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20362:3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56:1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413:4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413:9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413:4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30009:1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4:23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3:040022:6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00000:39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00000:51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00000:44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00000:47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00000:16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00000:49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00000:24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00000:52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00000:49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00000:46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00000:14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00000:45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00000:52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00000:41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413:10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00000:48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00000:35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413:4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413:3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00000:47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20:1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413:38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00000:20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00000:18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413:12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413:4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00000:413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00000:49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413:10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00000:35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00000:35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413:3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00000:47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413:10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125:131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00000:195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00000:14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00000:53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00000:216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00000:52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00000:47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00000:516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00000:69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00000:49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00000:45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00000:53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00000:475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00000:46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00000:45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00000:47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00000:27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00000:557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45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174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20:1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413:41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413:10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00000:46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20:4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20:42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00000:51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413:3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413:3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413:3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00000:47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413:3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413:10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413:3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413:4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413:3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00000:358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00000:45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413:4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413:12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00000:46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00000:470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00000:35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413:2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00000:63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20:42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413:3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00000:35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00000:487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00000:593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00000:65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00000:45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00000:453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00000:53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00000:46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00000:45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00000:213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00000:412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00000:199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00000:59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00000:54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00000:16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00000:64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00000:60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00000:217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00000:508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413:140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00000:28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413:10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00000:14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413:10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20:1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00000:46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00000:47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57:2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00000:35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00000:45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413:25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413:100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00000:36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00000:358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413:3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0413:40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00000:51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00000:486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0413:112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00000:35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00000:53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20:3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56:20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20:38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413:11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70149:2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167:18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147:9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4:000000:41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4:011633:6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0:000000:85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007:109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30007:86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0215: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9:000000:139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007:8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9:000000:154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9:000000:13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0:000000:1502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7:020074:23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007:4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000:72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1:000000:24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00000:10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00000:262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1:010519: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30007:64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61:95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007:64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133:1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098:57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098:8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385:32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1:010501:16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011:14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61:107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1:010501:16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1:010501:152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101002:170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011:175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4:010449:15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6:015541:20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1:010501:171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0:011701:77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6:015522:1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1:010501:172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363:8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136: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363:20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20417:73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122024:156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34:61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009:652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02:369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34:81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088:55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394:1391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403:122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403:847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03:56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403:80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20394:1298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4:030374:56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394:1390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394:1389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6:015613:17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4:011634:293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4:011634:294</text:p>
          </table:table-cell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7B1D31D4F7C191FFD3B6984D0ABBF7D6F2106C9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69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2:51:40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03:50:18</meta:creation-date>
    <dc:date>2024-11-28T12:54:23.309000000</dc:dat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78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