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4.61mm" fo:break-before="auto" style:use-optimal-row-height="false"/>
    </style:style>
    <style:style style:name="ro12" style:family="table-row">
      <style:table-row-properties style:row-height="14.55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300/ЗУ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402" calcext:value-type="float">
            <text:p>402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339" calcext:value-type="float">
            <text:p>339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274:51</text:p>
          </table:table-cell>
          <table:table-cell table:style-name="ce28" office:value-type="float" office:value="77791.4" calcext:value-type="float">
            <text:p>77 791,4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6:013901:1919</text:p>
          </table:table-cell>
          <table:table-cell table:style-name="ce28" office:value-type="float" office:value="17493.48" calcext:value-type="float">
            <text:p>17 493,4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1:011244:20</text:p>
          </table:table-cell>
          <table:table-cell table:style-name="ce28" office:value-type="float" office:value="68986.05" calcext:value-type="float">
            <text:p>68 986,0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1:011244:3</text:p>
          </table:table-cell>
          <table:table-cell table:style-name="ce28" office:value-type="float" office:value="84454.67" calcext:value-type="float">
            <text:p>84 454,6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1:011244:14</text:p>
          </table:table-cell>
          <table:table-cell table:style-name="ce28" office:value-type="float" office:value="68895.48" calcext:value-type="float">
            <text:p>68 895,4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1:011244:36</text:p>
          </table:table-cell>
          <table:table-cell table:style-name="ce28" office:value-type="float" office:value="77537.1" calcext:value-type="float">
            <text:p>77 537,1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1:011244:108</text:p>
          </table:table-cell>
          <table:table-cell table:style-name="ce28" office:value-type="float" office:value="48554.03" calcext:value-type="float">
            <text:p>48 554,0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1:011244:15</text:p>
          </table:table-cell>
          <table:table-cell table:style-name="ce28" office:value-type="float" office:value="82199.92" calcext:value-type="float">
            <text:p>82 199,9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1:011244:186</text:p>
          </table:table-cell>
          <table:table-cell table:style-name="ce28" office:value-type="float" office:value="48554.03" calcext:value-type="float">
            <text:p>48 554,0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1:011244:39</text:p>
          </table:table-cell>
          <table:table-cell table:style-name="ce28" office:value-type="float" office:value="81040.34" calcext:value-type="float">
            <text:p>81 040,3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1:011244:23</text:p>
          </table:table-cell>
          <table:table-cell table:style-name="ce28" office:value-type="float" office:value="68886.07" calcext:value-type="float">
            <text:p>68 886,0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1:011244:4</text:p>
          </table:table-cell>
          <table:table-cell table:style-name="ce28" office:value-type="float" office:value="86335.01" calcext:value-type="float">
            <text:p>86 335,0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1:011244:78</text:p>
          </table:table-cell>
          <table:table-cell table:style-name="ce28" office:value-type="float" office:value="45133.11" calcext:value-type="float">
            <text:p>45 133,1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1:011244:13</text:p>
          </table:table-cell>
          <table:table-cell table:style-name="ce28" office:value-type="float" office:value="68892.95" calcext:value-type="float">
            <text:p>68 892,9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1:011244:171</text:p>
          </table:table-cell>
          <table:table-cell table:style-name="ce28" office:value-type="float" office:value="66644.1" calcext:value-type="float">
            <text:p>66 644,1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1:011244:315</text:p>
          </table:table-cell>
          <table:table-cell table:style-name="ce28" office:value-type="float" office:value="556812.82" calcext:value-type="float">
            <text:p>556 812,8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1:011244:26</text:p>
          </table:table-cell>
          <table:table-cell table:style-name="ce28" office:value-type="float" office:value="68884.93" calcext:value-type="float">
            <text:p>68 884,9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000000:7306</text:p>
          </table:table-cell>
          <table:table-cell table:style-name="ce28" office:value-type="float" office:value="73524.95" calcext:value-type="float">
            <text:p>73 524,9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013001:2757</text:p>
          </table:table-cell>
          <table:table-cell table:style-name="ce28" office:value-type="float" office:value="92786.11" calcext:value-type="float">
            <text:p>92 786,1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6:012927:12</text:p>
          </table:table-cell>
          <table:table-cell table:style-name="ce28" office:value-type="float" office:value="243001.07" calcext:value-type="float">
            <text:p>243 001,0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4:011632:570</text:p>
          </table:table-cell>
          <table:table-cell table:style-name="ce28" office:value-type="float" office:value="34387.98" calcext:value-type="float">
            <text:p>34 387,9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4:000000:4209</text:p>
          </table:table-cell>
          <table:table-cell table:style-name="ce28" office:value-type="float" office:value="80030.35" calcext:value-type="float">
            <text:p>80 030,3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4:000000:4210</text:p>
          </table:table-cell>
          <table:table-cell table:style-name="ce28" office:value-type="float" office:value="440186.35" calcext:value-type="float">
            <text:p>440 186,3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8:012605:213</text:p>
          </table:table-cell>
          <table:table-cell table:style-name="ce28" office:value-type="float" office:value="410809.33" calcext:value-type="float">
            <text:p>410 809,3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30605:586</text:p>
          </table:table-cell>
          <table:table-cell table:style-name="ce28" office:value-type="float" office:value="5422603.04" calcext:value-type="float">
            <text:p>5 422 603,0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110164:72</text:p>
          </table:table-cell>
          <table:table-cell table:style-name="ce28" office:value-type="float" office:value="256921.91" calcext:value-type="float">
            <text:p>256 921,9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4:010888:102</text:p>
          </table:table-cell>
          <table:table-cell table:style-name="ce28" office:value-type="float" office:value="57440.56" calcext:value-type="float">
            <text:p>57 440,5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3:010613:31</text:p>
          </table:table-cell>
          <table:table-cell table:style-name="ce28" office:value-type="float" office:value="288442.74" calcext:value-type="float">
            <text:p>288 442,7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3:010613:32</text:p>
          </table:table-cell>
          <table:table-cell table:style-name="ce28" office:value-type="float" office:value="289117.41" calcext:value-type="float">
            <text:p>289 117,4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2:010643:246</text:p>
          </table:table-cell>
          <table:table-cell table:style-name="ce28" office:value-type="float" office:value="53770.81" calcext:value-type="float">
            <text:p>53 770,8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2:010634:536</text:p>
          </table:table-cell>
          <table:table-cell table:style-name="ce28" office:value-type="float" office:value="3181103.61" calcext:value-type="float">
            <text:p>3 181 103,6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3:020701:25</text:p>
          </table:table-cell>
          <table:table-cell table:style-name="ce28" office:value-type="float" office:value="592661.33" calcext:value-type="float">
            <text:p>592 661,3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4:010813:1928</text:p>
          </table:table-cell>
          <table:table-cell table:style-name="ce28" office:value-type="float" office:value="90144.86" calcext:value-type="float">
            <text:p>90 144,8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5:010115:14</text:p>
          </table:table-cell>
          <table:table-cell table:style-name="ce28" office:value-type="float" office:value="1018423.89" calcext:value-type="float">
            <text:p>1 018 423,8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4:010813:1708</text:p>
          </table:table-cell>
          <table:table-cell table:style-name="ce28" office:value-type="float" office:value="1401176.95" calcext:value-type="float">
            <text:p>1 401 176,9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2:010647:144</text:p>
          </table:table-cell>
          <table:table-cell table:style-name="ce28" office:value-type="float" office:value="49175.48" calcext:value-type="float">
            <text:p>49 175,4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1:010401:7</text:p>
          </table:table-cell>
          <table:table-cell table:style-name="ce28" office:value-type="float" office:value="381761.53" calcext:value-type="float">
            <text:p>381 761,5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9:010711:3916</text:p>
          </table:table-cell>
          <table:table-cell table:style-name="ce28" office:value-type="float" office:value="48196.76" calcext:value-type="float">
            <text:p>48 196,7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9:010711:3913</text:p>
          </table:table-cell>
          <table:table-cell table:style-name="ce28" office:value-type="float" office:value="48195.96" calcext:value-type="float">
            <text:p>48 195,9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9:010711:3914</text:p>
          </table:table-cell>
          <table:table-cell table:style-name="ce28" office:value-type="float" office:value="48198.34" calcext:value-type="float">
            <text:p>48 198,3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9:010711:3915</text:p>
          </table:table-cell>
          <table:table-cell table:style-name="ce28" office:value-type="float" office:value="48197.55" calcext:value-type="float">
            <text:p>48 197,5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9:000000:1879</text:p>
          </table:table-cell>
          <table:table-cell table:style-name="ce28" office:value-type="float" office:value="298421.52" calcext:value-type="float">
            <text:p>298 421,5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9:000000:1880</text:p>
          </table:table-cell>
          <table:table-cell table:style-name="ce28" office:value-type="float" office:value="561256.4" calcext:value-type="float">
            <text:p>561 256,4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8:010303:19</text:p>
          </table:table-cell>
          <table:table-cell table:style-name="ce28" office:value-type="float" office:value="1056999.11" calcext:value-type="float">
            <text:p>1 056 999,1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8:010216:9</text:p>
          </table:table-cell>
          <table:table-cell table:style-name="ce28" office:value-type="float" office:value="1015252.75" calcext:value-type="float">
            <text:p>1 015 252,7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8:010216:10</text:p>
          </table:table-cell>
          <table:table-cell table:style-name="ce28" office:value-type="float" office:value="920667.12" calcext:value-type="float">
            <text:p>920 667,1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7:000000:1275</text:p>
          </table:table-cell>
          <table:table-cell table:style-name="ce28" office:value-type="float" office:value="6809215.75" calcext:value-type="float">
            <text:p>6 809 215,7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6:014081:135</text:p>
          </table:table-cell>
          <table:table-cell table:style-name="ce28" office:value-type="float" office:value="256392.81" calcext:value-type="float">
            <text:p>256 392,8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6:013901:1920</text:p>
          </table:table-cell>
          <table:table-cell table:style-name="ce28" office:value-type="float" office:value="173777.35" calcext:value-type="float">
            <text:p>173 777,3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4:011632:571</text:p>
          </table:table-cell>
          <table:table-cell table:style-name="ce28" office:value-type="float" office:value="60811.2" calcext:value-type="float">
            <text:p>60 811,2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4:011304:356</text:p>
          </table:table-cell>
          <table:table-cell table:style-name="ce28" office:value-type="float" office:value="458321.3" calcext:value-type="float">
            <text:p>458 321,3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4:010473:203</text:p>
          </table:table-cell>
          <table:table-cell table:style-name="ce28" office:value-type="float" office:value="1254541.8" calcext:value-type="float">
            <text:p>1 254 541,8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3:093214:195</text:p>
          </table:table-cell>
          <table:table-cell table:style-name="ce28" office:value-type="float" office:value="334440.26" calcext:value-type="float">
            <text:p>334 440,2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1:010773:147</text:p>
          </table:table-cell>
          <table:table-cell table:style-name="ce28" office:value-type="float" office:value="149694.07" calcext:value-type="float">
            <text:p>149 694,0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1:011244:29</text:p>
          </table:table-cell>
          <table:table-cell table:style-name="ce28" office:value-type="float" office:value="80060.34" calcext:value-type="float">
            <text:p>80 060,3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1:011249:6</text:p>
          </table:table-cell>
          <table:table-cell table:style-name="ce28" office:value-type="float" office:value="118512.61" calcext:value-type="float">
            <text:p>118 512,6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131019:591</text:p>
          </table:table-cell>
          <table:table-cell table:style-name="ce28" office:value-type="float" office:value="296073.38" calcext:value-type="float">
            <text:p>296 073,3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0:131019:590</text:p>
          </table:table-cell>
          <table:table-cell table:style-name="ce28" office:value-type="float" office:value="405547.74" calcext:value-type="float">
            <text:p>405 547,7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5:010918:66</text:p>
          </table:table-cell>
          <table:table-cell table:style-name="ce28" office:value-type="float" office:value="117823.44" calcext:value-type="float">
            <text:p>117 823,4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0:092003:225</text:p>
          </table:table-cell>
          <table:table-cell table:style-name="ce28" office:value-type="float" office:value="250378.31" calcext:value-type="float">
            <text:p>250 378,3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5:010918:750</text:p>
          </table:table-cell>
          <table:table-cell table:style-name="ce28" office:value-type="float" office:value="84039.8" calcext:value-type="float">
            <text:p>84 039,8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5:010918:758</text:p>
          </table:table-cell>
          <table:table-cell table:style-name="ce28" office:value-type="float" office:value="102183.87" calcext:value-type="float">
            <text:p>102 183,8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5:010918:95</text:p>
          </table:table-cell>
          <table:table-cell table:style-name="ce28" office:value-type="float" office:value="83750.8" calcext:value-type="float">
            <text:p>83 750,8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5:010918:79</text:p>
          </table:table-cell>
          <table:table-cell table:style-name="ce28" office:value-type="float" office:value="110827.83" calcext:value-type="float">
            <text:p>110 827,8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5:010918:576</text:p>
          </table:table-cell>
          <table:table-cell table:style-name="ce28" office:value-type="float" office:value="87464.87" calcext:value-type="float">
            <text:p>87 464,8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5:010918:622</text:p>
          </table:table-cell>
          <table:table-cell table:style-name="ce28" office:value-type="float" office:value="87007.26" calcext:value-type="float">
            <text:p>87 007,2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5:010918:586</text:p>
          </table:table-cell>
          <table:table-cell table:style-name="ce28" office:value-type="float" office:value="201280.89" calcext:value-type="float">
            <text:p>201 280,8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5:010918:9</text:p>
          </table:table-cell>
          <table:table-cell table:style-name="ce28" office:value-type="float" office:value="106430.02" calcext:value-type="float">
            <text:p>106 430,0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5:010918:538</text:p>
          </table:table-cell>
          <table:table-cell table:style-name="ce28" office:value-type="float" office:value="111927.41" calcext:value-type="float">
            <text:p>111 927,4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5:010918:591</text:p>
          </table:table-cell>
          <table:table-cell table:style-name="ce28" office:value-type="float" office:value="107821.81" calcext:value-type="float">
            <text:p>107 821,8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5:010918:763</text:p>
          </table:table-cell>
          <table:table-cell table:style-name="ce28" office:value-type="float" office:value="131502.58" calcext:value-type="float">
            <text:p>131 502,5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5:010918:633</text:p>
          </table:table-cell>
          <table:table-cell table:style-name="ce28" office:value-type="float" office:value="106598.82" calcext:value-type="float">
            <text:p>106 598,8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5:010918:604</text:p>
          </table:table-cell>
          <table:table-cell table:style-name="ce28" office:value-type="float" office:value="186267.67" calcext:value-type="float">
            <text:p>186 267,6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5:010918:530</text:p>
          </table:table-cell>
          <table:table-cell table:style-name="ce28" office:value-type="float" office:value="83352.95" calcext:value-type="float">
            <text:p>83 352,9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5:010918:594</text:p>
          </table:table-cell>
          <table:table-cell table:style-name="ce28" office:value-type="float" office:value="101870.47" calcext:value-type="float">
            <text:p>101 870,4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5:010918:628</text:p>
          </table:table-cell>
          <table:table-cell table:style-name="ce28" office:value-type="float" office:value="87370.74" calcext:value-type="float">
            <text:p>87 370,7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5:010918:624</text:p>
          </table:table-cell>
          <table:table-cell table:style-name="ce28" office:value-type="float" office:value="167514.6" calcext:value-type="float">
            <text:p>167 514,6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5:010918:631</text:p>
          </table:table-cell>
          <table:table-cell table:style-name="ce28" office:value-type="float" office:value="90991.14" calcext:value-type="float">
            <text:p>90 991,1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5:010918:522</text:p>
          </table:table-cell>
          <table:table-cell table:style-name="ce28" office:value-type="float" office:value="90980.89" calcext:value-type="float">
            <text:p>90 980,8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5:010918:588</text:p>
          </table:table-cell>
          <table:table-cell table:style-name="ce28" office:value-type="float" office:value="129977.13" calcext:value-type="float">
            <text:p>129 977,1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5:010918:68</text:p>
          </table:table-cell>
          <table:table-cell table:style-name="ce28" office:value-type="float" office:value="87931.71" calcext:value-type="float">
            <text:p>87 931,7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5:010918:771</text:p>
          </table:table-cell>
          <table:table-cell table:style-name="ce28" office:value-type="float" office:value="122274.94" calcext:value-type="float">
            <text:p>122 274,9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5:010918:83</text:p>
          </table:table-cell>
          <table:table-cell table:style-name="ce28" office:value-type="float" office:value="102931.74" calcext:value-type="float">
            <text:p>102 931,7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5:010918:523</text:p>
          </table:table-cell>
          <table:table-cell table:style-name="ce28" office:value-type="float" office:value="83114.04" calcext:value-type="float">
            <text:p>83 114,0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5:010918:55</text:p>
          </table:table-cell>
          <table:table-cell table:style-name="ce28" office:value-type="float" office:value="83139.07" calcext:value-type="float">
            <text:p>83 139,0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5:010918:84</text:p>
          </table:table-cell>
          <table:table-cell table:style-name="ce28" office:value-type="float" office:value="114050.91" calcext:value-type="float">
            <text:p>114 050,9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5:010918:56</text:p>
          </table:table-cell>
          <table:table-cell table:style-name="ce28" office:value-type="float" office:value="180039.87" calcext:value-type="float">
            <text:p>180 039,8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5:010918:749</text:p>
          </table:table-cell>
          <table:table-cell table:style-name="ce28" office:value-type="float" office:value="134087.22" calcext:value-type="float">
            <text:p>134 087,2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0:122009:102</text:p>
          </table:table-cell>
          <table:table-cell table:style-name="ce28" office:value-type="float" office:value="727123.9" calcext:value-type="float">
            <text:p>727 123,9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5:011011:48</text:p>
          </table:table-cell>
          <table:table-cell table:style-name="ce28" office:value-type="float" office:value="105678.13" calcext:value-type="float">
            <text:p>105 678,1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5:010918:617</text:p>
          </table:table-cell>
          <table:table-cell table:style-name="ce28" office:value-type="float" office:value="159569.26" calcext:value-type="float">
            <text:p>159 569,2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5:010918:552</text:p>
          </table:table-cell>
          <table:table-cell table:style-name="ce28" office:value-type="float" office:value="102079.17" calcext:value-type="float">
            <text:p>102 079,1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5:010918:556</text:p>
          </table:table-cell>
          <table:table-cell table:style-name="ce28" office:value-type="float" office:value="83496.56" calcext:value-type="float">
            <text:p>83 496,5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5:010918:583</text:p>
          </table:table-cell>
          <table:table-cell table:style-name="ce28" office:value-type="float" office:value="118111.06" calcext:value-type="float">
            <text:p>118 111,0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5:010918:540</text:p>
          </table:table-cell>
          <table:table-cell table:style-name="ce28" office:value-type="float" office:value="103146.23" calcext:value-type="float">
            <text:p>103 146,2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5:010918:769</text:p>
          </table:table-cell>
          <table:table-cell table:style-name="ce28" office:value-type="float" office:value="91769.58" calcext:value-type="float">
            <text:p>91 769,5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5:010918:558</text:p>
          </table:table-cell>
          <table:table-cell table:style-name="ce28" office:value-type="float" office:value="104506.28" calcext:value-type="float">
            <text:p>104 506,2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5:010918:618</text:p>
          </table:table-cell>
          <table:table-cell table:style-name="ce28" office:value-type="float" office:value="3148983.1" calcext:value-type="float">
            <text:p>3 148 983,1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5:010918:764</text:p>
          </table:table-cell>
          <table:table-cell table:style-name="ce28" office:value-type="float" office:value="83528.49" calcext:value-type="float">
            <text:p>83 528,4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5:010918:532</text:p>
          </table:table-cell>
          <table:table-cell table:style-name="ce28" office:value-type="float" office:value="84269.07" calcext:value-type="float">
            <text:p>84 269,0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5:010918:63</text:p>
          </table:table-cell>
          <table:table-cell table:style-name="ce28" office:value-type="float" office:value="83432.43" calcext:value-type="float">
            <text:p>83 432,4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5:010918:525</text:p>
          </table:table-cell>
          <table:table-cell table:style-name="ce28" office:value-type="float" office:value="91638.31" calcext:value-type="float">
            <text:p>91 638,3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5:010918:73</text:p>
          </table:table-cell>
          <table:table-cell table:style-name="ce28" office:value-type="float" office:value="94832.35" calcext:value-type="float">
            <text:p>94 832,3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5:010918:81</text:p>
          </table:table-cell>
          <table:table-cell table:style-name="ce28" office:value-type="float" office:value="100409.16" calcext:value-type="float">
            <text:p>100 409,1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5:010918:569</text:p>
          </table:table-cell>
          <table:table-cell table:style-name="ce28" office:value-type="float" office:value="98875.89" calcext:value-type="float">
            <text:p>98 875,8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5:010918:579</text:p>
          </table:table-cell>
          <table:table-cell table:style-name="ce28" office:value-type="float" office:value="91812.64" calcext:value-type="float">
            <text:p>91 812,6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5:010918:5</text:p>
          </table:table-cell>
          <table:table-cell table:style-name="ce28" office:value-type="float" office:value="131025.43" calcext:value-type="float">
            <text:p>131 025,4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5:010918:548</text:p>
          </table:table-cell>
          <table:table-cell table:style-name="ce28" office:value-type="float" office:value="87224.33" calcext:value-type="float">
            <text:p>87 224,3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5:010918:96</text:p>
          </table:table-cell>
          <table:table-cell table:style-name="ce28" office:value-type="float" office:value="125930.08" calcext:value-type="float">
            <text:p>125 930,0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5:010918:754</text:p>
          </table:table-cell>
          <table:table-cell table:style-name="ce28" office:value-type="float" office:value="95900.15" calcext:value-type="float">
            <text:p>95 900,1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5:010918:550</text:p>
          </table:table-cell>
          <table:table-cell table:style-name="ce28" office:value-type="float" office:value="115534.46" calcext:value-type="float">
            <text:p>115 534,4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5:010918:564</text:p>
          </table:table-cell>
          <table:table-cell table:style-name="ce28" office:value-type="float" office:value="83690.03" calcext:value-type="float">
            <text:p>83 690,0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5:010918:97</text:p>
          </table:table-cell>
          <table:table-cell table:style-name="ce28" office:value-type="float" office:value="136453.94" calcext:value-type="float">
            <text:p>136 453,9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5:010918:62</text:p>
          </table:table-cell>
          <table:table-cell table:style-name="ce28" office:value-type="float" office:value="1175985.67" calcext:value-type="float">
            <text:p>1 175 985,6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5:010918:526</text:p>
          </table:table-cell>
          <table:table-cell table:style-name="ce28" office:value-type="float" office:value="95771.28" calcext:value-type="float">
            <text:p>95 771,2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8:011037:579</text:p>
          </table:table-cell>
          <table:table-cell table:style-name="ce28" office:value-type="float" office:value="47346.18" calcext:value-type="float">
            <text:p>47 346,1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0:009005:2107</text:p>
          </table:table-cell>
          <table:table-cell table:style-name="ce28" office:value-type="float" office:value="312786.14" calcext:value-type="float">
            <text:p>312 786,1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5:010918:61</text:p>
          </table:table-cell>
          <table:table-cell table:style-name="ce28" office:value-type="float" office:value="179279.44" calcext:value-type="float">
            <text:p>179 279,4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5:010918:584</text:p>
          </table:table-cell>
          <table:table-cell table:style-name="ce28" office:value-type="float" office:value="133432.99" calcext:value-type="float">
            <text:p>133 432,9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5:010918:571</text:p>
          </table:table-cell>
          <table:table-cell table:style-name="ce28" office:value-type="float" office:value="146077.37" calcext:value-type="float">
            <text:p>146 077,3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5:010918:82</text:p>
          </table:table-cell>
          <table:table-cell table:style-name="ce28" office:value-type="float" office:value="95198.44" calcext:value-type="float">
            <text:p>95 198,4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5:010918:67</text:p>
          </table:table-cell>
          <table:table-cell table:style-name="ce28" office:value-type="float" office:value="126061.57" calcext:value-type="float">
            <text:p>126 061,5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5:010918:6</text:p>
          </table:table-cell>
          <table:table-cell table:style-name="ce28" office:value-type="float" office:value="121424.65" calcext:value-type="float">
            <text:p>121 424,6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5:010918:630</text:p>
          </table:table-cell>
          <table:table-cell table:style-name="ce28" office:value-type="float" office:value="91490.83" calcext:value-type="float">
            <text:p>91 490,8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5:010918:599</text:p>
          </table:table-cell>
          <table:table-cell table:style-name="ce28" office:value-type="float" office:value="121750.51" calcext:value-type="float">
            <text:p>121 750,5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5:010918:568</text:p>
          </table:table-cell>
          <table:table-cell table:style-name="ce28" office:value-type="float" office:value="263112.9" calcext:value-type="float">
            <text:p>263 112,9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5:010918:616</text:p>
          </table:table-cell>
          <table:table-cell table:style-name="ce28" office:value-type="float" office:value="203231.34" calcext:value-type="float">
            <text:p>203 231,3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0:092003:226</text:p>
          </table:table-cell>
          <table:table-cell table:style-name="ce28" office:value-type="float" office:value="168325.38" calcext:value-type="float">
            <text:p>168 325,3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5:010918:580</text:p>
          </table:table-cell>
          <table:table-cell table:style-name="ce28" office:value-type="float" office:value="110886.4" calcext:value-type="float">
            <text:p>110 886,4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5:010918:60</text:p>
          </table:table-cell>
          <table:table-cell table:style-name="ce28" office:value-type="float" office:value="1372215.97" calcext:value-type="float">
            <text:p>1 372 215,9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5:010918:565</text:p>
          </table:table-cell>
          <table:table-cell table:style-name="ce28" office:value-type="float" office:value="101917.15" calcext:value-type="float">
            <text:p>101 917,1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5:010918:611</text:p>
          </table:table-cell>
          <table:table-cell table:style-name="ce28" office:value-type="float" office:value="90511.73" calcext:value-type="float">
            <text:p>90 511,7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5:010918:609</text:p>
          </table:table-cell>
          <table:table-cell table:style-name="ce28" office:value-type="float" office:value="87071.09" calcext:value-type="float">
            <text:p>87 071,0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5:010918:80</text:p>
          </table:table-cell>
          <table:table-cell table:style-name="ce28" office:value-type="float" office:value="79302.58" calcext:value-type="float">
            <text:p>79 302,5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5:010918:98</text:p>
          </table:table-cell>
          <table:table-cell table:style-name="ce28" office:value-type="float" office:value="246668.41" calcext:value-type="float">
            <text:p>246 668,4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5:010918:587</text:p>
          </table:table-cell>
          <table:table-cell table:style-name="ce28" office:value-type="float" office:value="205235.14" calcext:value-type="float">
            <text:p>205 235,1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5:010918:610</text:p>
          </table:table-cell>
          <table:table-cell table:style-name="ce28" office:value-type="float" office:value="133587.37" calcext:value-type="float">
            <text:p>133 587,3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5:010918:761</text:p>
          </table:table-cell>
          <table:table-cell table:style-name="ce28" office:value-type="float" office:value="119292.37" calcext:value-type="float">
            <text:p>119 292,3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5:010918:72</text:p>
          </table:table-cell>
          <table:table-cell table:style-name="ce28" office:value-type="float" office:value="103095" calcext:value-type="float">
            <text:p>103 095,0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5:010918:566</text:p>
          </table:table-cell>
          <table:table-cell table:style-name="ce28" office:value-type="float" office:value="90645.41" calcext:value-type="float">
            <text:p>90 645,4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5:010918:531</text:p>
          </table:table-cell>
          <table:table-cell table:style-name="ce28" office:value-type="float" office:value="168966.42" calcext:value-type="float">
            <text:p>168 966,4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5:010918:770</text:p>
          </table:table-cell>
          <table:table-cell table:style-name="ce28" office:value-type="float" office:value="110650.29" calcext:value-type="float">
            <text:p>110 650,2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5:010918:753</text:p>
          </table:table-cell>
          <table:table-cell table:style-name="ce28" office:value-type="float" office:value="107666.98" calcext:value-type="float">
            <text:p>107 666,9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9:010102:46</text:p>
          </table:table-cell>
          <table:table-cell table:style-name="ce28" office:value-type="float" office:value="330523.1" calcext:value-type="float">
            <text:p>330 523,1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5:020212:37</text:p>
          </table:table-cell>
          <table:table-cell table:style-name="ce28" office:value-type="float" office:value="1366109.65" calcext:value-type="float">
            <text:p>1 366 109,6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0:000000:7305</text:p>
          </table:table-cell>
          <table:table-cell table:style-name="ce28" office:value-type="float" office:value="118586.57" calcext:value-type="float">
            <text:p>118 586,5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5:010976:21</text:p>
          </table:table-cell>
          <table:table-cell table:style-name="ce28" office:value-type="float" office:value="9690750.24" calcext:value-type="float">
            <text:p>9 690 750,2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7:010002:1582</text:p>
          </table:table-cell>
          <table:table-cell table:style-name="ce28" office:value-type="float" office:value="445583.77" calcext:value-type="float">
            <text:p>445 583,7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8:012605:215</text:p>
          </table:table-cell>
          <table:table-cell table:style-name="ce28" office:value-type="float" office:value="425676.13" calcext:value-type="float">
            <text:p>425 676,1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5:010918:497</text:p>
          </table:table-cell>
          <table:table-cell table:style-name="ce28" office:value-type="float" office:value="118159.28" calcext:value-type="float">
            <text:p>118 159,2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5:010918:17</text:p>
          </table:table-cell>
          <table:table-cell table:style-name="ce28" office:value-type="float" office:value="1699879.45" calcext:value-type="float">
            <text:p>1 699 879,4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5:010918:381</text:p>
          </table:table-cell>
          <table:table-cell table:style-name="ce28" office:value-type="float" office:value="133909.27" calcext:value-type="float">
            <text:p>133 909,2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5:010918:500</text:p>
          </table:table-cell>
          <table:table-cell table:style-name="ce28" office:value-type="float" office:value="103080.72" calcext:value-type="float">
            <text:p>103 080,7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5:010918:15</text:p>
          </table:table-cell>
          <table:table-cell table:style-name="ce28" office:value-type="float" office:value="96975.85" calcext:value-type="float">
            <text:p>96 975,8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5:010918:18</text:p>
          </table:table-cell>
          <table:table-cell table:style-name="ce28" office:value-type="float" office:value="107632.58" calcext:value-type="float">
            <text:p>107 632,5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5:010918:494</text:p>
          </table:table-cell>
          <table:table-cell table:style-name="ce28" office:value-type="float" office:value="95811.27" calcext:value-type="float">
            <text:p>95 811,2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5:010918:506</text:p>
          </table:table-cell>
          <table:table-cell table:style-name="ce28" office:value-type="float" office:value="94978.19" calcext:value-type="float">
            <text:p>94 978,1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5:010918:13</text:p>
          </table:table-cell>
          <table:table-cell table:style-name="ce28" office:value-type="float" office:value="1817550.39" calcext:value-type="float">
            <text:p>1 817 550,3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5:010918:379</text:p>
          </table:table-cell>
          <table:table-cell table:style-name="ce28" office:value-type="float" office:value="1748162.14" calcext:value-type="float">
            <text:p>1 748 162,1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5:010918:29</text:p>
          </table:table-cell>
          <table:table-cell table:style-name="ce28" office:value-type="float" office:value="82954.99" calcext:value-type="float">
            <text:p>82 954,9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5:010918:4</text:p>
          </table:table-cell>
          <table:table-cell table:style-name="ce28" office:value-type="float" office:value="128053.6" calcext:value-type="float">
            <text:p>128 053,6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5:010918:121</text:p>
          </table:table-cell>
          <table:table-cell table:style-name="ce28" office:value-type="float" office:value="94376.1" calcext:value-type="float">
            <text:p>94 376,1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5:010918:143</text:p>
          </table:table-cell>
          <table:table-cell table:style-name="ce28" office:value-type="float" office:value="110478.54" calcext:value-type="float">
            <text:p>110 478,5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5:010918:1</text:p>
          </table:table-cell>
          <table:table-cell table:style-name="ce28" office:value-type="float" office:value="1772863.54" calcext:value-type="float">
            <text:p>1 772 863,5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5:010918:306</text:p>
          </table:table-cell>
          <table:table-cell table:style-name="ce28" office:value-type="float" office:value="87253.82" calcext:value-type="float">
            <text:p>87 253,8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5:010918:318</text:p>
          </table:table-cell>
          <table:table-cell table:style-name="ce28" office:value-type="float" office:value="86929.83" calcext:value-type="float">
            <text:p>86 929,8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5:010918:165</text:p>
          </table:table-cell>
          <table:table-cell table:style-name="ce28" office:value-type="float" office:value="526821.44" calcext:value-type="float">
            <text:p>526 821,4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5:010918:145</text:p>
          </table:table-cell>
          <table:table-cell table:style-name="ce28" office:value-type="float" office:value="116889.4" calcext:value-type="float">
            <text:p>116 889,4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5:010918:310</text:p>
          </table:table-cell>
          <table:table-cell table:style-name="ce28" office:value-type="float" office:value="1440108.79" calcext:value-type="float">
            <text:p>1 440 108,7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5:010918:112</text:p>
          </table:table-cell>
          <table:table-cell table:style-name="ce28" office:value-type="float" office:value="140903.06" calcext:value-type="float">
            <text:p>140 903,0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5:010918:114</text:p>
          </table:table-cell>
          <table:table-cell table:style-name="ce28" office:value-type="float" office:value="114202.68" calcext:value-type="float">
            <text:p>114 202,6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5:010918:312</text:p>
          </table:table-cell>
          <table:table-cell table:style-name="ce28" office:value-type="float" office:value="122630.27" calcext:value-type="float">
            <text:p>122 630,2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5:010918:492</text:p>
          </table:table-cell>
          <table:table-cell table:style-name="ce28" office:value-type="float" office:value="241387.76" calcext:value-type="float">
            <text:p>241 387,7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5:010918:128</text:p>
          </table:table-cell>
          <table:table-cell table:style-name="ce28" office:value-type="float" office:value="161193.81" calcext:value-type="float">
            <text:p>161 193,8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5:010918:136</text:p>
          </table:table-cell>
          <table:table-cell table:style-name="ce28" office:value-type="float" office:value="87338.31" calcext:value-type="float">
            <text:p>87 338,3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5:010918:10</text:p>
          </table:table-cell>
          <table:table-cell table:style-name="ce28" office:value-type="float" office:value="79274.75" calcext:value-type="float">
            <text:p>79 274,7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5:010821:166</text:p>
          </table:table-cell>
          <table:table-cell table:style-name="ce28" office:value-type="float" office:value="1269873.82" calcext:value-type="float">
            <text:p>1 269 873,8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5:010413:369</text:p>
          </table:table-cell>
          <table:table-cell table:style-name="ce28" office:value-type="float" office:value="143888.06" calcext:value-type="float">
            <text:p>143 888,0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5:010413:226</text:p>
          </table:table-cell>
          <table:table-cell table:style-name="ce28" office:value-type="float" office:value="184866.03" calcext:value-type="float">
            <text:p>184 866,0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5:010413:32</text:p>
          </table:table-cell>
          <table:table-cell table:style-name="ce28" office:value-type="float" office:value="167272.19" calcext:value-type="float">
            <text:p>167 272,1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5:010413:91</text:p>
          </table:table-cell>
          <table:table-cell table:style-name="ce28" office:value-type="float" office:value="128137.06" calcext:value-type="float">
            <text:p>128 137,0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5:010413:77</text:p>
          </table:table-cell>
          <table:table-cell table:style-name="ce28" office:value-type="float" office:value="135973.72" calcext:value-type="float">
            <text:p>135 973,7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5:010413:93</text:p>
          </table:table-cell>
          <table:table-cell table:style-name="ce28" office:value-type="float" office:value="188079.17" calcext:value-type="float">
            <text:p>188 079,1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5:010413:34</text:p>
          </table:table-cell>
          <table:table-cell table:style-name="ce28" office:value-type="float" office:value="139343.07" calcext:value-type="float">
            <text:p>139 343,0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5:010413:88</text:p>
          </table:table-cell>
          <table:table-cell table:style-name="ce28" office:value-type="float" office:value="111191.89" calcext:value-type="float">
            <text:p>111 191,8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5:010413:82</text:p>
          </table:table-cell>
          <table:table-cell table:style-name="ce28" office:value-type="float" office:value="188913.36" calcext:value-type="float">
            <text:p>188 913,3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5:010413:45</text:p>
          </table:table-cell>
          <table:table-cell table:style-name="ce28" office:value-type="float" office:value="122595.28" calcext:value-type="float">
            <text:p>122 595,2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5:010413:81</text:p>
          </table:table-cell>
          <table:table-cell table:style-name="ce28" office:value-type="float" office:value="158980.78" calcext:value-type="float">
            <text:p>158 980,7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5:010413:78</text:p>
          </table:table-cell>
          <table:table-cell table:style-name="ce28" office:value-type="float" office:value="144515.31" calcext:value-type="float">
            <text:p>144 515,3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5:010413:92</text:p>
          </table:table-cell>
          <table:table-cell table:style-name="ce28" office:value-type="float" office:value="128081.46" calcext:value-type="float">
            <text:p>128 081,4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5:010413:15</text:p>
          </table:table-cell>
          <table:table-cell table:style-name="ce28" office:value-type="float" office:value="2659207.76" calcext:value-type="float">
            <text:p>2 659 207,7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5:010413:12</text:p>
          </table:table-cell>
          <table:table-cell table:style-name="ce28" office:value-type="float" office:value="14677665.74" calcext:value-type="float">
            <text:p>14 677 665,7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5:010413:220</text:p>
          </table:table-cell>
          <table:table-cell table:style-name="ce28" office:value-type="float" office:value="149425.11" calcext:value-type="float">
            <text:p>149 425,1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5:010413:17</text:p>
          </table:table-cell>
          <table:table-cell table:style-name="ce28" office:value-type="float" office:value="22257590.36" calcext:value-type="float">
            <text:p>22 257 590,3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5:010413:122</text:p>
          </table:table-cell>
          <table:table-cell table:style-name="ce28" office:value-type="float" office:value="131744.67" calcext:value-type="float">
            <text:p>131 744,6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5:010413:355</text:p>
          </table:table-cell>
          <table:table-cell table:style-name="ce28" office:value-type="float" office:value="242372.95" calcext:value-type="float">
            <text:p>242 372,9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5:010413:97</text:p>
          </table:table-cell>
          <table:table-cell table:style-name="ce28" office:value-type="float" office:value="114387.14" calcext:value-type="float">
            <text:p>114 387,1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5:010413:1</text:p>
          </table:table-cell>
          <table:table-cell table:style-name="ce28" office:value-type="float" office:value="109219.48" calcext:value-type="float">
            <text:p>109 219,4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5:010413:225</text:p>
          </table:table-cell>
          <table:table-cell table:style-name="ce28" office:value-type="float" office:value="150394.17" calcext:value-type="float">
            <text:p>150 394,1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5:010413:198</text:p>
          </table:table-cell>
          <table:table-cell table:style-name="ce28" office:value-type="float" office:value="145101.62" calcext:value-type="float">
            <text:p>145 101,6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5:010413:72</text:p>
          </table:table-cell>
          <table:table-cell table:style-name="ce28" office:value-type="float" office:value="156787.52" calcext:value-type="float">
            <text:p>156 787,5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5:010413:24</text:p>
          </table:table-cell>
          <table:table-cell table:style-name="ce28" office:value-type="float" office:value="122772.03" calcext:value-type="float">
            <text:p>122 772,0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5:010918:22</text:p>
          </table:table-cell>
          <table:table-cell table:style-name="ce28" office:value-type="float" office:value="1525426.63" calcext:value-type="float">
            <text:p>1 525 426,6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5:010918:296</text:p>
          </table:table-cell>
          <table:table-cell table:style-name="ce28" office:value-type="float" office:value="90919.4" calcext:value-type="float">
            <text:p>90 919,4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5:010918:47</text:p>
          </table:table-cell>
          <table:table-cell table:style-name="ce28" office:value-type="float" office:value="114592.74" calcext:value-type="float">
            <text:p>114 592,7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5:010918:133</text:p>
          </table:table-cell>
          <table:table-cell table:style-name="ce28" office:value-type="float" office:value="83385.13" calcext:value-type="float">
            <text:p>83 385,1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5:010918:400</text:p>
          </table:table-cell>
          <table:table-cell table:style-name="ce28" office:value-type="float" office:value="99078.09" calcext:value-type="float">
            <text:p>99 078,0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5:010918:46</text:p>
          </table:table-cell>
          <table:table-cell table:style-name="ce28" office:value-type="float" office:value="91276.63" calcext:value-type="float">
            <text:p>91 276,6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5:010918:45</text:p>
          </table:table-cell>
          <table:table-cell table:style-name="ce28" office:value-type="float" office:value="129908.48" calcext:value-type="float">
            <text:p>129 908,4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5:010918:28</text:p>
          </table:table-cell>
          <table:table-cell table:style-name="ce28" office:value-type="float" office:value="95487.6" calcext:value-type="float">
            <text:p>95 487,6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5:010918:491</text:p>
          </table:table-cell>
          <table:table-cell table:style-name="ce28" office:value-type="float" office:value="90894.89" calcext:value-type="float">
            <text:p>90 894,8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5:010918:38</text:p>
          </table:table-cell>
          <table:table-cell table:style-name="ce28" office:value-type="float" office:value="116164.49" calcext:value-type="float">
            <text:p>116 164,4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5:010918:488</text:p>
          </table:table-cell>
          <table:table-cell table:style-name="ce28" office:value-type="float" office:value="83417.17" calcext:value-type="float">
            <text:p>83 417,1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5:010918:392</text:p>
          </table:table-cell>
          <table:table-cell table:style-name="ce28" office:value-type="float" office:value="110447.53" calcext:value-type="float">
            <text:p>110 447,5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5:010918:501</text:p>
          </table:table-cell>
          <table:table-cell table:style-name="ce28" office:value-type="float" office:value="114358.04" calcext:value-type="float">
            <text:p>114 358,0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5:010918:51</text:p>
          </table:table-cell>
          <table:table-cell table:style-name="ce28" office:value-type="float" office:value="167987.42" calcext:value-type="float">
            <text:p>167 987,4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5:010918:19</text:p>
          </table:table-cell>
          <table:table-cell table:style-name="ce28" office:value-type="float" office:value="233095.82" calcext:value-type="float">
            <text:p>233 095,8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5:010918:378</text:p>
          </table:table-cell>
          <table:table-cell table:style-name="ce28" office:value-type="float" office:value="133487.23" calcext:value-type="float">
            <text:p>133 487,2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5:010918:2</text:p>
          </table:table-cell>
          <table:table-cell table:style-name="ce28" office:value-type="float" office:value="114094.73" calcext:value-type="float">
            <text:p>114 094,7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5:010918:502</text:p>
          </table:table-cell>
          <table:table-cell table:style-name="ce28" office:value-type="float" office:value="102281.31" calcext:value-type="float">
            <text:p>102 281,3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5:010918:148</text:p>
          </table:table-cell>
          <table:table-cell table:style-name="ce28" office:value-type="float" office:value="86887.94" calcext:value-type="float">
            <text:p>86 887,9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5:010918:385</text:p>
          </table:table-cell>
          <table:table-cell table:style-name="ce28" office:value-type="float" office:value="188297.53" calcext:value-type="float">
            <text:p>188 297,5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5:010918:41</text:p>
          </table:table-cell>
          <table:table-cell table:style-name="ce28" office:value-type="float" office:value="1415484.17" calcext:value-type="float">
            <text:p>1 415 484,1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5:010918:163</text:p>
          </table:table-cell>
          <table:table-cell table:style-name="ce28" office:value-type="float" office:value="87278.8" calcext:value-type="float">
            <text:p>87 278,8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5:010918:297</text:p>
          </table:table-cell>
          <table:table-cell table:style-name="ce28" office:value-type="float" office:value="90424.01" calcext:value-type="float">
            <text:p>90 424,0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5:010918:11</text:p>
          </table:table-cell>
          <table:table-cell table:style-name="ce28" office:value-type="float" office:value="89960.22" calcext:value-type="float">
            <text:p>89 960,2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5:010918:37</text:p>
          </table:table-cell>
          <table:table-cell table:style-name="ce28" office:value-type="float" office:value="86926.46" calcext:value-type="float">
            <text:p>86 926,4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5:010918:21</text:p>
          </table:table-cell>
          <table:table-cell table:style-name="ce28" office:value-type="float" office:value="122785.75" calcext:value-type="float">
            <text:p>122 785,7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5:010918:116</text:p>
          </table:table-cell>
          <table:table-cell table:style-name="ce28" office:value-type="float" office:value="95235.9" calcext:value-type="float">
            <text:p>95 235,9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5:010918:509</text:p>
          </table:table-cell>
          <table:table-cell table:style-name="ce28" office:value-type="float" office:value="79428.94" calcext:value-type="float">
            <text:p>79 428,9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5:010918:401</text:p>
          </table:table-cell>
          <table:table-cell table:style-name="ce28" office:value-type="float" office:value="104119.2" calcext:value-type="float">
            <text:p>104 119,2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5:010918:496</text:p>
          </table:table-cell>
          <table:table-cell table:style-name="ce28" office:value-type="float" office:value="157323.6" calcext:value-type="float">
            <text:p>157 323,6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5:010918:384</text:p>
          </table:table-cell>
          <table:table-cell table:style-name="ce28" office:value-type="float" office:value="134016.16" calcext:value-type="float">
            <text:p>134 016,1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5:010918:377</text:p>
          </table:table-cell>
          <table:table-cell table:style-name="ce28" office:value-type="float" office:value="87130.45" calcext:value-type="float">
            <text:p>87 130,4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5:010918:34</text:p>
          </table:table-cell>
          <table:table-cell table:style-name="ce28" office:value-type="float" office:value="92296.38" calcext:value-type="float">
            <text:p>92 296,3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5:010413:1400</text:p>
          </table:table-cell>
          <table:table-cell table:style-name="ce28" office:value-type="float" office:value="153707.22" calcext:value-type="float">
            <text:p>153 707,2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5:010413:30</text:p>
          </table:table-cell>
          <table:table-cell table:style-name="ce28" office:value-type="float" office:value="139535.47" calcext:value-type="float">
            <text:p>139 535,4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5:010413:66</text:p>
          </table:table-cell>
          <table:table-cell table:style-name="ce28" office:value-type="float" office:value="143628.63" calcext:value-type="float">
            <text:p>143 628,6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5:010413:219</text:p>
          </table:table-cell>
          <table:table-cell table:style-name="ce28" office:value-type="float" office:value="180101.71" calcext:value-type="float">
            <text:p>180 101,7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5:010413:117</text:p>
          </table:table-cell>
          <table:table-cell table:style-name="ce28" office:value-type="float" office:value="126545.61" calcext:value-type="float">
            <text:p>126 545,6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5:010413:14</text:p>
          </table:table-cell>
          <table:table-cell table:style-name="ce28" office:value-type="float" office:value="28927152.53" calcext:value-type="float">
            <text:p>28 927 152,5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5:010413:227</text:p>
          </table:table-cell>
          <table:table-cell table:style-name="ce28" office:value-type="float" office:value="129999.39" calcext:value-type="float">
            <text:p>129 999,3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5:010413:7</text:p>
          </table:table-cell>
          <table:table-cell table:style-name="ce28" office:value-type="float" office:value="15182994.05" calcext:value-type="float">
            <text:p>15 182 994,0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5:010413:41</text:p>
          </table:table-cell>
          <table:table-cell table:style-name="ce28" office:value-type="float" office:value="121940.28" calcext:value-type="float">
            <text:p>121 940,2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5:010413:172</text:p>
          </table:table-cell>
          <table:table-cell table:style-name="ce28" office:value-type="float" office:value="577.63" calcext:value-type="float">
            <text:p>577,6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5:010413:130</text:p>
          </table:table-cell>
          <table:table-cell table:style-name="ce28" office:value-type="float" office:value="131256.94" calcext:value-type="float">
            <text:p>131 256,9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5:010413:67</text:p>
          </table:table-cell>
          <table:table-cell table:style-name="ce28" office:value-type="float" office:value="173248.19" calcext:value-type="float">
            <text:p>173 248,1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5:010413:16</text:p>
          </table:table-cell>
          <table:table-cell table:style-name="ce28" office:value-type="float" office:value="13898457.2" calcext:value-type="float">
            <text:p>13 898 457,2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5:010413:43</text:p>
          </table:table-cell>
          <table:table-cell table:style-name="ce28" office:value-type="float" office:value="224888.68" calcext:value-type="float">
            <text:p>224 888,6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5:010413:64</text:p>
          </table:table-cell>
          <table:table-cell table:style-name="ce28" office:value-type="float" office:value="114171.64" calcext:value-type="float">
            <text:p>114 171,6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5:010413:222</text:p>
          </table:table-cell>
          <table:table-cell table:style-name="ce28" office:value-type="float" office:value="126796.67" calcext:value-type="float">
            <text:p>126 796,6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5:010413:36</text:p>
          </table:table-cell>
          <table:table-cell table:style-name="ce28" office:value-type="float" office:value="108865.2" calcext:value-type="float">
            <text:p>108 865,2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5:010413:31</text:p>
          </table:table-cell>
          <table:table-cell table:style-name="ce28" office:value-type="float" office:value="225030.37" calcext:value-type="float">
            <text:p>225 030,3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5:010413:90</text:p>
          </table:table-cell>
          <table:table-cell table:style-name="ce28" office:value-type="float" office:value="141016.91" calcext:value-type="float">
            <text:p>141 016,9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5:010413:1399</text:p>
          </table:table-cell>
          <table:table-cell table:style-name="ce28" office:value-type="float" office:value="166258.48" calcext:value-type="float">
            <text:p>166 258,4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5:010413:98</text:p>
          </table:table-cell>
          <table:table-cell table:style-name="ce28" office:value-type="float" office:value="136664.14" calcext:value-type="float">
            <text:p>136 664,1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5:010413:33</text:p>
          </table:table-cell>
          <table:table-cell table:style-name="ce28" office:value-type="float" office:value="140109.07" calcext:value-type="float">
            <text:p>140 109,0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5:010413:124</text:p>
          </table:table-cell>
          <table:table-cell table:style-name="ce28" office:value-type="float" office:value="158334.1" calcext:value-type="float">
            <text:p>158 334,1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5:010918:152</text:p>
          </table:table-cell>
          <table:table-cell table:style-name="ce28" office:value-type="float" office:value="189288.23" calcext:value-type="float">
            <text:p>189 288,2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5:010918:144</text:p>
          </table:table-cell>
          <table:table-cell table:style-name="ce28" office:value-type="float" office:value="122531.78" calcext:value-type="float">
            <text:p>122 531,7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5:010918:393</text:p>
          </table:table-cell>
          <table:table-cell table:style-name="ce28" office:value-type="float" office:value="91974.91" calcext:value-type="float">
            <text:p>91 974,9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5:010918:30</text:p>
          </table:table-cell>
          <table:table-cell table:style-name="ce28" office:value-type="float" office:value="96903.33" calcext:value-type="float">
            <text:p>96 903,3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5:010918:125</text:p>
          </table:table-cell>
          <table:table-cell table:style-name="ce28" office:value-type="float" office:value="173628.93" calcext:value-type="float">
            <text:p>173 628,9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5:010918:161</text:p>
          </table:table-cell>
          <table:table-cell table:style-name="ce28" office:value-type="float" office:value="83515.07" calcext:value-type="float">
            <text:p>83 515,0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5:010918:519</text:p>
          </table:table-cell>
          <table:table-cell table:style-name="ce28" office:value-type="float" office:value="83158.11" calcext:value-type="float">
            <text:p>83 158,1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5:010918:303</text:p>
          </table:table-cell>
          <table:table-cell table:style-name="ce28" office:value-type="float" office:value="162911.41" calcext:value-type="float">
            <text:p>162 911,4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5:010918:307</text:p>
          </table:table-cell>
          <table:table-cell table:style-name="ce28" office:value-type="float" office:value="106624.02" calcext:value-type="float">
            <text:p>106 624,0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5:010918:146</text:p>
          </table:table-cell>
          <table:table-cell table:style-name="ce28" office:value-type="float" office:value="87033.62" calcext:value-type="float">
            <text:p>87 033,6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5:010918:124</text:p>
          </table:table-cell>
          <table:table-cell table:style-name="ce28" office:value-type="float" office:value="92117.04" calcext:value-type="float">
            <text:p>92 117,0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5:010918:113</text:p>
          </table:table-cell>
          <table:table-cell table:style-name="ce28" office:value-type="float" office:value="113971.52" calcext:value-type="float">
            <text:p>113 971,5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5:010918:32</text:p>
          </table:table-cell>
          <table:table-cell table:style-name="ce28" office:value-type="float" office:value="86990.39" calcext:value-type="float">
            <text:p>86 990,3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5:010918:111</text:p>
          </table:table-cell>
          <table:table-cell table:style-name="ce28" office:value-type="float" office:value="110601.05" calcext:value-type="float">
            <text:p>110 601,0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5:010918:3</text:p>
          </table:table-cell>
          <table:table-cell table:style-name="ce28" office:value-type="float" office:value="101762.15" calcext:value-type="float">
            <text:p>101 762,1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5:010918:505</text:p>
          </table:table-cell>
          <table:table-cell table:style-name="ce28" office:value-type="float" office:value="87344.11" calcext:value-type="float">
            <text:p>87 344,1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5:010918:399</text:p>
          </table:table-cell>
          <table:table-cell table:style-name="ce28" office:value-type="float" office:value="92071.28" calcext:value-type="float">
            <text:p>92 071,2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5:010918:138</text:p>
          </table:table-cell>
          <table:table-cell table:style-name="ce28" office:value-type="float" office:value="99650.9" calcext:value-type="float">
            <text:p>99 650,9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5:010918:155</text:p>
          </table:table-cell>
          <table:table-cell table:style-name="ce28" office:value-type="float" office:value="98769.66" calcext:value-type="float">
            <text:p>98 769,6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5:010918:126</text:p>
          </table:table-cell>
          <table:table-cell table:style-name="ce28" office:value-type="float" office:value="92017.73" calcext:value-type="float">
            <text:p>92 017,7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5:010918:50</text:p>
          </table:table-cell>
          <table:table-cell table:style-name="ce28" office:value-type="float" office:value="103934.55" calcext:value-type="float">
            <text:p>103 934,5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5:010918:520</text:p>
          </table:table-cell>
          <table:table-cell table:style-name="ce28" office:value-type="float" office:value="83595.94" calcext:value-type="float">
            <text:p>83 595,9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5:010918:521</text:p>
          </table:table-cell>
          <table:table-cell table:style-name="ce28" office:value-type="float" office:value="145207.12" calcext:value-type="float">
            <text:p>145 207,1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5:010918:503</text:p>
          </table:table-cell>
          <table:table-cell table:style-name="ce28" office:value-type="float" office:value="140911.13" calcext:value-type="float">
            <text:p>140 911,1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5:010918:157</text:p>
          </table:table-cell>
          <table:table-cell table:style-name="ce28" office:value-type="float" office:value="83447.99" calcext:value-type="float">
            <text:p>83 447,9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5:010918:123</text:p>
          </table:table-cell>
          <table:table-cell table:style-name="ce28" office:value-type="float" office:value="98965.6" calcext:value-type="float">
            <text:p>98 965,6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5:010918:151</text:p>
          </table:table-cell>
          <table:table-cell table:style-name="ce28" office:value-type="float" office:value="106130.25" calcext:value-type="float">
            <text:p>106 130,2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5:010918:308</text:p>
          </table:table-cell>
          <table:table-cell table:style-name="ce28" office:value-type="float" office:value="117767.09" calcext:value-type="float">
            <text:p>117 767,0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5:010918:25</text:p>
          </table:table-cell>
          <table:table-cell table:style-name="ce28" office:value-type="float" office:value="101894.19" calcext:value-type="float">
            <text:p>101 894,1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5:010918:135</text:p>
          </table:table-cell>
          <table:table-cell table:style-name="ce28" office:value-type="float" office:value="125909.84" calcext:value-type="float">
            <text:p>125 909,8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5:010918:382</text:p>
          </table:table-cell>
          <table:table-cell table:style-name="ce28" office:value-type="float" office:value="119038.15" calcext:value-type="float">
            <text:p>119 038,1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5:010918:23</text:p>
          </table:table-cell>
          <table:table-cell table:style-name="ce28" office:value-type="float" office:value="1797874.64" calcext:value-type="float">
            <text:p>1 797 874,6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5:010918:375</text:p>
          </table:table-cell>
          <table:table-cell table:style-name="ce28" office:value-type="float" office:value="113112.09" calcext:value-type="float">
            <text:p>113 112,0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5:010918:110</text:p>
          </table:table-cell>
          <table:table-cell table:style-name="ce28" office:value-type="float" office:value="102508.26" calcext:value-type="float">
            <text:p>102 508,2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5:010918:302</text:p>
          </table:table-cell>
          <table:table-cell table:style-name="ce28" office:value-type="float" office:value="168214.4" calcext:value-type="float">
            <text:p>168 214,4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5:010918:380</text:p>
          </table:table-cell>
          <table:table-cell table:style-name="ce28" office:value-type="float" office:value="83126.01" calcext:value-type="float">
            <text:p>83 126,0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5:010918:300</text:p>
          </table:table-cell>
          <table:table-cell table:style-name="ce28" office:value-type="float" office:value="94979.95" calcext:value-type="float">
            <text:p>94 979,9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5:010902:663</text:p>
          </table:table-cell>
          <table:table-cell table:style-name="ce28" office:value-type="float" office:value="2029509.65" calcext:value-type="float">
            <text:p>2 029 509,6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5:010918:40</text:p>
          </table:table-cell>
          <table:table-cell table:style-name="ce28" office:value-type="float" office:value="131388.23" calcext:value-type="float">
            <text:p>131 388,2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5:010918:487</text:p>
          </table:table-cell>
          <table:table-cell table:style-name="ce28" office:value-type="float" office:value="91888.99" calcext:value-type="float">
            <text:p>91 888,9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5:010918:295</text:p>
          </table:table-cell>
          <table:table-cell table:style-name="ce28" office:value-type="float" office:value="305833.06" calcext:value-type="float">
            <text:p>305 833,0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5:010413:2</text:p>
          </table:table-cell>
          <table:table-cell table:style-name="ce28" office:value-type="float" office:value="134282.6" calcext:value-type="float">
            <text:p>134 282,6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5:010413:61</text:p>
          </table:table-cell>
          <table:table-cell table:style-name="ce28" office:value-type="float" office:value="122947.22" calcext:value-type="float">
            <text:p>122 947,2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5:010413:13</text:p>
          </table:table-cell>
          <table:table-cell table:style-name="ce28" office:value-type="float" office:value="53587.8" calcext:value-type="float">
            <text:p>53 587,8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5:010413:135</text:p>
          </table:table-cell>
          <table:table-cell table:style-name="ce28" office:value-type="float" office:value="203082.57" calcext:value-type="float">
            <text:p>203 082,5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5:010413:76</text:p>
          </table:table-cell>
          <table:table-cell table:style-name="ce28" office:value-type="float" office:value="144428.86" calcext:value-type="float">
            <text:p>144 428,8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5:010413:170</text:p>
          </table:table-cell>
          <table:table-cell table:style-name="ce28" office:value-type="float" office:value="577.63" calcext:value-type="float">
            <text:p>577,6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5:010413:65</text:p>
          </table:table-cell>
          <table:table-cell table:style-name="ce28" office:value-type="float" office:value="122550" calcext:value-type="float">
            <text:p>122 550,0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5:010413:71</text:p>
          </table:table-cell>
          <table:table-cell table:style-name="ce28" office:value-type="float" office:value="131208.54" calcext:value-type="float">
            <text:p>131 208,5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5:010413:83</text:p>
          </table:table-cell>
          <table:table-cell table:style-name="ce28" office:value-type="float" office:value="128804.57" calcext:value-type="float">
            <text:p>128 804,5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5:010413:40</text:p>
          </table:table-cell>
          <table:table-cell table:style-name="ce28" office:value-type="float" office:value="185851.59" calcext:value-type="float">
            <text:p>185 851,5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5:010413:3</text:p>
          </table:table-cell>
          <table:table-cell table:style-name="ce28" office:value-type="float" office:value="127266.92" calcext:value-type="float">
            <text:p>127 266,9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5:010413:87</text:p>
          </table:table-cell>
          <table:table-cell table:style-name="ce28" office:value-type="float" office:value="115682.19" calcext:value-type="float">
            <text:p>115 682,1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5:010413:132</text:p>
          </table:table-cell>
          <table:table-cell table:style-name="ce28" office:value-type="float" office:value="131000.93" calcext:value-type="float">
            <text:p>131 000,9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5:010413:22</text:p>
          </table:table-cell>
          <table:table-cell table:style-name="ce28" office:value-type="float" office:value="130828.35" calcext:value-type="float">
            <text:p>130 828,3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5:010413:37</text:p>
          </table:table-cell>
          <table:table-cell table:style-name="ce28" office:value-type="float" office:value="1444510.4" calcext:value-type="float">
            <text:p>1 444 510,4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5:010413:118</text:p>
          </table:table-cell>
          <table:table-cell table:style-name="ce28" office:value-type="float" office:value="117969.67" calcext:value-type="float">
            <text:p>117 969,6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5:010413:131</text:p>
          </table:table-cell>
          <table:table-cell table:style-name="ce28" office:value-type="float" office:value="117974.68" calcext:value-type="float">
            <text:p>117 974,6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5:010413:228</text:p>
          </table:table-cell>
          <table:table-cell table:style-name="ce28" office:value-type="float" office:value="117075.34" calcext:value-type="float">
            <text:p>117 075,3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5:010413:26</text:p>
          </table:table-cell>
          <table:table-cell table:style-name="ce28" office:value-type="float" office:value="148625.97" calcext:value-type="float">
            <text:p>148 625,9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5:010413:430</text:p>
          </table:table-cell>
          <table:table-cell table:style-name="ce28" office:value-type="float" office:value="126363.9" calcext:value-type="float">
            <text:p>126 363,9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5:010413:119</text:p>
          </table:table-cell>
          <table:table-cell table:style-name="ce28" office:value-type="float" office:value="126792.22" calcext:value-type="float">
            <text:p>126 792,2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5:010413:20</text:p>
          </table:table-cell>
          <table:table-cell table:style-name="ce28" office:value-type="float" office:value="149105.02" calcext:value-type="float">
            <text:p>149 105,0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5:010413:47</text:p>
          </table:table-cell>
          <table:table-cell table:style-name="ce28" office:value-type="float" office:value="152013.91" calcext:value-type="float">
            <text:p>152 013,9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1:110206:19</text:p>
          </table:table-cell>
          <table:table-cell table:style-name="ce28" office:value-type="float" office:value="428411.22" calcext:value-type="float">
            <text:p>428 411,2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1:110109:183</text:p>
          </table:table-cell>
          <table:table-cell table:style-name="ce28" office:value-type="float" office:value="302798.04" calcext:value-type="float">
            <text:p>302 798,0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5:000000:6480</text:p>
          </table:table-cell>
          <table:table-cell table:style-name="ce28" office:value-type="float" office:value="98347.86" calcext:value-type="float">
            <text:p>98 347,8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1:170107:8</text:p>
          </table:table-cell>
          <table:table-cell table:style-name="ce28" office:value-type="float" office:value="305510.93" calcext:value-type="float">
            <text:p>305 510,9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1:000000:14092</text:p>
          </table:table-cell>
          <table:table-cell table:style-name="ce28" office:value-type="float" office:value="452853.21" calcext:value-type="float">
            <text:p>452 853,2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5:000000:6482</text:p>
          </table:table-cell>
          <table:table-cell table:style-name="ce28" office:value-type="float" office:value="79230.25" calcext:value-type="float">
            <text:p>79 230,2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5:000000:5286</text:p>
          </table:table-cell>
          <table:table-cell table:style-name="ce28" office:value-type="float" office:value="94470.1" calcext:value-type="float">
            <text:p>94 470,1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4:010526:392</text:p>
          </table:table-cell>
          <table:table-cell table:style-name="ce28" office:value-type="float" office:value="4568478.6" calcext:value-type="float">
            <text:p>4 568 478,6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2:000369:430</text:p>
          </table:table-cell>
          <table:table-cell table:style-name="ce28" office:value-type="float" office:value="113411.78" calcext:value-type="float">
            <text:p>113 411,7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1:130020:408</text:p>
          </table:table-cell>
          <table:table-cell table:style-name="ce28" office:value-type="float" office:value="116300.61" calcext:value-type="float">
            <text:p>116 300,6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1:130020:33</text:p>
          </table:table-cell>
          <table:table-cell table:style-name="ce28" office:value-type="float" office:value="107331.59" calcext:value-type="float">
            <text:p>107 331,5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1:130020:24</text:p>
          </table:table-cell>
          <table:table-cell table:style-name="ce28" office:value-type="float" office:value="137452.27" calcext:value-type="float">
            <text:p>137 452,2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1:130020:23</text:p>
          </table:table-cell>
          <table:table-cell table:style-name="ce28" office:value-type="float" office:value="79683.97" calcext:value-type="float">
            <text:p>79 683,9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1:130020:38</text:p>
          </table:table-cell>
          <table:table-cell table:style-name="ce28" office:value-type="float" office:value="115088.49" calcext:value-type="float">
            <text:p>115 088,4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1:130020:26</text:p>
          </table:table-cell>
          <table:table-cell table:style-name="ce28" office:value-type="float" office:value="110544.14" calcext:value-type="float">
            <text:p>110 544,1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1:130020:115</text:p>
          </table:table-cell>
          <table:table-cell table:style-name="ce28" office:value-type="float" office:value="111851.01" calcext:value-type="float">
            <text:p>111 851,0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1:130020:120</text:p>
          </table:table-cell>
          <table:table-cell table:style-name="ce28" office:value-type="float" office:value="125434.87" calcext:value-type="float">
            <text:p>125 434,8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1:130020:17</text:p>
          </table:table-cell>
          <table:table-cell table:style-name="ce28" office:value-type="float" office:value="12857891.58" calcext:value-type="float">
            <text:p>12 857 891,5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1:130020:40</text:p>
          </table:table-cell>
          <table:table-cell table:style-name="ce28" office:value-type="float" office:value="115010.3" calcext:value-type="float">
            <text:p>115 010,3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1:130020:20</text:p>
          </table:table-cell>
          <table:table-cell table:style-name="ce28" office:value-type="float" office:value="103012.41" calcext:value-type="float">
            <text:p>103 012,4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5:010413:115</text:p>
          </table:table-cell>
          <table:table-cell table:style-name="ce28" office:value-type="float" office:value="295133.19" calcext:value-type="float">
            <text:p>295 133,1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5:010413:101</text:p>
          </table:table-cell>
          <table:table-cell table:style-name="ce28" office:value-type="float" office:value="103613.74" calcext:value-type="float">
            <text:p>103 613,7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1:130020:109</text:p>
          </table:table-cell>
          <table:table-cell table:style-name="ce28" office:value-type="float" office:value="177071.13" calcext:value-type="float">
            <text:p>177 071,1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1:130020:31</text:p>
          </table:table-cell>
          <table:table-cell table:style-name="ce28" office:value-type="float" office:value="106163.99" calcext:value-type="float">
            <text:p>106 163,9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1:130020:42</text:p>
          </table:table-cell>
          <table:table-cell table:style-name="ce28" office:value-type="float" office:value="106164.69" calcext:value-type="float">
            <text:p>106 164,6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1:130020:37</text:p>
          </table:table-cell>
          <table:table-cell table:style-name="ce28" office:value-type="float" office:value="116535.82" calcext:value-type="float">
            <text:p>116 535,8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1:130020:629</text:p>
          </table:table-cell>
          <table:table-cell table:style-name="ce28" office:value-type="float" office:value="125468.47" calcext:value-type="float">
            <text:p>125 468,4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2:000000:8143</text:p>
          </table:table-cell>
          <table:table-cell table:style-name="ce28" office:value-type="float" office:value="143490.08" calcext:value-type="float">
            <text:p>143 490,0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1:130020:28</text:p>
          </table:table-cell>
          <table:table-cell table:style-name="ce28" office:value-type="float" office:value="79683.2" calcext:value-type="float">
            <text:p>79 683,2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1:130020:5</text:p>
          </table:table-cell>
          <table:table-cell table:style-name="ce28" office:value-type="float" office:value="98576.21" calcext:value-type="float">
            <text:p>98 576,2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1:130020:121</text:p>
          </table:table-cell>
          <table:table-cell table:style-name="ce28" office:value-type="float" office:value="79682.96" calcext:value-type="float">
            <text:p>79 682,9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1:130020:14</text:p>
          </table:table-cell>
          <table:table-cell table:style-name="ce28" office:value-type="float" office:value="75256.63" calcext:value-type="float">
            <text:p>75 256,6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1:130020:18</text:p>
          </table:table-cell>
          <table:table-cell table:style-name="ce28" office:value-type="float" office:value="123859.92" calcext:value-type="float">
            <text:p>123 859,9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5:010413:114</text:p>
          </table:table-cell>
          <table:table-cell table:style-name="ce28" office:value-type="float" office:value="191155.23" calcext:value-type="float">
            <text:p>191 155,2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1:130020:7</text:p>
          </table:table-cell>
          <table:table-cell table:style-name="ce28" office:value-type="float" office:value="449595.92" calcext:value-type="float">
            <text:p>449 595,9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5:010413:112</text:p>
          </table:table-cell>
          <table:table-cell table:style-name="ce28" office:value-type="float" office:value="152725.21" calcext:value-type="float">
            <text:p>152 725,2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2:000000:6493</text:p>
          </table:table-cell>
          <table:table-cell table:style-name="ce28" office:value-type="float" office:value="122508.69" calcext:value-type="float">
            <text:p>122 508,6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1:030004:4086</text:p>
          </table:table-cell>
          <table:table-cell table:style-name="ce28" office:value-type="float" office:value="93151.04" calcext:value-type="float">
            <text:p>93 151,0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1:030004:91</text:p>
          </table:table-cell>
          <table:table-cell table:style-name="ce28" office:value-type="float" office:value="66613379.58" calcext:value-type="float">
            <text:p>66 613 379,5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1:130020:117</text:p>
          </table:table-cell>
          <table:table-cell table:style-name="ce28" office:value-type="float" office:value="5965418.22" calcext:value-type="float">
            <text:p>5 965 418,2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1:130020:677</text:p>
          </table:table-cell>
          <table:table-cell table:style-name="ce28" office:value-type="float" office:value="5525350.83" calcext:value-type="float">
            <text:p>5 525 350,8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1:130020:39</text:p>
          </table:table-cell>
          <table:table-cell table:style-name="ce28" office:value-type="float" office:value="107422.82" calcext:value-type="float">
            <text:p>107 422,8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2:000447:403</text:p>
          </table:table-cell>
          <table:table-cell table:style-name="ce28" office:value-type="float" office:value="137243.18" calcext:value-type="float">
            <text:p>137 243,1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5:010413:100</text:p>
          </table:table-cell>
          <table:table-cell table:style-name="ce28" office:value-type="float" office:value="107974.25" calcext:value-type="float">
            <text:p>107 974,2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1:130020:36</text:p>
          </table:table-cell>
          <table:table-cell table:style-name="ce28" office:value-type="float" office:value="107468.56" calcext:value-type="float">
            <text:p>107 468,5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5:010413:113</text:p>
          </table:table-cell>
          <table:table-cell table:style-name="ce28" office:value-type="float" office:value="160882.29" calcext:value-type="float">
            <text:p>160 882,2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1:130020:32</text:p>
          </table:table-cell>
          <table:table-cell table:style-name="ce28" office:value-type="float" office:value="107308.78" calcext:value-type="float">
            <text:p>107 308,7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1:130020:16</text:p>
          </table:table-cell>
          <table:table-cell table:style-name="ce28" office:value-type="float" office:value="53440302.5" calcext:value-type="float">
            <text:p>53 440 302,5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1:110015:80</text:p>
          </table:table-cell>
          <table:table-cell table:style-name="ce28" office:value-type="float" office:value="208556.79" calcext:value-type="float">
            <text:p>208 556,7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1:130020:643</text:p>
          </table:table-cell>
          <table:table-cell table:style-name="ce28" office:value-type="float" office:value="24851.49" calcext:value-type="float">
            <text:p>24 851,4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1:110005:161</text:p>
          </table:table-cell>
          <table:table-cell table:style-name="ce28" office:value-type="float" office:value="323671.99" calcext:value-type="float">
            <text:p>323 671,9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1:030605:183</text:p>
          </table:table-cell>
          <table:table-cell table:style-name="ce28" office:value-type="float" office:value="1030258.75" calcext:value-type="float">
            <text:p>1 030 258,7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5:000000:96</text:p>
          </table:table-cell>
          <table:table-cell table:style-name="ce28" office:value-type="float" office:value="23640966.05" calcext:value-type="float">
            <text:p>23 640 966,0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5:000000:5401</text:p>
          </table:table-cell>
          <table:table-cell table:style-name="ce28" office:value-type="float" office:value="164035.25" calcext:value-type="float">
            <text:p>164 035,2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2:000125:14</text:p>
          </table:table-cell>
          <table:table-cell table:style-name="ce28" office:value-type="float" office:value="89596.78" calcext:value-type="float">
            <text:p>89 596,7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5:000000:4878</text:p>
          </table:table-cell>
          <table:table-cell table:style-name="ce28" office:value-type="float" office:value="92026.4" calcext:value-type="float">
            <text:p>92 026,4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5:000000:1396</text:p>
          </table:table-cell>
          <table:table-cell table:style-name="ce28" office:value-type="float" office:value="1229534.4" calcext:value-type="float">
            <text:p>1 229 534,4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1:130020:9</text:p>
          </table:table-cell>
          <table:table-cell table:style-name="ce28" office:value-type="float" office:value="2931449.72" calcext:value-type="float">
            <text:p>2 931 449,7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1:130020:8</text:p>
          </table:table-cell>
          <table:table-cell table:style-name="ce28" office:value-type="float" office:value="24515221.29" calcext:value-type="float">
            <text:p>24 515 221,2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5:010413:111</text:p>
          </table:table-cell>
          <table:table-cell table:style-name="ce28" office:value-type="float" office:value="157207.21" calcext:value-type="float">
            <text:p>157 207,2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1:130020:19</text:p>
          </table:table-cell>
          <table:table-cell table:style-name="ce28" office:value-type="float" office:value="3085213.16" calcext:value-type="float">
            <text:p>3 085 213,1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1:130020:41</text:p>
          </table:table-cell>
          <table:table-cell table:style-name="ce28" office:value-type="float" office:value="116399.46" calcext:value-type="float">
            <text:p>116 399,4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1:130020:34</text:p>
          </table:table-cell>
          <table:table-cell table:style-name="ce28" office:value-type="float" office:value="107399.92" calcext:value-type="float">
            <text:p>107 399,9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5:010413:10</text:p>
          </table:table-cell>
          <table:table-cell table:style-name="ce28" office:value-type="float" office:value="23040656.36" calcext:value-type="float">
            <text:p>23 040 656,3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1:130020:113</text:p>
          </table:table-cell>
          <table:table-cell table:style-name="ce28" office:value-type="float" office:value="33135.37" calcext:value-type="float">
            <text:p>33 135,3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1:130020:143</text:p>
          </table:table-cell>
          <table:table-cell table:style-name="ce28" office:value-type="float" office:value="80693.42" calcext:value-type="float">
            <text:p>80 693,4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1:130020:10</text:p>
          </table:table-cell>
          <table:table-cell table:style-name="ce28" office:value-type="float" office:value="31481000.03" calcext:value-type="float">
            <text:p>31 481 000,0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5:010413:105</text:p>
          </table:table-cell>
          <table:table-cell table:style-name="ce28" office:value-type="float" office:value="94827.99" calcext:value-type="float">
            <text:p>94 827,9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1:130020:3</text:p>
          </table:table-cell>
          <table:table-cell table:style-name="ce28" office:value-type="float" office:value="22040299.9" calcext:value-type="float">
            <text:p>22 040 299,9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1:130020:29</text:p>
          </table:table-cell>
          <table:table-cell table:style-name="ce28" office:value-type="float" office:value="106165.07" calcext:value-type="float">
            <text:p>106 165,0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5:010413:11</text:p>
          </table:table-cell>
          <table:table-cell table:style-name="ce28" office:value-type="float" office:value="11132652.65" calcext:value-type="float">
            <text:p>11 132 652,6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1:130020:35</text:p>
          </table:table-cell>
          <table:table-cell table:style-name="ce28" office:value-type="float" office:value="107285.98" calcext:value-type="float">
            <text:p>107 285,9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1:010147:1226</text:p>
          </table:table-cell>
          <table:table-cell table:style-name="ce28" office:value-type="float" office:value="76417.58" calcext:value-type="float">
            <text:p>76 417,5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19:000000:1095</text:p>
          </table:table-cell>
          <table:table-cell table:style-name="ce28" office:value-type="float" office:value="607082.12" calcext:value-type="float">
            <text:p>607 082,1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19:000000:1369</text:p>
          </table:table-cell>
          <table:table-cell table:style-name="ce28" office:value-type="float" office:value="11060424.92" calcext:value-type="float">
            <text:p>11 060 424,9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17:000000:29</text:p>
          </table:table-cell>
          <table:table-cell table:style-name="ce28" office:value-type="float" office:value="15794980.68" calcext:value-type="float">
            <text:p>15 794 980,6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11:011244:168</text:p>
          </table:table-cell>
          <table:table-cell table:style-name="ce28" office:value-type="float" office:value="4517710.23" calcext:value-type="float">
            <text:p>4 517 710,2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9:011202:1310</text:p>
          </table:table-cell>
          <table:table-cell table:style-name="ce28" office:value-type="float" office:value="1923567.41" calcext:value-type="float">
            <text:p>1 923 567,4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1:000000:13062</text:p>
          </table:table-cell>
          <table:table-cell table:style-name="ce28" office:value-type="float" office:value="1052784.68" calcext:value-type="float">
            <text:p>1 052 784,6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16:014201:648</text:p>
          </table:table-cell>
          <table:table-cell table:style-name="ce28" office:value-type="float" office:value="1189966.53" calcext:value-type="float">
            <text:p>1 189 966,5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4:011819: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4:011819:22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4:011801:11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4:011801:10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4:011801:11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4:011801:12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4:011801:11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4:011801:21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4:011801:10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4:011806:1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4:011801:10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4:011801:22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4:010409: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4:010409:4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4:010416:2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4:000000:339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4:000000:339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4:000000:355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4:000000:339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4:000000:325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4:000000:222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132055:4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000000:711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4:011824:8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4:011826:7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4:011826:8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4:011825:15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4:011819:22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4:011819:23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4:011819:30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4:011819:30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4:011819:37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4:011819:22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4:011818:9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4:011819:25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4:011819:26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4:011819:27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4:011822:8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4:011822:8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4:011821:7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4:011819:37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4:011824:2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4:011823:3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4:011821:2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4:011819:37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4:011822:7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4:011823:2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4:011819:27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4:011819:27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4:011819:26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4:011819:26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4:011819:22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4:011819:26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4:011819:30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4:011819:37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4:011819:26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4:011819:38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4:011819:38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4:011823:7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4:011819:26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4:011819:37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4:011819:38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4:011819:23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4:011818:6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4:011819:26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4:011819:27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4:011819:26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4:011819:26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4:011819:34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4:011817: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4:011815:1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4:011814:7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4:011811:6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4:011811:7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4:011813:9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4:011810:9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4:011812:4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4:011814:7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4:011810:9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4:011812:2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4:011811:7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4:011813:4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4:011813:2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4:011814:11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4:011815:8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4:011816:8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4:011814:11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4:011814:9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4:011811:1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4:011811:6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4:011812:3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4:011813:7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4:011814:11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4:011815:5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4:011815:8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4:011817:1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4:011806: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4:011809: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4:011801:15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4:011801:17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4:011801:15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4:011801:22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4:011801:23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4:011801:18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4:011801:23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4:011801:21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4:011801:15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4:011801:15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4:011801:16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4:011801:15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4:011801:16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4:011801:15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4:011801:15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4:011801:15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4:011801:17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4:011801:16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4:011801:15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4:011801:16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4:011801:17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4:011801:18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4:011801:17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4:011801:24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4:010402:12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4:010402:12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4:010402:9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4:010403:1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4:010403:6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4:010402:3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4:010408:3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4:010408:4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4:000000:87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4:000000:86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4:000000:287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4:000000:299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4:000000:298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4:000000:298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4:000000:319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4:000000:314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4:000000:314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4:000000:220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0:132045:4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0:132055:3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0:132053:10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0:132053:4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0:132048:5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0:132046:5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0:132053:10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0:132055:2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0:132043:10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0:132001:5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0:132042:6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0:132043:10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0:132001:2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0:132045:14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0:132043:7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0:132042:4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0:122024:24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0:122024:2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0:122024:23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0:121019:11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0:121019:11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0:121022:8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0:122011:17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000000:27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000000:9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190002:7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000000:4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26:030101:298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26:030101:84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6:030800:17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6:030101:8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6:030101:299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26:030101:298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6:030101:113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4:010459:6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21:011803:72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3:021735:3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22:010509:4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22:010510: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22:010501:4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22:010507: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22:010510:2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22:010507: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22:010523:7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22:010518:1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22:010514:9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22:010526:2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22:010525:2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22:010510:1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22:010514:21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22:010523:2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22:010521:5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22:010510:2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22:010509:20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22:010512:12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22:010514:6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22:010523:7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22:010501: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22:010510:3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22:010512:11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22:010526:3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22:010521:5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22:010510:24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22:010524: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22:010509: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22:010501:17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22:010514:9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22:010509:4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22:010526: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22:010501:4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22:010514:21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22:010522:10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22:010526:3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22:010510:3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22:010525:5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22:010514:2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22:010523:4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22:010508: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22:010522:9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22:010513: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22:010510:5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22:010523:1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22:010507: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22:010514:34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22:010514:4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22:010522:10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22:010518:23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22:010507: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22:010518:1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22:010514:5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22:010513:6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22:010512:2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22:010513:1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22:010515:1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22:010510:2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22:010514:2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22:010508:2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22:010523:8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22:010510:1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22:010512:2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22:010526:20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22:010511:21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22:010505:16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22:010501:2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22:010514:5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22:010511:34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22:010510:3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22:010514:8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22:010510:11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22:010511:33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22:010512:5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22:010508:6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22:010501: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26:012000:32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22:010512:3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22:010518:4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22:010509:1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22:010524:15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22:010512:25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22:010509:8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22:010507: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22:010521:17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22:010514:34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22:010508:18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22:010507: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22:010508:1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22:010523:33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22:010512: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22:010514:3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22:010512:3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22:010510:13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22:010521:6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21:010401:20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21:010501:27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21:010501:2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14:011654:20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13:011646:2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11:010750:168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12:020905:3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12:010220: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13:022406:11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12:010562: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12:010535: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5:011167:47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10:021013:29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10:081004:23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5:020404:2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10:013004:187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5:010918:50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5:010413: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5:010413:17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5:010413:8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5:010413:9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5:010413:6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5:010413: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5:010413: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5:010413:4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5:010413:7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5:010413:3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5:010413:12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5:010413:5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5:010413:7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5:010413:12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5:010413:8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5:010413:4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5:010413:12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5:010413:5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5:010413:22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5:010413:35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5:010413:40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5:010413:12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5:010413:5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5:010413: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5:010413:37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3:040022:6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5:010413:10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1:010128: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1:030007:67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1:070009:1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5:010413:10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1:130057:15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1:020417:5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1:130046:7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1:110131:3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5:010413:100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5:010413:10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1:020409:39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2:000000:760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14:000000:1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13:030407:9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26:000000:7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26:030000:697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13:000000:6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1:020503:20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22:010647:10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18:021401:23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1:020363:1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21:000000:113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22:010510:12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1F8C1A378D81EBE6524832108A5359D657CBA002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2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781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8">00.00.0000</text:date>, <text:time style:data-style-name="N2" text:time-value="12:44:45.59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28T03:44:10</meta:creation-date>
    <dc:date>2024-11-28T12:46:12.401000000</dc:date>
    <meta:generator>LibreOffice/6.3.1.2$Windows_X86_64 LibreOffice_project/b79626edf0065ac373bd1df5c28bd630b4424273</meta:generator>
    <meta:editing-duration>PT1M28S</meta:editing-duration>
    <meta:editing-cycles>1</meta:editing-cycles>
    <meta:document-statistic meta:table-count="1" meta:cell-count="339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