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5.56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99mm" fo:break-before="auto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4/000299/ЗУ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261" calcext:value-type="float">
            <text:p>26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197" calcext:value-type="float">
            <text:p>197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25:000000:1822</text:p>
          </table:table-cell>
          <table:table-cell table:style-name="ce28" office:value-type="float" office:value="20080862.88" calcext:value-type="float">
            <text:p>20 080 862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20:011208:113</text:p>
          </table:table-cell>
          <table:table-cell table:style-name="ce28" office:value-type="float" office:value="1890410.91" calcext:value-type="float">
            <text:p>1 890 410,9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0:130151:214</text:p>
          </table:table-cell>
          <table:table-cell table:style-name="ce28" office:value-type="float" office:value="62207.32" calcext:value-type="float">
            <text:p>62 207,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5:010957:28</text:p>
          </table:table-cell>
          <table:table-cell table:style-name="ce28" office:value-type="float" office:value="1584908.86" calcext:value-type="float">
            <text:p>1 584 908,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5:010957:55</text:p>
          </table:table-cell>
          <table:table-cell table:style-name="ce28" office:value-type="float" office:value="177688.55" calcext:value-type="float">
            <text:p>177 688,5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5:010957:212</text:p>
          </table:table-cell>
          <table:table-cell table:style-name="ce28" office:value-type="float" office:value="147357.29" calcext:value-type="float">
            <text:p>147 357,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5:010957:192</text:p>
          </table:table-cell>
          <table:table-cell table:style-name="ce28" office:value-type="float" office:value="105967.41" calcext:value-type="float">
            <text:p>105 967,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5:010957:50</text:p>
          </table:table-cell>
          <table:table-cell table:style-name="ce28" office:value-type="float" office:value="181712.14" calcext:value-type="float">
            <text:p>181 712,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5:010957:43</text:p>
          </table:table-cell>
          <table:table-cell table:style-name="ce28" office:value-type="float" office:value="228459.29" calcext:value-type="float">
            <text:p>228 459,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5:010957:423</text:p>
          </table:table-cell>
          <table:table-cell table:style-name="ce28" office:value-type="float" office:value="119383.78" calcext:value-type="float">
            <text:p>119 383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5:010957:277</text:p>
          </table:table-cell>
          <table:table-cell table:style-name="ce28" office:value-type="float" office:value="127716.22" calcext:value-type="float">
            <text:p>127 716,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5:010957:6</text:p>
          </table:table-cell>
          <table:table-cell table:style-name="ce28" office:value-type="float" office:value="169222.7" calcext:value-type="float">
            <text:p>169 222,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5:010957:267</text:p>
          </table:table-cell>
          <table:table-cell table:style-name="ce28" office:value-type="float" office:value="118944.23" calcext:value-type="float">
            <text:p>118 944,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5:010957:215</text:p>
          </table:table-cell>
          <table:table-cell table:style-name="ce28" office:value-type="float" office:value="138927.53" calcext:value-type="float">
            <text:p>138 927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5:010957:60</text:p>
          </table:table-cell>
          <table:table-cell table:style-name="ce28" office:value-type="float" office:value="122346.41" calcext:value-type="float">
            <text:p>122 346,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5:010957:858</text:p>
          </table:table-cell>
          <table:table-cell table:style-name="ce28" office:value-type="float" office:value="103716.41" calcext:value-type="float">
            <text:p>103 716,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5:010957:189</text:p>
          </table:table-cell>
          <table:table-cell table:style-name="ce28" office:value-type="float" office:value="184063.93" calcext:value-type="float">
            <text:p>184 063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5:010957:24</text:p>
          </table:table-cell>
          <table:table-cell table:style-name="ce28" office:value-type="float" office:value="205627.09" calcext:value-type="float">
            <text:p>205 627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5:010957:210</text:p>
          </table:table-cell>
          <table:table-cell table:style-name="ce28" office:value-type="float" office:value="139797.49" calcext:value-type="float">
            <text:p>139 797,4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5:010957:428</text:p>
          </table:table-cell>
          <table:table-cell table:style-name="ce28" office:value-type="float" office:value="106488.75" calcext:value-type="float">
            <text:p>106 488,7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5:010957:251</text:p>
          </table:table-cell>
          <table:table-cell table:style-name="ce28" office:value-type="float" office:value="186888.95" calcext:value-type="float">
            <text:p>186 888,9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5:010957:19</text:p>
          </table:table-cell>
          <table:table-cell table:style-name="ce28" office:value-type="float" office:value="128604.15" calcext:value-type="float">
            <text:p>128 604,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5:010957:264</text:p>
          </table:table-cell>
          <table:table-cell table:style-name="ce28" office:value-type="float" office:value="119036.98" calcext:value-type="float">
            <text:p>119 036,9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5:010957:2</text:p>
          </table:table-cell>
          <table:table-cell table:style-name="ce28" office:value-type="float" office:value="106045.34" calcext:value-type="float">
            <text:p>106 045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5:010957:89</text:p>
          </table:table-cell>
          <table:table-cell table:style-name="ce28" office:value-type="float" office:value="155933.35" calcext:value-type="float">
            <text:p>155 933,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5:010957:39</text:p>
          </table:table-cell>
          <table:table-cell table:style-name="ce28" office:value-type="float" office:value="87934.63" calcext:value-type="float">
            <text:p>87 934,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5:010957:67</text:p>
          </table:table-cell>
          <table:table-cell table:style-name="ce28" office:value-type="float" office:value="4114241.2" calcext:value-type="float">
            <text:p>4 114 241,2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5:010957:431</text:p>
          </table:table-cell>
          <table:table-cell table:style-name="ce28" office:value-type="float" office:value="106451.38" calcext:value-type="float">
            <text:p>106 451,3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5:010957:3</text:p>
          </table:table-cell>
          <table:table-cell table:style-name="ce28" office:value-type="float" office:value="197635.12" calcext:value-type="float">
            <text:p>197 635,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5:010957:65</text:p>
          </table:table-cell>
          <table:table-cell table:style-name="ce28" office:value-type="float" office:value="114778.27" calcext:value-type="float">
            <text:p>114 778,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5:010957:85</text:p>
          </table:table-cell>
          <table:table-cell table:style-name="ce28" office:value-type="float" office:value="130160.84" calcext:value-type="float">
            <text:p>130 160,8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5:010957:139</text:p>
          </table:table-cell>
          <table:table-cell table:style-name="ce28" office:value-type="float" office:value="111531.73" calcext:value-type="float">
            <text:p>111 531,7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5:010957:190</text:p>
          </table:table-cell>
          <table:table-cell table:style-name="ce28" office:value-type="float" office:value="184685.78" calcext:value-type="float">
            <text:p>184 685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5:010957:25</text:p>
          </table:table-cell>
          <table:table-cell table:style-name="ce28" office:value-type="float" office:value="26834560" calcext:value-type="float">
            <text:p>26 834 560,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5:010957:80</text:p>
          </table:table-cell>
          <table:table-cell table:style-name="ce28" office:value-type="float" office:value="110425.63" calcext:value-type="float">
            <text:p>110 425,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5:010957:94</text:p>
          </table:table-cell>
          <table:table-cell table:style-name="ce28" office:value-type="float" office:value="101772.4" calcext:value-type="float">
            <text:p>101 772,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5:010957:135</text:p>
          </table:table-cell>
          <table:table-cell table:style-name="ce28" office:value-type="float" office:value="183940.42" calcext:value-type="float">
            <text:p>183 940,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5:010957:68</text:p>
          </table:table-cell>
          <table:table-cell table:style-name="ce28" office:value-type="float" office:value="2008063.67" calcext:value-type="float">
            <text:p>2 008 063,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5:010957:179</text:p>
          </table:table-cell>
          <table:table-cell table:style-name="ce28" office:value-type="float" office:value="113980.53" calcext:value-type="float">
            <text:p>113 980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5:010957:308</text:p>
          </table:table-cell>
          <table:table-cell table:style-name="ce28" office:value-type="float" office:value="118915.45" calcext:value-type="float">
            <text:p>118 915,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5:010957:181</text:p>
          </table:table-cell>
          <table:table-cell table:style-name="ce28" office:value-type="float" office:value="161227.05" calcext:value-type="float">
            <text:p>161 227,0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5:010957:86</text:p>
          </table:table-cell>
          <table:table-cell table:style-name="ce28" office:value-type="float" office:value="122323.36" calcext:value-type="float">
            <text:p>122 323,3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5:010957:183</text:p>
          </table:table-cell>
          <table:table-cell table:style-name="ce28" office:value-type="float" office:value="164961.86" calcext:value-type="float">
            <text:p>164 961,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5:010957:231</text:p>
          </table:table-cell>
          <table:table-cell table:style-name="ce28" office:value-type="float" office:value="155320.22" calcext:value-type="float">
            <text:p>155 320,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5:010957:219</text:p>
          </table:table-cell>
          <table:table-cell table:style-name="ce28" office:value-type="float" office:value="140319.28" calcext:value-type="float">
            <text:p>140 319,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5:010957:258</text:p>
          </table:table-cell>
          <table:table-cell table:style-name="ce28" office:value-type="float" office:value="759395" calcext:value-type="float">
            <text:p>759 395,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5:010957:421</text:p>
          </table:table-cell>
          <table:table-cell table:style-name="ce28" office:value-type="float" office:value="164116.97" calcext:value-type="float">
            <text:p>164 116,9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5:010957:95</text:p>
          </table:table-cell>
          <table:table-cell table:style-name="ce28" office:value-type="float" office:value="129293.92" calcext:value-type="float">
            <text:p>129 293,9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5:010957:142</text:p>
          </table:table-cell>
          <table:table-cell table:style-name="ce28" office:value-type="float" office:value="139034.07" calcext:value-type="float">
            <text:p>139 034,0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5:010957:18</text:p>
          </table:table-cell>
          <table:table-cell table:style-name="ce28" office:value-type="float" office:value="124810.3" calcext:value-type="float">
            <text:p>124 810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5:010957:206</text:p>
          </table:table-cell>
          <table:table-cell table:style-name="ce28" office:value-type="float" office:value="124584.12" calcext:value-type="float">
            <text:p>124 584,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5:010957:182</text:p>
          </table:table-cell>
          <table:table-cell table:style-name="ce28" office:value-type="float" office:value="310534.81" calcext:value-type="float">
            <text:p>310 534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5:010957:303</text:p>
          </table:table-cell>
          <table:table-cell table:style-name="ce28" office:value-type="float" office:value="119307.73" calcext:value-type="float">
            <text:p>119 307,7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5:010957:232</text:p>
          </table:table-cell>
          <table:table-cell table:style-name="ce28" office:value-type="float" office:value="213428.46" calcext:value-type="float">
            <text:p>213 428,4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5:010957:173</text:p>
          </table:table-cell>
          <table:table-cell table:style-name="ce28" office:value-type="float" office:value="122174.78" calcext:value-type="float">
            <text:p>122 174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5:010957:21</text:p>
          </table:table-cell>
          <table:table-cell table:style-name="ce28" office:value-type="float" office:value="108938.04" calcext:value-type="float">
            <text:p>108 938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5:010957:191</text:p>
          </table:table-cell>
          <table:table-cell table:style-name="ce28" office:value-type="float" office:value="117800.09" calcext:value-type="float">
            <text:p>117 800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5:010957:245</text:p>
          </table:table-cell>
          <table:table-cell table:style-name="ce28" office:value-type="float" office:value="201433.88" calcext:value-type="float">
            <text:p>201 43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5:010957:781</text:p>
          </table:table-cell>
          <table:table-cell table:style-name="ce28" office:value-type="float" office:value="226212.39" calcext:value-type="float">
            <text:p>226 212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5:010957:424</text:p>
          </table:table-cell>
          <table:table-cell table:style-name="ce28" office:value-type="float" office:value="119011.26" calcext:value-type="float">
            <text:p>119 011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05:010957:52</text:p>
          </table:table-cell>
          <table:table-cell table:style-name="ce28" office:value-type="float" office:value="245172.82" calcext:value-type="float">
            <text:p>245 172,8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5:010957:87</text:p>
          </table:table-cell>
          <table:table-cell table:style-name="ce28" office:value-type="float" office:value="134223.32" calcext:value-type="float">
            <text:p>134 223,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5:010957:48</text:p>
          </table:table-cell>
          <table:table-cell table:style-name="ce28" office:value-type="float" office:value="80173.32" calcext:value-type="float">
            <text:p>80 173,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5:010957:841</text:p>
          </table:table-cell>
          <table:table-cell table:style-name="ce28" office:value-type="float" office:value="221785.15" calcext:value-type="float">
            <text:p>221 785,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5:010957:240</text:p>
          </table:table-cell>
          <table:table-cell table:style-name="ce28" office:value-type="float" office:value="143769.69" calcext:value-type="float">
            <text:p>143 769,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5:010957:29</text:p>
          </table:table-cell>
          <table:table-cell table:style-name="ce28" office:value-type="float" office:value="1574831.41" calcext:value-type="float">
            <text:p>1 574 831,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5:010957:167</text:p>
          </table:table-cell>
          <table:table-cell table:style-name="ce28" office:value-type="float" office:value="114749.02" calcext:value-type="float">
            <text:p>114 749,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5:010957:249</text:p>
          </table:table-cell>
          <table:table-cell table:style-name="ce28" office:value-type="float" office:value="151548.3" calcext:value-type="float">
            <text:p>151 548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5:010957:207</text:p>
          </table:table-cell>
          <table:table-cell table:style-name="ce28" office:value-type="float" office:value="116724.71" calcext:value-type="float">
            <text:p>116 724,7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5:010957:178</text:p>
          </table:table-cell>
          <table:table-cell table:style-name="ce28" office:value-type="float" office:value="121901.81" calcext:value-type="float">
            <text:p>121 901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5:010957:20</text:p>
          </table:table-cell>
          <table:table-cell table:style-name="ce28" office:value-type="float" office:value="120707.14" calcext:value-type="float">
            <text:p>120 707,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5:010957:243</text:p>
          </table:table-cell>
          <table:table-cell table:style-name="ce28" office:value-type="float" office:value="132419.78" calcext:value-type="float">
            <text:p>132 419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5:010957:246</text:p>
          </table:table-cell>
          <table:table-cell table:style-name="ce28" office:value-type="float" office:value="189987.38" calcext:value-type="float">
            <text:p>189 987,3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5:010957:309</text:p>
          </table:table-cell>
          <table:table-cell table:style-name="ce28" office:value-type="float" office:value="118850.46" calcext:value-type="float">
            <text:p>118 850,4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05:010957:171</text:p>
          </table:table-cell>
          <table:table-cell table:style-name="ce28" office:value-type="float" office:value="133995.67" calcext:value-type="float">
            <text:p>133 995,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5:010957:496</text:p>
          </table:table-cell>
          <table:table-cell table:style-name="ce28" office:value-type="float" office:value="118756.1" calcext:value-type="float">
            <text:p>118 756,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05:010957:436</text:p>
          </table:table-cell>
          <table:table-cell table:style-name="ce28" office:value-type="float" office:value="119473.78" calcext:value-type="float">
            <text:p>119 473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05:010957:137</text:p>
          </table:table-cell>
          <table:table-cell table:style-name="ce28" office:value-type="float" office:value="118635.74" calcext:value-type="float">
            <text:p>118 635,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05:010957:193</text:p>
          </table:table-cell>
          <table:table-cell table:style-name="ce28" office:value-type="float" office:value="105923.38" calcext:value-type="float">
            <text:p>105 923,3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05:010957:437</text:p>
          </table:table-cell>
          <table:table-cell table:style-name="ce28" office:value-type="float" office:value="193357.68" calcext:value-type="float">
            <text:p>193 357,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5:010957:516</text:p>
          </table:table-cell>
          <table:table-cell table:style-name="ce28" office:value-type="float" office:value="119098.78" calcext:value-type="float">
            <text:p>119 098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5:010957:778</text:p>
          </table:table-cell>
          <table:table-cell table:style-name="ce28" office:value-type="float" office:value="1770727.42" calcext:value-type="float">
            <text:p>1 770 727,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5:010957:170</text:p>
          </table:table-cell>
          <table:table-cell table:style-name="ce28" office:value-type="float" office:value="130151.47" calcext:value-type="float">
            <text:p>130 151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05:010957:26</text:p>
          </table:table-cell>
          <table:table-cell table:style-name="ce28" office:value-type="float" office:value="9881826.72" calcext:value-type="float">
            <text:p>9 881 826,7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5:010957:4</text:p>
          </table:table-cell>
          <table:table-cell table:style-name="ce28" office:value-type="float" office:value="109886.04" calcext:value-type="float">
            <text:p>109 886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5:010957:262</text:p>
          </table:table-cell>
          <table:table-cell table:style-name="ce28" office:value-type="float" office:value="1819861.44" calcext:value-type="float">
            <text:p>1 819 861,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5:010957:425</text:p>
          </table:table-cell>
          <table:table-cell table:style-name="ce28" office:value-type="float" office:value="119105.82" calcext:value-type="float">
            <text:p>119 105,8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05:010957:88</text:p>
          </table:table-cell>
          <table:table-cell table:style-name="ce28" office:value-type="float" office:value="102677.2" calcext:value-type="float">
            <text:p>102 677,2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05:010957:166</text:p>
          </table:table-cell>
          <table:table-cell table:style-name="ce28" office:value-type="float" office:value="130664.77" calcext:value-type="float">
            <text:p>130 664,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05:010957:56</text:p>
          </table:table-cell>
          <table:table-cell table:style-name="ce28" office:value-type="float" office:value="267541.16" calcext:value-type="float">
            <text:p>267 541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05:010957:11</text:p>
          </table:table-cell>
          <table:table-cell table:style-name="ce28" office:value-type="float" office:value="1929636.62" calcext:value-type="float">
            <text:p>1 929 636,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5:010957:124</text:p>
          </table:table-cell>
          <table:table-cell table:style-name="ce28" office:value-type="float" office:value="96273.05" calcext:value-type="float">
            <text:p>96 273,0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05:010957:100</text:p>
          </table:table-cell>
          <table:table-cell table:style-name="ce28" office:value-type="float" office:value="165539.35" calcext:value-type="float">
            <text:p>165 539,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05:010957:101</text:p>
          </table:table-cell>
          <table:table-cell table:style-name="ce28" office:value-type="float" office:value="102543.39" calcext:value-type="float">
            <text:p>102 543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5:010957:129</text:p>
          </table:table-cell>
          <table:table-cell table:style-name="ce28" office:value-type="float" office:value="103888.77" calcext:value-type="float">
            <text:p>103 888,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5:010957:125</text:p>
          </table:table-cell>
          <table:table-cell table:style-name="ce28" office:value-type="float" office:value="92145.52" calcext:value-type="float">
            <text:p>92 145,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05:010957:1012</text:p>
          </table:table-cell>
          <table:table-cell table:style-name="ce28" office:value-type="float" office:value="117334.72" calcext:value-type="float">
            <text:p>117 334,7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05:010957:1024</text:p>
          </table:table-cell>
          <table:table-cell table:style-name="ce28" office:value-type="float" office:value="180121.95" calcext:value-type="float">
            <text:p>180 121,9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05:010957:12</text:p>
          </table:table-cell>
          <table:table-cell table:style-name="ce28" office:value-type="float" office:value="1673152.76" calcext:value-type="float">
            <text:p>1 673 152,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05:010957:105</text:p>
          </table:table-cell>
          <table:table-cell table:style-name="ce28" office:value-type="float" office:value="126399.25" calcext:value-type="float">
            <text:p>126 399,2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05:010957:1007</text:p>
          </table:table-cell>
          <table:table-cell table:style-name="ce28" office:value-type="float" office:value="201446.95" calcext:value-type="float">
            <text:p>201 446,9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05:010957:120</text:p>
          </table:table-cell>
          <table:table-cell table:style-name="ce28" office:value-type="float" office:value="92182.97" calcext:value-type="float">
            <text:p>92 182,9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05:010957:1011</text:p>
          </table:table-cell>
          <table:table-cell table:style-name="ce28" office:value-type="float" office:value="116634.84" calcext:value-type="float">
            <text:p>116 634,8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05:010957:102</text:p>
          </table:table-cell>
          <table:table-cell table:style-name="ce28" office:value-type="float" office:value="122401.11" calcext:value-type="float">
            <text:p>122 401,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05:000000:5447</text:p>
          </table:table-cell>
          <table:table-cell table:style-name="ce28" office:value-type="float" office:value="99752" calcext:value-type="float">
            <text:p>99 752,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01:020409:3822</text:p>
          </table:table-cell>
          <table:table-cell table:style-name="ce28" office:value-type="float" office:value="76651.35" calcext:value-type="float">
            <text:p>76 651,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02:000228:286</text:p>
          </table:table-cell>
          <table:table-cell table:style-name="ce28" office:value-type="float" office:value="138809.55" calcext:value-type="float">
            <text:p>138 809,5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23:021823:215</text:p>
          </table:table-cell>
          <table:table-cell table:style-name="ce28" office:value-type="float" office:value="133450.55" calcext:value-type="float">
            <text:p>133 450,5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23:021823:216</text:p>
          </table:table-cell>
          <table:table-cell table:style-name="ce28" office:value-type="float" office:value="123213.08" calcext:value-type="float">
            <text:p>123 213,0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23:020809:408</text:p>
          </table:table-cell>
          <table:table-cell table:style-name="ce28" office:value-type="float" office:value="85358.75" calcext:value-type="float">
            <text:p>85 358,7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23:010906:436</text:p>
          </table:table-cell>
          <table:table-cell table:style-name="ce28" office:value-type="float" office:value="242145.66" calcext:value-type="float">
            <text:p>242 145,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22:010811:167</text:p>
          </table:table-cell>
          <table:table-cell table:style-name="ce28" office:value-type="float" office:value="60623.1" calcext:value-type="float">
            <text:p>60 623,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20:012101:183</text:p>
          </table:table-cell>
          <table:table-cell table:style-name="ce28" office:value-type="float" office:value="1884316.86" calcext:value-type="float">
            <text:p>1 884 316,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22:010136:11</text:p>
          </table:table-cell>
          <table:table-cell table:style-name="ce28" office:value-type="float" office:value="307033.11" calcext:value-type="float">
            <text:p>307 033,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22:010602:16</text:p>
          </table:table-cell>
          <table:table-cell table:style-name="ce28" office:value-type="float" office:value="220884.47" calcext:value-type="float">
            <text:p>220 884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20:010904:41</text:p>
          </table:table-cell>
          <table:table-cell table:style-name="ce28" office:value-type="float" office:value="434920.19" calcext:value-type="float">
            <text:p>434 920,1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22:010131:36</text:p>
          </table:table-cell>
          <table:table-cell table:style-name="ce28" office:value-type="float" office:value="443171.87" calcext:value-type="float">
            <text:p>443 171,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20:010928:18</text:p>
          </table:table-cell>
          <table:table-cell table:style-name="ce28" office:value-type="float" office:value="222710.1" calcext:value-type="float">
            <text:p>222 710,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20:010935:42</text:p>
          </table:table-cell>
          <table:table-cell table:style-name="ce28" office:value-type="float" office:value="471474.7" calcext:value-type="float">
            <text:p>471 474,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11:010777:1</text:p>
          </table:table-cell>
          <table:table-cell table:style-name="ce28" office:value-type="float" office:value="324735.22" calcext:value-type="float">
            <text:p>324 735,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11:010777:3</text:p>
          </table:table-cell>
          <table:table-cell table:style-name="ce28" office:value-type="float" office:value="359792.3" calcext:value-type="float">
            <text:p>359 792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11:010777:4</text:p>
          </table:table-cell>
          <table:table-cell table:style-name="ce28" office:value-type="float" office:value="19660.05" calcext:value-type="float">
            <text:p>19 660,0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11:010777:28</text:p>
          </table:table-cell>
          <table:table-cell table:style-name="ce28" office:value-type="float" office:value="1303999.75" calcext:value-type="float">
            <text:p>1 303 999,7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15:010106:820</text:p>
          </table:table-cell>
          <table:table-cell table:style-name="ce28" office:value-type="float" office:value="254052.52" calcext:value-type="float">
            <text:p>254 052,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11:011505:370</text:p>
          </table:table-cell>
          <table:table-cell table:style-name="ce28" office:value-type="float" office:value="305055.42" calcext:value-type="float">
            <text:p>305 055,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11:010519:226</text:p>
          </table:table-cell>
          <table:table-cell table:style-name="ce28" office:value-type="float" office:value="95261.61" calcext:value-type="float">
            <text:p>95 261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12:010324:335</text:p>
          </table:table-cell>
          <table:table-cell table:style-name="ce28" office:value-type="float" office:value="42998.45" calcext:value-type="float">
            <text:p>42 998,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10:013001:2753</text:p>
          </table:table-cell>
          <table:table-cell table:style-name="ce28" office:value-type="float" office:value="510414.84" calcext:value-type="float">
            <text:p>510 414,8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10:013001:2755</text:p>
          </table:table-cell>
          <table:table-cell table:style-name="ce28" office:value-type="float" office:value="166472.99" calcext:value-type="float">
            <text:p>166 472,9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10:013001:2754</text:p>
          </table:table-cell>
          <table:table-cell table:style-name="ce28" office:value-type="float" office:value="153772.04" calcext:value-type="float">
            <text:p>153 772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10:013001:2752</text:p>
          </table:table-cell>
          <table:table-cell table:style-name="ce28" office:value-type="float" office:value="659509.05" calcext:value-type="float">
            <text:p>659 509,0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10:013001:2756</text:p>
          </table:table-cell>
          <table:table-cell table:style-name="ce28" office:value-type="float" office:value="599428.27" calcext:value-type="float">
            <text:p>599 428,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9:011207:122</text:p>
          </table:table-cell>
          <table:table-cell table:style-name="ce28" office:value-type="float" office:value="232305.47" calcext:value-type="float">
            <text:p>232 305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08:011105:16</text:p>
          </table:table-cell>
          <table:table-cell table:style-name="ce28" office:value-type="float" office:value="257518.64" calcext:value-type="float">
            <text:p>257 518,6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8:011105:6</text:p>
          </table:table-cell>
          <table:table-cell table:style-name="ce28" office:value-type="float" office:value="246821.64" calcext:value-type="float">
            <text:p>246 821,6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08:011105:27</text:p>
          </table:table-cell>
          <table:table-cell table:style-name="ce28" office:value-type="float" office:value="47385.56" calcext:value-type="float">
            <text:p>47 385,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08:011105:1</text:p>
          </table:table-cell>
          <table:table-cell table:style-name="ce28" office:value-type="float" office:value="346217.48" calcext:value-type="float">
            <text:p>346 217,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8:011105:8</text:p>
          </table:table-cell>
          <table:table-cell table:style-name="ce28" office:value-type="float" office:value="161395.39" calcext:value-type="float">
            <text:p>161 395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08:011105:32</text:p>
          </table:table-cell>
          <table:table-cell table:style-name="ce28" office:value-type="float" office:value="55847.34" calcext:value-type="float">
            <text:p>55 847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08:011105:23</text:p>
          </table:table-cell>
          <table:table-cell table:style-name="ce28" office:value-type="float" office:value="232884.02" calcext:value-type="float">
            <text:p>232 884,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08:011105:33</text:p>
          </table:table-cell>
          <table:table-cell table:style-name="ce28" office:value-type="float" office:value="59231.98" calcext:value-type="float">
            <text:p>59 231,9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8:011105:5</text:p>
          </table:table-cell>
          <table:table-cell table:style-name="ce28" office:value-type="float" office:value="8882963.45" calcext:value-type="float">
            <text:p>8 882 963,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08:011105:149</text:p>
          </table:table-cell>
          <table:table-cell table:style-name="ce28" office:value-type="float" office:value="288672.1" calcext:value-type="float">
            <text:p>288 672,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8:011105:22</text:p>
          </table:table-cell>
          <table:table-cell table:style-name="ce28" office:value-type="float" office:value="467251.13" calcext:value-type="float">
            <text:p>467 251,1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08:011105:7</text:p>
          </table:table-cell>
          <table:table-cell table:style-name="ce28" office:value-type="float" office:value="355092.75" calcext:value-type="float">
            <text:p>355 092,7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8:011105:28</text:p>
          </table:table-cell>
          <table:table-cell table:style-name="ce28" office:value-type="float" office:value="69385.98" calcext:value-type="float">
            <text:p>69 385,9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8:011105:15</text:p>
          </table:table-cell>
          <table:table-cell table:style-name="ce28" office:value-type="float" office:value="303143.37" calcext:value-type="float">
            <text:p>303 143,3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08:011105:157</text:p>
          </table:table-cell>
          <table:table-cell table:style-name="ce28" office:value-type="float" office:value="81235.85" calcext:value-type="float">
            <text:p>81 235,8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8:011105:18</text:p>
          </table:table-cell>
          <table:table-cell table:style-name="ce28" office:value-type="float" office:value="505947.22" calcext:value-type="float">
            <text:p>505 947,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8:011105:128</text:p>
          </table:table-cell>
          <table:table-cell table:style-name="ce28" office:value-type="float" office:value="67693.77" calcext:value-type="float">
            <text:p>67 693,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08:011105:146</text:p>
          </table:table-cell>
          <table:table-cell table:style-name="ce28" office:value-type="float" office:value="49079.95" calcext:value-type="float">
            <text:p>49 079,9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8:011105:36</text:p>
          </table:table-cell>
          <table:table-cell table:style-name="ce28" office:value-type="float" office:value="69389.04" calcext:value-type="float">
            <text:p>69 389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08:011105:153</text:p>
          </table:table-cell>
          <table:table-cell table:style-name="ce28" office:value-type="float" office:value="40617.66" calcext:value-type="float">
            <text:p>40 617,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08:011105:137</text:p>
          </table:table-cell>
          <table:table-cell table:style-name="ce28" office:value-type="float" office:value="55847.13" calcext:value-type="float">
            <text:p>55 847,1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8:011105:17</text:p>
          </table:table-cell>
          <table:table-cell table:style-name="ce28" office:value-type="float" office:value="138018.47" calcext:value-type="float">
            <text:p>138 018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8:011105:19</text:p>
          </table:table-cell>
          <table:table-cell table:style-name="ce28" office:value-type="float" office:value="529058.98" calcext:value-type="float">
            <text:p>529 058,9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08:011105:20</text:p>
          </table:table-cell>
          <table:table-cell table:style-name="ce28" office:value-type="float" office:value="346935.07" calcext:value-type="float">
            <text:p>346 935,0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08:011105:156</text:p>
          </table:table-cell>
          <table:table-cell table:style-name="ce28" office:value-type="float" office:value="82928.43" calcext:value-type="float">
            <text:p>82 928,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08:011011:156</text:p>
          </table:table-cell>
          <table:table-cell table:style-name="ce28" office:value-type="float" office:value="179195.9" calcext:value-type="float">
            <text:p>179 195,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08:011011:1</text:p>
          </table:table-cell>
          <table:table-cell table:style-name="ce28" office:value-type="float" office:value="380978.17" calcext:value-type="float">
            <text:p>380 978,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08:011011:17</text:p>
          </table:table-cell>
          <table:table-cell table:style-name="ce28" office:value-type="float" office:value="1150979.33" calcext:value-type="float">
            <text:p>1 150 979,3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8:011011:2</text:p>
          </table:table-cell>
          <table:table-cell table:style-name="ce28" office:value-type="float" office:value="146297.33" calcext:value-type="float">
            <text:p>146 297,3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08:011011:11</text:p>
          </table:table-cell>
          <table:table-cell table:style-name="ce28" office:value-type="float" office:value="627292.85" calcext:value-type="float">
            <text:p>627 292,8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08:011011:16</text:p>
          </table:table-cell>
          <table:table-cell table:style-name="ce28" office:value-type="float" office:value="281032.56" calcext:value-type="float">
            <text:p>281 032,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08:011011:23</text:p>
          </table:table-cell>
          <table:table-cell table:style-name="ce28" office:value-type="float" office:value="517067.9" calcext:value-type="float">
            <text:p>517 067,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08:011011:4</text:p>
          </table:table-cell>
          <table:table-cell table:style-name="ce28" office:value-type="float" office:value="652819.4" calcext:value-type="float">
            <text:p>652 819,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08:011011:5</text:p>
          </table:table-cell>
          <table:table-cell table:style-name="ce28" office:value-type="float" office:value="469669.57" calcext:value-type="float">
            <text:p>469 669,5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08:011011:3</text:p>
          </table:table-cell>
          <table:table-cell table:style-name="ce28" office:value-type="float" office:value="757924.9" calcext:value-type="float">
            <text:p>757 924,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08:011011:18</text:p>
          </table:table-cell>
          <table:table-cell table:style-name="ce28" office:value-type="float" office:value="793004.06" calcext:value-type="float">
            <text:p>793 004,0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08:011011:15</text:p>
          </table:table-cell>
          <table:table-cell table:style-name="ce28" office:value-type="float" office:value="764591.24" calcext:value-type="float">
            <text:p>764 591,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08:011011:6</text:p>
          </table:table-cell>
          <table:table-cell table:style-name="ce28" office:value-type="float" office:value="706097.19" calcext:value-type="float">
            <text:p>706 097,1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08:011011:19</text:p>
          </table:table-cell>
          <table:table-cell table:style-name="ce28" office:value-type="float" office:value="320903.87" calcext:value-type="float">
            <text:p>320 903,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08:011011:21</text:p>
          </table:table-cell>
          <table:table-cell table:style-name="ce28" office:value-type="float" office:value="492609.65" calcext:value-type="float">
            <text:p>492 609,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8:011011:12</text:p>
          </table:table-cell>
          <table:table-cell table:style-name="ce28" office:value-type="float" office:value="727272.37" calcext:value-type="float">
            <text:p>727 272,3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08:011011:20</text:p>
          </table:table-cell>
          <table:table-cell table:style-name="ce28" office:value-type="float" office:value="806201.81" calcext:value-type="float">
            <text:p>806 201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08:011011:157</text:p>
          </table:table-cell>
          <table:table-cell table:style-name="ce28" office:value-type="float" office:value="563005.68" calcext:value-type="float">
            <text:p>563 005,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8:011011:13</text:p>
          </table:table-cell>
          <table:table-cell table:style-name="ce28" office:value-type="float" office:value="339298.24" calcext:value-type="float">
            <text:p>339 298,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08:011011:14</text:p>
          </table:table-cell>
          <table:table-cell table:style-name="ce28" office:value-type="float" office:value="634020.02" calcext:value-type="float">
            <text:p>634 020,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05:011005:415</text:p>
          </table:table-cell>
          <table:table-cell table:style-name="ce28" office:value-type="float" office:value="80888.91" calcext:value-type="float">
            <text:p>80 888,9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05:010931:290</text:p>
          </table:table-cell>
          <table:table-cell table:style-name="ce28" office:value-type="float" office:value="1129146.67" calcext:value-type="float">
            <text:p>1 129 146,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04:030323:18</text:p>
          </table:table-cell>
          <table:table-cell table:style-name="ce28" office:value-type="float" office:value="348410.4" calcext:value-type="float">
            <text:p>348 410,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4:030323:427</text:p>
          </table:table-cell>
          <table:table-cell table:style-name="ce28" office:value-type="float" office:value="315177.35" calcext:value-type="float">
            <text:p>315 177,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04:010205:479</text:p>
          </table:table-cell>
          <table:table-cell table:style-name="ce28" office:value-type="float" office:value="49199.18" calcext:value-type="float">
            <text:p>49 199,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03:020005:624</text:p>
          </table:table-cell>
          <table:table-cell table:style-name="ce28" office:value-type="float" office:value="48897.49" calcext:value-type="float">
            <text:p>48 897,4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03:010011:1522</text:p>
          </table:table-cell>
          <table:table-cell table:style-name="ce28" office:value-type="float" office:value="216797.32" calcext:value-type="float">
            <text:p>216 797,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03:010011:1523</text:p>
          </table:table-cell>
          <table:table-cell table:style-name="ce28" office:value-type="float" office:value="209466.01" calcext:value-type="float">
            <text:p>209 466,0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01:110131:36</text:p>
          </table:table-cell>
          <table:table-cell table:style-name="ce28" office:value-type="float" office:value="380397.83" calcext:value-type="float">
            <text:p>380 397,8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01:170131:13</text:p>
          </table:table-cell>
          <table:table-cell table:style-name="ce28" office:value-type="float" office:value="326218.87" calcext:value-type="float">
            <text:p>326 218,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01:110002:35</text:p>
          </table:table-cell>
          <table:table-cell table:style-name="ce28" office:value-type="float" office:value="363941.7" calcext:value-type="float">
            <text:p>363 941,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01:090022:215</text:p>
          </table:table-cell>
          <table:table-cell table:style-name="ce28" office:value-type="float" office:value="945073.41" calcext:value-type="float">
            <text:p>945 073,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01:090022:217</text:p>
          </table:table-cell>
          <table:table-cell table:style-name="ce28" office:value-type="float" office:value="36424.16" calcext:value-type="float">
            <text:p>36 424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01:090022:218</text:p>
          </table:table-cell>
          <table:table-cell table:style-name="ce28" office:value-type="float" office:value="946082.5" calcext:value-type="float">
            <text:p>946 082,5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01:090022:216</text:p>
          </table:table-cell>
          <table:table-cell table:style-name="ce28" office:value-type="float" office:value="947031.78" calcext:value-type="float">
            <text:p>947 031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01:040730:87</text:p>
          </table:table-cell>
          <table:table-cell table:style-name="ce28" office:value-type="float" office:value="1122889.81" calcext:value-type="float">
            <text:p>1 122 889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01:040730:33</text:p>
          </table:table-cell>
          <table:table-cell table:style-name="ce28" office:value-type="float" office:value="764578.92" calcext:value-type="float">
            <text:p>764 578,9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01:040730:8</text:p>
          </table:table-cell>
          <table:table-cell table:style-name="ce28" office:value-type="float" office:value="1743971.94" calcext:value-type="float">
            <text:p>1 743 971,9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01:040730:37</text:p>
          </table:table-cell>
          <table:table-cell table:style-name="ce28" office:value-type="float" office:value="359547.76" calcext:value-type="float">
            <text:p>359 547,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01:040730:9</text:p>
          </table:table-cell>
          <table:table-cell table:style-name="ce28" office:value-type="float" office:value="1385560.64" calcext:value-type="float">
            <text:p>1 385 560,6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01:040730:6</text:p>
          </table:table-cell>
          <table:table-cell table:style-name="ce28" office:value-type="float" office:value="1191001.45" calcext:value-type="float">
            <text:p>1 191 001,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01:040730:44</text:p>
          </table:table-cell>
          <table:table-cell table:style-name="ce28" office:value-type="float" office:value="59935.69" calcext:value-type="float">
            <text:p>59 935,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01:040730:76</text:p>
          </table:table-cell>
          <table:table-cell table:style-name="ce28" office:value-type="float" office:value="69151.34" calcext:value-type="float">
            <text:p>69 151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01:040730:47</text:p>
          </table:table-cell>
          <table:table-cell table:style-name="ce28" office:value-type="float" office:value="57621.06" calcext:value-type="float">
            <text:p>57 621,0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01:040730:43</text:p>
          </table:table-cell>
          <table:table-cell table:style-name="ce28" office:value-type="float" office:value="80754.15" calcext:value-type="float">
            <text:p>80 754,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01:040730:46</text:p>
          </table:table-cell>
          <table:table-cell table:style-name="ce28" office:value-type="float" office:value="69232.1" calcext:value-type="float">
            <text:p>69 232,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01:040730:41</text:p>
          </table:table-cell>
          <table:table-cell table:style-name="ce28" office:value-type="float" office:value="901445.41" calcext:value-type="float">
            <text:p>901 445,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01:040730:5</text:p>
          </table:table-cell>
          <table:table-cell table:style-name="ce28" office:value-type="float" office:value="1248836.63" calcext:value-type="float">
            <text:p>1 248 836,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01:040730:48</text:p>
          </table:table-cell>
          <table:table-cell table:style-name="ce28" office:value-type="float" office:value="69139.96" calcext:value-type="float">
            <text:p>69 139,9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01:040730:4</text:p>
          </table:table-cell>
          <table:table-cell table:style-name="ce28" office:value-type="float" office:value="934878.52" calcext:value-type="float">
            <text:p>934 878,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01:040730:39</text:p>
          </table:table-cell>
          <table:table-cell table:style-name="ce28" office:value-type="float" office:value="228885.28" calcext:value-type="float">
            <text:p>228 885,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01:020409:11</text:p>
          </table:table-cell>
          <table:table-cell table:style-name="ce28" office:value-type="float" office:value="73284.71" calcext:value-type="float">
            <text:p>73 284,7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01:010217:6</text:p>
          </table:table-cell>
          <table:table-cell table:style-name="ce28" office:value-type="float" office:value="1605286.73" calcext:value-type="float">
            <text:p>1 605 286,7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01:010217:2</text:p>
          </table:table-cell>
          <table:table-cell table:style-name="ce28" office:value-type="float" office:value="1569090.06" calcext:value-type="float">
            <text:p>1 569 090,0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01:010217:9</text:p>
          </table:table-cell>
          <table:table-cell table:style-name="ce28" office:value-type="float" office:value="1050780.33" calcext:value-type="float">
            <text:p>1 050 780,3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01:010216:7</text:p>
          </table:table-cell>
          <table:table-cell table:style-name="ce28" office:value-type="float" office:value="1358338.96" calcext:value-type="float">
            <text:p>1 358 338,9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01:010216:1</text:p>
          </table:table-cell>
          <table:table-cell table:style-name="ce28" office:value-type="float" office:value="1556017.42" calcext:value-type="float">
            <text:p>1 556 017,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01:010216:5</text:p>
          </table:table-cell>
          <table:table-cell table:style-name="ce28" office:value-type="float" office:value="1540335.48" calcext:value-type="float">
            <text:p>1 540 335,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01:040730:17</text:p>
          </table:table-cell>
          <table:table-cell table:style-name="ce28" office:value-type="float" office:value="846477.94" calcext:value-type="float">
            <text:p>846 477,9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01:040730:32</text:p>
          </table:table-cell>
          <table:table-cell table:style-name="ce28" office:value-type="float" office:value="882052.43" calcext:value-type="float">
            <text:p>882 052,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01:040730:247</text:p>
          </table:table-cell>
          <table:table-cell table:style-name="ce28" office:value-type="float" office:value="115146.27" calcext:value-type="float">
            <text:p>115 146,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01:040730:26</text:p>
          </table:table-cell>
          <table:table-cell table:style-name="ce28" office:value-type="float" office:value="1136696.51" calcext:value-type="float">
            <text:p>1 136 696,5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01:010216:143</text:p>
          </table:table-cell>
          <table:table-cell table:style-name="ce28" office:value-type="float" office:value="33325941.42" calcext:value-type="float">
            <text:p>33 325 941,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01:040730:29</text:p>
          </table:table-cell>
          <table:table-cell table:style-name="ce28" office:value-type="float" office:value="1091071.6" calcext:value-type="float">
            <text:p>1 091 071,6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01:040730:27</text:p>
          </table:table-cell>
          <table:table-cell table:style-name="ce28" office:value-type="float" office:value="7431391.22" calcext:value-type="float">
            <text:p>7 431 391,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01:040730:3</text:p>
          </table:table-cell>
          <table:table-cell table:style-name="ce28" office:value-type="float" office:value="1555436.4" calcext:value-type="float">
            <text:p>1 555 436,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01:040730:2</text:p>
          </table:table-cell>
          <table:table-cell table:style-name="ce28" office:value-type="float" office:value="5929034.24" calcext:value-type="float">
            <text:p>5 929 034,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01:040730:15</text:p>
          </table:table-cell>
          <table:table-cell table:style-name="ce28" office:value-type="float" office:value="1142848.25" calcext:value-type="float">
            <text:p>1 142 848,2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01:040730:20</text:p>
          </table:table-cell>
          <table:table-cell table:style-name="ce28" office:value-type="float" office:value="1064520.14" calcext:value-type="float">
            <text:p>1 064 520,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01:010163:1121</text:p>
          </table:table-cell>
          <table:table-cell table:style-name="ce28" office:value-type="float" office:value="31301005.74" calcext:value-type="float">
            <text:p>31 301 005,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01:010217:15</text:p>
          </table:table-cell>
          <table:table-cell table:style-name="ce28" office:value-type="float" office:value="1019027.36" calcext:value-type="float">
            <text:p>1 019 027,3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01:010128:528</text:p>
          </table:table-cell>
          <table:table-cell table:style-name="ce28" office:value-type="float" office:value="30198.03" calcext:value-type="float">
            <text:p>30 198,0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01:040730:21</text:p>
          </table:table-cell>
          <table:table-cell table:style-name="ce28" office:value-type="float" office:value="937639.43" calcext:value-type="float">
            <text:p>937 639,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01:040730:10</text:p>
          </table:table-cell>
          <table:table-cell table:style-name="ce28" office:value-type="float" office:value="1060231.31" calcext:value-type="float">
            <text:p>1 060 231,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01:040730:13</text:p>
          </table:table-cell>
          <table:table-cell table:style-name="ce28" office:value-type="float" office:value="8401140.04" calcext:value-type="float">
            <text:p>8 401 140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01:040730:22</text:p>
          </table:table-cell>
          <table:table-cell table:style-name="ce28" office:value-type="float" office:value="985934.74" calcext:value-type="float">
            <text:p>985 934,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01:040730:12</text:p>
          </table:table-cell>
          <table:table-cell table:style-name="ce28" office:value-type="float" office:value="910158.43" calcext:value-type="float">
            <text:p>910 158,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01:040730:257</text:p>
          </table:table-cell>
          <table:table-cell table:style-name="ce28" office:value-type="float" office:value="1257587.27" calcext:value-type="float">
            <text:p>1 257 587,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01:040730:126</text:p>
          </table:table-cell>
          <table:table-cell table:style-name="ce28" office:value-type="float" office:value="71509.73" calcext:value-type="float">
            <text:p>71 509,7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01:040730:19</text:p>
          </table:table-cell>
          <table:table-cell table:style-name="ce28" office:value-type="float" office:value="806258.11" calcext:value-type="float">
            <text:p>806 258,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01:040730:16</text:p>
          </table:table-cell>
          <table:table-cell table:style-name="ce28" office:value-type="float" office:value="832920.02" calcext:value-type="float">
            <text:p>832 920,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01:040730:130</text:p>
          </table:table-cell>
          <table:table-cell table:style-name="ce28" office:value-type="float" office:value="62268.16" calcext:value-type="float">
            <text:p>62 268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01:040730:14</text:p>
          </table:table-cell>
          <table:table-cell table:style-name="ce28" office:value-type="float" office:value="224754.52" calcext:value-type="float">
            <text:p>224 754,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01:040730:11</text:p>
          </table:table-cell>
          <table:table-cell table:style-name="ce28" office:value-type="float" office:value="5456721.34" calcext:value-type="float">
            <text:p>5 456 721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01:040730:28</text:p>
          </table:table-cell>
          <table:table-cell table:style-name="ce28" office:value-type="float" office:value="775372.59" calcext:value-type="float">
            <text:p>775 372,5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01:040730:1</text:p>
          </table:table-cell>
          <table:table-cell table:style-name="ce28" office:value-type="float" office:value="857851.52" calcext:value-type="float">
            <text:p>857 851,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01:040730:25</text:p>
          </table:table-cell>
          <table:table-cell table:style-name="ce28" office:value-type="float" office:value="7200259.38" calcext:value-type="float">
            <text:p>7 200 259,3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01:010216:23</text:p>
          </table:table-cell>
          <table:table-cell table:style-name="ce28" office:value-type="float" office:value="1409168.68" calcext:value-type="float">
            <text:p>1 409 168,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01:010216:20</text:p>
          </table:table-cell>
          <table:table-cell table:style-name="ce28" office:value-type="float" office:value="3364324.49" calcext:value-type="float">
            <text:p>3 364 324,4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01:040730:133</text:p>
          </table:table-cell>
          <table:table-cell table:style-name="ce28" office:value-type="float" office:value="66926.09" calcext:value-type="float">
            <text:p>66 926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01:010216:8</text:p>
          </table:table-cell>
          <table:table-cell table:style-name="ce28" office:value-type="float" office:value="1718728.61" calcext:value-type="float">
            <text:p>1 718 728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01:040730:18</text:p>
          </table:table-cell>
          <table:table-cell table:style-name="ce28" office:value-type="float" office:value="184393.21" calcext:value-type="float">
            <text:p>184 393,2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01:040730:23</text:p>
          </table:table-cell>
          <table:table-cell table:style-name="ce28" office:value-type="float" office:value="1088480.99" calcext:value-type="float">
            <text:p>1 088 480,9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01:010217:5</text:p>
          </table:table-cell>
          <table:table-cell table:style-name="ce28" office:value-type="float" office:value="1579834.8" calcext:value-type="float">
            <text:p>1 579 834,8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01:010217:12</text:p>
          </table:table-cell>
          <table:table-cell table:style-name="ce28" office:value-type="float" office:value="1327589.06" calcext:value-type="float">
            <text:p>1 327 589,0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01:010217:288</text:p>
          </table:table-cell>
          <table:table-cell table:style-name="ce28" office:value-type="float" office:value="51244372.26" calcext:value-type="float">
            <text:p>51 244 37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01:010217:7</text:p>
          </table:table-cell>
          <table:table-cell table:style-name="ce28" office:value-type="float" office:value="1906324.74" calcext:value-type="float">
            <text:p>1 906 324,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01:020439:2348</text:p>
          </table:table-cell>
          <table:table-cell table:style-name="ce28" office:value-type="float" office:value="62740.77" calcext:value-type="float">
            <text:p>62 740,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15:010903:1039</text:p>
          </table:table-cell>
          <table:table-cell table:style-name="ce28" office:value-type="float" office:value="16662387.81" calcext:value-type="float">
            <text:p>16 662 387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14:000000:4208</text:p>
          </table:table-cell>
          <table:table-cell table:style-name="ce28" office:value-type="float" office:value="204285.01" calcext:value-type="float">
            <text:p>204 285,0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05:010413:28</text:p>
          </table:table-cell>
          <table:table-cell table:style-name="ce28" office:value-type="float" office:value="149185.92" calcext:value-type="float">
            <text:p>149 185,9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08:011008:45</text:p>
          </table:table-cell>
          <table:table-cell table:style-name="ce28" office:value-type="float" office:value="626987.25" calcext:value-type="float">
            <text:p>626 987,2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01:040730:30</text:p>
          </table:table-cell>
          <table:table-cell table:style-name="ce28" office:value-type="float" office:value="989766.78" calcext:value-type="float">
            <text:p>989 766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0" office:value-type="string" calcext:value-type="string">
            <text:p>19.11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21:011102:7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21:011102:2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21:000000:209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1:011102:7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20:011105: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21:000000:113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3:030103:1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0:130087: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0:090207: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5:010957: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5:010957:1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5:010957:2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5:010957: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5:010957: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5:010957: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5:010957:2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5:010957: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5:010957:29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5:010957:2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5:010957: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5:010957:19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5:010957:2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5:010957:76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5:010957:18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5:010957:23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5:010957:8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5:010957:2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5:010957:7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5:010957:7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5:010957: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5:010957:30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5:010957: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5:010957:1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5:010957:7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5:010957:3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5:010957:42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5:010957:1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5:010957:7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5:010957:8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5:010957: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5:010957:5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5:010957:7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5:010957:19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5:010957:6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5:010957:75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5:010957:5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5:010957:7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5:010957:8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5:010957:2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5:010957:30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5:010957:1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5:010957:19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5:010957:1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5:010957:1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5:010957:2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5:010957:15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5:010957: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5:010957: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5:010957:2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5:010957:29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05:010957:1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5:010957:1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5:010957:1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5:010957: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5:010957:15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5:010957:22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5:010957: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5:010957:4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5:010957:3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5:010957:4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5:010957:8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5:010957:76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5:010957:1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5:010957:2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05:010957: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5:010957: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05:010957:9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05:010957:2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05:010957: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05:010957:3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5:010957:14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5:010957:13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5:010957:4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05:010957:15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5:010957:26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5:010957:7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5:010957:7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05:010957:1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05:010957:1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05:010957:4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05:010957:1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5:010957:1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05:010957:1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05:010957:1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5:010957:16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5:010957:1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05:010957:1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05:010957:4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05:010957:2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05:010957:49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05:010957:2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05:010957:20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05:010957:2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05:010957:3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05:010957: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05:010957:2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05:010957: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05:010957:10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05:010957:10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05:010957:1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05:010957:10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05:010957:102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05:010957:10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05:010957:101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5:010957:12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05:010957:1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06:011701: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06:011202: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26:030101:95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26:030101: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26:031002: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24:012501:10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24:013201:58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24:010803: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23:010903:77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22:010527:15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22:010501: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18:010128:2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22:010527:1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22:010527: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22:010501:1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22:010527:3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22:010527:1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22:010517: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22:010501:1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22:010510:1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12:010530:15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17:011113: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14:010324: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17:011801:1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12:010554: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12:010588: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12:010518:2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12:010511:19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12:010236: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12:010532: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14:000000:34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12:010518: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12:010537:15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10:012010: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10:000000:1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8:011105:1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08:011105: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08:011105: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8:011105:3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8:011105:1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08:011105:15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08:011105:1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08:011105: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08:011105: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08:011105:15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8:011105:1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08:011105:13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08:011105:2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08:011105:2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05:010913:11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04:020012:1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03:050048:29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02:000235:1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01:110133: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01:170006: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01:010217: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01:020410:63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1:010216:3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01:010187: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01:010135: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1:040730:2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01:021513: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01:010216: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01:010249: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01:020410:38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1:010216:3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01:010216: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26:030000:1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21:011102:46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21:011102:2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21:011102:7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21:011102:3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05:020355: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05:020355: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05:020355: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05:010645:8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01:110091: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01:110102:3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01:110091: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01:110033:10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05:010929:102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89D18BBC71399D323F66B78405DDA34C59886463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9"/>
          <table:table-cell table:style-name="ce8"/>
          <table:table-cell table:style-name="ce19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19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3"/>
          <table:table-cell table:style-name="ce23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3"/>
          <table:table-cell table:number-columns-repeated="57"/>
        </table:table-row>
        <table:table-row table:style-name="ro2" table:number-rows-repeated="84">
          <table:table-cell table:style-name="ce6" table:number-columns-repeated="7"/>
          <table:table-cell table:number-columns-repeated="57"/>
        </table:table-row>
        <table:table-row table:style-name="ro14" table:number-rows-repeated="104801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.00.0000</text:date>, <text:time style:data-style-name="N2" text:time-value="10:23:05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6T04:59:58</meta:creation-date>
    <dc:date>2024-11-27T10:23:14.450000000</dc:date>
    <meta:generator>LibreOffice/6.3.1.2$Windows_X86_64 LibreOffice_project/b79626edf0065ac373bd1df5c28bd630b4424273</meta:generator>
    <meta:editing-duration>PT3M57S</meta:editing-duration>
    <meta:editing-cycles>2</meta:editing-cycles>
    <meta:document-statistic meta:table-count="1" meta:cell-count="21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