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98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78" calcext:value-type="float">
            <text:p>37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42" calcext:value-type="float">
            <text:p>14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1244:317</text:p>
          </table:table-cell>
          <table:table-cell table:style-name="ce28" office:value-type="float" office:value="89243.54" calcext:value-type="float">
            <text:p>89 243,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426</text:p>
          </table:table-cell>
          <table:table-cell table:style-name="ce28" office:value-type="float" office:value="17075.37" calcext:value-type="float">
            <text:p>17 075,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42:66</text:p>
          </table:table-cell>
          <table:table-cell table:style-name="ce28" office:value-type="float" office:value="80054.38" calcext:value-type="float">
            <text:p>80 054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537:48</text:p>
          </table:table-cell>
          <table:table-cell table:style-name="ce28" office:value-type="float" office:value="61442.57" calcext:value-type="float">
            <text:p>61 442,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429</text:p>
          </table:table-cell>
          <table:table-cell table:style-name="ce28" office:value-type="float" office:value="51704.79" calcext:value-type="float">
            <text:p>51 704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537:36</text:p>
          </table:table-cell>
          <table:table-cell table:style-name="ce28" office:value-type="float" office:value="60394.34" calcext:value-type="float">
            <text:p>60 394,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7304</text:p>
          </table:table-cell>
          <table:table-cell table:style-name="ce28" office:value-type="float" office:value="69720.68" calcext:value-type="float">
            <text:p>69 720,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428</text:p>
          </table:table-cell>
          <table:table-cell table:style-name="ce28" office:value-type="float" office:value="83433.23" calcext:value-type="float">
            <text:p>83 433,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427</text:p>
          </table:table-cell>
          <table:table-cell table:style-name="ce28" office:value-type="float" office:value="96587.27" calcext:value-type="float">
            <text:p>96 587,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866</text:p>
          </table:table-cell>
          <table:table-cell table:style-name="ce28" office:value-type="float" office:value="90661.07" calcext:value-type="float">
            <text:p>90 661,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119:123</text:p>
          </table:table-cell>
          <table:table-cell table:style-name="ce28" office:value-type="float" office:value="421747.07" calcext:value-type="float">
            <text:p>421 747,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94:550</text:p>
          </table:table-cell>
          <table:table-cell table:style-name="ce28" office:value-type="float" office:value="43486.14" calcext:value-type="float">
            <text:p>43 486,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40051:387</text:p>
          </table:table-cell>
          <table:table-cell table:style-name="ce28" office:value-type="float" office:value="589123.16" calcext:value-type="float">
            <text:p>589 123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307:338</text:p>
          </table:table-cell>
          <table:table-cell table:style-name="ce28" office:value-type="float" office:value="304053.94" calcext:value-type="float">
            <text:p>304 053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811:166</text:p>
          </table:table-cell>
          <table:table-cell table:style-name="ce28" office:value-type="float" office:value="142925.46" calcext:value-type="float">
            <text:p>142 925,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507:385</text:p>
          </table:table-cell>
          <table:table-cell table:style-name="ce28" office:value-type="float" office:value="1412732.83" calcext:value-type="float">
            <text:p>1 412 732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304:354</text:p>
          </table:table-cell>
          <table:table-cell table:style-name="ce28" office:value-type="float" office:value="1732801.69" calcext:value-type="float">
            <text:p>1 732 801,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39:1968</text:p>
          </table:table-cell>
          <table:table-cell table:style-name="ce28" office:value-type="float" office:value="408652.31" calcext:value-type="float">
            <text:p>408 652,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29:5</text:p>
          </table:table-cell>
          <table:table-cell table:style-name="ce28" office:value-type="float" office:value="1370469.37" calcext:value-type="float">
            <text:p>1 370 469,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29:51</text:p>
          </table:table-cell>
          <table:table-cell table:style-name="ce28" office:value-type="float" office:value="55780.49" calcext:value-type="float">
            <text:p>55 780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29:84</text:p>
          </table:table-cell>
          <table:table-cell table:style-name="ce28" office:value-type="float" office:value="111169.52" calcext:value-type="float">
            <text:p>111 169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29:517</text:p>
          </table:table-cell>
          <table:table-cell table:style-name="ce28" office:value-type="float" office:value="102555.38" calcext:value-type="float">
            <text:p>102 555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29:670</text:p>
          </table:table-cell>
          <table:table-cell table:style-name="ce28" office:value-type="float" office:value="105387.52" calcext:value-type="float">
            <text:p>105 387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29:697</text:p>
          </table:table-cell>
          <table:table-cell table:style-name="ce28" office:value-type="float" office:value="101626.05" calcext:value-type="float">
            <text:p>101 626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29:642</text:p>
          </table:table-cell>
          <table:table-cell table:style-name="ce28" office:value-type="float" office:value="59018.89" calcext:value-type="float">
            <text:p>59 018,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29:87</text:p>
          </table:table-cell>
          <table:table-cell table:style-name="ce28" office:value-type="float" office:value="58795.4" calcext:value-type="float">
            <text:p>58 795,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29:518</text:p>
          </table:table-cell>
          <table:table-cell table:style-name="ce28" office:value-type="float" office:value="122972.39" calcext:value-type="float">
            <text:p>122 972,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29:569</text:p>
          </table:table-cell>
          <table:table-cell table:style-name="ce28" office:value-type="float" office:value="188058.36" calcext:value-type="float">
            <text:p>188 058,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29:708</text:p>
          </table:table-cell>
          <table:table-cell table:style-name="ce28" office:value-type="float" office:value="52683.36" calcext:value-type="float">
            <text:p>52 683,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29:596</text:p>
          </table:table-cell>
          <table:table-cell table:style-name="ce28" office:value-type="float" office:value="113997.82" calcext:value-type="float">
            <text:p>113 997,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1039:1969</text:p>
          </table:table-cell>
          <table:table-cell table:style-name="ce28" office:value-type="float" office:value="440588.54" calcext:value-type="float">
            <text:p>440 588,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29:523</text:p>
          </table:table-cell>
          <table:table-cell table:style-name="ce28" office:value-type="float" office:value="108022.71" calcext:value-type="float">
            <text:p>108 022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29:63</text:p>
          </table:table-cell>
          <table:table-cell table:style-name="ce28" office:value-type="float" office:value="124231.87" calcext:value-type="float">
            <text:p>124 231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29:554</text:p>
          </table:table-cell>
          <table:table-cell table:style-name="ce28" office:value-type="float" office:value="58745.57" calcext:value-type="float">
            <text:p>58 745,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29:660</text:p>
          </table:table-cell>
          <table:table-cell table:style-name="ce28" office:value-type="float" office:value="127867.08" calcext:value-type="float">
            <text:p>127 867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29:8</text:p>
          </table:table-cell>
          <table:table-cell table:style-name="ce28" office:value-type="float" office:value="1426324.7" calcext:value-type="float">
            <text:p>1 426 324,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29:705</text:p>
          </table:table-cell>
          <table:table-cell table:style-name="ce28" office:value-type="float" office:value="101937.51" calcext:value-type="float">
            <text:p>101 937,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29:629</text:p>
          </table:table-cell>
          <table:table-cell table:style-name="ce28" office:value-type="float" office:value="58665.98" calcext:value-type="float">
            <text:p>58 665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29:720</text:p>
          </table:table-cell>
          <table:table-cell table:style-name="ce28" office:value-type="float" office:value="1438197.34" calcext:value-type="float">
            <text:p>1 438 197,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29:706</text:p>
          </table:table-cell>
          <table:table-cell table:style-name="ce28" office:value-type="float" office:value="378897.29" calcext:value-type="float">
            <text:p>378 897,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29:634</text:p>
          </table:table-cell>
          <table:table-cell table:style-name="ce28" office:value-type="float" office:value="58812.12" calcext:value-type="float">
            <text:p>58 812,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29:717</text:p>
          </table:table-cell>
          <table:table-cell table:style-name="ce28" office:value-type="float" office:value="61405.02" calcext:value-type="float">
            <text:p>61 405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29:696</text:p>
          </table:table-cell>
          <table:table-cell table:style-name="ce28" office:value-type="float" office:value="90407.88" calcext:value-type="float">
            <text:p>90 407,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29:48</text:p>
          </table:table-cell>
          <table:table-cell table:style-name="ce28" office:value-type="float" office:value="61460.28" calcext:value-type="float">
            <text:p>61 460,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29:687</text:p>
          </table:table-cell>
          <table:table-cell table:style-name="ce28" office:value-type="float" office:value="89648.94" calcext:value-type="float">
            <text:p>89 648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29:724</text:p>
          </table:table-cell>
          <table:table-cell table:style-name="ce28" office:value-type="float" office:value="124188.86" calcext:value-type="float">
            <text:p>124 188,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29:583</text:p>
          </table:table-cell>
          <table:table-cell table:style-name="ce28" office:value-type="float" office:value="85192.36" calcext:value-type="float">
            <text:p>85 192,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29:568</text:p>
          </table:table-cell>
          <table:table-cell table:style-name="ce28" office:value-type="float" office:value="61973.26" calcext:value-type="float">
            <text:p>61 973,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29:88</text:p>
          </table:table-cell>
          <table:table-cell table:style-name="ce28" office:value-type="float" office:value="148933.02" calcext:value-type="float">
            <text:p>148 933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29:712</text:p>
          </table:table-cell>
          <table:table-cell table:style-name="ce28" office:value-type="float" office:value="1122224.4" calcext:value-type="float">
            <text:p>1 122 224,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29:526</text:p>
          </table:table-cell>
          <table:table-cell table:style-name="ce28" office:value-type="float" office:value="119673.87" calcext:value-type="float">
            <text:p>119 673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29:542</text:p>
          </table:table-cell>
          <table:table-cell table:style-name="ce28" office:value-type="float" office:value="127686.77" calcext:value-type="float">
            <text:p>127 686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2101:182</text:p>
          </table:table-cell>
          <table:table-cell table:style-name="ce28" office:value-type="float" office:value="1876083.53" calcext:value-type="float">
            <text:p>1 876 083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101:1345</text:p>
          </table:table-cell>
          <table:table-cell table:style-name="ce28" office:value-type="float" office:value="280039.93" calcext:value-type="float">
            <text:p>280 039,9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304:355</text:p>
          </table:table-cell>
          <table:table-cell table:style-name="ce28" office:value-type="float" office:value="814532.78" calcext:value-type="float">
            <text:p>814 532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2101:181</text:p>
          </table:table-cell>
          <table:table-cell table:style-name="ce28" office:value-type="float" office:value="1883044.21" calcext:value-type="float">
            <text:p>1 883 044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29:620</text:p>
          </table:table-cell>
          <table:table-cell table:style-name="ce28" office:value-type="float" office:value="82773.61" calcext:value-type="float">
            <text:p>82 773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29:588</text:p>
          </table:table-cell>
          <table:table-cell table:style-name="ce28" office:value-type="float" office:value="56074.38" calcext:value-type="float">
            <text:p>56 074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29:65</text:p>
          </table:table-cell>
          <table:table-cell table:style-name="ce28" office:value-type="float" office:value="110389.12" calcext:value-type="float">
            <text:p>110 389,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29:657</text:p>
          </table:table-cell>
          <table:table-cell table:style-name="ce28" office:value-type="float" office:value="99199.73" calcext:value-type="float">
            <text:p>99 199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29:598</text:p>
          </table:table-cell>
          <table:table-cell table:style-name="ce28" office:value-type="float" office:value="70458.77" calcext:value-type="float">
            <text:p>70 458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29:688</text:p>
          </table:table-cell>
          <table:table-cell table:style-name="ce28" office:value-type="float" office:value="89711.88" calcext:value-type="float">
            <text:p>89 711,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29:718</text:p>
          </table:table-cell>
          <table:table-cell table:style-name="ce28" office:value-type="float" office:value="69763.74" calcext:value-type="float">
            <text:p>69 763,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29:6</text:p>
          </table:table-cell>
          <table:table-cell table:style-name="ce28" office:value-type="float" office:value="98874.3" calcext:value-type="float">
            <text:p>98 874,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29:537</text:p>
          </table:table-cell>
          <table:table-cell table:style-name="ce28" office:value-type="float" office:value="91262.71" calcext:value-type="float">
            <text:p>91 262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29:645</text:p>
          </table:table-cell>
          <table:table-cell table:style-name="ce28" office:value-type="float" office:value="93020" calcext:value-type="float">
            <text:p>93 020,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29:57</text:p>
          </table:table-cell>
          <table:table-cell table:style-name="ce28" office:value-type="float" office:value="61117.38" calcext:value-type="float">
            <text:p>61 117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29:91</text:p>
          </table:table-cell>
          <table:table-cell table:style-name="ce28" office:value-type="float" office:value="56084.43" calcext:value-type="float">
            <text:p>56 084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29:618</text:p>
          </table:table-cell>
          <table:table-cell table:style-name="ce28" office:value-type="float" office:value="55851.01" calcext:value-type="float">
            <text:p>55 851,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29:729</text:p>
          </table:table-cell>
          <table:table-cell table:style-name="ce28" office:value-type="float" office:value="192837.64" calcext:value-type="float">
            <text:p>192 837,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1039:1967</text:p>
          </table:table-cell>
          <table:table-cell table:style-name="ce28" office:value-type="float" office:value="550892.59" calcext:value-type="float">
            <text:p>550 892,5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29:549</text:p>
          </table:table-cell>
          <table:table-cell table:style-name="ce28" office:value-type="float" office:value="64177.54" calcext:value-type="float">
            <text:p>64 177,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29:632</text:p>
          </table:table-cell>
          <table:table-cell table:style-name="ce28" office:value-type="float" office:value="58753.71" calcext:value-type="float">
            <text:p>58 753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21002:308</text:p>
          </table:table-cell>
          <table:table-cell table:style-name="ce28" office:value-type="float" office:value="12300" calcext:value-type="float">
            <text:p>12 300,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29:667</text:p>
          </table:table-cell>
          <table:table-cell table:style-name="ce28" office:value-type="float" office:value="79548.22" calcext:value-type="float">
            <text:p>79 548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29:482</text:p>
          </table:table-cell>
          <table:table-cell table:style-name="ce28" office:value-type="float" office:value="102190.56" calcext:value-type="float">
            <text:p>102 190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29:613</text:p>
          </table:table-cell>
          <table:table-cell table:style-name="ce28" office:value-type="float" office:value="58790.51" calcext:value-type="float">
            <text:p>58 790,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29:578</text:p>
          </table:table-cell>
          <table:table-cell table:style-name="ce28" office:value-type="float" office:value="88361.71" calcext:value-type="float">
            <text:p>88 361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29:525</text:p>
          </table:table-cell>
          <table:table-cell table:style-name="ce28" office:value-type="float" office:value="81955.15" calcext:value-type="float">
            <text:p>81 955,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2053:235</text:p>
          </table:table-cell>
          <table:table-cell table:style-name="ce28" office:value-type="float" office:value="222710.36" calcext:value-type="float">
            <text:p>222 710,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29:685</text:p>
          </table:table-cell>
          <table:table-cell table:style-name="ce28" office:value-type="float" office:value="111840.54" calcext:value-type="float">
            <text:p>111 840,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00000:3178</text:p>
          </table:table-cell>
          <table:table-cell table:style-name="ce28" office:value-type="float" office:value="490997.87" calcext:value-type="float">
            <text:p>490 997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29:520</text:p>
          </table:table-cell>
          <table:table-cell table:style-name="ce28" office:value-type="float" office:value="160619.09" calcext:value-type="float">
            <text:p>160 619,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29:78</text:p>
          </table:table-cell>
          <table:table-cell table:style-name="ce28" office:value-type="float" office:value="58860.49" calcext:value-type="float">
            <text:p>58 860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29:698</text:p>
          </table:table-cell>
          <table:table-cell table:style-name="ce28" office:value-type="float" office:value="78972.73" calcext:value-type="float">
            <text:p>78 972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29:600</text:p>
          </table:table-cell>
          <table:table-cell table:style-name="ce28" office:value-type="float" office:value="142436.64" calcext:value-type="float">
            <text:p>142 436,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29:514</text:p>
          </table:table-cell>
          <table:table-cell table:style-name="ce28" office:value-type="float" office:value="177877.8" calcext:value-type="float">
            <text:p>177 877,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29:639</text:p>
          </table:table-cell>
          <table:table-cell table:style-name="ce28" office:value-type="float" office:value="103251.48" calcext:value-type="float">
            <text:p>103 251,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29:166</text:p>
          </table:table-cell>
          <table:table-cell table:style-name="ce28" office:value-type="float" office:value="57547.15" calcext:value-type="float">
            <text:p>57 547,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29:24</text:p>
          </table:table-cell>
          <table:table-cell table:style-name="ce28" office:value-type="float" office:value="2455486.02" calcext:value-type="float">
            <text:p>2 455 486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29:401</text:p>
          </table:table-cell>
          <table:table-cell table:style-name="ce28" office:value-type="float" office:value="55871.85" calcext:value-type="float">
            <text:p>55 871,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29:137</text:p>
          </table:table-cell>
          <table:table-cell table:style-name="ce28" office:value-type="float" office:value="55669.94" calcext:value-type="float">
            <text:p>55 669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29:364</text:p>
          </table:table-cell>
          <table:table-cell table:style-name="ce28" office:value-type="float" office:value="63985.56" calcext:value-type="float">
            <text:p>63 985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29:349</text:p>
          </table:table-cell>
          <table:table-cell table:style-name="ce28" office:value-type="float" office:value="77625.25" calcext:value-type="float">
            <text:p>77 625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45:9</text:p>
          </table:table-cell>
          <table:table-cell table:style-name="ce28" office:value-type="float" office:value="83531.11" calcext:value-type="float">
            <text:p>83 531,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645:60</text:p>
          </table:table-cell>
          <table:table-cell table:style-name="ce28" office:value-type="float" office:value="66056.97" calcext:value-type="float">
            <text:p>66 056,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29:411</text:p>
          </table:table-cell>
          <table:table-cell table:style-name="ce28" office:value-type="float" office:value="98834.54" calcext:value-type="float">
            <text:p>98 834,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29:430</text:p>
          </table:table-cell>
          <table:table-cell table:style-name="ce28" office:value-type="float" office:value="106078.67" calcext:value-type="float">
            <text:p>106 078,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29:219</text:p>
          </table:table-cell>
          <table:table-cell table:style-name="ce28" office:value-type="float" office:value="61666.21" calcext:value-type="float">
            <text:p>61 666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29:13</text:p>
          </table:table-cell>
          <table:table-cell table:style-name="ce28" office:value-type="float" office:value="1156458.88" calcext:value-type="float">
            <text:p>1 156 458,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29:176</text:p>
          </table:table-cell>
          <table:table-cell table:style-name="ce28" office:value-type="float" office:value="64215.73" calcext:value-type="float">
            <text:p>64 215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29:333</text:p>
          </table:table-cell>
          <table:table-cell table:style-name="ce28" office:value-type="float" office:value="63878.92" calcext:value-type="float">
            <text:p>63 878,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29:195</text:p>
          </table:table-cell>
          <table:table-cell table:style-name="ce28" office:value-type="float" office:value="108217.05" calcext:value-type="float">
            <text:p>108 217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29:315</text:p>
          </table:table-cell>
          <table:table-cell table:style-name="ce28" office:value-type="float" office:value="104145.77" calcext:value-type="float">
            <text:p>104 145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29:387</text:p>
          </table:table-cell>
          <table:table-cell table:style-name="ce28" office:value-type="float" office:value="160310.15" calcext:value-type="float">
            <text:p>160 310,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29:207</text:p>
          </table:table-cell>
          <table:table-cell table:style-name="ce28" office:value-type="float" office:value="67103.7" calcext:value-type="float">
            <text:p>67 103,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29:410</text:p>
          </table:table-cell>
          <table:table-cell table:style-name="ce28" office:value-type="float" office:value="87194.71" calcext:value-type="float">
            <text:p>87 194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29:40</text:p>
          </table:table-cell>
          <table:table-cell table:style-name="ce28" office:value-type="float" office:value="61835.13" calcext:value-type="float">
            <text:p>61 835,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29:323</text:p>
          </table:table-cell>
          <table:table-cell table:style-name="ce28" office:value-type="float" office:value="71714.64" calcext:value-type="float">
            <text:p>71 714,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29:120</text:p>
          </table:table-cell>
          <table:table-cell table:style-name="ce28" office:value-type="float" office:value="57898.24" calcext:value-type="float">
            <text:p>57 898,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29:306</text:p>
          </table:table-cell>
          <table:table-cell table:style-name="ce28" office:value-type="float" office:value="94545.9" calcext:value-type="float">
            <text:p>94 545,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29:422</text:p>
          </table:table-cell>
          <table:table-cell table:style-name="ce28" office:value-type="float" office:value="145733.65" calcext:value-type="float">
            <text:p>145 733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29:111</text:p>
          </table:table-cell>
          <table:table-cell table:style-name="ce28" office:value-type="float" office:value="192859.46" calcext:value-type="float">
            <text:p>192 859,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29:288</text:p>
          </table:table-cell>
          <table:table-cell table:style-name="ce28" office:value-type="float" office:value="60391.37" calcext:value-type="float">
            <text:p>60 391,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29:321</text:p>
          </table:table-cell>
          <table:table-cell table:style-name="ce28" office:value-type="float" office:value="80422.53" calcext:value-type="float">
            <text:p>80 422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29:377</text:p>
          </table:table-cell>
          <table:table-cell table:style-name="ce28" office:value-type="float" office:value="135283.02" calcext:value-type="float">
            <text:p>135 283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29:200</text:p>
          </table:table-cell>
          <table:table-cell table:style-name="ce28" office:value-type="float" office:value="83387.93" calcext:value-type="float">
            <text:p>83 387,9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29:23</text:p>
          </table:table-cell>
          <table:table-cell table:style-name="ce28" office:value-type="float" office:value="118088.36" calcext:value-type="float">
            <text:p>118 088,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29:21</text:p>
          </table:table-cell>
          <table:table-cell table:style-name="ce28" office:value-type="float" office:value="126781.98" calcext:value-type="float">
            <text:p>126 781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29:248</text:p>
          </table:table-cell>
          <table:table-cell table:style-name="ce28" office:value-type="float" office:value="60759.25" calcext:value-type="float">
            <text:p>60 759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29:281</text:p>
          </table:table-cell>
          <table:table-cell table:style-name="ce28" office:value-type="float" office:value="57788.3" calcext:value-type="float">
            <text:p>57 788,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29:112</text:p>
          </table:table-cell>
          <table:table-cell table:style-name="ce28" office:value-type="float" office:value="55842.65" calcext:value-type="float">
            <text:p>55 842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29:307</text:p>
          </table:table-cell>
          <table:table-cell table:style-name="ce28" office:value-type="float" office:value="102893.05" calcext:value-type="float">
            <text:p>102 893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29:389</text:p>
          </table:table-cell>
          <table:table-cell table:style-name="ce28" office:value-type="float" office:value="199783.98" calcext:value-type="float">
            <text:p>199 783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29:205</text:p>
          </table:table-cell>
          <table:table-cell table:style-name="ce28" office:value-type="float" office:value="55834.81" calcext:value-type="float">
            <text:p>55 834,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29:420</text:p>
          </table:table-cell>
          <table:table-cell table:style-name="ce28" office:value-type="float" office:value="104692.8" calcext:value-type="float">
            <text:p>104 692,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29:1036</text:p>
          </table:table-cell>
          <table:table-cell table:style-name="ce28" office:value-type="float" office:value="12054.99" calcext:value-type="float">
            <text:p>12 054,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929:320</text:p>
          </table:table-cell>
          <table:table-cell table:style-name="ce28" office:value-type="float" office:value="91976.51" calcext:value-type="float">
            <text:p>91 976,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29:163</text:p>
          </table:table-cell>
          <table:table-cell table:style-name="ce28" office:value-type="float" office:value="57631.07" calcext:value-type="float">
            <text:p>57 631,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929:308</text:p>
          </table:table-cell>
          <table:table-cell table:style-name="ce28" office:value-type="float" office:value="107164.78" calcext:value-type="float">
            <text:p>107 164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29:30</text:p>
          </table:table-cell>
          <table:table-cell table:style-name="ce28" office:value-type="float" office:value="61671.79" calcext:value-type="float">
            <text:p>61 671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29:165</text:p>
          </table:table-cell>
          <table:table-cell table:style-name="ce28" office:value-type="float" office:value="53207.92" calcext:value-type="float">
            <text:p>53 207,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29:15</text:p>
          </table:table-cell>
          <table:table-cell table:style-name="ce28" office:value-type="float" office:value="110019.87" calcext:value-type="float">
            <text:p>110 019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29:425</text:p>
          </table:table-cell>
          <table:table-cell table:style-name="ce28" office:value-type="float" office:value="156944.96" calcext:value-type="float">
            <text:p>156 944,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29:268</text:p>
          </table:table-cell>
          <table:table-cell table:style-name="ce28" office:value-type="float" office:value="60603.12" calcext:value-type="float">
            <text:p>60 603,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29:271</text:p>
          </table:table-cell>
          <table:table-cell table:style-name="ce28" office:value-type="float" office:value="57585.64" calcext:value-type="float">
            <text:p>57 585,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29:423</text:p>
          </table:table-cell>
          <table:table-cell table:style-name="ce28" office:value-type="float" office:value="97137.46" calcext:value-type="float">
            <text:p>97 137,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29:362</text:p>
          </table:table-cell>
          <table:table-cell table:style-name="ce28" office:value-type="float" office:value="68696.8" calcext:value-type="float">
            <text:p>68 696,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29:356</text:p>
          </table:table-cell>
          <table:table-cell table:style-name="ce28" office:value-type="float" office:value="83070.6" calcext:value-type="float">
            <text:p>83 070,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29:344</text:p>
          </table:table-cell>
          <table:table-cell table:style-name="ce28" office:value-type="float" office:value="100974.23" calcext:value-type="float">
            <text:p>100 974,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929:233</text:p>
          </table:table-cell>
          <table:table-cell table:style-name="ce28" office:value-type="float" office:value="63652.78" calcext:value-type="float">
            <text:p>63 652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29:365</text:p>
          </table:table-cell>
          <table:table-cell table:style-name="ce28" office:value-type="float" office:value="69595.27" calcext:value-type="float">
            <text:p>69 595,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29:424</text:p>
          </table:table-cell>
          <table:table-cell table:style-name="ce28" office:value-type="float" office:value="102880.5" calcext:value-type="float">
            <text:p>102 880,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29:314</text:p>
          </table:table-cell>
          <table:table-cell table:style-name="ce28" office:value-type="float" office:value="137817.1" calcext:value-type="float">
            <text:p>137 817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29:312</text:p>
          </table:table-cell>
          <table:table-cell table:style-name="ce28" office:value-type="float" office:value="77919.02" calcext:value-type="float">
            <text:p>77 919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29:446</text:p>
          </table:table-cell>
          <table:table-cell table:style-name="ce28" office:value-type="float" office:value="1233121.94" calcext:value-type="float">
            <text:p>1 233 121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29:1</text:p>
          </table:table-cell>
          <table:table-cell table:style-name="ce28" office:value-type="float" office:value="1349357.97" calcext:value-type="float">
            <text:p>1 349 357,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29:388</text:p>
          </table:table-cell>
          <table:table-cell table:style-name="ce28" office:value-type="float" office:value="144677.44" calcext:value-type="float">
            <text:p>144 677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29:31</text:p>
          </table:table-cell>
          <table:table-cell table:style-name="ce28" office:value-type="float" office:value="61637.06" calcext:value-type="float">
            <text:p>61 637,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29:363</text:p>
          </table:table-cell>
          <table:table-cell table:style-name="ce28" office:value-type="float" office:value="68678.78" calcext:value-type="float">
            <text:p>68 678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29:2</text:p>
          </table:table-cell>
          <table:table-cell table:style-name="ce28" office:value-type="float" office:value="78131.45" calcext:value-type="float">
            <text:p>78 131,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29:210</text:p>
          </table:table-cell>
          <table:table-cell table:style-name="ce28" office:value-type="float" office:value="146456.84" calcext:value-type="float">
            <text:p>146 456,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29:339</text:p>
          </table:table-cell>
          <table:table-cell table:style-name="ce28" office:value-type="float" office:value="89433" calcext:value-type="float">
            <text:p>89 433,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929:445</text:p>
          </table:table-cell>
          <table:table-cell table:style-name="ce28" office:value-type="float" office:value="1300455.79" calcext:value-type="float">
            <text:p>1 300 455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29:269</text:p>
          </table:table-cell>
          <table:table-cell table:style-name="ce28" office:value-type="float" office:value="60532.97" calcext:value-type="float">
            <text:p>60 532,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29:25</text:p>
          </table:table-cell>
          <table:table-cell table:style-name="ce28" office:value-type="float" office:value="78280.09" calcext:value-type="float">
            <text:p>78 280,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929:145</text:p>
          </table:table-cell>
          <table:table-cell table:style-name="ce28" office:value-type="float" office:value="63453.58" calcext:value-type="float">
            <text:p>63 453,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29:431</text:p>
          </table:table-cell>
          <table:table-cell table:style-name="ce28" office:value-type="float" office:value="1232712.58" calcext:value-type="float">
            <text:p>1 232 712,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929:171</text:p>
          </table:table-cell>
          <table:table-cell table:style-name="ce28" office:value-type="float" office:value="62041.29" calcext:value-type="float">
            <text:p>62 041,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929:309</text:p>
          </table:table-cell>
          <table:table-cell table:style-name="ce28" office:value-type="float" office:value="80969.55" calcext:value-type="float">
            <text:p>80 969,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29:159</text:p>
          </table:table-cell>
          <table:table-cell table:style-name="ce28" office:value-type="float" office:value="58961.57" calcext:value-type="float">
            <text:p>58 961,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645:8</text:p>
          </table:table-cell>
          <table:table-cell table:style-name="ce28" office:value-type="float" office:value="86046.28" calcext:value-type="float">
            <text:p>86 046,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645:7</text:p>
          </table:table-cell>
          <table:table-cell table:style-name="ce28" office:value-type="float" office:value="83061.85" calcext:value-type="float">
            <text:p>83 061,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648:21</text:p>
          </table:table-cell>
          <table:table-cell table:style-name="ce28" office:value-type="float" office:value="1627646.48" calcext:value-type="float">
            <text:p>1 627 646,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929:213</text:p>
          </table:table-cell>
          <table:table-cell table:style-name="ce28" office:value-type="float" office:value="64503.29" calcext:value-type="float">
            <text:p>64 503,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29:158</text:p>
          </table:table-cell>
          <table:table-cell table:style-name="ce28" office:value-type="float" office:value="61800.19" calcext:value-type="float">
            <text:p>61 800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29:17</text:p>
          </table:table-cell>
          <table:table-cell table:style-name="ce28" office:value-type="float" office:value="112750.89" calcext:value-type="float">
            <text:p>112 750,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929:341</text:p>
          </table:table-cell>
          <table:table-cell table:style-name="ce28" office:value-type="float" office:value="144808.71" calcext:value-type="float">
            <text:p>144 808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929:265</text:p>
          </table:table-cell>
          <table:table-cell table:style-name="ce28" office:value-type="float" office:value="52028.59" calcext:value-type="float">
            <text:p>52 028,5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929:289</text:p>
          </table:table-cell>
          <table:table-cell table:style-name="ce28" office:value-type="float" office:value="100468.02" calcext:value-type="float">
            <text:p>100 468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929:182</text:p>
          </table:table-cell>
          <table:table-cell table:style-name="ce28" office:value-type="float" office:value="63390.08" calcext:value-type="float">
            <text:p>63 390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929:229</text:p>
          </table:table-cell>
          <table:table-cell table:style-name="ce28" office:value-type="float" office:value="96253.74" calcext:value-type="float">
            <text:p>96 253,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929:379</text:p>
          </table:table-cell>
          <table:table-cell table:style-name="ce28" office:value-type="float" office:value="112395.33" calcext:value-type="float">
            <text:p>112 395,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929:136</text:p>
          </table:table-cell>
          <table:table-cell table:style-name="ce28" office:value-type="float" office:value="55644.04" calcext:value-type="float">
            <text:p>55 644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929:412</text:p>
          </table:table-cell>
          <table:table-cell table:style-name="ce28" office:value-type="float" office:value="93028.65" calcext:value-type="float">
            <text:p>93 028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648:7</text:p>
          </table:table-cell>
          <table:table-cell table:style-name="ce28" office:value-type="float" office:value="1634507.16" calcext:value-type="float">
            <text:p>1 634 507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645:6</text:p>
          </table:table-cell>
          <table:table-cell table:style-name="ce28" office:value-type="float" office:value="72658.09" calcext:value-type="float">
            <text:p>72 658,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648:26</text:p>
          </table:table-cell>
          <table:table-cell table:style-name="ce28" office:value-type="float" office:value="1135984.45" calcext:value-type="float">
            <text:p>1 135 984,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929:215</text:p>
          </table:table-cell>
          <table:table-cell table:style-name="ce28" office:value-type="float" office:value="53338.3" calcext:value-type="float">
            <text:p>53 338,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929:418</text:p>
          </table:table-cell>
          <table:table-cell table:style-name="ce28" office:value-type="float" office:value="49412.98" calcext:value-type="float">
            <text:p>49 412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929:478</text:p>
          </table:table-cell>
          <table:table-cell table:style-name="ce28" office:value-type="float" office:value="119822.58" calcext:value-type="float">
            <text:p>119 822,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929:428</text:p>
          </table:table-cell>
          <table:table-cell table:style-name="ce28" office:value-type="float" office:value="111485.79" calcext:value-type="float">
            <text:p>111 485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929:46</text:p>
          </table:table-cell>
          <table:table-cell table:style-name="ce28" office:value-type="float" office:value="61524.23" calcext:value-type="float">
            <text:p>61 524,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929:396</text:p>
          </table:table-cell>
          <table:table-cell table:style-name="ce28" office:value-type="float" office:value="92701.54" calcext:value-type="float">
            <text:p>92 701,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929:327</text:p>
          </table:table-cell>
          <table:table-cell table:style-name="ce28" office:value-type="float" office:value="78099.7" calcext:value-type="float">
            <text:p>78 099,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929:376</text:p>
          </table:table-cell>
          <table:table-cell table:style-name="ce28" office:value-type="float" office:value="60400.74" calcext:value-type="float">
            <text:p>60 400,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929:18</text:p>
          </table:table-cell>
          <table:table-cell table:style-name="ce28" office:value-type="float" office:value="145959.37" calcext:value-type="float">
            <text:p>145 959,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929:443</text:p>
          </table:table-cell>
          <table:table-cell table:style-name="ce28" office:value-type="float" office:value="1226596.8" calcext:value-type="float">
            <text:p>1 226 596,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929:291</text:p>
          </table:table-cell>
          <table:table-cell table:style-name="ce28" office:value-type="float" office:value="88834.06" calcext:value-type="float">
            <text:p>88 834,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29:385</text:p>
          </table:table-cell>
          <table:table-cell table:style-name="ce28" office:value-type="float" office:value="121251.02" calcext:value-type="float">
            <text:p>121 251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929:147</text:p>
          </table:table-cell>
          <table:table-cell table:style-name="ce28" office:value-type="float" office:value="57618.09" calcext:value-type="float">
            <text:p>57 618,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929:299</text:p>
          </table:table-cell>
          <table:table-cell table:style-name="ce28" office:value-type="float" office:value="66193.4" calcext:value-type="float">
            <text:p>66 193,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929:41</text:p>
          </table:table-cell>
          <table:table-cell table:style-name="ce28" office:value-type="float" office:value="61865.52" calcext:value-type="float">
            <text:p>61 865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929:390</text:p>
          </table:table-cell>
          <table:table-cell table:style-name="ce28" office:value-type="float" office:value="205602.92" calcext:value-type="float">
            <text:p>205 602,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645:791</text:p>
          </table:table-cell>
          <table:table-cell table:style-name="ce28" office:value-type="float" office:value="75329.19" calcext:value-type="float">
            <text:p>75 329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929:352</text:p>
          </table:table-cell>
          <table:table-cell table:style-name="ce28" office:value-type="float" office:value="94677.14" calcext:value-type="float">
            <text:p>94 677,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929:386</text:p>
          </table:table-cell>
          <table:table-cell table:style-name="ce28" office:value-type="float" office:value="95431.04" calcext:value-type="float">
            <text:p>95 431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929:28</text:p>
          </table:table-cell>
          <table:table-cell table:style-name="ce28" office:value-type="float" office:value="61736.53" calcext:value-type="float">
            <text:p>61 736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929:419</text:p>
          </table:table-cell>
          <table:table-cell table:style-name="ce28" office:value-type="float" office:value="101772.64" calcext:value-type="float">
            <text:p>101 772,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929:231</text:p>
          </table:table-cell>
          <table:table-cell table:style-name="ce28" office:value-type="float" office:value="58419.87" calcext:value-type="float">
            <text:p>58 419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929:434</text:p>
          </table:table-cell>
          <table:table-cell table:style-name="ce28" office:value-type="float" office:value="1258175.35" calcext:value-type="float">
            <text:p>1 258 175,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29:232</text:p>
          </table:table-cell>
          <table:table-cell table:style-name="ce28" office:value-type="float" office:value="63690.65" calcext:value-type="float">
            <text:p>63 690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929:3</text:p>
          </table:table-cell>
          <table:table-cell table:style-name="ce28" office:value-type="float" office:value="64271.62" calcext:value-type="float">
            <text:p>64 271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929:415</text:p>
          </table:table-cell>
          <table:table-cell table:style-name="ce28" office:value-type="float" office:value="107585.04" calcext:value-type="float">
            <text:p>107 585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645:770</text:p>
          </table:table-cell>
          <table:table-cell table:style-name="ce28" office:value-type="float" office:value="158547.59" calcext:value-type="float">
            <text:p>158 547,5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929:222</text:p>
          </table:table-cell>
          <table:table-cell table:style-name="ce28" office:value-type="float" office:value="60907.91" calcext:value-type="float">
            <text:p>60 907,9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929:214</text:p>
          </table:table-cell>
          <table:table-cell table:style-name="ce28" office:value-type="float" office:value="53311.81" calcext:value-type="float">
            <text:p>53 311,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929:270</text:p>
          </table:table-cell>
          <table:table-cell table:style-name="ce28" office:value-type="float" office:value="127128.63" calcext:value-type="float">
            <text:p>127 128,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929:1020</text:p>
          </table:table-cell>
          <table:table-cell table:style-name="ce28" office:value-type="float" office:value="119859.91" calcext:value-type="float">
            <text:p>119 859,9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929:360</text:p>
          </table:table-cell>
          <table:table-cell table:style-name="ce28" office:value-type="float" office:value="100247.43" calcext:value-type="float">
            <text:p>100 247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929:442</text:p>
          </table:table-cell>
          <table:table-cell table:style-name="ce28" office:value-type="float" office:value="1179005.52" calcext:value-type="float">
            <text:p>1 179 005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929:290</text:p>
          </table:table-cell>
          <table:table-cell table:style-name="ce28" office:value-type="float" office:value="103253.06" calcext:value-type="float">
            <text:p>103 253,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929:414</text:p>
          </table:table-cell>
          <table:table-cell table:style-name="ce28" office:value-type="float" office:value="101758.73" calcext:value-type="float">
            <text:p>101 758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929:441</text:p>
          </table:table-cell>
          <table:table-cell table:style-name="ce28" office:value-type="float" office:value="1180907.36" calcext:value-type="float">
            <text:p>1 180 907,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929:47</text:p>
          </table:table-cell>
          <table:table-cell table:style-name="ce28" office:value-type="float" office:value="58696.66" calcext:value-type="float">
            <text:p>58 696,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29:273</text:p>
          </table:table-cell>
          <table:table-cell table:style-name="ce28" office:value-type="float" office:value="97790.04" calcext:value-type="float">
            <text:p>97 790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929:397</text:p>
          </table:table-cell>
          <table:table-cell table:style-name="ce28" office:value-type="float" office:value="98550.89" calcext:value-type="float">
            <text:p>98 550,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929:201</text:p>
          </table:table-cell>
          <table:table-cell table:style-name="ce28" office:value-type="float" office:value="105550.4" calcext:value-type="float">
            <text:p>105 550,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929:36</text:p>
          </table:table-cell>
          <table:table-cell table:style-name="ce28" office:value-type="float" office:value="58895.94" calcext:value-type="float">
            <text:p>58 895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929:39</text:p>
          </table:table-cell>
          <table:table-cell table:style-name="ce28" office:value-type="float" office:value="64614.54" calcext:value-type="float">
            <text:p>64 614,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929:318</text:p>
          </table:table-cell>
          <table:table-cell table:style-name="ce28" office:value-type="float" office:value="89706.42" calcext:value-type="float">
            <text:p>89 706,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929:477</text:p>
          </table:table-cell>
          <table:table-cell table:style-name="ce28" office:value-type="float" office:value="198641.56" calcext:value-type="float">
            <text:p>198 641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929:115</text:p>
          </table:table-cell>
          <table:table-cell table:style-name="ce28" office:value-type="float" office:value="50134.33" calcext:value-type="float">
            <text:p>50 134,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929:107</text:p>
          </table:table-cell>
          <table:table-cell table:style-name="ce28" office:value-type="float" office:value="53654.5" calcext:value-type="float">
            <text:p>53 654,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929:42</text:p>
          </table:table-cell>
          <table:table-cell table:style-name="ce28" office:value-type="float" office:value="61897.18" calcext:value-type="float">
            <text:p>61 897,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29:116</text:p>
          </table:table-cell>
          <table:table-cell table:style-name="ce28" office:value-type="float" office:value="58460.03" calcext:value-type="float">
            <text:p>58 460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645:784</text:p>
          </table:table-cell>
          <table:table-cell table:style-name="ce28" office:value-type="float" office:value="66272.43" calcext:value-type="float">
            <text:p>66 272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648:46</text:p>
          </table:table-cell>
          <table:table-cell table:style-name="ce28" office:value-type="float" office:value="1393942.63" calcext:value-type="float">
            <text:p>1 393 942,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4:010205:478</text:p>
          </table:table-cell>
          <table:table-cell table:style-name="ce28" office:value-type="float" office:value="49196.53" calcext:value-type="float">
            <text:p>49 196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645:49</text:p>
          </table:table-cell>
          <table:table-cell table:style-name="ce28" office:value-type="float" office:value="1430458.22" calcext:value-type="float">
            <text:p>1 430 458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645:16</text:p>
          </table:table-cell>
          <table:table-cell table:style-name="ce28" office:value-type="float" office:value="1632600.48" calcext:value-type="float">
            <text:p>1 632 600,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00000:6165</text:p>
          </table:table-cell>
          <table:table-cell table:style-name="ce28" office:value-type="float" office:value="1250964.2" calcext:value-type="float">
            <text:p>1 250 964,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00000:5451</text:p>
          </table:table-cell>
          <table:table-cell table:style-name="ce28" office:value-type="float" office:value="74414.52" calcext:value-type="float">
            <text:p>74 414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645:507</text:p>
          </table:table-cell>
          <table:table-cell table:style-name="ce28" office:value-type="float" office:value="106912.66" calcext:value-type="float">
            <text:p>106 912,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645:59</text:p>
          </table:table-cell>
          <table:table-cell table:style-name="ce28" office:value-type="float" office:value="80371.89" calcext:value-type="float">
            <text:p>80 371,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645:39</text:p>
          </table:table-cell>
          <table:table-cell table:style-name="ce28" office:value-type="float" office:value="1429480.81" calcext:value-type="float">
            <text:p>1 429 480,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645:268</text:p>
          </table:table-cell>
          <table:table-cell table:style-name="ce28" office:value-type="float" office:value="72272.21" calcext:value-type="float">
            <text:p>72 272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645:380</text:p>
          </table:table-cell>
          <table:table-cell table:style-name="ce28" office:value-type="float" office:value="72204.83" calcext:value-type="float">
            <text:p>72 204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645:244</text:p>
          </table:table-cell>
          <table:table-cell table:style-name="ce28" office:value-type="float" office:value="63249.39" calcext:value-type="float">
            <text:p>63 249,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645:35</text:p>
          </table:table-cell>
          <table:table-cell table:style-name="ce28" office:value-type="float" office:value="1199645.49" calcext:value-type="float">
            <text:p>1 199 645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645:285</text:p>
          </table:table-cell>
          <table:table-cell table:style-name="ce28" office:value-type="float" office:value="98992.03" calcext:value-type="float">
            <text:p>98 992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645:409</text:p>
          </table:table-cell>
          <table:table-cell table:style-name="ce28" office:value-type="float" office:value="65877.13" calcext:value-type="float">
            <text:p>65 877,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645:550</text:p>
          </table:table-cell>
          <table:table-cell table:style-name="ce28" office:value-type="float" office:value="72312.27" calcext:value-type="float">
            <text:p>72 312,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645:577</text:p>
          </table:table-cell>
          <table:table-cell table:style-name="ce28" office:value-type="float" office:value="83280" calcext:value-type="float">
            <text:p>83 280,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645:397</text:p>
          </table:table-cell>
          <table:table-cell table:style-name="ce28" office:value-type="float" office:value="101235.72" calcext:value-type="float">
            <text:p>101 235,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645:400</text:p>
          </table:table-cell>
          <table:table-cell table:style-name="ce28" office:value-type="float" office:value="75754.34" calcext:value-type="float">
            <text:p>75 754,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645:541</text:p>
          </table:table-cell>
          <table:table-cell table:style-name="ce28" office:value-type="float" office:value="67167.61" calcext:value-type="float">
            <text:p>67 167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645:377</text:p>
          </table:table-cell>
          <table:table-cell table:style-name="ce28" office:value-type="float" office:value="112008.62" calcext:value-type="float">
            <text:p>112 008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70151:388</text:p>
          </table:table-cell>
          <table:table-cell table:style-name="ce28" office:value-type="float" office:value="504804.64" calcext:value-type="float">
            <text:p>504 804,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70151:390</text:p>
          </table:table-cell>
          <table:table-cell table:style-name="ce28" office:value-type="float" office:value="428407.65" calcext:value-type="float">
            <text:p>428 407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10283:118</text:p>
          </table:table-cell>
          <table:table-cell table:style-name="ce28" office:value-type="float" office:value="135769.62" calcext:value-type="float">
            <text:p>135 769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645:376</text:p>
          </table:table-cell>
          <table:table-cell table:style-name="ce28" office:value-type="float" office:value="69170.06" calcext:value-type="float">
            <text:p>69 170,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70072:20</text:p>
          </table:table-cell>
          <table:table-cell table:style-name="ce28" office:value-type="float" office:value="321991.82" calcext:value-type="float">
            <text:p>321 991,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645:2</text:p>
          </table:table-cell>
          <table:table-cell table:style-name="ce28" office:value-type="float" office:value="69141.32" calcext:value-type="float">
            <text:p>69 141,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3:050003:132</text:p>
          </table:table-cell>
          <table:table-cell table:style-name="ce28" office:value-type="float" office:value="3208253.5" calcext:value-type="float">
            <text:p>3 208 253,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645:408</text:p>
          </table:table-cell>
          <table:table-cell table:style-name="ce28" office:value-type="float" office:value="83413.16" calcext:value-type="float">
            <text:p>83 413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645:388</text:p>
          </table:table-cell>
          <table:table-cell table:style-name="ce28" office:value-type="float" office:value="170078.92" calcext:value-type="float">
            <text:p>170 078,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645:112</text:p>
          </table:table-cell>
          <table:table-cell table:style-name="ce28" office:value-type="float" office:value="66143.05" calcext:value-type="float">
            <text:p>66 143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645:3</text:p>
          </table:table-cell>
          <table:table-cell table:style-name="ce28" office:value-type="float" office:value="80866.87" calcext:value-type="float">
            <text:p>80 866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645:593</text:p>
          </table:table-cell>
          <table:table-cell table:style-name="ce28" office:value-type="float" office:value="80461.61" calcext:value-type="float">
            <text:p>80 461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645:230</text:p>
          </table:table-cell>
          <table:table-cell table:style-name="ce28" office:value-type="float" office:value="71984.57" calcext:value-type="float">
            <text:p>71 984,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645:130</text:p>
          </table:table-cell>
          <table:table-cell table:style-name="ce28" office:value-type="float" office:value="108778.57" calcext:value-type="float">
            <text:p>108 778,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645:339</text:p>
          </table:table-cell>
          <table:table-cell table:style-name="ce28" office:value-type="float" office:value="104520.65" calcext:value-type="float">
            <text:p>104 520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00000:6814</text:p>
          </table:table-cell>
          <table:table-cell table:style-name="ce28" office:value-type="float" office:value="86331.72" calcext:value-type="float">
            <text:p>86 331,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00000:4739</text:p>
          </table:table-cell>
          <table:table-cell table:style-name="ce28" office:value-type="float" office:value="83856.98" calcext:value-type="float">
            <text:p>83 856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645:1</text:p>
          </table:table-cell>
          <table:table-cell table:style-name="ce28" office:value-type="float" office:value="81329.73" calcext:value-type="float">
            <text:p>81 329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645:232</text:p>
          </table:table-cell>
          <table:table-cell table:style-name="ce28" office:value-type="float" office:value="74724.56" calcext:value-type="float">
            <text:p>74 724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645:387</text:p>
          </table:table-cell>
          <table:table-cell table:style-name="ce28" office:value-type="float" office:value="100603.77" calcext:value-type="float">
            <text:p>100 603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645:360</text:p>
          </table:table-cell>
          <table:table-cell table:style-name="ce28" office:value-type="float" office:value="75147.83" calcext:value-type="float">
            <text:p>75 147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645:25</text:p>
          </table:table-cell>
          <table:table-cell table:style-name="ce28" office:value-type="float" office:value="63677.83" calcext:value-type="float">
            <text:p>63 677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90022:214</text:p>
          </table:table-cell>
          <table:table-cell table:style-name="ce28" office:value-type="float" office:value="948979.21" calcext:value-type="float">
            <text:p>948 979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645:32</text:p>
          </table:table-cell>
          <table:table-cell table:style-name="ce28" office:value-type="float" office:value="1642697.67" calcext:value-type="float">
            <text:p>1 642 697,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645:57</text:p>
          </table:table-cell>
          <table:table-cell table:style-name="ce28" office:value-type="float" office:value="77690.95" calcext:value-type="float">
            <text:p>77 690,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645:46</text:p>
          </table:table-cell>
          <table:table-cell table:style-name="ce28" office:value-type="float" office:value="1489534.88" calcext:value-type="float">
            <text:p>1 489 534,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645:12</text:p>
          </table:table-cell>
          <table:table-cell table:style-name="ce28" office:value-type="float" office:value="3083626.09" calcext:value-type="float">
            <text:p>3 083 626,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645:234</text:p>
          </table:table-cell>
          <table:table-cell table:style-name="ce28" office:value-type="float" office:value="57353.49" calcext:value-type="float">
            <text:p>57 353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645:281</text:p>
          </table:table-cell>
          <table:table-cell table:style-name="ce28" office:value-type="float" office:value="104267.47" calcext:value-type="float">
            <text:p>104 267,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645:4</text:p>
          </table:table-cell>
          <table:table-cell table:style-name="ce28" office:value-type="float" office:value="2005962.44" calcext:value-type="float">
            <text:p>2 005 962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645:371</text:p>
          </table:table-cell>
          <table:table-cell table:style-name="ce28" office:value-type="float" office:value="72228.97" calcext:value-type="float">
            <text:p>72 228,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645:267</text:p>
          </table:table-cell>
          <table:table-cell table:style-name="ce28" office:value-type="float" office:value="74014.8" calcext:value-type="float">
            <text:p>74 014,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645:126</text:p>
          </table:table-cell>
          <table:table-cell table:style-name="ce28" office:value-type="float" office:value="65539.6" calcext:value-type="float">
            <text:p>65 539,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3:020017:403</text:p>
          </table:table-cell>
          <table:table-cell table:style-name="ce28" office:value-type="float" office:value="93784.22" calcext:value-type="float">
            <text:p>93 784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10074:21</text:p>
          </table:table-cell>
          <table:table-cell table:style-name="ce28" office:value-type="float" office:value="303120.13" calcext:value-type="float">
            <text:p>303 120,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10283:119</text:p>
          </table:table-cell>
          <table:table-cell table:style-name="ce28" office:value-type="float" office:value="3896.52" calcext:value-type="float">
            <text:p>3 896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10001:142</text:p>
          </table:table-cell>
          <table:table-cell table:style-name="ce28" office:value-type="float" office:value="282379.19" calcext:value-type="float">
            <text:p>282 379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645:324</text:p>
          </table:table-cell>
          <table:table-cell table:style-name="ce28" office:value-type="float" office:value="9408741.08" calcext:value-type="float">
            <text:p>9 408 741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645:54</text:p>
          </table:table-cell>
          <table:table-cell table:style-name="ce28" office:value-type="float" office:value="100340.79" calcext:value-type="float">
            <text:p>100 340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645:367</text:p>
          </table:table-cell>
          <table:table-cell table:style-name="ce28" office:value-type="float" office:value="77744.92" calcext:value-type="float">
            <text:p>77 744,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645:374</text:p>
          </table:table-cell>
          <table:table-cell table:style-name="ce28" office:value-type="float" office:value="97468.34" calcext:value-type="float">
            <text:p>97 468,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645:358</text:p>
          </table:table-cell>
          <table:table-cell table:style-name="ce28" office:value-type="float" office:value="76974.61" calcext:value-type="float">
            <text:p>76 974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123:44</text:p>
          </table:table-cell>
          <table:table-cell table:style-name="ce28" office:value-type="float" office:value="188491.46" calcext:value-type="float">
            <text:p>188 491,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645:33</text:p>
          </table:table-cell>
          <table:table-cell table:style-name="ce28" office:value-type="float" office:value="1130961.15" calcext:value-type="float">
            <text:p>1 130 961,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645:31</text:p>
          </table:table-cell>
          <table:table-cell table:style-name="ce28" office:value-type="float" office:value="1653648.37" calcext:value-type="float">
            <text:p>1 653 648,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645:43</text:p>
          </table:table-cell>
          <table:table-cell table:style-name="ce28" office:value-type="float" office:value="1013488.8" calcext:value-type="float">
            <text:p>1 013 488,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645:113</text:p>
          </table:table-cell>
          <table:table-cell table:style-name="ce28" office:value-type="float" office:value="86215.71" calcext:value-type="float">
            <text:p>86 215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645:361</text:p>
          </table:table-cell>
          <table:table-cell table:style-name="ce28" office:value-type="float" office:value="93183.6" calcext:value-type="float">
            <text:p>93 183,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645:381</text:p>
          </table:table-cell>
          <table:table-cell table:style-name="ce28" office:value-type="float" office:value="72402.21" calcext:value-type="float">
            <text:p>72 402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645:151</text:p>
          </table:table-cell>
          <table:table-cell table:style-name="ce28" office:value-type="float" office:value="103275.76" calcext:value-type="float">
            <text:p>103 275,7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645:20</text:p>
          </table:table-cell>
          <table:table-cell table:style-name="ce28" office:value-type="float" office:value="1584943.22" calcext:value-type="float">
            <text:p>1 584 943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645:597</text:p>
          </table:table-cell>
          <table:table-cell table:style-name="ce28" office:value-type="float" office:value="74940.47" calcext:value-type="float">
            <text:p>74 940,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645:147</text:p>
          </table:table-cell>
          <table:table-cell table:style-name="ce28" office:value-type="float" office:value="81543.18" calcext:value-type="float">
            <text:p>81 543,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645:594</text:p>
          </table:table-cell>
          <table:table-cell table:style-name="ce28" office:value-type="float" office:value="101245.07" calcext:value-type="float">
            <text:p>101 245,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645:592</text:p>
          </table:table-cell>
          <table:table-cell table:style-name="ce28" office:value-type="float" office:value="151382.54" calcext:value-type="float">
            <text:p>151 382,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00000:6927</text:p>
          </table:table-cell>
          <table:table-cell table:style-name="ce28" office:value-type="float" office:value="110671.46" calcext:value-type="float">
            <text:p>110 671,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645:138</text:p>
          </table:table-cell>
          <table:table-cell table:style-name="ce28" office:value-type="float" office:value="77769.48" calcext:value-type="float">
            <text:p>77 769,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606:81</text:p>
          </table:table-cell>
          <table:table-cell table:style-name="ce28" office:value-type="float" office:value="2788752.33" calcext:value-type="float">
            <text:p>2 788 752,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645:199</text:p>
          </table:table-cell>
          <table:table-cell table:style-name="ce28" office:value-type="float" office:value="75073.05" calcext:value-type="float">
            <text:p>75 073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645:345</text:p>
          </table:table-cell>
          <table:table-cell table:style-name="ce28" office:value-type="float" office:value="75261.46" calcext:value-type="float">
            <text:p>75 261,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00000:2242</text:p>
          </table:table-cell>
          <table:table-cell table:style-name="ce28" office:value-type="float" office:value="1113565.36" calcext:value-type="float">
            <text:p>1 113 565,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645:47</text:p>
          </table:table-cell>
          <table:table-cell table:style-name="ce28" office:value-type="float" office:value="66619.39" calcext:value-type="float">
            <text:p>66 619,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645:351</text:p>
          </table:table-cell>
          <table:table-cell table:style-name="ce28" office:value-type="float" office:value="66516.72" calcext:value-type="float">
            <text:p>66 516,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645:56</text:p>
          </table:table-cell>
          <table:table-cell table:style-name="ce28" office:value-type="float" office:value="69326.88" calcext:value-type="float">
            <text:p>69 326,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236:8</text:p>
          </table:table-cell>
          <table:table-cell table:style-name="ce28" office:value-type="float" office:value="6289226.46" calcext:value-type="float">
            <text:p>6 289 226,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645:5</text:p>
          </table:table-cell>
          <table:table-cell table:style-name="ce28" office:value-type="float" office:value="89098.29" calcext:value-type="float">
            <text:p>89 098,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645:385</text:p>
          </table:table-cell>
          <table:table-cell table:style-name="ce28" office:value-type="float" office:value="97193.28" calcext:value-type="float">
            <text:p>97 193,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645:389</text:p>
          </table:table-cell>
          <table:table-cell table:style-name="ce28" office:value-type="float" office:value="69216.33" calcext:value-type="float">
            <text:p>69 216,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70151:389</text:p>
          </table:table-cell>
          <table:table-cell table:style-name="ce28" office:value-type="float" office:value="332852.35" calcext:value-type="float">
            <text:p>332 852,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645:383</text:p>
          </table:table-cell>
          <table:table-cell table:style-name="ce28" office:value-type="float" office:value="77166.22" calcext:value-type="float">
            <text:p>77 166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338:694</text:p>
          </table:table-cell>
          <table:table-cell table:style-name="ce28" office:value-type="float" office:value="98977.69" calcext:value-type="float">
            <text:p>98 977,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334:6</text:p>
          </table:table-cell>
          <table:table-cell table:style-name="ce28" office:value-type="float" office:value="835797.04" calcext:value-type="float">
            <text:p>835 797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334:21</text:p>
          </table:table-cell>
          <table:table-cell table:style-name="ce28" office:value-type="float" office:value="988559.52" calcext:value-type="float">
            <text:p>988 559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334:3</text:p>
          </table:table-cell>
          <table:table-cell table:style-name="ce28" office:value-type="float" office:value="898510.67" calcext:value-type="float">
            <text:p>898 510,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334:4</text:p>
          </table:table-cell>
          <table:table-cell table:style-name="ce28" office:value-type="float" office:value="922435.41" calcext:value-type="float">
            <text:p>922 435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314:2</text:p>
          </table:table-cell>
          <table:table-cell table:style-name="ce28" office:value-type="float" office:value="1445657.41" calcext:value-type="float">
            <text:p>1 445 657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314:16</text:p>
          </table:table-cell>
          <table:table-cell table:style-name="ce28" office:value-type="float" office:value="1695559.79" calcext:value-type="float">
            <text:p>1 695 559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314:150</text:p>
          </table:table-cell>
          <table:table-cell table:style-name="ce28" office:value-type="float" office:value="7961090.21" calcext:value-type="float">
            <text:p>7 961 090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314:12</text:p>
          </table:table-cell>
          <table:table-cell table:style-name="ce28" office:value-type="float" office:value="1692652.83" calcext:value-type="float">
            <text:p>1 692 652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314:7</text:p>
          </table:table-cell>
          <table:table-cell table:style-name="ce28" office:value-type="float" office:value="1359032.5" calcext:value-type="float">
            <text:p>1 359 032,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314:8</text:p>
          </table:table-cell>
          <table:table-cell table:style-name="ce28" office:value-type="float" office:value="1468005.01" calcext:value-type="float">
            <text:p>1 468 005,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135:1495</text:p>
          </table:table-cell>
          <table:table-cell table:style-name="ce28" office:value-type="float" office:value="63325.71" calcext:value-type="float">
            <text:p>63 325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004:32</text:p>
          </table:table-cell>
          <table:table-cell table:style-name="ce28" office:value-type="float" office:value="1435635.02" calcext:value-type="float">
            <text:p>1 435 635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004:19</text:p>
          </table:table-cell>
          <table:table-cell table:style-name="ce28" office:value-type="float" office:value="1642879.11" calcext:value-type="float">
            <text:p>1 642 879,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004:10</text:p>
          </table:table-cell>
          <table:table-cell table:style-name="ce28" office:value-type="float" office:value="1870031.1" calcext:value-type="float">
            <text:p>1 870 031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004:80</text:p>
          </table:table-cell>
          <table:table-cell table:style-name="ce28" office:value-type="float" office:value="1863084.04" calcext:value-type="float">
            <text:p>1 863 084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004:583</text:p>
          </table:table-cell>
          <table:table-cell table:style-name="ce28" office:value-type="float" office:value="605329.97" calcext:value-type="float">
            <text:p>605 329,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004:585</text:p>
          </table:table-cell>
          <table:table-cell table:style-name="ce28" office:value-type="float" office:value="22014034.28" calcext:value-type="float">
            <text:p>22 014 034,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004:364</text:p>
          </table:table-cell>
          <table:table-cell table:style-name="ce28" office:value-type="float" office:value="1926191.83" calcext:value-type="float">
            <text:p>1 926 191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004:366</text:p>
          </table:table-cell>
          <table:table-cell table:style-name="ce28" office:value-type="float" office:value="1798923.85" calcext:value-type="float">
            <text:p>1 798 923,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004:35</text:p>
          </table:table-cell>
          <table:table-cell table:style-name="ce28" office:value-type="float" office:value="1961234.73" calcext:value-type="float">
            <text:p>1 961 234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004:1</text:p>
          </table:table-cell>
          <table:table-cell table:style-name="ce28" office:value-type="float" office:value="1911342.39" calcext:value-type="float">
            <text:p>1 911 342,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004:51</text:p>
          </table:table-cell>
          <table:table-cell table:style-name="ce28" office:value-type="float" office:value="1808925.11" calcext:value-type="float">
            <text:p>1 808 925,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004:37</text:p>
          </table:table-cell>
          <table:table-cell table:style-name="ce28" office:value-type="float" office:value="1507468.35" calcext:value-type="float">
            <text:p>1 507 468,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004:118</text:p>
          </table:table-cell>
          <table:table-cell table:style-name="ce28" office:value-type="float" office:value="36180712.81" calcext:value-type="float">
            <text:p>36 180 712,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004:27</text:p>
          </table:table-cell>
          <table:table-cell table:style-name="ce28" office:value-type="float" office:value="1945717.69" calcext:value-type="float">
            <text:p>1 945 717,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004:50</text:p>
          </table:table-cell>
          <table:table-cell table:style-name="ce28" office:value-type="float" office:value="1582526.08" calcext:value-type="float">
            <text:p>1 582 526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004:20</text:p>
          </table:table-cell>
          <table:table-cell table:style-name="ce28" office:value-type="float" office:value="990562.66" calcext:value-type="float">
            <text:p>990 562,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004:12</text:p>
          </table:table-cell>
          <table:table-cell table:style-name="ce28" office:value-type="float" office:value="1050160.87" calcext:value-type="float">
            <text:p>1 050 160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004:41</text:p>
          </table:table-cell>
          <table:table-cell table:style-name="ce28" office:value-type="float" office:value="1895694.9" calcext:value-type="float">
            <text:p>1 895 694,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004:44</text:p>
          </table:table-cell>
          <table:table-cell table:style-name="ce28" office:value-type="float" office:value="1381767.25" calcext:value-type="float">
            <text:p>1 381 767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004:335</text:p>
          </table:table-cell>
          <table:table-cell table:style-name="ce28" office:value-type="float" office:value="1876624.09" calcext:value-type="float">
            <text:p>1 876 624,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004:18</text:p>
          </table:table-cell>
          <table:table-cell table:style-name="ce28" office:value-type="float" office:value="1855874.51" calcext:value-type="float">
            <text:p>1 855 874,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004:21</text:p>
          </table:table-cell>
          <table:table-cell table:style-name="ce28" office:value-type="float" office:value="1574737.24" calcext:value-type="float">
            <text:p>1 574 737,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004:26</text:p>
          </table:table-cell>
          <table:table-cell table:style-name="ce28" office:value-type="float" office:value="1581016.22" calcext:value-type="float">
            <text:p>1 581 016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004:4</text:p>
          </table:table-cell>
          <table:table-cell table:style-name="ce28" office:value-type="float" office:value="1727071.46" calcext:value-type="float">
            <text:p>1 727 071,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004:53</text:p>
          </table:table-cell>
          <table:table-cell table:style-name="ce28" office:value-type="float" office:value="1481896.67" calcext:value-type="float">
            <text:p>1 481 896,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098:1156</text:p>
          </table:table-cell>
          <table:table-cell table:style-name="ce28" office:value-type="float" office:value="83574.74" calcext:value-type="float">
            <text:p>83 574,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004:16</text:p>
          </table:table-cell>
          <table:table-cell table:style-name="ce28" office:value-type="float" office:value="5426243.63" calcext:value-type="float">
            <text:p>5 426 243,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004:117</text:p>
          </table:table-cell>
          <table:table-cell table:style-name="ce28" office:value-type="float" office:value="11691518.04" calcext:value-type="float">
            <text:p>11 691 518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004:38</text:p>
          </table:table-cell>
          <table:table-cell table:style-name="ce28" office:value-type="float" office:value="1421034.33" calcext:value-type="float">
            <text:p>1 421 034,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004:30</text:p>
          </table:table-cell>
          <table:table-cell table:style-name="ce28" office:value-type="float" office:value="1539885.66" calcext:value-type="float">
            <text:p>1 539 885,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004:48</text:p>
          </table:table-cell>
          <table:table-cell table:style-name="ce28" office:value-type="float" office:value="1335735.56" calcext:value-type="float">
            <text:p>1 335 735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00000:14089</text:p>
          </table:table-cell>
          <table:table-cell table:style-name="ce28" office:value-type="float" office:value="114528.42" calcext:value-type="float">
            <text:p>114 528,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00000:14085</text:p>
          </table:table-cell>
          <table:table-cell table:style-name="ce28" office:value-type="float" office:value="305737.53" calcext:value-type="float">
            <text:p>305 737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004:334</text:p>
          </table:table-cell>
          <table:table-cell table:style-name="ce28" office:value-type="float" office:value="11449256.1" calcext:value-type="float">
            <text:p>11 449 256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004:22</text:p>
          </table:table-cell>
          <table:table-cell table:style-name="ce28" office:value-type="float" office:value="1548402.81" calcext:value-type="float">
            <text:p>1 548 402,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2:011203:167</text:p>
          </table:table-cell>
          <table:table-cell table:style-name="ce28" office:value-type="float" office:value="17015.14" calcext:value-type="float">
            <text:p>17 015,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2:011203:168</text:p>
          </table:table-cell>
          <table:table-cell table:style-name="ce28" office:value-type="float" office:value="14418.45" calcext:value-type="float">
            <text:p>14 418,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2:011203:166</text:p>
          </table:table-cell>
          <table:table-cell table:style-name="ce28" office:value-type="float" office:value="15921.8" calcext:value-type="float">
            <text:p>15 921,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2:011201:143</text:p>
          </table:table-cell>
          <table:table-cell table:style-name="ce28" office:value-type="float" office:value="29520.24" calcext:value-type="float">
            <text:p>29 520,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2:011201:142</text:p>
          </table:table-cell>
          <table:table-cell table:style-name="ce28" office:value-type="float" office:value="18860.16" calcext:value-type="float">
            <text:p>18 860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2:011203:169</text:p>
          </table:table-cell>
          <table:table-cell table:style-name="ce28" office:value-type="float" office:value="115825.96" calcext:value-type="float">
            <text:p>115 825,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6:030000:142</text:p>
          </table:table-cell>
          <table:table-cell table:style-name="ce28" office:value-type="float" office:value="413010.09" calcext:value-type="float">
            <text:p>413 010,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6:030000:154</text:p>
          </table:table-cell>
          <table:table-cell table:style-name="ce28" office:value-type="float" office:value="48038.73" calcext:value-type="float">
            <text:p>48 038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6:030000:155</text:p>
          </table:table-cell>
          <table:table-cell table:style-name="ce28" office:value-type="float" office:value="47902.06" calcext:value-type="float">
            <text:p>47 902,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1:010537:142</text:p>
          </table:table-cell>
          <table:table-cell table:style-name="ce28" office:value-type="float" office:value="257064.66" calcext:value-type="float">
            <text:p>257 064,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2:000000:82</text:p>
          </table:table-cell>
          <table:table-cell table:style-name="ce28" office:value-type="float" office:value="10185838596.16" calcext:value-type="float">
            <text:p>10 185 838 596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6:012988:396</text:p>
          </table:table-cell>
          <table:table-cell table:style-name="ce28" office:value-type="float" office:value="533733.66" calcext:value-type="float">
            <text:p>533 733,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475:26</text:p>
          </table:table-cell>
          <table:table-cell table:style-name="ce28" office:value-type="float" office:value="68494.11" calcext:value-type="float">
            <text:p>68 494,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207: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554: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05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29:7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29:67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29:7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101:36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29:6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29: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29:6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29:6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29:5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29:8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00000:5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2010: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29: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29:7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29: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29: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2601:6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512:1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203: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40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29:6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29:4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29:7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29:8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29:6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29:8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29: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29:5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29:5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29:5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29:5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29:5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29:6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29:7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0904: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29:5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445:1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45: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45: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45: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29:4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29:1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29:4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29:2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29:3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29:1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29:1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29:3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29:1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29:4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29:1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29:2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29:3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29:3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29:3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29:2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29:3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29: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29:1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29:3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29:1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29:3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29:1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645:9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29:3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29:39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29:3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29:1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29:3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29:1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29:1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29:3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29:4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29:4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29:1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29:2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29:2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29:3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29:3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29:3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29:3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645: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29:2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29:2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29:3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29:4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48: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29:19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29:3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645:3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645: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45: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645: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645: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645:4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645: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645: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645:1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645:3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10181:1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645: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645:3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645:1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645:5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645:1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645:3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645: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645:3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645: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81: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35:3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00000:137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04: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04:3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04: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00000:1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3:180101: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901:1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3:210101: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3:200101: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3:200101: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0000:35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200101: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3:200101: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3:200101: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3:200101: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3:200101: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3:200101: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3:200101: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3:200101: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3:200101: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3:200101: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3:200101: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00000:73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00000:22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36:12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3:000000: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FF8FF57C47C7E2A7BF7E653DC9AA70A0319B45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 style:data-style-name="N2" text:time-value="15:33:15.1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5T06:32:55</meta:creation-date>
    <dc:date>2024-11-25T15:34:47.888000000</dc:dat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2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