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9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0:000000:14945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0:000000:5758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00:000000:15019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10:000000:6003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10:000000:3885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3" office:value-type="string" calcext:value-type="string">
            <text:p>28:10:000000:6165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3" office:value-type="string" calcext:value-type="string">
            <text:p>28:10:013001:1873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3" office:value-type="string" calcext:value-type="string">
            <text:p>28:00:000000:14932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3" office:value-type="string" calcext:value-type="string">
            <text:p>28:03:000000:1414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13" office:value-type="string" calcext:value-type="string">
            <text:p>28:16:000000:2508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3" office:value-type="string" calcext:value-type="string">
            <text:p>28:10:000000:4848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19"/>
          <table:table-cell table:style-name="ce13" office:value-type="string" calcext:value-type="string">
            <text:p>28:10:000000:3881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19"/>
          <table:table-cell table:style-name="ce13" office:value-type="string" calcext:value-type="string">
            <text:p>28:00:000000:14983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3" office:value-type="string" calcext:value-type="string">
            <text:p>28:10:000000:3882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19"/>
          <table:table-cell table:style-name="ce13" office:value-type="string" calcext:value-type="string">
            <text:p>28:16:012924:115</text:p>
          </table:table-cell>
          <table:table-cell table:style-name="ce19" office:value-type="string" calcext:value-type="string" table:number-columns-spanned="2" table:number-rows-spanned="1">
            <text:p>19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11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27"/>
          <table:table-cell table:style-name="ce2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1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17:23:07.6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2T08:22:43</meta:creation-date>
    <dc:date>2024-11-22T17:26:42.834000000</dc:date>
    <meta:generator>LibreOffice/6.3.1.2$Windows_X86_64 LibreOffice_project/b79626edf0065ac373bd1df5c28bd630b4424273</meta:generator>
    <meta:editing-duration>PT3M37S</meta:editing-duration>
    <meta:editing-cycles>1</meta:editing-cycles>
    <meta:document-statistic meta:table-count="1" meta:cell-count="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