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297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0" calcext:value-type="float">
            <text:p>2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748</text:p>
          </table:table-cell>
          <table:table-cell table:style-name="ce29" office:value-type="float" office:value="2173659.31" calcext:value-type="float">
            <text:p>2 173 659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4:236</text:p>
          </table:table-cell>
          <table:table-cell table:style-name="ce29" office:value-type="float" office:value="16155.14" calcext:value-type="float">
            <text:p>16 155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751</text:p>
          </table:table-cell>
          <table:table-cell table:style-name="ce29" office:value-type="float" office:value="6032.61" calcext:value-type="float">
            <text:p>6 032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00000:3473</text:p>
          </table:table-cell>
          <table:table-cell table:style-name="ce29" office:value-type="float" office:value="1430991.13" calcext:value-type="float">
            <text:p>1 430 991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303</text:p>
          </table:table-cell>
          <table:table-cell table:style-name="ce29" office:value-type="float" office:value="11286669.47" calcext:value-type="float">
            <text:p>11 286 669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63:216</text:p>
          </table:table-cell>
          <table:table-cell table:style-name="ce29" office:value-type="float" office:value="2243356.06" calcext:value-type="float">
            <text:p>2 243 356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83:148</text:p>
          </table:table-cell>
          <table:table-cell table:style-name="ce29" office:value-type="float" office:value="190300.44" calcext:value-type="float">
            <text:p>190 300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60003:285</text:p>
          </table:table-cell>
          <table:table-cell table:style-name="ce29" office:value-type="float" office:value="15362.03" calcext:value-type="float">
            <text:p>15 362,0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30:926</text:p>
          </table:table-cell>
          <table:table-cell table:style-name="ce29" office:value-type="float" office:value="8412.99" calcext:value-type="float">
            <text:p>8 412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70016:139</text:p>
          </table:table-cell>
          <table:table-cell table:style-name="ce29" office:value-type="float" office:value="18596.14" calcext:value-type="float">
            <text:p>18 596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50007:73</text:p>
          </table:table-cell>
          <table:table-cell table:style-name="ce29" office:value-type="float" office:value="137449.74" calcext:value-type="float">
            <text:p>137 449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00001:380</text:p>
          </table:table-cell>
          <table:table-cell table:style-name="ce29" office:value-type="float" office:value="19242.95" calcext:value-type="float">
            <text:p>19 242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50007:197</text:p>
          </table:table-cell>
          <table:table-cell table:style-name="ce29" office:value-type="float" office:value="1816099.2" calcext:value-type="float">
            <text:p>1 816 099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60001:211</text:p>
          </table:table-cell>
          <table:table-cell table:style-name="ce29" office:value-type="float" office:value="3428966.82" calcext:value-type="float">
            <text:p>3 428 966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00000:3472</text:p>
          </table:table-cell>
          <table:table-cell table:style-name="ce29" office:value-type="float" office:value="7562097.78" calcext:value-type="float">
            <text:p>7 562 097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14084</text:p>
          </table:table-cell>
          <table:table-cell table:style-name="ce29" office:value-type="float" office:value="11319.39" calcext:value-type="float">
            <text:p>11 319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2750</text:p>
          </table:table-cell>
          <table:table-cell table:style-name="ce29" office:value-type="float" office:value="5529125.56" calcext:value-type="float">
            <text:p>5 529 125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2749</text:p>
          </table:table-cell>
          <table:table-cell table:style-name="ce29" office:value-type="float" office:value="3689.1" calcext:value-type="float">
            <text:p>3 689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00000:2498</text:p>
          </table:table-cell>
          <table:table-cell table:style-name="ce29" office:value-type="float" office:value="49248081.56" calcext:value-type="float">
            <text:p>49 248 081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3919</text:p>
          </table:table-cell>
          <table:table-cell table:style-name="ce29" office:value-type="float" office:value="34886735.68" calcext:value-type="float">
            <text:p>34 886 735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7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5233600803765FE4DA999C85E757966021F2757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30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84">
          <table:table-cell table:style-name="ce6" table:number-columns-repeated="7"/>
          <table:table-cell table:number-columns-repeated="57"/>
        </table:table-row>
        <table:table-row table:style-name="ro14" table:number-rows-repeated="104845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14:06:06.1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2T05:03:12</meta:creation-date>
    <dc:date>2024-11-22T14:10:13.748000000</dc:date>
    <meta:generator>LibreOffice/6.3.1.2$Windows_X86_64 LibreOffice_project/b79626edf0065ac373bd1df5c28bd630b4424273</meta:generator>
    <meta:editing-duration>PT4M8S</meta:editing-duration>
    <meta:editing-cycles>1</meta:editing-cycles>
    <meta:document-statistic meta:table-count="1" meta:cell-count="1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