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42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295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58" calcext:value-type="float">
            <text:p>25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72" calcext:value-type="float">
            <text:p>7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40:15</text:p>
          </table:table-cell>
          <table:table-cell table:style-name="ce29" office:value-type="float" office:value="78962.18" calcext:value-type="float">
            <text:p>78 962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1401:227</text:p>
          </table:table-cell>
          <table:table-cell table:style-name="ce29" office:value-type="float" office:value="23635.78" calcext:value-type="float">
            <text:p>23 635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51:1385</text:p>
          </table:table-cell>
          <table:table-cell table:style-name="ce29" office:value-type="float" office:value="347769.68" calcext:value-type="float">
            <text:p>347 769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302</text:p>
          </table:table-cell>
          <table:table-cell table:style-name="ce29" office:value-type="float" office:value="76621.32" calcext:value-type="float">
            <text:p>76 621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113:90</text:p>
          </table:table-cell>
          <table:table-cell table:style-name="ce29" office:value-type="float" office:value="12027914.41" calcext:value-type="float">
            <text:p>12 027 914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61:794</text:p>
          </table:table-cell>
          <table:table-cell table:style-name="ce29" office:value-type="float" office:value="118102.42" calcext:value-type="float">
            <text:p>118 102,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603:534</text:p>
          </table:table-cell>
          <table:table-cell table:style-name="ce29" office:value-type="float" office:value="323208.94" calcext:value-type="float">
            <text:p>323 208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17:289</text:p>
          </table:table-cell>
          <table:table-cell table:style-name="ce29" office:value-type="float" office:value="255732.53" calcext:value-type="float">
            <text:p>255 732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53:166</text:p>
          </table:table-cell>
          <table:table-cell table:style-name="ce29" office:value-type="float" office:value="773327.97" calcext:value-type="float">
            <text:p>773 327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200019:239</text:p>
          </table:table-cell>
          <table:table-cell table:style-name="ce29" office:value-type="float" office:value="4535319.89" calcext:value-type="float">
            <text:p>4 535 319,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00711:644</text:p>
          </table:table-cell>
          <table:table-cell table:style-name="ce29" office:value-type="float" office:value="52739.1" calcext:value-type="float">
            <text:p>52 739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00711:729</text:p>
          </table:table-cell>
          <table:table-cell table:style-name="ce29" office:value-type="float" office:value="62506.7" calcext:value-type="float">
            <text:p>62 506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00711:550</text:p>
          </table:table-cell>
          <table:table-cell table:style-name="ce29" office:value-type="float" office:value="58597.17" calcext:value-type="float">
            <text:p>58 597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4:2330</text:p>
          </table:table-cell>
          <table:table-cell table:style-name="ce29" office:value-type="float" office:value="1033864.04" calcext:value-type="float">
            <text:p>1 033 864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00711:395</text:p>
          </table:table-cell>
          <table:table-cell table:style-name="ce29" office:value-type="float" office:value="60549.37" calcext:value-type="float">
            <text:p>60 549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00711:156</text:p>
          </table:table-cell>
          <table:table-cell table:style-name="ce29" office:value-type="float" office:value="54688.81" calcext:value-type="float">
            <text:p>54 688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00019:17</text:p>
          </table:table-cell>
          <table:table-cell table:style-name="ce29" office:value-type="float" office:value="8601289.59" calcext:value-type="float">
            <text:p>8 601 289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4:2329</text:p>
          </table:table-cell>
          <table:table-cell table:style-name="ce29" office:value-type="float" office:value="665159.29" calcext:value-type="float">
            <text:p>665 159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39:1073</text:p>
          </table:table-cell>
          <table:table-cell table:style-name="ce29" office:value-type="float" office:value="970432.95" calcext:value-type="float">
            <text:p>970 432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00711:654</text:p>
          </table:table-cell>
          <table:table-cell table:style-name="ce29" office:value-type="float" office:value="52738.27" calcext:value-type="float">
            <text:p>52 738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09:5</text:p>
          </table:table-cell>
          <table:table-cell table:style-name="ce29" office:value-type="float" office:value="1596848.73" calcext:value-type="float">
            <text:p>1 596 848,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36:2</text:p>
          </table:table-cell>
          <table:table-cell table:style-name="ce29" office:value-type="float" office:value="399521.71" calcext:value-type="float">
            <text:p>399 521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35:11</text:p>
          </table:table-cell>
          <table:table-cell table:style-name="ce29" office:value-type="float" office:value="426486.68" calcext:value-type="float">
            <text:p>426 486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27:4</text:p>
          </table:table-cell>
          <table:table-cell table:style-name="ce29" office:value-type="float" office:value="14093892.65" calcext:value-type="float">
            <text:p>14 093 892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36:70</text:p>
          </table:table-cell>
          <table:table-cell table:style-name="ce29" office:value-type="float" office:value="61417.6" calcext:value-type="float">
            <text:p>61 417,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36:11</text:p>
          </table:table-cell>
          <table:table-cell table:style-name="ce29" office:value-type="float" office:value="390187.88" calcext:value-type="float">
            <text:p>390 187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36:8</text:p>
          </table:table-cell>
          <table:table-cell table:style-name="ce29" office:value-type="float" office:value="213995.2" calcext:value-type="float">
            <text:p>213 995,2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36:69</text:p>
          </table:table-cell>
          <table:table-cell table:style-name="ce29" office:value-type="float" office:value="61419.14" calcext:value-type="float">
            <text:p>61 419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36:19</text:p>
          </table:table-cell>
          <table:table-cell table:style-name="ce29" office:value-type="float" office:value="549419.47" calcext:value-type="float">
            <text:p>549 419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36:17</text:p>
          </table:table-cell>
          <table:table-cell table:style-name="ce29" office:value-type="float" office:value="473348.32" calcext:value-type="float">
            <text:p>473 348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00000:3470</text:p>
          </table:table-cell>
          <table:table-cell table:style-name="ce29" office:value-type="float" office:value="2274489.11" calcext:value-type="float">
            <text:p>2 274 489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3203:118</text:p>
          </table:table-cell>
          <table:table-cell table:style-name="ce29" office:value-type="float" office:value="2127801.65" calcext:value-type="float">
            <text:p>2 127 801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201:656</text:p>
          </table:table-cell>
          <table:table-cell table:style-name="ce29" office:value-type="float" office:value="466194.75" calcext:value-type="float">
            <text:p>466 194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39:684</text:p>
          </table:table-cell>
          <table:table-cell table:style-name="ce29" office:value-type="float" office:value="96243.51" calcext:value-type="float">
            <text:p>96 243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239:686</text:p>
          </table:table-cell>
          <table:table-cell table:style-name="ce29" office:value-type="float" office:value="92681.64" calcext:value-type="float">
            <text:p>92 681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27:376</text:p>
          </table:table-cell>
          <table:table-cell table:style-name="ce29" office:value-type="float" office:value="2676553.83" calcext:value-type="float">
            <text:p>2 676 553,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7:363</text:p>
          </table:table-cell>
          <table:table-cell table:style-name="ce29" office:value-type="float" office:value="321187.74" calcext:value-type="float">
            <text:p>321 187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36:33</text:p>
          </table:table-cell>
          <table:table-cell table:style-name="ce29" office:value-type="float" office:value="749584.06" calcext:value-type="float">
            <text:p>749 584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36:15</text:p>
          </table:table-cell>
          <table:table-cell table:style-name="ce29" office:value-type="float" office:value="313665.31" calcext:value-type="float">
            <text:p>313 665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36:13</text:p>
          </table:table-cell>
          <table:table-cell table:style-name="ce29" office:value-type="float" office:value="457027.01" calcext:value-type="float">
            <text:p>457 027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36:5</text:p>
          </table:table-cell>
          <table:table-cell table:style-name="ce29" office:value-type="float" office:value="592336.65" calcext:value-type="float">
            <text:p>592 336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36:9</text:p>
          </table:table-cell>
          <table:table-cell table:style-name="ce29" office:value-type="float" office:value="246560.67" calcext:value-type="float">
            <text:p>246 560,6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36:14</text:p>
          </table:table-cell>
          <table:table-cell table:style-name="ce29" office:value-type="float" office:value="203833.96" calcext:value-type="float">
            <text:p>203 833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27:7</text:p>
          </table:table-cell>
          <table:table-cell table:style-name="ce29" office:value-type="float" office:value="10387848.25" calcext:value-type="float">
            <text:p>10 387 848,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7:9</text:p>
          </table:table-cell>
          <table:table-cell table:style-name="ce29" office:value-type="float" office:value="3526864.05" calcext:value-type="float">
            <text:p>3 526 864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7:290</text:p>
          </table:table-cell>
          <table:table-cell table:style-name="ce29" office:value-type="float" office:value="905080.97" calcext:value-type="float">
            <text:p>905 080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36:29</text:p>
          </table:table-cell>
          <table:table-cell table:style-name="ce29" office:value-type="float" office:value="210743.02" calcext:value-type="float">
            <text:p>210 743,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36:183</text:p>
          </table:table-cell>
          <table:table-cell table:style-name="ce29" office:value-type="float" office:value="320972.14" calcext:value-type="float">
            <text:p>320 972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00000:3471</text:p>
          </table:table-cell>
          <table:table-cell table:style-name="ce29" office:value-type="float" office:value="5859707.26" calcext:value-type="float">
            <text:p>5 859 707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2996:146</text:p>
          </table:table-cell>
          <table:table-cell table:style-name="ce29" office:value-type="float" office:value="62673.8" calcext:value-type="float">
            <text:p>62 673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202:306</text:p>
          </table:table-cell>
          <table:table-cell table:style-name="ce29" office:value-type="float" office:value="1672601.1" calcext:value-type="float">
            <text:p>1 672 601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202:27</text:p>
          </table:table-cell>
          <table:table-cell table:style-name="ce29" office:value-type="float" office:value="2300048.08" calcext:value-type="float">
            <text:p>2 300 048,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11633:47</text:p>
          </table:table-cell>
          <table:table-cell table:style-name="ce29" office:value-type="float" office:value="317852.34" calcext:value-type="float">
            <text:p>317 852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104:536</text:p>
          </table:table-cell>
          <table:table-cell table:style-name="ce29" office:value-type="float" office:value="511614.63" calcext:value-type="float">
            <text:p>511 614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39:685</text:p>
          </table:table-cell>
          <table:table-cell table:style-name="ce29" office:value-type="float" office:value="83768.66" calcext:value-type="float">
            <text:p>83 768,6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0602:321</text:p>
          </table:table-cell>
          <table:table-cell table:style-name="ce29" office:value-type="float" office:value="1817730.06" calcext:value-type="float">
            <text:p>1 817 730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906:433</text:p>
          </table:table-cell>
          <table:table-cell table:style-name="ce29" office:value-type="float" office:value="44685.82" calcext:value-type="float">
            <text:p>44 685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36:1</text:p>
          </table:table-cell>
          <table:table-cell table:style-name="ce29" office:value-type="float" office:value="1116598.38" calcext:value-type="float">
            <text:p>1 116 598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36:6</text:p>
          </table:table-cell>
          <table:table-cell table:style-name="ce29" office:value-type="float" office:value="290461.58" calcext:value-type="float">
            <text:p>290 461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36:12</text:p>
          </table:table-cell>
          <table:table-cell table:style-name="ce29" office:value-type="float" office:value="551241.56" calcext:value-type="float">
            <text:p>551 241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36:10</text:p>
          </table:table-cell>
          <table:table-cell table:style-name="ce29" office:value-type="float" office:value="619767.91" calcext:value-type="float">
            <text:p>619 767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2000:1015</text:p>
          </table:table-cell>
          <table:table-cell table:style-name="ce29" office:value-type="float" office:value="168528.35" calcext:value-type="float">
            <text:p>168 528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36:3</text:p>
          </table:table-cell>
          <table:table-cell table:style-name="ce29" office:value-type="float" office:value="533693.95" calcext:value-type="float">
            <text:p>533 693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4791:112</text:p>
          </table:table-cell>
          <table:table-cell table:style-name="ce29" office:value-type="float" office:value="2248280.06" calcext:value-type="float">
            <text:p>2 248 280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36:22</text:p>
          </table:table-cell>
          <table:table-cell table:style-name="ce29" office:value-type="float" office:value="190956.51" calcext:value-type="float">
            <text:p>190 956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36:4</text:p>
          </table:table-cell>
          <table:table-cell table:style-name="ce29" office:value-type="float" office:value="231195.71" calcext:value-type="float">
            <text:p>231 195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36:7</text:p>
          </table:table-cell>
          <table:table-cell table:style-name="ce29" office:value-type="float" office:value="457305.99" calcext:value-type="float">
            <text:p>457 305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3202:264</text:p>
          </table:table-cell>
          <table:table-cell table:style-name="ce29" office:value-type="float" office:value="718279.71" calcext:value-type="float">
            <text:p>718 279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00000:3469</text:p>
          </table:table-cell>
          <table:table-cell table:style-name="ce29" office:value-type="float" office:value="758922.72" calcext:value-type="float">
            <text:p>758 922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19:9</text:p>
          </table:table-cell>
          <table:table-cell table:style-name="ce29" office:value-type="float" office:value="15772827.63" calcext:value-type="float">
            <text:p>15 772 827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27:20</text:p>
          </table:table-cell>
          <table:table-cell table:style-name="ce29" office:value-type="float" office:value="12710194.85" calcext:value-type="float">
            <text:p>12 710 194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08:19</text:p>
          </table:table-cell>
          <table:table-cell table:style-name="ce29" office:value-type="float" office:value="728657.33" calcext:value-type="float">
            <text:p>728 657,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08:16</text:p>
          </table:table-cell>
          <table:table-cell table:style-name="ce29" office:value-type="float" office:value="486647.5" calcext:value-type="float">
            <text:p>486 647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08:1</text:p>
          </table:table-cell>
          <table:table-cell table:style-name="ce29" office:value-type="float" office:value="340631.35" calcext:value-type="float">
            <text:p>340 631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08:4</text:p>
          </table:table-cell>
          <table:table-cell table:style-name="ce29" office:value-type="float" office:value="536348.31" calcext:value-type="float">
            <text:p>536 348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06:1483</text:p>
          </table:table-cell>
          <table:table-cell table:style-name="ce29" office:value-type="float" office:value="59408.11" calcext:value-type="float">
            <text:p>59 408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27:11</text:p>
          </table:table-cell>
          <table:table-cell table:style-name="ce29" office:value-type="float" office:value="9671.84" calcext:value-type="float">
            <text:p>9 671,8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19:131</text:p>
          </table:table-cell>
          <table:table-cell table:style-name="ce29" office:value-type="float" office:value="237374.44" calcext:value-type="float">
            <text:p>237 374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19:2</text:p>
          </table:table-cell>
          <table:table-cell table:style-name="ce29" office:value-type="float" office:value="647823.77" calcext:value-type="float">
            <text:p>647 823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19:6</text:p>
          </table:table-cell>
          <table:table-cell table:style-name="ce29" office:value-type="float" office:value="536349.19" calcext:value-type="float">
            <text:p>536 349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19:4</text:p>
          </table:table-cell>
          <table:table-cell table:style-name="ce29" office:value-type="float" office:value="475617.99" calcext:value-type="float">
            <text:p>475 617,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2:5894</text:p>
          </table:table-cell>
          <table:table-cell table:style-name="ce29" office:value-type="float" office:value="7931146.19" calcext:value-type="float">
            <text:p>7 931 146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08:278</text:p>
          </table:table-cell>
          <table:table-cell table:style-name="ce29" office:value-type="float" office:value="538897.43" calcext:value-type="float">
            <text:p>538 897,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08:5</text:p>
          </table:table-cell>
          <table:table-cell table:style-name="ce29" office:value-type="float" office:value="474616.34" calcext:value-type="float">
            <text:p>474 616,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08:28</text:p>
          </table:table-cell>
          <table:table-cell table:style-name="ce29" office:value-type="float" office:value="488778.75" calcext:value-type="float">
            <text:p>488 778,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08:25</text:p>
          </table:table-cell>
          <table:table-cell table:style-name="ce29" office:value-type="float" office:value="251152.5" calcext:value-type="float">
            <text:p>251 152,5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08:43</text:p>
          </table:table-cell>
          <table:table-cell table:style-name="ce29" office:value-type="float" office:value="536117.59" calcext:value-type="float">
            <text:p>536 117,5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08:282</text:p>
          </table:table-cell>
          <table:table-cell table:style-name="ce29" office:value-type="float" office:value="50669.68" calcext:value-type="float">
            <text:p>50 669,6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08:8</text:p>
          </table:table-cell>
          <table:table-cell table:style-name="ce29" office:value-type="float" office:value="642335.15" calcext:value-type="float">
            <text:p>642 335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119:85</text:p>
          </table:table-cell>
          <table:table-cell table:style-name="ce29" office:value-type="float" office:value="809778.1" calcext:value-type="float">
            <text:p>809 778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08:44</text:p>
          </table:table-cell>
          <table:table-cell table:style-name="ce29" office:value-type="float" office:value="340210.97" calcext:value-type="float">
            <text:p>340 210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08:17</text:p>
          </table:table-cell>
          <table:table-cell table:style-name="ce29" office:value-type="float" office:value="559545.29" calcext:value-type="float">
            <text:p>559 545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008:161</text:p>
          </table:table-cell>
          <table:table-cell table:style-name="ce29" office:value-type="float" office:value="47291.02" calcext:value-type="float">
            <text:p>47 291,0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008:9</text:p>
          </table:table-cell>
          <table:table-cell table:style-name="ce29" office:value-type="float" office:value="412831.32" calcext:value-type="float">
            <text:p>412 831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08:164</text:p>
          </table:table-cell>
          <table:table-cell table:style-name="ce29" office:value-type="float" office:value="177217.45" calcext:value-type="float">
            <text:p>177 217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70018:12</text:p>
          </table:table-cell>
          <table:table-cell table:style-name="ce29" office:value-type="float" office:value="244912.08" calcext:value-type="float">
            <text:p>244 912,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70018:36</text:p>
          </table:table-cell>
          <table:table-cell table:style-name="ce29" office:value-type="float" office:value="209701.13" calcext:value-type="float">
            <text:p>209 701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70018:54</text:p>
          </table:table-cell>
          <table:table-cell table:style-name="ce29" office:value-type="float" office:value="286171.74" calcext:value-type="float">
            <text:p>286 171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70018:9</text:p>
          </table:table-cell>
          <table:table-cell table:style-name="ce29" office:value-type="float" office:value="250539.32" calcext:value-type="float">
            <text:p>250 539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70018:16</text:p>
          </table:table-cell>
          <table:table-cell table:style-name="ce29" office:value-type="float" office:value="225309.93" calcext:value-type="float">
            <text:p>225 309,9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70018:44</text:p>
          </table:table-cell>
          <table:table-cell table:style-name="ce29" office:value-type="float" office:value="191092.13" calcext:value-type="float">
            <text:p>191 092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70018:64</text:p>
          </table:table-cell>
          <table:table-cell table:style-name="ce29" office:value-type="float" office:value="189345.1" calcext:value-type="float">
            <text:p>189 345,1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018:7</text:p>
          </table:table-cell>
          <table:table-cell table:style-name="ce29" office:value-type="float" office:value="288745.06" calcext:value-type="float">
            <text:p>288 745,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505:3</text:p>
          </table:table-cell>
          <table:table-cell table:style-name="ce29" office:value-type="float" office:value="335452.56" calcext:value-type="float">
            <text:p>335 452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018:28</text:p>
          </table:table-cell>
          <table:table-cell table:style-name="ce29" office:value-type="float" office:value="198554.77" calcext:value-type="float">
            <text:p>198 554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70018:22</text:p>
          </table:table-cell>
          <table:table-cell table:style-name="ce29" office:value-type="float" office:value="282428.4" calcext:value-type="float">
            <text:p>282 428,4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70018:82</text:p>
          </table:table-cell>
          <table:table-cell table:style-name="ce29" office:value-type="float" office:value="210575.87" calcext:value-type="float">
            <text:p>210 575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70018:15</text:p>
          </table:table-cell>
          <table:table-cell table:style-name="ce29" office:value-type="float" office:value="203813.13" calcext:value-type="float">
            <text:p>203 813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70018:13</text:p>
          </table:table-cell>
          <table:table-cell table:style-name="ce29" office:value-type="float" office:value="258976.74" calcext:value-type="float">
            <text:p>258 976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70018:43</text:p>
          </table:table-cell>
          <table:table-cell table:style-name="ce29" office:value-type="float" office:value="189626.31" calcext:value-type="float">
            <text:p>189 626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505:10</text:p>
          </table:table-cell>
          <table:table-cell table:style-name="ce29" office:value-type="float" office:value="344323.08" calcext:value-type="float">
            <text:p>344 323,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70018:79</text:p>
          </table:table-cell>
          <table:table-cell table:style-name="ce29" office:value-type="float" office:value="208974.97" calcext:value-type="float">
            <text:p>208 974,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70018:1</text:p>
          </table:table-cell>
          <table:table-cell table:style-name="ce29" office:value-type="float" office:value="202963.77" calcext:value-type="float">
            <text:p>202 963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70018:70</text:p>
          </table:table-cell>
          <table:table-cell table:style-name="ce29" office:value-type="float" office:value="233877.74" calcext:value-type="float">
            <text:p>233 877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70018:60</text:p>
          </table:table-cell>
          <table:table-cell table:style-name="ce29" office:value-type="float" office:value="199075.17" calcext:value-type="float">
            <text:p>199 075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70018:55</text:p>
          </table:table-cell>
          <table:table-cell table:style-name="ce29" office:value-type="float" office:value="255223.53" calcext:value-type="float">
            <text:p>255 223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70018:5</text:p>
          </table:table-cell>
          <table:table-cell table:style-name="ce29" office:value-type="float" office:value="219019.85" calcext:value-type="float">
            <text:p>219 019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70018:2</text:p>
          </table:table-cell>
          <table:table-cell table:style-name="ce29" office:value-type="float" office:value="204281.63" calcext:value-type="float">
            <text:p>204 281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70018:78</text:p>
          </table:table-cell>
          <table:table-cell table:style-name="ce29" office:value-type="float" office:value="242601.55" calcext:value-type="float">
            <text:p>242 601,5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70018:59</text:p>
          </table:table-cell>
          <table:table-cell table:style-name="ce29" office:value-type="float" office:value="268401.74" calcext:value-type="float">
            <text:p>268 401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70018:80</text:p>
          </table:table-cell>
          <table:table-cell table:style-name="ce29" office:value-type="float" office:value="236500.13" calcext:value-type="float">
            <text:p>236 500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70018:46</text:p>
          </table:table-cell>
          <table:table-cell table:style-name="ce29" office:value-type="float" office:value="209622.79" calcext:value-type="float">
            <text:p>209 622,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19:132</text:p>
          </table:table-cell>
          <table:table-cell table:style-name="ce29" office:value-type="float" office:value="424012.28" calcext:value-type="float">
            <text:p>424 012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70018:24</text:p>
          </table:table-cell>
          <table:table-cell table:style-name="ce29" office:value-type="float" office:value="277185.64" calcext:value-type="float">
            <text:p>277 185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70018:11</text:p>
          </table:table-cell>
          <table:table-cell table:style-name="ce29" office:value-type="float" office:value="208312.44" calcext:value-type="float">
            <text:p>208 312,4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70018:33</text:p>
          </table:table-cell>
          <table:table-cell table:style-name="ce29" office:value-type="float" office:value="203926.01" calcext:value-type="float">
            <text:p>203 926,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70018:69</text:p>
          </table:table-cell>
          <table:table-cell table:style-name="ce29" office:value-type="float" office:value="231148.17" calcext:value-type="float">
            <text:p>231 148,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70018:81</text:p>
          </table:table-cell>
          <table:table-cell table:style-name="ce29" office:value-type="float" office:value="209016.78" calcext:value-type="float">
            <text:p>209 016,7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70018:87</text:p>
          </table:table-cell>
          <table:table-cell table:style-name="ce29" office:value-type="float" office:value="286073.13" calcext:value-type="float">
            <text:p>286 073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70018:20</text:p>
          </table:table-cell>
          <table:table-cell table:style-name="ce29" office:value-type="float" office:value="285541.96" calcext:value-type="float">
            <text:p>285 541,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70018:18</text:p>
          </table:table-cell>
          <table:table-cell table:style-name="ce29" office:value-type="float" office:value="215580.26" calcext:value-type="float">
            <text:p>215 580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70018:19</text:p>
          </table:table-cell>
          <table:table-cell table:style-name="ce29" office:value-type="float" office:value="203176" calcext:value-type="float">
            <text:p>203 176,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70018:86</text:p>
          </table:table-cell>
          <table:table-cell table:style-name="ce29" office:value-type="float" office:value="205036.27" calcext:value-type="float">
            <text:p>205 036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70018:26</text:p>
          </table:table-cell>
          <table:table-cell table:style-name="ce29" office:value-type="float" office:value="246693.23" calcext:value-type="float">
            <text:p>246 693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70018:65</text:p>
          </table:table-cell>
          <table:table-cell table:style-name="ce29" office:value-type="float" office:value="208215.24" calcext:value-type="float">
            <text:p>208 215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70018:63</text:p>
          </table:table-cell>
          <table:table-cell table:style-name="ce29" office:value-type="float" office:value="259071.58" calcext:value-type="float">
            <text:p>259 071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70018:42</text:p>
          </table:table-cell>
          <table:table-cell table:style-name="ce29" office:value-type="float" office:value="243337.8" calcext:value-type="float">
            <text:p>243 337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70018:47</text:p>
          </table:table-cell>
          <table:table-cell table:style-name="ce29" office:value-type="float" office:value="210028.43" calcext:value-type="float">
            <text:p>210 028,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08:166</text:p>
          </table:table-cell>
          <table:table-cell table:style-name="ce29" office:value-type="float" office:value="201662.51" calcext:value-type="float">
            <text:p>201 662,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27:1</text:p>
          </table:table-cell>
          <table:table-cell table:style-name="ce29" office:value-type="float" office:value="530235.23" calcext:value-type="float">
            <text:p>530 235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08:15</text:p>
          </table:table-cell>
          <table:table-cell table:style-name="ce29" office:value-type="float" office:value="495744.53" calcext:value-type="float">
            <text:p>495 744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08:37</text:p>
          </table:table-cell>
          <table:table-cell table:style-name="ce29" office:value-type="float" office:value="213564.27" calcext:value-type="float">
            <text:p>213 564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08:7</text:p>
          </table:table-cell>
          <table:table-cell table:style-name="ce29" office:value-type="float" office:value="364863.11" calcext:value-type="float">
            <text:p>364 863,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334:267</text:p>
          </table:table-cell>
          <table:table-cell table:style-name="ce29" office:value-type="float" office:value="139689.45" calcext:value-type="float">
            <text:p>139 689,4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10703:154</text:p>
          </table:table-cell>
          <table:table-cell table:style-name="ce29" office:value-type="float" office:value="287205.12" calcext:value-type="float">
            <text:p>287 205,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518:262</text:p>
          </table:table-cell>
          <table:table-cell table:style-name="ce29" office:value-type="float" office:value="51012.98" calcext:value-type="float">
            <text:p>51 012,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3818</text:p>
          </table:table-cell>
          <table:table-cell table:style-name="ce29" office:value-type="float" office:value="32489870.8" calcext:value-type="float">
            <text:p>32 489 870,8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08:27</text:p>
          </table:table-cell>
          <table:table-cell table:style-name="ce29" office:value-type="float" office:value="580549.7" calcext:value-type="float">
            <text:p>580 549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008:36</text:p>
          </table:table-cell>
          <table:table-cell table:style-name="ce29" office:value-type="float" office:value="356803.76" calcext:value-type="float">
            <text:p>356 803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27:13</text:p>
          </table:table-cell>
          <table:table-cell table:style-name="ce29" office:value-type="float" office:value="24688.05" calcext:value-type="float">
            <text:p>24 688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08:42</text:p>
          </table:table-cell>
          <table:table-cell table:style-name="ce29" office:value-type="float" office:value="395524.64" calcext:value-type="float">
            <text:p>395 524,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08:45</text:p>
          </table:table-cell>
          <table:table-cell table:style-name="ce29" office:value-type="float" office:value="626992.85" calcext:value-type="float">
            <text:p>626 992,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08:40</text:p>
          </table:table-cell>
          <table:table-cell table:style-name="ce29" office:value-type="float" office:value="322069.49" calcext:value-type="float">
            <text:p>322 069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17:73</text:p>
          </table:table-cell>
          <table:table-cell table:style-name="ce29" office:value-type="float" office:value="270183.32" calcext:value-type="float">
            <text:p>270 183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0703:155</text:p>
          </table:table-cell>
          <table:table-cell table:style-name="ce29" office:value-type="float" office:value="157674.28" calcext:value-type="float">
            <text:p>157 674,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08:20</text:p>
          </table:table-cell>
          <table:table-cell table:style-name="ce29" office:value-type="float" office:value="516352.07" calcext:value-type="float">
            <text:p>516 352,0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08:281</text:p>
          </table:table-cell>
          <table:table-cell table:style-name="ce29" office:value-type="float" office:value="626255.32" calcext:value-type="float">
            <text:p>626 255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0702:459</text:p>
          </table:table-cell>
          <table:table-cell table:style-name="ce29" office:value-type="float" office:value="119964.81" calcext:value-type="float">
            <text:p>119 964,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453:556</text:p>
          </table:table-cell>
          <table:table-cell table:style-name="ce29" office:value-type="float" office:value="171024.31" calcext:value-type="float">
            <text:p>171 024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267:136</text:p>
          </table:table-cell>
          <table:table-cell table:style-name="ce29" office:value-type="float" office:value="387069.36" calcext:value-type="float">
            <text:p>387 069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001:251</text:p>
          </table:table-cell>
          <table:table-cell table:style-name="ce29" office:value-type="float" office:value="94751.32" calcext:value-type="float">
            <text:p>94 751,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237:156</text:p>
          </table:table-cell>
          <table:table-cell table:style-name="ce29" office:value-type="float" office:value="17276567.3" calcext:value-type="float">
            <text:p>17 276 567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119:1</text:p>
          </table:table-cell>
          <table:table-cell table:style-name="ce29" office:value-type="float" office:value="612608.88" calcext:value-type="float">
            <text:p>612 608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119:3</text:p>
          </table:table-cell>
          <table:table-cell table:style-name="ce29" office:value-type="float" office:value="106739.53" calcext:value-type="float">
            <text:p>106 739,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27:10</text:p>
          </table:table-cell>
          <table:table-cell table:style-name="ce29" office:value-type="float" office:value="4123694.23" calcext:value-type="float">
            <text:p>4 123 694,2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08:163</text:p>
          </table:table-cell>
          <table:table-cell table:style-name="ce29" office:value-type="float" office:value="33577.87" calcext:value-type="float">
            <text:p>33 577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08:108</text:p>
          </table:table-cell>
          <table:table-cell table:style-name="ce29" office:value-type="float" office:value="88206.7" calcext:value-type="float">
            <text:p>88 206,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08:2</text:p>
          </table:table-cell>
          <table:table-cell table:style-name="ce29" office:value-type="float" office:value="561750.22" calcext:value-type="float">
            <text:p>561 750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70092:224</text:p>
          </table:table-cell>
          <table:table-cell table:style-name="ce29" office:value-type="float" office:value="317567.56" calcext:value-type="float">
            <text:p>317 567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08:22</text:p>
          </table:table-cell>
          <table:table-cell table:style-name="ce29" office:value-type="float" office:value="536011.48" calcext:value-type="float">
            <text:p>536 011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08:3</text:p>
          </table:table-cell>
          <table:table-cell table:style-name="ce29" office:value-type="float" office:value="532299.38" calcext:value-type="float">
            <text:p>532 299,3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08:109</text:p>
          </table:table-cell>
          <table:table-cell table:style-name="ce29" office:value-type="float" office:value="249942.74" calcext:value-type="float">
            <text:p>249 942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08:18</text:p>
          </table:table-cell>
          <table:table-cell table:style-name="ce29" office:value-type="float" office:value="556057.88" calcext:value-type="float">
            <text:p>556 057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70018:34</text:p>
          </table:table-cell>
          <table:table-cell table:style-name="ce29" office:value-type="float" office:value="197639.94" calcext:value-type="float">
            <text:p>197 639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70018:76</text:p>
          </table:table-cell>
          <table:table-cell table:style-name="ce29" office:value-type="float" office:value="197026.74" calcext:value-type="float">
            <text:p>197 026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077:1341</text:p>
          </table:table-cell>
          <table:table-cell table:style-name="ce29" office:value-type="float" office:value="137223.41" calcext:value-type="float">
            <text:p>137 223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08:38</text:p>
          </table:table-cell>
          <table:table-cell table:style-name="ce29" office:value-type="float" office:value="280568.15" calcext:value-type="float">
            <text:p>280 568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08:155</text:p>
          </table:table-cell>
          <table:table-cell table:style-name="ce29" office:value-type="float" office:value="438483.35" calcext:value-type="float">
            <text:p>438 483,3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9005:2105</text:p>
          </table:table-cell>
          <table:table-cell table:style-name="ce29" office:value-type="float" office:value="422615.95" calcext:value-type="float">
            <text:p>422 615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08:14</text:p>
          </table:table-cell>
          <table:table-cell table:style-name="ce29" office:value-type="float" office:value="217425.14" calcext:value-type="float">
            <text:p>217 425,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08:31</text:p>
          </table:table-cell>
          <table:table-cell table:style-name="ce29" office:value-type="float" office:value="299867.73" calcext:value-type="float">
            <text:p>299 867,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08:39</text:p>
          </table:table-cell>
          <table:table-cell table:style-name="ce29" office:value-type="float" office:value="535447.74" calcext:value-type="float">
            <text:p>535 447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08:41</text:p>
          </table:table-cell>
          <table:table-cell table:style-name="ce29" office:value-type="float" office:value="379945.71" calcext:value-type="float">
            <text:p>379 945,7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008:24</text:p>
          </table:table-cell>
          <table:table-cell table:style-name="ce29" office:value-type="float" office:value="751548.86" calcext:value-type="float">
            <text:p>751 548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70018:56</text:p>
          </table:table-cell>
          <table:table-cell table:style-name="ce29" office:value-type="float" office:value="194137.95" calcext:value-type="float">
            <text:p>194 137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70018:27</text:p>
          </table:table-cell>
          <table:table-cell table:style-name="ce29" office:value-type="float" office:value="204234.39" calcext:value-type="float">
            <text:p>204 234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70018:48</text:p>
          </table:table-cell>
          <table:table-cell table:style-name="ce29" office:value-type="float" office:value="193891.54" calcext:value-type="float">
            <text:p>193 891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70018:21</text:p>
          </table:table-cell>
          <table:table-cell table:style-name="ce29" office:value-type="float" office:value="218911.27" calcext:value-type="float">
            <text:p>218 911,2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70018:30</text:p>
          </table:table-cell>
          <table:table-cell table:style-name="ce29" office:value-type="float" office:value="221637.95" calcext:value-type="float">
            <text:p>221 637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70018:73</text:p>
          </table:table-cell>
          <table:table-cell table:style-name="ce29" office:value-type="float" office:value="233763.39" calcext:value-type="float">
            <text:p>233 763,3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70018:40</text:p>
          </table:table-cell>
          <table:table-cell table:style-name="ce29" office:value-type="float" office:value="236796.18" calcext:value-type="float">
            <text:p>236 796,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70018:25</text:p>
          </table:table-cell>
          <table:table-cell table:style-name="ce29" office:value-type="float" office:value="207962.37" calcext:value-type="float">
            <text:p>207 962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70018:53</text:p>
          </table:table-cell>
          <table:table-cell table:style-name="ce29" office:value-type="float" office:value="214981.37" calcext:value-type="float">
            <text:p>214 981,3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70018:72</text:p>
          </table:table-cell>
          <table:table-cell table:style-name="ce29" office:value-type="float" office:value="194809.87" calcext:value-type="float">
            <text:p>194 809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70018:31</text:p>
          </table:table-cell>
          <table:table-cell table:style-name="ce29" office:value-type="float" office:value="203772.24" calcext:value-type="float">
            <text:p>203 772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70018:75</text:p>
          </table:table-cell>
          <table:table-cell table:style-name="ce29" office:value-type="float" office:value="208856.09" calcext:value-type="float">
            <text:p>208 856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70018:23</text:p>
          </table:table-cell>
          <table:table-cell table:style-name="ce29" office:value-type="float" office:value="240856.9" calcext:value-type="float">
            <text:p>240 856,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70018:39</text:p>
          </table:table-cell>
          <table:table-cell table:style-name="ce29" office:value-type="float" office:value="195694.95" calcext:value-type="float">
            <text:p>195 694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70018:84</text:p>
          </table:table-cell>
          <table:table-cell table:style-name="ce29" office:value-type="float" office:value="261927.52" calcext:value-type="float">
            <text:p>261 927,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70018:8</text:p>
          </table:table-cell>
          <table:table-cell table:style-name="ce29" office:value-type="float" office:value="286978.74" calcext:value-type="float">
            <text:p>286 978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70018:37</text:p>
          </table:table-cell>
          <table:table-cell table:style-name="ce29" office:value-type="float" office:value="196136.76" calcext:value-type="float">
            <text:p>196 136,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70018:29</text:p>
          </table:table-cell>
          <table:table-cell table:style-name="ce29" office:value-type="float" office:value="198264.08" calcext:value-type="float">
            <text:p>198 264,0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36:454</text:p>
          </table:table-cell>
          <table:table-cell table:style-name="ce29" office:value-type="float" office:value="10137.54" calcext:value-type="float">
            <text:p>10 137,5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70068:76</text:p>
          </table:table-cell>
          <table:table-cell table:style-name="ce29" office:value-type="float" office:value="174360.63" calcext:value-type="float">
            <text:p>174 360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10006:1796</text:p>
          </table:table-cell>
          <table:table-cell table:style-name="ce29" office:value-type="float" office:value="68548.57" calcext:value-type="float">
            <text:p>68 548,5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27:14</text:p>
          </table:table-cell>
          <table:table-cell table:style-name="ce29" office:value-type="float" office:value="628789.16" calcext:value-type="float">
            <text:p>628 789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00000:2260</text:p>
          </table:table-cell>
          <table:table-cell table:style-name="ce29" office:value-type="float" office:value="332324.16" calcext:value-type="float">
            <text:p>332 324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0000:7301</text:p>
          </table:table-cell>
          <table:table-cell table:style-name="ce29" office:value-type="float" office:value="160775.82" calcext:value-type="float">
            <text:p>160 775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020:232</text:p>
          </table:table-cell>
          <table:table-cell table:style-name="ce29" office:value-type="float" office:value="8183462.24" calcext:value-type="float">
            <text:p>8 183 462,2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40730:30</text:p>
          </table:table-cell>
          <table:table-cell table:style-name="ce29" office:value-type="float" office:value="980524.63" calcext:value-type="float">
            <text:p>980 524,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40739:105</text:p>
          </table:table-cell>
          <table:table-cell table:style-name="ce29" office:value-type="float" office:value="1092348.04" calcext:value-type="float">
            <text:p>1 092 348,0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40739:30</text:p>
          </table:table-cell>
          <table:table-cell table:style-name="ce29" office:value-type="float" office:value="807937.74" calcext:value-type="float">
            <text:p>807 937,7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40739:62</text:p>
          </table:table-cell>
          <table:table-cell table:style-name="ce29" office:value-type="float" office:value="1085408.77" calcext:value-type="float">
            <text:p>1 085 408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40739:49</text:p>
          </table:table-cell>
          <table:table-cell table:style-name="ce29" office:value-type="float" office:value="761001.15" calcext:value-type="float">
            <text:p>761 001,1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40739:319</text:p>
          </table:table-cell>
          <table:table-cell table:style-name="ce29" office:value-type="float" office:value="1058231.88" calcext:value-type="float">
            <text:p>1 058 231,8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40739:43</text:p>
          </table:table-cell>
          <table:table-cell table:style-name="ce29" office:value-type="float" office:value="319648.91" calcext:value-type="float">
            <text:p>319 648,9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40739:17</text:p>
          </table:table-cell>
          <table:table-cell table:style-name="ce29" office:value-type="float" office:value="925548.47" calcext:value-type="float">
            <text:p>925 548,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40739:1</text:p>
          </table:table-cell>
          <table:table-cell table:style-name="ce29" office:value-type="float" office:value="1073271.36" calcext:value-type="float">
            <text:p>1 073 271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40739:93</text:p>
          </table:table-cell>
          <table:table-cell table:style-name="ce29" office:value-type="float" office:value="210277.58" calcext:value-type="float">
            <text:p>210 277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40739:316</text:p>
          </table:table-cell>
          <table:table-cell table:style-name="ce29" office:value-type="float" office:value="843018.79" calcext:value-type="float">
            <text:p>843 018,7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40739:3</text:p>
          </table:table-cell>
          <table:table-cell table:style-name="ce29" office:value-type="float" office:value="995918.13" calcext:value-type="float">
            <text:p>995 918,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40739:106</text:p>
          </table:table-cell>
          <table:table-cell table:style-name="ce29" office:value-type="float" office:value="1012838.26" calcext:value-type="float">
            <text:p>1 012 838,2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95:47</text:p>
          </table:table-cell>
          <table:table-cell table:style-name="ce29" office:value-type="float" office:value="940920.22" calcext:value-type="float">
            <text:p>940 920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40739:25</text:p>
          </table:table-cell>
          <table:table-cell table:style-name="ce29" office:value-type="float" office:value="1762444.98" calcext:value-type="float">
            <text:p>1 762 444,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40739:18</text:p>
          </table:table-cell>
          <table:table-cell table:style-name="ce29" office:value-type="float" office:value="826087.61" calcext:value-type="float">
            <text:p>826 087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40739:50</text:p>
          </table:table-cell>
          <table:table-cell table:style-name="ce29" office:value-type="float" office:value="830092.42" calcext:value-type="float">
            <text:p>830 092,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40739:4</text:p>
          </table:table-cell>
          <table:table-cell table:style-name="ce29" office:value-type="float" office:value="768103.77" calcext:value-type="float">
            <text:p>768 103,7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40739:21</text:p>
          </table:table-cell>
          <table:table-cell table:style-name="ce29" office:value-type="float" office:value="1058170.92" calcext:value-type="float">
            <text:p>1 058 170,9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40739:33</text:p>
          </table:table-cell>
          <table:table-cell table:style-name="ce29" office:value-type="float" office:value="204921.61" calcext:value-type="float">
            <text:p>204 921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40739:313</text:p>
          </table:table-cell>
          <table:table-cell table:style-name="ce29" office:value-type="float" office:value="964515.87" calcext:value-type="float">
            <text:p>964 515,8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40739:42</text:p>
          </table:table-cell>
          <table:table-cell table:style-name="ce29" office:value-type="float" office:value="937345.19" calcext:value-type="float">
            <text:p>937 345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40739:6</text:p>
          </table:table-cell>
          <table:table-cell table:style-name="ce29" office:value-type="float" office:value="1093050.41" calcext:value-type="float">
            <text:p>1 093 050,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40739:20</text:p>
          </table:table-cell>
          <table:table-cell table:style-name="ce29" office:value-type="float" office:value="1112808.62" calcext:value-type="float">
            <text:p>1 112 808,6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40739:48</text:p>
          </table:table-cell>
          <table:table-cell table:style-name="ce29" office:value-type="float" office:value="240956.72" calcext:value-type="float">
            <text:p>240 956,7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00002:153</text:p>
          </table:table-cell>
          <table:table-cell table:style-name="ce29" office:value-type="float" office:value="1059531.94" calcext:value-type="float">
            <text:p>1 059 531,9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089:3</text:p>
          </table:table-cell>
          <table:table-cell table:style-name="ce29" office:value-type="float" office:value="336320.98" calcext:value-type="float">
            <text:p>336 320,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00000:14082</text:p>
          </table:table-cell>
          <table:table-cell table:style-name="ce29" office:value-type="float" office:value="105697.58" calcext:value-type="float">
            <text:p>105 697,5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40739:11</text:p>
          </table:table-cell>
          <table:table-cell table:style-name="ce29" office:value-type="float" office:value="1240002.86" calcext:value-type="float">
            <text:p>1 240 002,8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40739:44</text:p>
          </table:table-cell>
          <table:table-cell table:style-name="ce29" office:value-type="float" office:value="989244.36" calcext:value-type="float">
            <text:p>989 244,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40739:96</text:p>
          </table:table-cell>
          <table:table-cell table:style-name="ce29" office:value-type="float" office:value="949805.82" calcext:value-type="float">
            <text:p>949 805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40739:108</text:p>
          </table:table-cell>
          <table:table-cell table:style-name="ce29" office:value-type="float" office:value="849308.29" calcext:value-type="float">
            <text:p>849 308,2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40739:51</text:p>
          </table:table-cell>
          <table:table-cell table:style-name="ce29" office:value-type="float" office:value="828562.65" calcext:value-type="float">
            <text:p>828 562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40739:109</text:p>
          </table:table-cell>
          <table:table-cell table:style-name="ce29" office:value-type="float" office:value="141855.3" calcext:value-type="float">
            <text:p>141 855,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40739:101</text:p>
          </table:table-cell>
          <table:table-cell table:style-name="ce29" office:value-type="float" office:value="1071445.19" calcext:value-type="float">
            <text:p>1 071 445,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40739:26</text:p>
          </table:table-cell>
          <table:table-cell table:style-name="ce29" office:value-type="float" office:value="898256.31" calcext:value-type="float">
            <text:p>898 256,3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10034:62</text:p>
          </table:table-cell>
          <table:table-cell table:style-name="ce29" office:value-type="float" office:value="261334.82" calcext:value-type="float">
            <text:p>261 334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136:1273</text:p>
          </table:table-cell>
          <table:table-cell table:style-name="ce29" office:value-type="float" office:value="99319.48" calcext:value-type="float">
            <text:p>99 319,4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228:1654</text:p>
          </table:table-cell>
          <table:table-cell table:style-name="ce29" office:value-type="float" office:value="23346.05" calcext:value-type="float">
            <text:p>23 346,0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4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6:000000:2458</text:p>
          </table:table-cell>
          <table:table-cell table:style-name="ce29" office:value-type="float" office:value="13020301.95" calcext:value-type="float">
            <text:p>13 020 301,9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00000:2464</text:p>
          </table:table-cell>
          <table:table-cell table:style-name="ce29" office:value-type="float" office:value="68756323.09" calcext:value-type="float">
            <text:p>68 756 323,0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6:000000:2462</text:p>
          </table:table-cell>
          <table:table-cell table:style-name="ce29" office:value-type="float" office:value="14151002.49" calcext:value-type="float">
            <text:p>14 151 002,4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6:000000:2753</text:p>
          </table:table-cell>
          <table:table-cell table:style-name="ce29" office:value-type="float" office:value="8843705" calcext:value-type="float">
            <text:p>8 843 705,0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6:000000:2803</text:p>
          </table:table-cell>
          <table:table-cell table:style-name="ce29" office:value-type="float" office:value="35968641.61" calcext:value-type="float">
            <text:p>35 968 641,6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3:000000:4</text:p>
          </table:table-cell>
          <table:table-cell table:style-name="ce29" office:value-type="float" office:value="1425581.82" calcext:value-type="float">
            <text:p>1 425 581,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6:000000:2444</text:p>
          </table:table-cell>
          <table:table-cell table:style-name="ce29" office:value-type="float" office:value="139781.56" calcext:value-type="float">
            <text:p>139 781,5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6:000000:2452</text:p>
          </table:table-cell>
          <table:table-cell table:style-name="ce29" office:value-type="float" office:value="2840072.65" calcext:value-type="float">
            <text:p>2 840 072,6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11300:114</text:p>
          </table:table-cell>
          <table:table-cell table:style-name="ce29" office:value-type="float" office:value="10624.22" calcext:value-type="float">
            <text:p>10 624,2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6:000000:97</text:p>
          </table:table-cell>
          <table:table-cell table:style-name="ce29" office:value-type="float" office:value="19979486.16" calcext:value-type="float">
            <text:p>19 979 486,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13" office:value-type="string" calcext:value-type="string">
            <text:p>15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17:1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00000:9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22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8:010106:359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1039:2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19:57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9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01001:2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04: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03:154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27: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27:3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27: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27: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36: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36:3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204:4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131:2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320:2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03:154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2000:11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27:8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3:76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204:5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205:3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715: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001:112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304:5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227: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04:4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27:3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54:1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017:23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2907:12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204: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39: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261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152:217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237:15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19:57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5185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4:195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702:204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07:5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0000:707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2001:22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94:2414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0318:1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151:18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602:143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21:2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07: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08:1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0000:70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318: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20012:1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071: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00005:3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506:18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10:19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95:69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00005:128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00005:17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95:10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199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2500:13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100:5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172:16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1:360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00000:2501</text:p>
          </table:table-cell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3F5237E489525E87A1C0502B3606EDFFF86C081</text:p>
          </table:table-cell>
          <table:covered-table-cell table:style-name="ce33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30"/>
          <table:table-cell table:style-name="ce22" office:value-type="string" calcext:value-type="string" table:number-columns-spanned="3" table:number-rows-spanned="1">
            <text:p>Н.А.Свистильни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87">
          <table:table-cell table:style-name="ce6" table:number-columns-repeated="7"/>
          <table:table-cell table:number-columns-repeated="57"/>
        </table:table-row>
        <table:table-row table:style-name="ro14" table:number-rows-repeated="104814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14:36:06.2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2T05:34:48</meta:creation-date>
    <dc:date>2024-11-22T14:41:29.864000000</dc:date>
    <meta:generator>LibreOffice/6.3.1.2$Windows_X86_64 LibreOffice_project/b79626edf0065ac373bd1df5c28bd630b4424273</meta:generator>
    <meta:editing-duration>PT5M23S</meta:editing-duration>
    <meta:editing-cycles>1</meta:editing-cycles>
    <meta:document-statistic meta:table-count="1" meta:cell-count="16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