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94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144" calcext:value-type="float">
            <text:p>1 14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68" calcext:value-type="float">
            <text:p>26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326:118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326:119</text:p>
          </table:table-cell>
          <table:table-cell table:style-name="ce27" office:value-type="float" office:value="1622440.91" calcext:value-type="float">
            <text:p>1 622 440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326:120</text:p>
          </table:table-cell>
          <table:table-cell table:style-name="ce27" office:value-type="float" office:value="1665702.8" calcext:value-type="float">
            <text:p>1 665 702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326:121</text:p>
          </table:table-cell>
          <table:table-cell table:style-name="ce27" office:value-type="float" office:value="1648407.92" calcext:value-type="float">
            <text:p>1 648 407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326:122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326:123</text:p>
          </table:table-cell>
          <table:table-cell table:style-name="ce27" office:value-type="float" office:value="1648407.92" calcext:value-type="float">
            <text:p>1 648 407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326:124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326:125</text:p>
          </table:table-cell>
          <table:table-cell table:style-name="ce27" office:value-type="float" office:value="1648407.92" calcext:value-type="float">
            <text:p>1 648 407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326:126</text:p>
          </table:table-cell>
          <table:table-cell table:style-name="ce27" office:value-type="float" office:value="2505507.57" calcext:value-type="float">
            <text:p>2 505 507,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326:127</text:p>
          </table:table-cell>
          <table:table-cell table:style-name="ce27" office:value-type="float" office:value="2195356.42" calcext:value-type="float">
            <text:p>2 195 356,4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326:128</text:p>
          </table:table-cell>
          <table:table-cell table:style-name="ce27" office:value-type="float" office:value="1691620.47" calcext:value-type="float">
            <text:p>1 691 620,4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326:129</text:p>
          </table:table-cell>
          <table:table-cell table:style-name="ce27" office:value-type="float" office:value="1665702.8" calcext:value-type="float">
            <text:p>1 665 702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326:130</text:p>
          </table:table-cell>
          <table:table-cell table:style-name="ce27" office:value-type="float" office:value="1682984.54" calcext:value-type="float">
            <text:p>1 682 984,5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326:131</text:p>
          </table:table-cell>
          <table:table-cell table:style-name="ce27" office:value-type="float" office:value="1674345.31" calcext:value-type="float">
            <text:p>1 674 345,3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326:132</text:p>
          </table:table-cell>
          <table:table-cell table:style-name="ce27" office:value-type="float" office:value="3249781.63" calcext:value-type="float">
            <text:p>3 249 781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326:133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326:134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326:135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326:136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326:137</text:p>
          </table:table-cell>
          <table:table-cell table:style-name="ce27" office:value-type="float" office:value="1622440.91" calcext:value-type="float">
            <text:p>1 622 440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326:138</text:p>
          </table:table-cell>
          <table:table-cell table:style-name="ce27" office:value-type="float" office:value="1665702.8" calcext:value-type="float">
            <text:p>1 665 702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326:139</text:p>
          </table:table-cell>
          <table:table-cell table:style-name="ce27" office:value-type="float" office:value="1648407.92" calcext:value-type="float">
            <text:p>1 648 407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326:140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326:141</text:p>
          </table:table-cell>
          <table:table-cell table:style-name="ce27" office:value-type="float" office:value="1648407.92" calcext:value-type="float">
            <text:p>1 648 407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326:142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326:143</text:p>
          </table:table-cell>
          <table:table-cell table:style-name="ce27" office:value-type="float" office:value="1648407.92" calcext:value-type="float">
            <text:p>1 648 407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326:144</text:p>
          </table:table-cell>
          <table:table-cell table:style-name="ce27" office:value-type="float" office:value="2505507.57" calcext:value-type="float">
            <text:p>2 505 507,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326:145</text:p>
          </table:table-cell>
          <table:table-cell table:style-name="ce27" office:value-type="float" office:value="2195356.42" calcext:value-type="float">
            <text:p>2 195 356,4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326:146</text:p>
          </table:table-cell>
          <table:table-cell table:style-name="ce27" office:value-type="float" office:value="1691620.47" calcext:value-type="float">
            <text:p>1 691 620,4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326:147</text:p>
          </table:table-cell>
          <table:table-cell table:style-name="ce27" office:value-type="float" office:value="1665702.8" calcext:value-type="float">
            <text:p>1 665 702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326:148</text:p>
          </table:table-cell>
          <table:table-cell table:style-name="ce27" office:value-type="float" office:value="1682984.54" calcext:value-type="float">
            <text:p>1 682 984,5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326:149</text:p>
          </table:table-cell>
          <table:table-cell table:style-name="ce27" office:value-type="float" office:value="1674345.31" calcext:value-type="float">
            <text:p>1 674 345,3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326:150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326:151</text:p>
          </table:table-cell>
          <table:table-cell table:style-name="ce27" office:value-type="float" office:value="1674345.31" calcext:value-type="float">
            <text:p>1 674 345,3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326:152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326:153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326:154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326:155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326:156</text:p>
          </table:table-cell>
          <table:table-cell table:style-name="ce27" office:value-type="float" office:value="1622440.91" calcext:value-type="float">
            <text:p>1 622 440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326:157</text:p>
          </table:table-cell>
          <table:table-cell table:style-name="ce27" office:value-type="float" office:value="1665702.8" calcext:value-type="float">
            <text:p>1 665 702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326:158</text:p>
          </table:table-cell>
          <table:table-cell table:style-name="ce27" office:value-type="float" office:value="1648407.92" calcext:value-type="float">
            <text:p>1 648 407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326:159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326:160</text:p>
          </table:table-cell>
          <table:table-cell table:style-name="ce27" office:value-type="float" office:value="1648407.92" calcext:value-type="float">
            <text:p>1 648 407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326:161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326:162</text:p>
          </table:table-cell>
          <table:table-cell table:style-name="ce27" office:value-type="float" office:value="1648407.92" calcext:value-type="float">
            <text:p>1 648 407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326:163</text:p>
          </table:table-cell>
          <table:table-cell table:style-name="ce27" office:value-type="float" office:value="2505507.57" calcext:value-type="float">
            <text:p>2 505 507,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326:164</text:p>
          </table:table-cell>
          <table:table-cell table:style-name="ce27" office:value-type="float" office:value="2195356.42" calcext:value-type="float">
            <text:p>2 195 356,4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326:165</text:p>
          </table:table-cell>
          <table:table-cell table:style-name="ce27" office:value-type="float" office:value="1691620.47" calcext:value-type="float">
            <text:p>1 691 620,4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326:166</text:p>
          </table:table-cell>
          <table:table-cell table:style-name="ce27" office:value-type="float" office:value="1665702.8" calcext:value-type="float">
            <text:p>1 665 702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326:167</text:p>
          </table:table-cell>
          <table:table-cell table:style-name="ce27" office:value-type="float" office:value="1682984.54" calcext:value-type="float">
            <text:p>1 682 984,5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326:168</text:p>
          </table:table-cell>
          <table:table-cell table:style-name="ce27" office:value-type="float" office:value="1674345.31" calcext:value-type="float">
            <text:p>1 674 345,3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326:169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326:170</text:p>
          </table:table-cell>
          <table:table-cell table:style-name="ce27" office:value-type="float" office:value="1674345.31" calcext:value-type="float">
            <text:p>1 674 345,3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326:171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326:172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326:173</text:p>
          </table:table-cell>
          <table:table-cell table:style-name="ce27" office:value-type="float" office:value="1657057" calcext:value-type="float">
            <text:p>1 657 05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326:193</text:p>
          </table:table-cell>
          <table:table-cell table:style-name="ce27" office:value-type="float" office:value="3101721.18" calcext:value-type="float">
            <text:p>3 101 721,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326:194</text:p>
          </table:table-cell>
          <table:table-cell table:style-name="ce27" office:value-type="float" office:value="1684015.29" calcext:value-type="float">
            <text:p>1 684 015,2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326:195</text:p>
          </table:table-cell>
          <table:table-cell table:style-name="ce27" office:value-type="float" office:value="1296300.14" calcext:value-type="float">
            <text:p>1 296 300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326:196</text:p>
          </table:table-cell>
          <table:table-cell table:style-name="ce27" office:value-type="float" office:value="1276718.57" calcext:value-type="float">
            <text:p>1 276 718,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326:197</text:p>
          </table:table-cell>
          <table:table-cell table:style-name="ce27" office:value-type="float" office:value="1468617.98" calcext:value-type="float">
            <text:p>1 468 617,9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326:198</text:p>
          </table:table-cell>
          <table:table-cell table:style-name="ce27" office:value-type="float" office:value="3494377.14" calcext:value-type="float">
            <text:p>3 494 377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326:200</text:p>
          </table:table-cell>
          <table:table-cell table:style-name="ce27" office:value-type="float" office:value="1123982.3" calcext:value-type="float">
            <text:p>1 123 982,3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326:183</text:p>
          </table:table-cell>
          <table:table-cell table:style-name="ce27" office:value-type="float" office:value="15839201.43" calcext:value-type="float">
            <text:p>15 839 201,4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326:49</text:p>
          </table:table-cell>
          <table:table-cell table:style-name="ce27" office:value-type="float" office:value="6013566.69" calcext:value-type="float">
            <text:p>6 013 566,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326:100</text:p>
          </table:table-cell>
          <table:table-cell table:style-name="ce27" office:value-type="float" office:value="1708797.28" calcext:value-type="float">
            <text:p>1 708 79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326:101</text:p>
          </table:table-cell>
          <table:table-cell table:style-name="ce27" office:value-type="float" office:value="1708797.28" calcext:value-type="float">
            <text:p>1 708 79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326:102</text:p>
          </table:table-cell>
          <table:table-cell table:style-name="ce27" office:value-type="float" office:value="1708797.28" calcext:value-type="float">
            <text:p>1 708 79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326:103</text:p>
          </table:table-cell>
          <table:table-cell table:style-name="ce27" office:value-type="float" office:value="1708797.28" calcext:value-type="float">
            <text:p>1 708 79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326:104</text:p>
          </table:table-cell>
          <table:table-cell table:style-name="ce27" office:value-type="float" office:value="1682900.63" calcext:value-type="float">
            <text:p>1 682 900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326:105</text:p>
          </table:table-cell>
          <table:table-cell table:style-name="ce27" office:value-type="float" office:value="1682900.63" calcext:value-type="float">
            <text:p>1 682 900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326:106</text:p>
          </table:table-cell>
          <table:table-cell table:style-name="ce27" office:value-type="float" office:value="1682900.63" calcext:value-type="float">
            <text:p>1 682 900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326:107</text:p>
          </table:table-cell>
          <table:table-cell table:style-name="ce27" office:value-type="float" office:value="1682900.63" calcext:value-type="float">
            <text:p>1 682 900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326:108</text:p>
          </table:table-cell>
          <table:table-cell table:style-name="ce27" office:value-type="float" office:value="1691536.14" calcext:value-type="float">
            <text:p>1 691 536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326:109</text:p>
          </table:table-cell>
          <table:table-cell table:style-name="ce27" office:value-type="float" office:value="2563563.14" calcext:value-type="float">
            <text:p>2 563 563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326:110</text:p>
          </table:table-cell>
          <table:table-cell table:style-name="ce27" office:value-type="float" office:value="2254259.18" calcext:value-type="float">
            <text:p>2 254 259,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326:111</text:p>
          </table:table-cell>
          <table:table-cell table:style-name="ce27" office:value-type="float" office:value="1717422.94" calcext:value-type="float">
            <text:p>1 717 422,9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326:112</text:p>
          </table:table-cell>
          <table:table-cell table:style-name="ce27" office:value-type="float" office:value="1717422.94" calcext:value-type="float">
            <text:p>1 717 422,9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326:113</text:p>
          </table:table-cell>
          <table:table-cell table:style-name="ce27" office:value-type="float" office:value="1717422.94" calcext:value-type="float">
            <text:p>1 717 422,9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326:114</text:p>
          </table:table-cell>
          <table:table-cell table:style-name="ce27" office:value-type="float" office:value="1708797.28" calcext:value-type="float">
            <text:p>1 708 79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326:115</text:p>
          </table:table-cell>
          <table:table-cell table:style-name="ce27" office:value-type="float" office:value="1708797.28" calcext:value-type="float">
            <text:p>1 708 79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326:204</text:p>
          </table:table-cell>
          <table:table-cell table:style-name="ce27" office:value-type="float" office:value="1592936.19" calcext:value-type="float">
            <text:p>1 592 936,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326:205</text:p>
          </table:table-cell>
          <table:table-cell table:style-name="ce27" office:value-type="float" office:value="1796456.29" calcext:value-type="float">
            <text:p>1 796 456,2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326:206</text:p>
          </table:table-cell>
          <table:table-cell table:style-name="ce27" office:value-type="float" office:value="1632074.67" calcext:value-type="float">
            <text:p>1 632 074,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326:207</text:p>
          </table:table-cell>
          <table:table-cell table:style-name="ce27" office:value-type="float" office:value="3037146.15" calcext:value-type="float">
            <text:p>3 037 146,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326:209</text:p>
          </table:table-cell>
          <table:table-cell table:style-name="ce27" office:value-type="float" office:value="998031.27" calcext:value-type="float">
            <text:p>998 031,2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326:210</text:p>
          </table:table-cell>
          <table:table-cell table:style-name="ce27" office:value-type="float" office:value="1870819.41" calcext:value-type="float">
            <text:p>1 870 819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326:211</text:p>
          </table:table-cell>
          <table:table-cell table:style-name="ce27" office:value-type="float" office:value="2172185.72" calcext:value-type="float">
            <text:p>2 172 185,7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326:212</text:p>
          </table:table-cell>
          <table:table-cell table:style-name="ce27" office:value-type="float" office:value="2461810.48" calcext:value-type="float">
            <text:p>2 461 810,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326:216</text:p>
          </table:table-cell>
          <table:table-cell table:style-name="ce27" office:value-type="float" office:value="1991715.45" calcext:value-type="float">
            <text:p>1 991 715,4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326:217</text:p>
          </table:table-cell>
          <table:table-cell table:style-name="ce27" office:value-type="float" office:value="2522021.64" calcext:value-type="float">
            <text:p>2 522 021,6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326:218</text:p>
          </table:table-cell>
          <table:table-cell table:style-name="ce27" office:value-type="float" office:value="510094.55" calcext:value-type="float">
            <text:p>510 094,5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326:219</text:p>
          </table:table-cell>
          <table:table-cell table:style-name="ce27" office:value-type="float" office:value="1708797.28" calcext:value-type="float">
            <text:p>1 708 79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326:220</text:p>
          </table:table-cell>
          <table:table-cell table:style-name="ce27" office:value-type="float" office:value="2237414.69" calcext:value-type="float">
            <text:p>2 237 414,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326:53</text:p>
          </table:table-cell>
          <table:table-cell table:style-name="ce27" office:value-type="float" office:value="1708797.28" calcext:value-type="float">
            <text:p>1 708 79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326:54</text:p>
          </table:table-cell>
          <table:table-cell table:style-name="ce27" office:value-type="float" office:value="1708797.28" calcext:value-type="float">
            <text:p>1 708 79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326:55</text:p>
          </table:table-cell>
          <table:table-cell table:style-name="ce27" office:value-type="float" office:value="1708797.28" calcext:value-type="float">
            <text:p>1 708 79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326:56</text:p>
          </table:table-cell>
          <table:table-cell table:style-name="ce27" office:value-type="float" office:value="1708797.28" calcext:value-type="float">
            <text:p>1 708 79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326:57</text:p>
          </table:table-cell>
          <table:table-cell table:style-name="ce27" office:value-type="float" office:value="2313113.37" calcext:value-type="float">
            <text:p>2 313 113,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326:58</text:p>
          </table:table-cell>
          <table:table-cell table:style-name="ce27" office:value-type="float" office:value="1974670.08" calcext:value-type="float">
            <text:p>1 974 670,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326:59</text:p>
          </table:table-cell>
          <table:table-cell table:style-name="ce27" office:value-type="float" office:value="1674261.84" calcext:value-type="float">
            <text:p>1 674 261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326:60</text:p>
          </table:table-cell>
          <table:table-cell table:style-name="ce27" office:value-type="float" office:value="1682900.63" calcext:value-type="float">
            <text:p>1 682 900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326:61</text:p>
          </table:table-cell>
          <table:table-cell table:style-name="ce27" office:value-type="float" office:value="1682900.63" calcext:value-type="float">
            <text:p>1 682 900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326:62</text:p>
          </table:table-cell>
          <table:table-cell table:style-name="ce27" office:value-type="float" office:value="1682900.63" calcext:value-type="float">
            <text:p>1 682 900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326:63</text:p>
          </table:table-cell>
          <table:table-cell table:style-name="ce27" office:value-type="float" office:value="1682900.63" calcext:value-type="float">
            <text:p>1 682 900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326:64</text:p>
          </table:table-cell>
          <table:table-cell table:style-name="ce27" office:value-type="float" office:value="1682900.63" calcext:value-type="float">
            <text:p>1 682 900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326:65</text:p>
          </table:table-cell>
          <table:table-cell table:style-name="ce27" office:value-type="float" office:value="1682900.63" calcext:value-type="float">
            <text:p>1 682 900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326:70</text:p>
          </table:table-cell>
          <table:table-cell table:style-name="ce27" office:value-type="float" office:value="1717422.94" calcext:value-type="float">
            <text:p>1 717 422,9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326:71</text:p>
          </table:table-cell>
          <table:table-cell table:style-name="ce27" office:value-type="float" office:value="1717422.94" calcext:value-type="float">
            <text:p>1 717 422,9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326:72</text:p>
          </table:table-cell>
          <table:table-cell table:style-name="ce27" office:value-type="float" office:value="1708797.28" calcext:value-type="float">
            <text:p>1 708 79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326:73</text:p>
          </table:table-cell>
          <table:table-cell table:style-name="ce27" office:value-type="float" office:value="1708797.28" calcext:value-type="float">
            <text:p>1 708 79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326:74</text:p>
          </table:table-cell>
          <table:table-cell table:style-name="ce27" office:value-type="float" office:value="1708797.28" calcext:value-type="float">
            <text:p>1 708 79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326:75</text:p>
          </table:table-cell>
          <table:table-cell table:style-name="ce27" office:value-type="float" office:value="1708797.28" calcext:value-type="float">
            <text:p>1 708 79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326:76</text:p>
          </table:table-cell>
          <table:table-cell table:style-name="ce27" office:value-type="float" office:value="1708797.28" calcext:value-type="float">
            <text:p>1 708 79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326:77</text:p>
          </table:table-cell>
          <table:table-cell table:style-name="ce27" office:value-type="float" office:value="1708797.28" calcext:value-type="float">
            <text:p>1 708 79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326:78</text:p>
          </table:table-cell>
          <table:table-cell table:style-name="ce27" office:value-type="float" office:value="2313113.37" calcext:value-type="float">
            <text:p>2 313 113,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326:79</text:p>
          </table:table-cell>
          <table:table-cell table:style-name="ce27" office:value-type="float" office:value="1974670.08" calcext:value-type="float">
            <text:p>1 974 670,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326:80</text:p>
          </table:table-cell>
          <table:table-cell table:style-name="ce27" office:value-type="float" office:value="1674261.84" calcext:value-type="float">
            <text:p>1 674 261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326:81</text:p>
          </table:table-cell>
          <table:table-cell table:style-name="ce27" office:value-type="float" office:value="1682900.63" calcext:value-type="float">
            <text:p>1 682 900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326:82</text:p>
          </table:table-cell>
          <table:table-cell table:style-name="ce27" office:value-type="float" office:value="1682900.63" calcext:value-type="float">
            <text:p>1 682 900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326:83</text:p>
          </table:table-cell>
          <table:table-cell table:style-name="ce27" office:value-type="float" office:value="1682900.63" calcext:value-type="float">
            <text:p>1 682 900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326:84</text:p>
          </table:table-cell>
          <table:table-cell table:style-name="ce27" office:value-type="float" office:value="1708797.28" calcext:value-type="float">
            <text:p>1 708 79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326:85</text:p>
          </table:table-cell>
          <table:table-cell table:style-name="ce27" office:value-type="float" office:value="1717422.94" calcext:value-type="float">
            <text:p>1 717 422,9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326:86</text:p>
          </table:table-cell>
          <table:table-cell table:style-name="ce27" office:value-type="float" office:value="1717422.94" calcext:value-type="float">
            <text:p>1 717 422,9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326:87</text:p>
          </table:table-cell>
          <table:table-cell table:style-name="ce27" office:value-type="float" office:value="1717422.94" calcext:value-type="float">
            <text:p>1 717 422,9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326:88</text:p>
          </table:table-cell>
          <table:table-cell table:style-name="ce27" office:value-type="float" office:value="2254259.18" calcext:value-type="float">
            <text:p>2 254 259,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326:89</text:p>
          </table:table-cell>
          <table:table-cell table:style-name="ce27" office:value-type="float" office:value="2563563.14" calcext:value-type="float">
            <text:p>2 563 563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326:90</text:p>
          </table:table-cell>
          <table:table-cell table:style-name="ce27" office:value-type="float" office:value="1691536.14" calcext:value-type="float">
            <text:p>1 691 536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326:91</text:p>
          </table:table-cell>
          <table:table-cell table:style-name="ce27" office:value-type="float" office:value="1682900.63" calcext:value-type="float">
            <text:p>1 682 900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326:92</text:p>
          </table:table-cell>
          <table:table-cell table:style-name="ce27" office:value-type="float" office:value="1682900.63" calcext:value-type="float">
            <text:p>1 682 900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326:93</text:p>
          </table:table-cell>
          <table:table-cell table:style-name="ce27" office:value-type="float" office:value="1682900.63" calcext:value-type="float">
            <text:p>1 682 900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326:94</text:p>
          </table:table-cell>
          <table:table-cell table:style-name="ce27" office:value-type="float" office:value="1682900.63" calcext:value-type="float">
            <text:p>1 682 900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326:95</text:p>
          </table:table-cell>
          <table:table-cell table:style-name="ce27" office:value-type="float" office:value="1682900.63" calcext:value-type="float">
            <text:p>1 682 900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326:96</text:p>
          </table:table-cell>
          <table:table-cell table:style-name="ce27" office:value-type="float" office:value="1674261.84" calcext:value-type="float">
            <text:p>1 674 261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326:97</text:p>
          </table:table-cell>
          <table:table-cell table:style-name="ce27" office:value-type="float" office:value="1974670.08" calcext:value-type="float">
            <text:p>1 974 670,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326:98</text:p>
          </table:table-cell>
          <table:table-cell table:style-name="ce27" office:value-type="float" office:value="1708797.28" calcext:value-type="float">
            <text:p>1 708 79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326:99</text:p>
          </table:table-cell>
          <table:table-cell table:style-name="ce27" office:value-type="float" office:value="2313113.37" calcext:value-type="float">
            <text:p>2 313 113,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40724:43</text:p>
          </table:table-cell>
          <table:table-cell table:style-name="ce27" office:value-type="float" office:value="400443.7" calcext:value-type="float">
            <text:p>400 443,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40724:46</text:p>
          </table:table-cell>
          <table:table-cell table:style-name="ce27" office:value-type="float" office:value="416079.97" calcext:value-type="float">
            <text:p>416 079,9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25:100</text:p>
          </table:table-cell>
          <table:table-cell table:style-name="ce27" office:value-type="float" office:value="4103499.64" calcext:value-type="float">
            <text:p>4 103 499,6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25:101</text:p>
          </table:table-cell>
          <table:table-cell table:style-name="ce27" office:value-type="float" office:value="6354525.96" calcext:value-type="float">
            <text:p>6 354 525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25:102</text:p>
          </table:table-cell>
          <table:table-cell table:style-name="ce27" office:value-type="float" office:value="3977129.91" calcext:value-type="float">
            <text:p>3 977 129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25:103</text:p>
          </table:table-cell>
          <table:table-cell table:style-name="ce27" office:value-type="float" office:value="6558468.07" calcext:value-type="float">
            <text:p>6 558 468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25:104</text:p>
          </table:table-cell>
          <table:table-cell table:style-name="ce27" office:value-type="float" office:value="7028013.34" calcext:value-type="float">
            <text:p>7 028 013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25:105</text:p>
          </table:table-cell>
          <table:table-cell table:style-name="ce27" office:value-type="float" office:value="4084077.96" calcext:value-type="float">
            <text:p>4 084 077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25:106</text:p>
          </table:table-cell>
          <table:table-cell table:style-name="ce27" office:value-type="float" office:value="7944685.58" calcext:value-type="float">
            <text:p>7 944 685,5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25:107</text:p>
          </table:table-cell>
          <table:table-cell table:style-name="ce27" office:value-type="float" office:value="6391669" calcext:value-type="float">
            <text:p>6 391 669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25:108</text:p>
          </table:table-cell>
          <table:table-cell table:style-name="ce27" office:value-type="float" office:value="7529357.94" calcext:value-type="float">
            <text:p>7 529 357,9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25:109</text:p>
          </table:table-cell>
          <table:table-cell table:style-name="ce27" office:value-type="float" office:value="12043404.29" calcext:value-type="float">
            <text:p>12 043 404,2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25:110</text:p>
          </table:table-cell>
          <table:table-cell table:style-name="ce27" office:value-type="float" office:value="4142321.39" calcext:value-type="float">
            <text:p>4 142 321,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25:111</text:p>
          </table:table-cell>
          <table:table-cell table:style-name="ce27" office:value-type="float" office:value="11771790.35" calcext:value-type="float">
            <text:p>11 771 790,3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25:112</text:p>
          </table:table-cell>
          <table:table-cell table:style-name="ce27" office:value-type="float" office:value="4006319.19" calcext:value-type="float">
            <text:p>4 006 319,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25:113</text:p>
          </table:table-cell>
          <table:table-cell table:style-name="ce27" office:value-type="float" office:value="13904435.45" calcext:value-type="float">
            <text:p>13 904 435,4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25:114</text:p>
          </table:table-cell>
          <table:table-cell table:style-name="ce27" office:value-type="float" office:value="6400950.41" calcext:value-type="float">
            <text:p>6 400 950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25:115</text:p>
          </table:table-cell>
          <table:table-cell table:style-name="ce27" office:value-type="float" office:value="4181114.36" calcext:value-type="float">
            <text:p>4 181 114,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25:116</text:p>
          </table:table-cell>
          <table:table-cell table:style-name="ce27" office:value-type="float" office:value="13802373.14" calcext:value-type="float">
            <text:p>13 802 373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25:117</text:p>
          </table:table-cell>
          <table:table-cell table:style-name="ce27" office:value-type="float" office:value="6539962.66" calcext:value-type="float">
            <text:p>6 539 962,6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25:118</text:p>
          </table:table-cell>
          <table:table-cell table:style-name="ce27" office:value-type="float" office:value="4074364.42" calcext:value-type="float">
            <text:p>4 074 364,4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25:119</text:p>
          </table:table-cell>
          <table:table-cell table:style-name="ce27" office:value-type="float" office:value="10045156.07" calcext:value-type="float">
            <text:p>10 045 156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25:120</text:p>
          </table:table-cell>
          <table:table-cell table:style-name="ce27" office:value-type="float" office:value="6391669" calcext:value-type="float">
            <text:p>6 391 669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25:121</text:p>
          </table:table-cell>
          <table:table-cell table:style-name="ce27" office:value-type="float" office:value="10062332.2" calcext:value-type="float">
            <text:p>10 062 332,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25:122</text:p>
          </table:table-cell>
          <table:table-cell table:style-name="ce27" office:value-type="float" office:value="13510458" calcext:value-type="float">
            <text:p>13 510 458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25:123</text:p>
          </table:table-cell>
          <table:table-cell table:style-name="ce27" office:value-type="float" office:value="4025769.69" calcext:value-type="float">
            <text:p>4 025 769,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25:124</text:p>
          </table:table-cell>
          <table:table-cell table:style-name="ce27" office:value-type="float" office:value="3957661.38" calcext:value-type="float">
            <text:p>3 957 661,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25:125</text:p>
          </table:table-cell>
          <table:table-cell table:style-name="ce27" office:value-type="float" office:value="6715483.67" calcext:value-type="float">
            <text:p>6 715 483,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25:126</text:p>
          </table:table-cell>
          <table:table-cell table:style-name="ce27" office:value-type="float" office:value="14053134.95" calcext:value-type="float">
            <text:p>14 053 134,9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25:127</text:p>
          </table:table-cell>
          <table:table-cell table:style-name="ce27" office:value-type="float" office:value="4979599.01" calcext:value-type="float">
            <text:p>4 979 599,0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25:128</text:p>
          </table:table-cell>
          <table:table-cell table:style-name="ce27" office:value-type="float" office:value="10053744.96" calcext:value-type="float">
            <text:p>10 053 744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25:129</text:p>
          </table:table-cell>
          <table:table-cell table:style-name="ce27" office:value-type="float" office:value="6549216.24" calcext:value-type="float">
            <text:p>6 549 216,2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25:130</text:p>
          </table:table-cell>
          <table:table-cell table:style-name="ce27" office:value-type="float" office:value="6456602.28" calcext:value-type="float">
            <text:p>6 456 602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25:131</text:p>
          </table:table-cell>
          <table:table-cell table:style-name="ce27" office:value-type="float" office:value="2742506.32" calcext:value-type="float">
            <text:p>2 742 506,3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25:132</text:p>
          </table:table-cell>
          <table:table-cell table:style-name="ce27" office:value-type="float" office:value="4830325.48" calcext:value-type="float">
            <text:p>4 830 325,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25:133</text:p>
          </table:table-cell>
          <table:table-cell table:style-name="ce27" office:value-type="float" office:value="4933439.7" calcext:value-type="float">
            <text:p>4 933 439,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25:134</text:p>
          </table:table-cell>
          <table:table-cell table:style-name="ce27" office:value-type="float" office:value="4045212.99" calcext:value-type="float">
            <text:p>4 045 212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25:135</text:p>
          </table:table-cell>
          <table:table-cell table:style-name="ce27" office:value-type="float" office:value="1716652.63" calcext:value-type="float">
            <text:p>1 716 652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25:136</text:p>
          </table:table-cell>
          <table:table-cell table:style-name="ce27" office:value-type="float" office:value="7055493.61" calcext:value-type="float">
            <text:p>7 055 493,6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25:137</text:p>
          </table:table-cell>
          <table:table-cell table:style-name="ce27" office:value-type="float" office:value="6345235.84" calcext:value-type="float">
            <text:p>6 345 235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25:138</text:p>
          </table:table-cell>
          <table:table-cell table:style-name="ce27" office:value-type="float" office:value="7502145.77" calcext:value-type="float">
            <text:p>7 502 145,7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25:139</text:p>
          </table:table-cell>
          <table:table-cell table:style-name="ce27" office:value-type="float" office:value="6826016.56" calcext:value-type="float">
            <text:p>6 826 016,5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25:140</text:p>
          </table:table-cell>
          <table:table-cell table:style-name="ce27" office:value-type="float" office:value="6345235.84" calcext:value-type="float">
            <text:p>6 345 235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25:141</text:p>
          </table:table-cell>
          <table:table-cell table:style-name="ce27" office:value-type="float" office:value="10208063.82" calcext:value-type="float">
            <text:p>10 208 063,8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25:142</text:p>
          </table:table-cell>
          <table:table-cell table:style-name="ce27" office:value-type="float" office:value="14472729.22" calcext:value-type="float">
            <text:p>14 472 729,2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25:143</text:p>
          </table:table-cell>
          <table:table-cell table:style-name="ce27" office:value-type="float" office:value="5012727.12" calcext:value-type="float">
            <text:p>5 012 727,1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25:145</text:p>
          </table:table-cell>
          <table:table-cell table:style-name="ce27" office:value-type="float" office:value="497259.15" calcext:value-type="float">
            <text:p>497 259,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25:146</text:p>
          </table:table-cell>
          <table:table-cell table:style-name="ce27" office:value-type="float" office:value="5895838.45" calcext:value-type="float">
            <text:p>5 895 838,4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25:147</text:p>
          </table:table-cell>
          <table:table-cell table:style-name="ce27" office:value-type="float" office:value="4152022.33" calcext:value-type="float">
            <text:p>4 152 022,3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25:148</text:p>
          </table:table-cell>
          <table:table-cell table:style-name="ce27" office:value-type="float" office:value="4016045.34" calcext:value-type="float">
            <text:p>4 016 045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25:149</text:p>
          </table:table-cell>
          <table:table-cell table:style-name="ce27" office:value-type="float" office:value="4035492.24" calcext:value-type="float">
            <text:p>4 035 492,2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25:150</text:p>
          </table:table-cell>
          <table:table-cell table:style-name="ce27" office:value-type="float" office:value="4084077.96" calcext:value-type="float">
            <text:p>4 084 077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25:151</text:p>
          </table:table-cell>
          <table:table-cell table:style-name="ce27" office:value-type="float" office:value="6871998.37" calcext:value-type="float">
            <text:p>6 871 998,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25:152</text:p>
          </table:table-cell>
          <table:table-cell table:style-name="ce27" office:value-type="float" office:value="6871998.37" calcext:value-type="float">
            <text:p>6 871 998,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25:153</text:p>
          </table:table-cell>
          <table:table-cell table:style-name="ce27" office:value-type="float" office:value="16313687.4" calcext:value-type="float">
            <text:p>16 313 687,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25:154</text:p>
          </table:table-cell>
          <table:table-cell table:style-name="ce27" office:value-type="float" office:value="6604701.2" calcext:value-type="float">
            <text:p>6 604 701,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25:155</text:p>
          </table:table-cell>
          <table:table-cell table:style-name="ce27" office:value-type="float" office:value="13849511.23" calcext:value-type="float">
            <text:p>13 849 511,2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25:157</text:p>
          </table:table-cell>
          <table:table-cell table:style-name="ce27" office:value-type="float" office:value="557565.94" calcext:value-type="float">
            <text:p>557 565,9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25:158</text:p>
          </table:table-cell>
          <table:table-cell table:style-name="ce27" office:value-type="float" office:value="833132.85" calcext:value-type="float">
            <text:p>833 132,8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25:160</text:p>
          </table:table-cell>
          <table:table-cell table:style-name="ce27" office:value-type="float" office:value="4006319.19" calcext:value-type="float">
            <text:p>4 006 319,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25:161</text:p>
          </table:table-cell>
          <table:table-cell table:style-name="ce27" office:value-type="float" office:value="6493668.73" calcext:value-type="float">
            <text:p>6 493 668,7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25:163</text:p>
          </table:table-cell>
          <table:table-cell table:style-name="ce27" office:value-type="float" office:value="10820034.09" calcext:value-type="float">
            <text:p>10 820 034,0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25:164</text:p>
          </table:table-cell>
          <table:table-cell table:style-name="ce27" office:value-type="float" office:value="10302107.89" calcext:value-type="float">
            <text:p>10 302 107,8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25:165</text:p>
          </table:table-cell>
          <table:table-cell table:style-name="ce27" office:value-type="float" office:value="5756261.79" calcext:value-type="float">
            <text:p>5 756 261,7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25:166</text:p>
          </table:table-cell>
          <table:table-cell table:style-name="ce27" office:value-type="float" office:value="2222702.69" calcext:value-type="float">
            <text:p>2 222 702,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25:167</text:p>
          </table:table-cell>
          <table:table-cell table:style-name="ce27" office:value-type="float" office:value="3670418.29" calcext:value-type="float">
            <text:p>3 670 418,2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25:168</text:p>
          </table:table-cell>
          <table:table-cell table:style-name="ce27" office:value-type="float" office:value="13888750.53" calcext:value-type="float">
            <text:p>13 888 750,5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25:169</text:p>
          </table:table-cell>
          <table:table-cell table:style-name="ce27" office:value-type="float" office:value="4064649.08" calcext:value-type="float">
            <text:p>4 064 649,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25:170</text:p>
          </table:table-cell>
          <table:table-cell table:style-name="ce27" office:value-type="float" office:value="10208063.82" calcext:value-type="float">
            <text:p>10 208 063,8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25:171</text:p>
          </table:table-cell>
          <table:table-cell table:style-name="ce27" office:value-type="float" office:value="4582867.78" calcext:value-type="float">
            <text:p>4 582 867,7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25:172</text:p>
          </table:table-cell>
          <table:table-cell table:style-name="ce27" office:value-type="float" office:value="4016045.34" calcext:value-type="float">
            <text:p>4 016 045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25:173</text:p>
          </table:table-cell>
          <table:table-cell table:style-name="ce27" office:value-type="float" office:value="7926702.88" calcext:value-type="float">
            <text:p>7 926 702,8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25:174</text:p>
          </table:table-cell>
          <table:table-cell table:style-name="ce27" office:value-type="float" office:value="8034497.07" calcext:value-type="float">
            <text:p>8 034 497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25:175</text:p>
          </table:table-cell>
          <table:table-cell table:style-name="ce27" office:value-type="float" office:value="10036565.53" calcext:value-type="float">
            <text:p>10 036 565,5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25:176</text:p>
          </table:table-cell>
          <table:table-cell table:style-name="ce27" office:value-type="float" office:value="7601848.42" calcext:value-type="float">
            <text:p>7 601 848,4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25:177</text:p>
          </table:table-cell>
          <table:table-cell table:style-name="ce27" office:value-type="float" office:value="6899566.7" calcext:value-type="float">
            <text:p>6 899 566,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25:178</text:p>
          </table:table-cell>
          <table:table-cell table:style-name="ce27" office:value-type="float" office:value="10113821.13" calcext:value-type="float">
            <text:p>10 113 821,1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25:179</text:p>
          </table:table-cell>
          <table:table-cell table:style-name="ce27" office:value-type="float" office:value="4759291.28" calcext:value-type="float">
            <text:p>4 759 291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25:180</text:p>
          </table:table-cell>
          <table:table-cell table:style-name="ce27" office:value-type="float" office:value="3127780.49" calcext:value-type="float">
            <text:p>3 127 780,4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25:181</text:p>
          </table:table-cell>
          <table:table-cell table:style-name="ce27" office:value-type="float" office:value="6936300.28" calcext:value-type="float">
            <text:p>6 936 300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25:182</text:p>
          </table:table-cell>
          <table:table-cell table:style-name="ce27" office:value-type="float" office:value="10027973.35" calcext:value-type="float">
            <text:p>10 027 973,3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25:183</text:p>
          </table:table-cell>
          <table:table-cell table:style-name="ce27" office:value-type="float" office:value="6382385.85" calcext:value-type="float">
            <text:p>6 382 385,8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25:202</text:p>
          </table:table-cell>
          <table:table-cell table:style-name="ce27" office:value-type="float" office:value="9993588.15" calcext:value-type="float">
            <text:p>9 993 588,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25:203</text:p>
          </table:table-cell>
          <table:table-cell table:style-name="ce27" office:value-type="float" office:value="6410230.07" calcext:value-type="float">
            <text:p>6 410 230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25:204</text:p>
          </table:table-cell>
          <table:table-cell table:style-name="ce27" office:value-type="float" office:value="4103499.64" calcext:value-type="float">
            <text:p>4 103 499,6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25:206</text:p>
          </table:table-cell>
          <table:table-cell table:style-name="ce27" office:value-type="float" office:value="13849511.23" calcext:value-type="float">
            <text:p>13 849 511,2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25:207</text:p>
          </table:table-cell>
          <table:table-cell table:style-name="ce27" office:value-type="float" office:value="6595458.04" calcext:value-type="float">
            <text:p>6 595 458,0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25:208</text:p>
          </table:table-cell>
          <table:table-cell table:style-name="ce27" office:value-type="float" office:value="7092109.83" calcext:value-type="float">
            <text:p>7 092 109,8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25:213</text:p>
          </table:table-cell>
          <table:table-cell table:style-name="ce27" office:value-type="float" office:value="14457268.24" calcext:value-type="float">
            <text:p>14 457 268,2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25:214</text:p>
          </table:table-cell>
          <table:table-cell table:style-name="ce27" office:value-type="float" office:value="3957661.38" calcext:value-type="float">
            <text:p>3 957 661,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25:215</text:p>
          </table:table-cell>
          <table:table-cell table:style-name="ce27" office:value-type="float" office:value="6502930.99" calcext:value-type="float">
            <text:p>6 502 930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25:216</text:p>
          </table:table-cell>
          <table:table-cell table:style-name="ce27" office:value-type="float" office:value="1794163.01" calcext:value-type="float">
            <text:p>1 794 163,0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25:217</text:p>
          </table:table-cell>
          <table:table-cell table:style-name="ce27" office:value-type="float" office:value="3464553.63" calcext:value-type="float">
            <text:p>3 464 553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25:218</text:p>
          </table:table-cell>
          <table:table-cell table:style-name="ce27" office:value-type="float" office:value="3126969.82" calcext:value-type="float">
            <text:p>3 126 969,8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25:219</text:p>
          </table:table-cell>
          <table:table-cell table:style-name="ce27" office:value-type="float" office:value="2328140.1" calcext:value-type="float">
            <text:p>2 328 140,1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25:220</text:p>
          </table:table-cell>
          <table:table-cell table:style-name="ce27" office:value-type="float" office:value="514928.54" calcext:value-type="float">
            <text:p>514 928,5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25:221</text:p>
          </table:table-cell>
          <table:table-cell table:style-name="ce27" office:value-type="float" office:value="1764532.2" calcext:value-type="float">
            <text:p>1 764 532,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25:222</text:p>
          </table:table-cell>
          <table:table-cell table:style-name="ce27" office:value-type="float" office:value="5198692.58" calcext:value-type="float">
            <text:p>5 198 692,5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25:224</text:p>
          </table:table-cell>
          <table:table-cell table:style-name="ce27" office:value-type="float" office:value="4630541.8" calcext:value-type="float">
            <text:p>4 630 541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25:225</text:p>
          </table:table-cell>
          <table:table-cell table:style-name="ce27" office:value-type="float" office:value="10062332.2" calcext:value-type="float">
            <text:p>10 062 332,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25:226</text:p>
          </table:table-cell>
          <table:table-cell table:style-name="ce27" office:value-type="float" office:value="10267933" calcext:value-type="float">
            <text:p>10 267 933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25:227</text:p>
          </table:table-cell>
          <table:table-cell table:style-name="ce27" office:value-type="float" office:value="10062332.2" calcext:value-type="float">
            <text:p>10 062 332,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25:228</text:p>
          </table:table-cell>
          <table:table-cell table:style-name="ce27" office:value-type="float" office:value="10070917.8" calcext:value-type="float">
            <text:p>10 070 917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25:229</text:p>
          </table:table-cell>
          <table:table-cell table:style-name="ce27" office:value-type="float" office:value="6844414.47" calcext:value-type="float">
            <text:p>6 844 414,4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25:230</text:p>
          </table:table-cell>
          <table:table-cell table:style-name="ce27" office:value-type="float" office:value="10836912.61" calcext:value-type="float">
            <text:p>10 836 912,6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25:231</text:p>
          </table:table-cell>
          <table:table-cell table:style-name="ce27" office:value-type="float" office:value="7529357.94" calcext:value-type="float">
            <text:p>7 529 357,9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25:232</text:p>
          </table:table-cell>
          <table:table-cell table:style-name="ce27" office:value-type="float" office:value="4035492.24" calcext:value-type="float">
            <text:p>4 035 492,2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25:233</text:p>
          </table:table-cell>
          <table:table-cell table:style-name="ce27" office:value-type="float" office:value="6558468.07" calcext:value-type="float">
            <text:p>6 558 468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25:234</text:p>
          </table:table-cell>
          <table:table-cell table:style-name="ce27" office:value-type="float" office:value="3977129.91" calcext:value-type="float">
            <text:p>3 977 129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25:235</text:p>
          </table:table-cell>
          <table:table-cell table:style-name="ce27" office:value-type="float" office:value="7583736.06" calcext:value-type="float">
            <text:p>7 583 736,0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25:236</text:p>
          </table:table-cell>
          <table:table-cell table:style-name="ce27" office:value-type="float" office:value="6862805.46" calcext:value-type="float">
            <text:p>6 862 805,4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25:237</text:p>
          </table:table-cell>
          <table:table-cell table:style-name="ce27" office:value-type="float" office:value="6816815.01" calcext:value-type="float">
            <text:p>6 816 815,0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25:238</text:p>
          </table:table-cell>
          <table:table-cell table:style-name="ce27" office:value-type="float" office:value="4093789.7" calcext:value-type="float">
            <text:p>4 093 789,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25:239</text:p>
          </table:table-cell>
          <table:table-cell table:style-name="ce27" office:value-type="float" office:value="6363814.33" calcext:value-type="float">
            <text:p>6 363 814,3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25:240</text:p>
          </table:table-cell>
          <table:table-cell table:style-name="ce27" office:value-type="float" office:value="7256541.78" calcext:value-type="float">
            <text:p>7 256 541,7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25:241</text:p>
          </table:table-cell>
          <table:table-cell table:style-name="ce27" office:value-type="float" office:value="6326650.38" calcext:value-type="float">
            <text:p>6 326 650,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25:242</text:p>
          </table:table-cell>
          <table:table-cell table:style-name="ce27" office:value-type="float" office:value="4035492.24" calcext:value-type="float">
            <text:p>4 035 492,2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25:243</text:p>
          </table:table-cell>
          <table:table-cell table:style-name="ce27" office:value-type="float" office:value="6419507.99" calcext:value-type="float">
            <text:p>6 419 507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25:244</text:p>
          </table:table-cell>
          <table:table-cell table:style-name="ce27" office:value-type="float" office:value="6853610.83" calcext:value-type="float">
            <text:p>6 853 610,8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25:245</text:p>
          </table:table-cell>
          <table:table-cell table:style-name="ce27" office:value-type="float" office:value="10019379.52" calcext:value-type="float">
            <text:p>10 019 379,5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25:246</text:p>
          </table:table-cell>
          <table:table-cell table:style-name="ce27" office:value-type="float" office:value="6456602.28" calcext:value-type="float">
            <text:p>6 456 602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25:247</text:p>
          </table:table-cell>
          <table:table-cell table:style-name="ce27" office:value-type="float" office:value="6789199.97" calcext:value-type="float">
            <text:p>6 789 199,9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25:248</text:p>
          </table:table-cell>
          <table:table-cell table:style-name="ce27" office:value-type="float" office:value="4093789.7" calcext:value-type="float">
            <text:p>4 093 789,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25:249</text:p>
          </table:table-cell>
          <table:table-cell table:style-name="ce27" office:value-type="float" office:value="10208063.82" calcext:value-type="float">
            <text:p>10 208 063,8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25:250</text:p>
          </table:table-cell>
          <table:table-cell table:style-name="ce27" office:value-type="float" office:value="11423579.47" calcext:value-type="float">
            <text:p>11 423 579,4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25:251</text:p>
          </table:table-cell>
          <table:table-cell table:style-name="ce27" office:value-type="float" office:value="6391669" calcext:value-type="float">
            <text:p>6 391 669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25:252</text:p>
          </table:table-cell>
          <table:table-cell table:style-name="ce27" office:value-type="float" office:value="12694680.95" calcext:value-type="float">
            <text:p>12 694 680,9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25:253</text:p>
          </table:table-cell>
          <table:table-cell table:style-name="ce27" office:value-type="float" office:value="4025769.69" calcext:value-type="float">
            <text:p>4 025 769,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25:254</text:p>
          </table:table-cell>
          <table:table-cell table:style-name="ce27" office:value-type="float" office:value="6447331.32" calcext:value-type="float">
            <text:p>6 447 331,3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25:255</text:p>
          </table:table-cell>
          <table:table-cell table:style-name="ce27" office:value-type="float" office:value="10395953.64" calcext:value-type="float">
            <text:p>10 395 953,6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25:256</text:p>
          </table:table-cell>
          <table:table-cell table:style-name="ce27" office:value-type="float" office:value="6862805.46" calcext:value-type="float">
            <text:p>6 862 805,4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25:257</text:p>
          </table:table-cell>
          <table:table-cell table:style-name="ce27" office:value-type="float" office:value="6447331.32" calcext:value-type="float">
            <text:p>6 447 331,3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25:258</text:p>
          </table:table-cell>
          <table:table-cell table:style-name="ce27" office:value-type="float" office:value="12035199.08" calcext:value-type="float">
            <text:p>12 035 199,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25:259</text:p>
          </table:table-cell>
          <table:table-cell table:style-name="ce27" office:value-type="float" office:value="6363814.33" calcext:value-type="float">
            <text:p>6 363 814,3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25:260</text:p>
          </table:table-cell>
          <table:table-cell table:style-name="ce27" office:value-type="float" office:value="10250835.73" calcext:value-type="float">
            <text:p>10 250 835,7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25:261</text:p>
          </table:table-cell>
          <table:table-cell table:style-name="ce27" office:value-type="float" office:value="6400950.41" calcext:value-type="float">
            <text:p>6 400 950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25:262</text:p>
          </table:table-cell>
          <table:table-cell table:style-name="ce27" office:value-type="float" office:value="6890378.98" calcext:value-type="float">
            <text:p>6 890 378,9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25:27</text:p>
          </table:table-cell>
          <table:table-cell table:style-name="ce27" office:value-type="float" office:value="10113821.13" calcext:value-type="float">
            <text:p>10 113 821,1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25:28</text:p>
          </table:table-cell>
          <table:table-cell table:style-name="ce27" office:value-type="float" office:value="6428784.18" calcext:value-type="float">
            <text:p>6 428 784,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025:281</text:p>
          </table:table-cell>
          <table:table-cell table:style-name="ce27" office:value-type="float" office:value="2387945.53" calcext:value-type="float">
            <text:p>2 387 945,5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25:282</text:p>
          </table:table-cell>
          <table:table-cell table:style-name="ce27" office:value-type="float" office:value="2980442.24" calcext:value-type="float">
            <text:p>2 980 442,2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25:286</text:p>
          </table:table-cell>
          <table:table-cell table:style-name="ce27" office:value-type="float" office:value="6428784.18" calcext:value-type="float">
            <text:p>6 428 784,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25:287</text:p>
          </table:table-cell>
          <table:table-cell table:style-name="ce27" office:value-type="float" office:value="4113207.77" calcext:value-type="float">
            <text:p>4 113 207,7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25:288</text:p>
          </table:table-cell>
          <table:table-cell table:style-name="ce27" office:value-type="float" office:value="3996591.23" calcext:value-type="float">
            <text:p>3 996 591,2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30025:289</text:p>
          </table:table-cell>
          <table:table-cell table:style-name="ce27" office:value-type="float" office:value="10267933" calcext:value-type="float">
            <text:p>10 267 933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25:29</text:p>
          </table:table-cell>
          <table:table-cell table:style-name="ce27" office:value-type="float" office:value="6502930.99" calcext:value-type="float">
            <text:p>6 502 930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25:290</text:p>
          </table:table-cell>
          <table:table-cell table:style-name="ce27" office:value-type="float" office:value="6982178.39" calcext:value-type="float">
            <text:p>6 982 178,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25:291</text:p>
          </table:table-cell>
          <table:table-cell table:style-name="ce27" office:value-type="float" office:value="3977129.91" calcext:value-type="float">
            <text:p>3 977 129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25:292</text:p>
          </table:table-cell>
          <table:table-cell table:style-name="ce27" office:value-type="float" office:value="7547490.83" calcext:value-type="float">
            <text:p>7 547 490,8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25:294</text:p>
          </table:table-cell>
          <table:table-cell table:style-name="ce27" office:value-type="float" office:value="15809587" calcext:value-type="float">
            <text:p>15 809 58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025:295</text:p>
          </table:table-cell>
          <table:table-cell table:style-name="ce27" office:value-type="float" office:value="10182380.98" calcext:value-type="float">
            <text:p>10 182 380,9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025:296</text:p>
          </table:table-cell>
          <table:table-cell table:style-name="ce27" office:value-type="float" office:value="3986861.48" calcext:value-type="float">
            <text:p>3 986 861,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30025:297</text:p>
          </table:table-cell>
          <table:table-cell table:style-name="ce27" office:value-type="float" office:value="4122914.11" calcext:value-type="float">
            <text:p>4 122 914,1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025:298</text:p>
          </table:table-cell>
          <table:table-cell table:style-name="ce27" office:value-type="float" office:value="6991348.83" calcext:value-type="float">
            <text:p>6 991 348,8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25:299</text:p>
          </table:table-cell>
          <table:table-cell table:style-name="ce27" office:value-type="float" office:value="7511218.2" calcext:value-type="float">
            <text:p>7 511 218,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25:300</text:p>
          </table:table-cell>
          <table:table-cell table:style-name="ce27" office:value-type="float" office:value="10438545.32" calcext:value-type="float">
            <text:p>10 438 545,3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25:301</text:p>
          </table:table-cell>
          <table:table-cell table:style-name="ce27" office:value-type="float" office:value="6391669" calcext:value-type="float">
            <text:p>6 391 669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025:303</text:p>
          </table:table-cell>
          <table:table-cell table:style-name="ce27" office:value-type="float" office:value="11306879.28" calcext:value-type="float">
            <text:p>11 306 879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30025:305</text:p>
          </table:table-cell>
          <table:table-cell table:style-name="ce27" office:value-type="float" office:value="4054931.93" calcext:value-type="float">
            <text:p>4 054 931,9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025:306</text:p>
          </table:table-cell>
          <table:table-cell table:style-name="ce27" office:value-type="float" office:value="6363814.33" calcext:value-type="float">
            <text:p>6 363 814,3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25:31</text:p>
          </table:table-cell>
          <table:table-cell table:style-name="ce27" office:value-type="float" office:value="5615218.22" calcext:value-type="float">
            <text:p>5 615 218,2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25:311</text:p>
          </table:table-cell>
          <table:table-cell table:style-name="ce27" office:value-type="float" office:value="3986861.48" calcext:value-type="float">
            <text:p>3 986 861,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25:312</text:p>
          </table:table-cell>
          <table:table-cell table:style-name="ce27" office:value-type="float" office:value="6354525.96" calcext:value-type="float">
            <text:p>6 354 525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025:313</text:p>
          </table:table-cell>
          <table:table-cell table:style-name="ce27" office:value-type="float" office:value="2374250.6" calcext:value-type="float">
            <text:p>2 374 250,6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025:314</text:p>
          </table:table-cell>
          <table:table-cell table:style-name="ce27" office:value-type="float" office:value="2264799.33" calcext:value-type="float">
            <text:p>2 264 799,3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025:32</text:p>
          </table:table-cell>
          <table:table-cell table:style-name="ce27" office:value-type="float" office:value="10336256.54" calcext:value-type="float">
            <text:p>10 336 256,5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25:33</text:p>
          </table:table-cell>
          <table:table-cell table:style-name="ce27" office:value-type="float" office:value="6927119.48" calcext:value-type="float">
            <text:p>6 927 119,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30025:34</text:p>
          </table:table-cell>
          <table:table-cell table:style-name="ce27" office:value-type="float" office:value="10113821.13" calcext:value-type="float">
            <text:p>10 113 821,1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25:35</text:p>
          </table:table-cell>
          <table:table-cell table:style-name="ce27" office:value-type="float" office:value="7619953.93" calcext:value-type="float">
            <text:p>7 619 953,9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25:37</text:p>
          </table:table-cell>
          <table:table-cell table:style-name="ce27" office:value-type="float" office:value="8374233.37" calcext:value-type="float">
            <text:p>8 374 233,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25:38</text:p>
          </table:table-cell>
          <table:table-cell table:style-name="ce27" office:value-type="float" office:value="6982178.39" calcext:value-type="float">
            <text:p>6 982 178,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025:39</text:p>
          </table:table-cell>
          <table:table-cell table:style-name="ce27" office:value-type="float" office:value="6410230.07" calcext:value-type="float">
            <text:p>6 410 230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025:40</text:p>
          </table:table-cell>
          <table:table-cell table:style-name="ce27" office:value-type="float" office:value="2443450.73" calcext:value-type="float">
            <text:p>2 443 450,7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025:41</text:p>
          </table:table-cell>
          <table:table-cell table:style-name="ce27" office:value-type="float" office:value="8088302.4" calcext:value-type="float">
            <text:p>8 088 302,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25:42</text:p>
          </table:table-cell>
          <table:table-cell table:style-name="ce27" office:value-type="float" office:value="6345235.84" calcext:value-type="float">
            <text:p>6 345 235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025:43</text:p>
          </table:table-cell>
          <table:table-cell table:style-name="ce27" office:value-type="float" office:value="10828474.16" calcext:value-type="float">
            <text:p>10 828 474,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025:44</text:p>
          </table:table-cell>
          <table:table-cell table:style-name="ce27" office:value-type="float" office:value="10096664.73" calcext:value-type="float">
            <text:p>10 096 664,7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30025:45</text:p>
          </table:table-cell>
          <table:table-cell table:style-name="ce27" office:value-type="float" office:value="6382385.85" calcext:value-type="float">
            <text:p>6 382 385,8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025:46</text:p>
          </table:table-cell>
          <table:table-cell table:style-name="ce27" office:value-type="float" office:value="7565616.87" calcext:value-type="float">
            <text:p>7 565 616,8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30025:47</text:p>
          </table:table-cell>
          <table:table-cell table:style-name="ce27" office:value-type="float" office:value="10070917.8" calcext:value-type="float">
            <text:p>10 070 917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30025:48</text:p>
          </table:table-cell>
          <table:table-cell table:style-name="ce27" office:value-type="float" office:value="12775379.65" calcext:value-type="float">
            <text:p>12 775 379,6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30025:49</text:p>
          </table:table-cell>
          <table:table-cell table:style-name="ce27" office:value-type="float" office:value="3986861.48" calcext:value-type="float">
            <text:p>3 986 861,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30025:50</text:p>
          </table:table-cell>
          <table:table-cell table:style-name="ce27" office:value-type="float" office:value="7511218.2" calcext:value-type="float">
            <text:p>7 511 218,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025:51</text:p>
          </table:table-cell>
          <table:table-cell table:style-name="ce27" office:value-type="float" office:value="6862805.46" calcext:value-type="float">
            <text:p>6 862 805,4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30025:52</text:p>
          </table:table-cell>
          <table:table-cell table:style-name="ce27" office:value-type="float" office:value="4912731.82" calcext:value-type="float">
            <text:p>4 912 731,8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025:53</text:p>
          </table:table-cell>
          <table:table-cell table:style-name="ce27" office:value-type="float" office:value="3986861.48" calcext:value-type="float">
            <text:p>3 986 861,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30025:54</text:p>
          </table:table-cell>
          <table:table-cell table:style-name="ce27" office:value-type="float" office:value="10259385.18" calcext:value-type="float">
            <text:p>10 259 385,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025:55</text:p>
          </table:table-cell>
          <table:table-cell table:style-name="ce27" office:value-type="float" office:value="4803687.65" calcext:value-type="float">
            <text:p>4 803 687,6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30025:56</text:p>
          </table:table-cell>
          <table:table-cell table:style-name="ce27" office:value-type="float" office:value="4754851.64" calcext:value-type="float">
            <text:p>4 754 851,6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30025:57</text:p>
          </table:table-cell>
          <table:table-cell table:style-name="ce27" office:value-type="float" office:value="14068755.22" calcext:value-type="float">
            <text:p>14 068 755,2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025:58</text:p>
          </table:table-cell>
          <table:table-cell table:style-name="ce27" office:value-type="float" office:value="10199504.51" calcext:value-type="float">
            <text:p>10 199 504,5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30025:59</text:p>
          </table:table-cell>
          <table:table-cell table:style-name="ce27" office:value-type="float" office:value="6298759.12" calcext:value-type="float">
            <text:p>6 298 759,1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30025:60</text:p>
          </table:table-cell>
          <table:table-cell table:style-name="ce27" office:value-type="float" office:value="6419507.99" calcext:value-type="float">
            <text:p>6 419 507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025:61</text:p>
          </table:table-cell>
          <table:table-cell table:style-name="ce27" office:value-type="float" office:value="6363814.33" calcext:value-type="float">
            <text:p>6 363 814,3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25:62</text:p>
          </table:table-cell>
          <table:table-cell table:style-name="ce27" office:value-type="float" office:value="6373100.96" calcext:value-type="float">
            <text:p>6 373 100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25:63</text:p>
          </table:table-cell>
          <table:table-cell table:style-name="ce27" office:value-type="float" office:value="7502145.77" calcext:value-type="float">
            <text:p>7 502 145,7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25:64</text:p>
          </table:table-cell>
          <table:table-cell table:style-name="ce27" office:value-type="float" office:value="6391669" calcext:value-type="float">
            <text:p>6 391 669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25:65</text:p>
          </table:table-cell>
          <table:table-cell table:style-name="ce27" office:value-type="float" office:value="12928274.16" calcext:value-type="float">
            <text:p>12 928 274,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25:66</text:p>
          </table:table-cell>
          <table:table-cell table:style-name="ce27" office:value-type="float" office:value="10027973.35" calcext:value-type="float">
            <text:p>10 027 973,3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25:67</text:p>
          </table:table-cell>
          <table:table-cell table:style-name="ce27" office:value-type="float" office:value="10053744.96" calcext:value-type="float">
            <text:p>10 053 744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025:69</text:p>
          </table:table-cell>
          <table:table-cell table:style-name="ce27" office:value-type="float" office:value="2757330.04" calcext:value-type="float">
            <text:p>2 757 330,0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025:70</text:p>
          </table:table-cell>
          <table:table-cell table:style-name="ce27" office:value-type="float" office:value="2447750.97" calcext:value-type="float">
            <text:p>2 447 750,9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25:71</text:p>
          </table:table-cell>
          <table:table-cell table:style-name="ce27" office:value-type="float" office:value="6862805.46" calcext:value-type="float">
            <text:p>6 862 805,4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25:72</text:p>
          </table:table-cell>
          <table:table-cell table:style-name="ce27" office:value-type="float" office:value="17222603.49" calcext:value-type="float">
            <text:p>17 222 603,4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025:73</text:p>
          </table:table-cell>
          <table:table-cell table:style-name="ce27" office:value-type="float" office:value="6354525.96" calcext:value-type="float">
            <text:p>6 354 525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30025:74</text:p>
          </table:table-cell>
          <table:table-cell table:style-name="ce27" office:value-type="float" office:value="4006319.19" calcext:value-type="float">
            <text:p>4 006 319,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30025:75</text:p>
          </table:table-cell>
          <table:table-cell table:style-name="ce27" office:value-type="float" office:value="6400950.41" calcext:value-type="float">
            <text:p>6 400 950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25:76</text:p>
          </table:table-cell>
          <table:table-cell table:style-name="ce27" office:value-type="float" office:value="2824684.67" calcext:value-type="float">
            <text:p>2 824 684,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25:77</text:p>
          </table:table-cell>
          <table:table-cell table:style-name="ce27" office:value-type="float" office:value="3889729.71" calcext:value-type="float">
            <text:p>3 889 729,7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25:78</text:p>
          </table:table-cell>
          <table:table-cell table:style-name="ce27" office:value-type="float" office:value="7009684.54" calcext:value-type="float">
            <text:p>7 009 684,5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025:79</text:p>
          </table:table-cell>
          <table:table-cell table:style-name="ce27" office:value-type="float" office:value="6862805.46" calcext:value-type="float">
            <text:p>6 862 805,4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025:80</text:p>
          </table:table-cell>
          <table:table-cell table:style-name="ce27" office:value-type="float" office:value="2222702.69" calcext:value-type="float">
            <text:p>2 222 702,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025:81</text:p>
          </table:table-cell>
          <table:table-cell table:style-name="ce27" office:value-type="float" office:value="6521450.31" calcext:value-type="float">
            <text:p>6 521 450,3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25:82</text:p>
          </table:table-cell>
          <table:table-cell table:style-name="ce27" office:value-type="float" office:value="4016045.34" calcext:value-type="float">
            <text:p>4 016 045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025:83</text:p>
          </table:table-cell>
          <table:table-cell table:style-name="ce27" office:value-type="float" office:value="6927119.48" calcext:value-type="float">
            <text:p>6 927 119,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25:84</text:p>
          </table:table-cell>
          <table:table-cell table:style-name="ce27" office:value-type="float" office:value="6530707.35" calcext:value-type="float">
            <text:p>6 530 707,3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025:85</text:p>
          </table:table-cell>
          <table:table-cell table:style-name="ce27" office:value-type="float" office:value="7092109.83" calcext:value-type="float">
            <text:p>7 092 109,8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025:86</text:p>
          </table:table-cell>
          <table:table-cell table:style-name="ce27" office:value-type="float" office:value="6558468.07" calcext:value-type="float">
            <text:p>6 558 468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025:87</text:p>
          </table:table-cell>
          <table:table-cell table:style-name="ce27" office:value-type="float" office:value="3996591.23" calcext:value-type="float">
            <text:p>3 996 591,2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025:88</text:p>
          </table:table-cell>
          <table:table-cell table:style-name="ce27" office:value-type="float" office:value="6363814.33" calcext:value-type="float">
            <text:p>6 363 814,3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025:89</text:p>
          </table:table-cell>
          <table:table-cell table:style-name="ce27" office:value-type="float" office:value="7845696.44" calcext:value-type="float">
            <text:p>7 845 696,4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30025:90</text:p>
          </table:table-cell>
          <table:table-cell table:style-name="ce27" office:value-type="float" office:value="11089311.58" calcext:value-type="float">
            <text:p>11 089 311,5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30025:91</text:p>
          </table:table-cell>
          <table:table-cell table:style-name="ce27" office:value-type="float" office:value="6502930.99" calcext:value-type="float">
            <text:p>6 502 930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025:93</text:p>
          </table:table-cell>
          <table:table-cell table:style-name="ce27" office:value-type="float" office:value="10027973.35" calcext:value-type="float">
            <text:p>10 027 973,3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30025:94</text:p>
          </table:table-cell>
          <table:table-cell table:style-name="ce27" office:value-type="float" office:value="4393961.78" calcext:value-type="float">
            <text:p>4 393 961,7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30025:95</text:p>
          </table:table-cell>
          <table:table-cell table:style-name="ce27" office:value-type="float" office:value="4016045.34" calcext:value-type="float">
            <text:p>4 016 045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025:96</text:p>
          </table:table-cell>
          <table:table-cell table:style-name="ce27" office:value-type="float" office:value="10276479.18" calcext:value-type="float">
            <text:p>10 276 479,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30025:97</text:p>
          </table:table-cell>
          <table:table-cell table:style-name="ce27" office:value-type="float" office:value="12253399.19" calcext:value-type="float">
            <text:p>12 253 399,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025:98</text:p>
          </table:table-cell>
          <table:table-cell table:style-name="ce27" office:value-type="float" office:value="346109.23" calcext:value-type="float">
            <text:p>346 109,2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025:184</text:p>
          </table:table-cell>
          <table:table-cell table:style-name="ce27" office:value-type="float" office:value="379613.48" calcext:value-type="float">
            <text:p>379 613,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025:185</text:p>
          </table:table-cell>
          <table:table-cell table:style-name="ce27" office:value-type="float" office:value="360811.52" calcext:value-type="float">
            <text:p>360 811,5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025:186</text:p>
          </table:table-cell>
          <table:table-cell table:style-name="ce27" office:value-type="float" office:value="362532.9" calcext:value-type="float">
            <text:p>362 532,9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25:187</text:p>
          </table:table-cell>
          <table:table-cell table:style-name="ce27" office:value-type="float" office:value="367682.49" calcext:value-type="float">
            <text:p>367 682,4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25:188</text:p>
          </table:table-cell>
          <table:table-cell table:style-name="ce27" office:value-type="float" office:value="393104.59" calcext:value-type="float">
            <text:p>393 104,5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25:189</text:p>
          </table:table-cell>
          <table:table-cell table:style-name="ce27" office:value-type="float" office:value="388063.39" calcext:value-type="float">
            <text:p>388 063,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25:190</text:p>
          </table:table-cell>
          <table:table-cell table:style-name="ce27" office:value-type="float" office:value="633118.37" calcext:value-type="float">
            <text:p>633 118,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25:191</text:p>
          </table:table-cell>
          <table:table-cell table:style-name="ce27" office:value-type="float" office:value="677572.62" calcext:value-type="float">
            <text:p>677 572,6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025:192</text:p>
          </table:table-cell>
          <table:table-cell table:style-name="ce27" office:value-type="float" office:value="386378.21" calcext:value-type="float">
            <text:p>386 378,2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25:193</text:p>
          </table:table-cell>
          <table:table-cell table:style-name="ce27" office:value-type="float" office:value="388063.39" calcext:value-type="float">
            <text:p>388 063,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025:194</text:p>
          </table:table-cell>
          <table:table-cell table:style-name="ce27" office:value-type="float" office:value="346952.63" calcext:value-type="float">
            <text:p>346 952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025:195</text:p>
          </table:table-cell>
          <table:table-cell table:style-name="ce27" office:value-type="float" office:value="372810.26" calcext:value-type="float">
            <text:p>372 810,2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025:196</text:p>
          </table:table-cell>
          <table:table-cell table:style-name="ce27" office:value-type="float" office:value="383000.65" calcext:value-type="float">
            <text:p>383 000,6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25:197</text:p>
          </table:table-cell>
          <table:table-cell table:style-name="ce27" office:value-type="float" office:value="360811.52" calcext:value-type="float">
            <text:p>360 811,5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025:198</text:p>
          </table:table-cell>
          <table:table-cell table:style-name="ce27" office:value-type="float" office:value="360811.52" calcext:value-type="float">
            <text:p>360 811,5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025:199</text:p>
          </table:table-cell>
          <table:table-cell table:style-name="ce27" office:value-type="float" office:value="633764.16" calcext:value-type="float">
            <text:p>633 764,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25:200</text:p>
          </table:table-cell>
          <table:table-cell table:style-name="ce27" office:value-type="float" office:value="413055.22" calcext:value-type="float">
            <text:p>413 055,2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25:201</text:p>
          </table:table-cell>
          <table:table-cell table:style-name="ce27" office:value-type="float" office:value="339964.39" calcext:value-type="float">
            <text:p>339 964,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025:273</text:p>
          </table:table-cell>
          <table:table-cell table:style-name="ce27" office:value-type="float" office:value="29769860.59" calcext:value-type="float">
            <text:p>29 769 860,5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025:274</text:p>
          </table:table-cell>
          <table:table-cell table:style-name="ce27" office:value-type="float" office:value="684731.27" calcext:value-type="float">
            <text:p>684 731,2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30025:275</text:p>
          </table:table-cell>
          <table:table-cell table:style-name="ce27" office:value-type="float" office:value="60348655.43" calcext:value-type="float">
            <text:p>60 348 655,4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025:276</text:p>
          </table:table-cell>
          <table:table-cell table:style-name="ce27" office:value-type="float" office:value="688172.14" calcext:value-type="float">
            <text:p>688 172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025:277</text:p>
          </table:table-cell>
          <table:table-cell table:style-name="ce27" office:value-type="float" office:value="695053.86" calcext:value-type="float">
            <text:p>695 053,8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025:278</text:p>
          </table:table-cell>
          <table:table-cell table:style-name="ce27" office:value-type="float" office:value="650322.67" calcext:value-type="float">
            <text:p>650 322,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25:279</text:p>
          </table:table-cell>
          <table:table-cell table:style-name="ce27" office:value-type="float" office:value="653763.53" calcext:value-type="float">
            <text:p>653 763,5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030:113</text:p>
          </table:table-cell>
          <table:table-cell table:style-name="ce27" office:value-type="float" office:value="372810.26" calcext:value-type="float">
            <text:p>372 810,2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030:114</text:p>
          </table:table-cell>
          <table:table-cell table:style-name="ce27" office:value-type="float" office:value="362532.9" calcext:value-type="float">
            <text:p>362 532,9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030:115</text:p>
          </table:table-cell>
          <table:table-cell table:style-name="ce27" office:value-type="float" office:value="365968.38" calcext:value-type="float">
            <text:p>365 968,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030:116</text:p>
          </table:table-cell>
          <table:table-cell table:style-name="ce27" office:value-type="float" office:value="372810.26" calcext:value-type="float">
            <text:p>372 810,2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030:117</text:p>
          </table:table-cell>
          <table:table-cell table:style-name="ce27" office:value-type="float" office:value="424536.03" calcext:value-type="float">
            <text:p>424 536,0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42:216</text:p>
          </table:table-cell>
          <table:table-cell table:style-name="ce27" office:value-type="float" office:value="937673.88" calcext:value-type="float">
            <text:p>937 673,8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30042:311</text:p>
          </table:table-cell>
          <table:table-cell table:style-name="ce27" office:value-type="float" office:value="892805.36" calcext:value-type="float">
            <text:p>892 805,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30042:312</text:p>
          </table:table-cell>
          <table:table-cell table:style-name="ce27" office:value-type="float" office:value="917482.17" calcext:value-type="float">
            <text:p>917 482,1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30042:245</text:p>
          </table:table-cell>
          <table:table-cell table:style-name="ce27" office:value-type="float" office:value="5652014.2" calcext:value-type="float">
            <text:p>5 652 014,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30042:314</text:p>
          </table:table-cell>
          <table:table-cell table:style-name="ce27" office:value-type="float" office:value="3083864.15" calcext:value-type="float">
            <text:p>3 083 864,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30042:419</text:p>
          </table:table-cell>
          <table:table-cell table:style-name="ce27" office:value-type="float" office:value="2293656.03" calcext:value-type="float">
            <text:p>2 293 656,0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30042:444</text:p>
          </table:table-cell>
          <table:table-cell table:style-name="ce27" office:value-type="float" office:value="12087980.95" calcext:value-type="float">
            <text:p>12 087 980,9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42:526</text:p>
          </table:table-cell>
          <table:table-cell table:style-name="ce27" office:value-type="float" office:value="3150570.03" calcext:value-type="float">
            <text:p>3 150 570,0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30042:676</text:p>
          </table:table-cell>
          <table:table-cell table:style-name="ce27" office:value-type="float" office:value="10962208.46" calcext:value-type="float">
            <text:p>10 962 208,4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42:677</text:p>
          </table:table-cell>
          <table:table-cell table:style-name="ce27" office:value-type="float" office:value="9959383.73" calcext:value-type="float">
            <text:p>9 959 383,7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00000:5927</text:p>
          </table:table-cell>
          <table:table-cell table:style-name="ce27" office:value-type="float" office:value="3633211.19" calcext:value-type="float">
            <text:p>3 633 211,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30042:187</text:p>
          </table:table-cell>
          <table:table-cell table:style-name="ce27" office:value-type="float" office:value="3834096.02" calcext:value-type="float">
            <text:p>3 834 096,0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30042:188</text:p>
          </table:table-cell>
          <table:table-cell table:style-name="ce27" office:value-type="float" office:value="2561755.99" calcext:value-type="float">
            <text:p>2 561 755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30042:189</text:p>
          </table:table-cell>
          <table:table-cell table:style-name="ce27" office:value-type="float" office:value="5185133.38" calcext:value-type="float">
            <text:p>5 185 133,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30042:190</text:p>
          </table:table-cell>
          <table:table-cell table:style-name="ce27" office:value-type="float" office:value="4938210.8" calcext:value-type="float">
            <text:p>4 938 210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30042:191</text:p>
          </table:table-cell>
          <table:table-cell table:style-name="ce27" office:value-type="float" office:value="5226211.4" calcext:value-type="float">
            <text:p>5 226 211,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30042:192</text:p>
          </table:table-cell>
          <table:table-cell table:style-name="ce27" office:value-type="float" office:value="2595719.97" calcext:value-type="float">
            <text:p>2 595 719,9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30042:193</text:p>
          </table:table-cell>
          <table:table-cell table:style-name="ce27" office:value-type="float" office:value="4962938.14" calcext:value-type="float">
            <text:p>4 962 938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30042:194</text:p>
          </table:table-cell>
          <table:table-cell table:style-name="ce27" office:value-type="float" office:value="3867527.73" calcext:value-type="float">
            <text:p>3 867 527,7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30042:195</text:p>
          </table:table-cell>
          <table:table-cell table:style-name="ce27" office:value-type="float" office:value="5069999.85" calcext:value-type="float">
            <text:p>5 069 999,8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30042:196</text:p>
          </table:table-cell>
          <table:table-cell table:style-name="ce27" office:value-type="float" office:value="4979418.71" calcext:value-type="float">
            <text:p>4 979 418,7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30042:197</text:p>
          </table:table-cell>
          <table:table-cell table:style-name="ce27" office:value-type="float" office:value="5234424.41" calcext:value-type="float">
            <text:p>5 234 424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30042:198</text:p>
          </table:table-cell>
          <table:table-cell table:style-name="ce27" office:value-type="float" office:value="5234424.41" calcext:value-type="float">
            <text:p>5 234 424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30042:199</text:p>
          </table:table-cell>
          <table:table-cell table:style-name="ce27" office:value-type="float" office:value="3742086.51" calcext:value-type="float">
            <text:p>3 742 086,5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30042:200</text:p>
          </table:table-cell>
          <table:table-cell table:style-name="ce27" office:value-type="float" office:value="2680567.87" calcext:value-type="float">
            <text:p>2 680 567,8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30042:201</text:p>
          </table:table-cell>
          <table:table-cell table:style-name="ce27" office:value-type="float" office:value="3750455.4" calcext:value-type="float">
            <text:p>3 750 455,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30042:202</text:p>
          </table:table-cell>
          <table:table-cell table:style-name="ce27" office:value-type="float" office:value="5045306.3" calcext:value-type="float">
            <text:p>5 045 306,3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30042:203</text:p>
          </table:table-cell>
          <table:table-cell table:style-name="ce27" office:value-type="float" office:value="5012369.43" calcext:value-type="float">
            <text:p>5 012 369,4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30042:220</text:p>
          </table:table-cell>
          <table:table-cell table:style-name="ce27" office:value-type="float" office:value="5004133.05" calcext:value-type="float">
            <text:p>5 004 133,0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30042:221</text:p>
          </table:table-cell>
          <table:table-cell table:style-name="ce27" office:value-type="float" office:value="5111138.44" calcext:value-type="float">
            <text:p>5 111 138,4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30042:222</text:p>
          </table:table-cell>
          <table:table-cell table:style-name="ce27" office:value-type="float" office:value="5324710.45" calcext:value-type="float">
            <text:p>5 324 710,4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130042:223</text:p>
          </table:table-cell>
          <table:table-cell table:style-name="ce27" office:value-type="float" office:value="2646639.34" calcext:value-type="float">
            <text:p>2 646 639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30042:224</text:p>
          </table:table-cell>
          <table:table-cell table:style-name="ce27" office:value-type="float" office:value="5267267.8" calcext:value-type="float">
            <text:p>5 267 267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30042:225</text:p>
          </table:table-cell>
          <table:table-cell table:style-name="ce27" office:value-type="float" office:value="5004133.05" calcext:value-type="float">
            <text:p>5 004 133,0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30042:226</text:p>
          </table:table-cell>
          <table:table-cell table:style-name="ce27" office:value-type="float" office:value="35914122.14" calcext:value-type="float">
            <text:p>35 914 122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30042:252</text:p>
          </table:table-cell>
          <table:table-cell table:style-name="ce27" office:value-type="float" office:value="4275930.17" calcext:value-type="float">
            <text:p>4 275 930,1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30042:309</text:p>
          </table:table-cell>
          <table:table-cell table:style-name="ce27" office:value-type="float" office:value="3633211.19" calcext:value-type="float">
            <text:p>3 633 211,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30042:310</text:p>
          </table:table-cell>
          <table:table-cell table:style-name="ce27" office:value-type="float" office:value="2646639.34" calcext:value-type="float">
            <text:p>2 646 639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30042:316</text:p>
          </table:table-cell>
          <table:table-cell table:style-name="ce27" office:value-type="float" office:value="5234424.41" calcext:value-type="float">
            <text:p>5 234 424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30042:319</text:p>
          </table:table-cell>
          <table:table-cell table:style-name="ce27" office:value-type="float" office:value="3859171.12" calcext:value-type="float">
            <text:p>3 859 171,1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30042:320</text:p>
          </table:table-cell>
          <table:table-cell table:style-name="ce27" office:value-type="float" office:value="2646639.34" calcext:value-type="float">
            <text:p>2 646 639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30042:321</text:p>
          </table:table-cell>
          <table:table-cell table:style-name="ce27" office:value-type="float" office:value="4242669.83" calcext:value-type="float">
            <text:p>4 242 669,8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30042:322</text:p>
          </table:table-cell>
          <table:table-cell table:style-name="ce27" office:value-type="float" office:value="3783922.16" calcext:value-type="float">
            <text:p>3 783 922,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30042:420</text:p>
          </table:table-cell>
          <table:table-cell table:style-name="ce27" office:value-type="float" office:value="2578739.75" calcext:value-type="float">
            <text:p>2 578 739,7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30042:421</text:p>
          </table:table-cell>
          <table:table-cell table:style-name="ce27" office:value-type="float" office:value="2561755.99" calcext:value-type="float">
            <text:p>2 561 755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30042:422</text:p>
          </table:table-cell>
          <table:table-cell table:style-name="ce27" office:value-type="float" office:value="5168696.12" calcext:value-type="float">
            <text:p>5 168 696,1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30042:423</text:p>
          </table:table-cell>
          <table:table-cell table:style-name="ce27" office:value-type="float" office:value="2561755.99" calcext:value-type="float">
            <text:p>2 561 755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30042:424</text:p>
          </table:table-cell>
          <table:table-cell table:style-name="ce27" office:value-type="float" office:value="5012369.43" calcext:value-type="float">
            <text:p>5 012 369,4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30042:442</text:p>
          </table:table-cell>
          <table:table-cell table:style-name="ce27" office:value-type="float" office:value="7623957.05" calcext:value-type="float">
            <text:p>7 623 957,0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30042:445</text:p>
          </table:table-cell>
          <table:table-cell table:style-name="ce27" office:value-type="float" office:value="4839223.34" calcext:value-type="float">
            <text:p>4 839 223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30042:467</text:p>
          </table:table-cell>
          <table:table-cell table:style-name="ce27" office:value-type="float" office:value="2561755.99" calcext:value-type="float">
            <text:p>2 561 755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30042:468</text:p>
          </table:table-cell>
          <table:table-cell table:style-name="ce27" office:value-type="float" office:value="2595719.97" calcext:value-type="float">
            <text:p>2 595 719,9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30042:488</text:p>
          </table:table-cell>
          <table:table-cell table:style-name="ce27" office:value-type="float" office:value="2612696.64" calcext:value-type="float">
            <text:p>2 612 696,6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30042:501</text:p>
          </table:table-cell>
          <table:table-cell table:style-name="ce27" office:value-type="float" office:value="5135811.21" calcext:value-type="float">
            <text:p>5 135 811,2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30042:507</text:p>
          </table:table-cell>
          <table:table-cell table:style-name="ce27" office:value-type="float" office:value="4292555.1" calcext:value-type="float">
            <text:p>4 292 555,1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30042:509</text:p>
          </table:table-cell>
          <table:table-cell table:style-name="ce27" office:value-type="float" office:value="2621183.64" calcext:value-type="float">
            <text:p>2 621 183,6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30042:512</text:p>
          </table:table-cell>
          <table:table-cell table:style-name="ce27" office:value-type="float" office:value="2561755.99" calcext:value-type="float">
            <text:p>2 561 755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30042:523</text:p>
          </table:table-cell>
          <table:table-cell table:style-name="ce27" office:value-type="float" office:value="4242669.83" calcext:value-type="float">
            <text:p>4 242 669,8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30042:530</text:p>
          </table:table-cell>
          <table:table-cell table:style-name="ce27" office:value-type="float" office:value="5086457.88" calcext:value-type="float">
            <text:p>5 086 457,8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30042:536</text:p>
          </table:table-cell>
          <table:table-cell table:style-name="ce27" office:value-type="float" office:value="2561755.99" calcext:value-type="float">
            <text:p>2 561 755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30042:542</text:p>
          </table:table-cell>
          <table:table-cell table:style-name="ce27" office:value-type="float" office:value="5086457.88" calcext:value-type="float">
            <text:p>5 086 457,8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30042:543</text:p>
          </table:table-cell>
          <table:table-cell table:style-name="ce27" office:value-type="float" office:value="4242669.83" calcext:value-type="float">
            <text:p>4 242 669,8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30042:557</text:p>
          </table:table-cell>
          <table:table-cell table:style-name="ce27" office:value-type="float" office:value="5111138.44" calcext:value-type="float">
            <text:p>5 111 138,4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30042:668</text:p>
          </table:table-cell>
          <table:table-cell table:style-name="ce27" office:value-type="float" office:value="4292555.1" calcext:value-type="float">
            <text:p>4 292 555,1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30042:673</text:p>
          </table:table-cell>
          <table:table-cell table:style-name="ce27" office:value-type="float" office:value="5086457.88" calcext:value-type="float">
            <text:p>5 086 457,8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30042:678</text:p>
          </table:table-cell>
          <table:table-cell table:style-name="ce27" office:value-type="float" office:value="4292555.1" calcext:value-type="float">
            <text:p>4 292 555,1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30042:274</text:p>
          </table:table-cell>
          <table:table-cell table:style-name="ce27" office:value-type="float" office:value="8387448.71" calcext:value-type="float">
            <text:p>8 387 448,7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30042:276</text:p>
          </table:table-cell>
          <table:table-cell table:style-name="ce27" office:value-type="float" office:value="71562852.38" calcext:value-type="float">
            <text:p>71 562 852,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30042:277</text:p>
          </table:table-cell>
          <table:table-cell table:style-name="ce27" office:value-type="float" office:value="19265433.81" calcext:value-type="float">
            <text:p>19 265 433,8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30042:278</text:p>
          </table:table-cell>
          <table:table-cell table:style-name="ce27" office:value-type="float" office:value="20209753.75" calcext:value-type="float">
            <text:p>20 209 753,7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30042:279</text:p>
          </table:table-cell>
          <table:table-cell table:style-name="ce27" office:value-type="float" office:value="20030038.88" calcext:value-type="float">
            <text:p>20 030 038,8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30042:280</text:p>
          </table:table-cell>
          <table:table-cell table:style-name="ce27" office:value-type="float" office:value="20144402.88" calcext:value-type="float">
            <text:p>20 144 402,8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30042:281</text:p>
          </table:table-cell>
          <table:table-cell table:style-name="ce27" office:value-type="float" office:value="9087449.24" calcext:value-type="float">
            <text:p>9 087 449,2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30042:506</text:p>
          </table:table-cell>
          <table:table-cell table:style-name="ce27" office:value-type="float" office:value="12480381.06" calcext:value-type="float">
            <text:p>12 480 381,0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30042:514</text:p>
          </table:table-cell>
          <table:table-cell table:style-name="ce27" office:value-type="float" office:value="1197908.99" calcext:value-type="float">
            <text:p>1 197 908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30042:515</text:p>
          </table:table-cell>
          <table:table-cell table:style-name="ce27" office:value-type="float" office:value="2197016.06" calcext:value-type="float">
            <text:p>2 197 016,0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30042:537</text:p>
          </table:table-cell>
          <table:table-cell table:style-name="ce27" office:value-type="float" office:value="13772033.4" calcext:value-type="float">
            <text:p>13 772 033,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30042:538</text:p>
          </table:table-cell>
          <table:table-cell table:style-name="ce27" office:value-type="float" office:value="27332705.51" calcext:value-type="float">
            <text:p>27 332 705,5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30042:539</text:p>
          </table:table-cell>
          <table:table-cell table:style-name="ce27" office:value-type="float" office:value="1738042.52" calcext:value-type="float">
            <text:p>1 738 042,5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30042:540</text:p>
          </table:table-cell>
          <table:table-cell table:style-name="ce27" office:value-type="float" office:value="17724154.07" calcext:value-type="float">
            <text:p>17 724 154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30042:418</text:p>
          </table:table-cell>
          <table:table-cell table:style-name="ce27" office:value-type="float" office:value="13400049.41" calcext:value-type="float">
            <text:p>13 400 049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30042:493</text:p>
          </table:table-cell>
          <table:table-cell table:style-name="ce27" office:value-type="float" office:value="14039321.65" calcext:value-type="float">
            <text:p>14 039 321,6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30042:547</text:p>
          </table:table-cell>
          <table:table-cell table:style-name="ce27" office:value-type="float" office:value="10538859.84" calcext:value-type="float">
            <text:p>10 538 859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30042:548</text:p>
          </table:table-cell>
          <table:table-cell table:style-name="ce27" office:value-type="float" office:value="14150122.8" calcext:value-type="float">
            <text:p>14 150 122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30042:204</text:p>
          </table:table-cell>
          <table:table-cell table:style-name="ce27" office:value-type="float" office:value="5959466.36" calcext:value-type="float">
            <text:p>5 959 466,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30042:205</text:p>
          </table:table-cell>
          <table:table-cell table:style-name="ce27" office:value-type="float" office:value="5931287.41" calcext:value-type="float">
            <text:p>5 931 287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30042:206</text:p>
          </table:table-cell>
          <table:table-cell table:style-name="ce27" office:value-type="float" office:value="3987405.34" calcext:value-type="float">
            <text:p>3 987 405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30042:227</text:p>
          </table:table-cell>
          <table:table-cell table:style-name="ce27" office:value-type="float" office:value="5667519.8" calcext:value-type="float">
            <text:p>5 667 519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30042:228</text:p>
          </table:table-cell>
          <table:table-cell table:style-name="ce27" office:value-type="float" office:value="5827829.12" calcext:value-type="float">
            <text:p>5 827 829,1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30042:229</text:p>
          </table:table-cell>
          <table:table-cell table:style-name="ce27" office:value-type="float" office:value="8511832.84" calcext:value-type="float">
            <text:p>8 511 832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30042:230</text:p>
          </table:table-cell>
          <table:table-cell table:style-name="ce27" office:value-type="float" office:value="4016670.04" calcext:value-type="float">
            <text:p>4 016 670,0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30042:231</text:p>
          </table:table-cell>
          <table:table-cell table:style-name="ce27" office:value-type="float" office:value="6184329.07" calcext:value-type="float">
            <text:p>6 184 329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30042:232</text:p>
          </table:table-cell>
          <table:table-cell table:style-name="ce27" office:value-type="float" office:value="8804919.35" calcext:value-type="float">
            <text:p>8 804 919,3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30042:233</text:p>
          </table:table-cell>
          <table:table-cell table:style-name="ce27" office:value-type="float" office:value="8431580.86" calcext:value-type="float">
            <text:p>8 431 580,8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30042:234</text:p>
          </table:table-cell>
          <table:table-cell table:style-name="ce27" office:value-type="float" office:value="8618622.41" calcext:value-type="float">
            <text:p>8 618 622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30042:235</text:p>
          </table:table-cell>
          <table:table-cell table:style-name="ce27" office:value-type="float" office:value="4036170.79" calcext:value-type="float">
            <text:p>4 036 170,7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30042:249</text:p>
          </table:table-cell>
          <table:table-cell table:style-name="ce27" office:value-type="float" office:value="5620272.96" calcext:value-type="float">
            <text:p>5 620 272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30042:282</text:p>
          </table:table-cell>
          <table:table-cell table:style-name="ce27" office:value-type="float" office:value="4719159.65" calcext:value-type="float">
            <text:p>4 719 159,6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30042:283</text:p>
          </table:table-cell>
          <table:table-cell table:style-name="ce27" office:value-type="float" office:value="2979653.39" calcext:value-type="float">
            <text:p>2 979 653,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30042:337</text:p>
          </table:table-cell>
          <table:table-cell table:style-name="ce27" office:value-type="float" office:value="8591947.83" calcext:value-type="float">
            <text:p>8 591 947,8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30042:338</text:p>
          </table:table-cell>
          <table:table-cell table:style-name="ce27" office:value-type="float" office:value="5695846.71" calcext:value-type="float">
            <text:p>5 695 846,7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30042:339</text:p>
          </table:table-cell>
          <table:table-cell table:style-name="ce27" office:value-type="float" office:value="8440504.51" calcext:value-type="float">
            <text:p>8 440 504,5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30042:340</text:p>
          </table:table-cell>
          <table:table-cell table:style-name="ce27" office:value-type="float" office:value="5629725.86" calcext:value-type="float">
            <text:p>5 629 725,8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30042:341</text:p>
          </table:table-cell>
          <table:table-cell table:style-name="ce27" office:value-type="float" office:value="6006396.14" calcext:value-type="float">
            <text:p>6 006 396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042:342</text:p>
          </table:table-cell>
          <table:table-cell table:style-name="ce27" office:value-type="float" office:value="6034532.93" calcext:value-type="float">
            <text:p>6 034 532,9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30042:343</text:p>
          </table:table-cell>
          <table:table-cell table:style-name="ce27" office:value-type="float" office:value="8609732.57" calcext:value-type="float">
            <text:p>8 609 732,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30042:344</text:p>
          </table:table-cell>
          <table:table-cell table:style-name="ce27" office:value-type="float" office:value="5695846.71" calcext:value-type="float">
            <text:p>5 695 846,7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30042:345</text:p>
          </table:table-cell>
          <table:table-cell table:style-name="ce27" office:value-type="float" office:value="6034532.93" calcext:value-type="float">
            <text:p>6 034 532,9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30042:346</text:p>
          </table:table-cell>
          <table:table-cell table:style-name="ce27" office:value-type="float" office:value="5676963.87" calcext:value-type="float">
            <text:p>5 676 963,8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30042:347</text:p>
          </table:table-cell>
          <table:table-cell table:style-name="ce27" office:value-type="float" office:value="10260172.06" calcext:value-type="float">
            <text:p>10 260 172,0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30042:348</text:p>
          </table:table-cell>
          <table:table-cell table:style-name="ce27" office:value-type="float" office:value="8476182.21" calcext:value-type="float">
            <text:p>8 476 182,2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30042:349</text:p>
          </table:table-cell>
          <table:table-cell table:style-name="ce27" office:value-type="float" office:value="1754045.05" calcext:value-type="float">
            <text:p>1 754 045,0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30042:350</text:p>
          </table:table-cell>
          <table:table-cell table:style-name="ce27" office:value-type="float" office:value="5695846.71" calcext:value-type="float">
            <text:p>5 695 846,7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30042:351</text:p>
          </table:table-cell>
          <table:table-cell table:style-name="ce27" office:value-type="float" office:value="10028028.87" calcext:value-type="float">
            <text:p>10 028 028,8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30042:352</text:p>
          </table:table-cell>
          <table:table-cell table:style-name="ce27" office:value-type="float" office:value="4026421.32" calcext:value-type="float">
            <text:p>4 026 421,3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30042:353</text:p>
          </table:table-cell>
          <table:table-cell table:style-name="ce27" office:value-type="float" office:value="10576347.37" calcext:value-type="float">
            <text:p>10 576 347,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30042:354</text:p>
          </table:table-cell>
          <table:table-cell table:style-name="ce27" office:value-type="float" office:value="8547456.4" calcext:value-type="float">
            <text:p>8 547 456,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30042:355</text:p>
          </table:table-cell>
          <table:table-cell table:style-name="ce27" office:value-type="float" office:value="9889894.8" calcext:value-type="float">
            <text:p>9 889 894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30042:356</text:p>
          </table:table-cell>
          <table:table-cell table:style-name="ce27" office:value-type="float" office:value="6062653.91" calcext:value-type="float">
            <text:p>6 062 653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30042:357</text:p>
          </table:table-cell>
          <table:table-cell table:style-name="ce27" office:value-type="float" office:value="3948360.44" calcext:value-type="float">
            <text:p>3 948 360,4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30042:358</text:p>
          </table:table-cell>
          <table:table-cell table:style-name="ce27" office:value-type="float" office:value="4006916.95" calcext:value-type="float">
            <text:p>4 006 916,9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30042:359</text:p>
          </table:table-cell>
          <table:table-cell table:style-name="ce27" office:value-type="float" office:value="5648626.36" calcext:value-type="float">
            <text:p>5 648 626,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30042:360</text:p>
          </table:table-cell>
          <table:table-cell table:style-name="ce27" office:value-type="float" office:value="4133566.2" calcext:value-type="float">
            <text:p>4 133 566,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30042:361</text:p>
          </table:table-cell>
          <table:table-cell table:style-name="ce27" office:value-type="float" office:value="4065408.37" calcext:value-type="float">
            <text:p>4 065 408,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30042:362</text:p>
          </table:table-cell>
          <table:table-cell table:style-name="ce27" office:value-type="float" office:value="5686406.17" calcext:value-type="float">
            <text:p>5 686 406,1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30042:363</text:p>
          </table:table-cell>
          <table:table-cell table:style-name="ce27" office:value-type="float" office:value="8538553.05" calcext:value-type="float">
            <text:p>8 538 553,0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30042:364</text:p>
          </table:table-cell>
          <table:table-cell table:style-name="ce27" office:value-type="float" office:value="5629725.86" calcext:value-type="float">
            <text:p>5 629 725,8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130042:365</text:p>
          </table:table-cell>
          <table:table-cell table:style-name="ce27" office:value-type="float" office:value="5676963.87" calcext:value-type="float">
            <text:p>5 676 963,8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30042:366</text:p>
          </table:table-cell>
          <table:table-cell table:style-name="ce27" office:value-type="float" office:value="4026421.32" calcext:value-type="float">
            <text:p>4 026 421,3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30042:367</text:p>
          </table:table-cell>
          <table:table-cell table:style-name="ce27" office:value-type="float" office:value="4172473.82" calcext:value-type="float">
            <text:p>4 172 473,8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30042:368</text:p>
          </table:table-cell>
          <table:table-cell table:style-name="ce27" office:value-type="float" office:value="6053282.01" calcext:value-type="float">
            <text:p>6 053 282,0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30042:369</text:p>
          </table:table-cell>
          <table:table-cell table:style-name="ce27" office:value-type="float" office:value="8431580.86" calcext:value-type="float">
            <text:p>8 431 580,8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30042:370</text:p>
          </table:table-cell>
          <table:table-cell table:style-name="ce27" office:value-type="float" office:value="8440504.51" calcext:value-type="float">
            <text:p>8 440 504,5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30042:371</text:p>
          </table:table-cell>
          <table:table-cell table:style-name="ce27" office:value-type="float" office:value="8511832.84" calcext:value-type="float">
            <text:p>8 511 832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30042:372</text:p>
          </table:table-cell>
          <table:table-cell table:style-name="ce27" office:value-type="float" office:value="8431580.86" calcext:value-type="float">
            <text:p>8 431 580,8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30042:373</text:p>
          </table:table-cell>
          <table:table-cell table:style-name="ce27" office:value-type="float" office:value="1257696.57" calcext:value-type="float">
            <text:p>1 257 696,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30042:374</text:p>
          </table:table-cell>
          <table:table-cell table:style-name="ce27" office:value-type="float" office:value="6633286.08" calcext:value-type="float">
            <text:p>6 633 286,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30042:375</text:p>
          </table:table-cell>
          <table:table-cell table:style-name="ce27" office:value-type="float" office:value="1675103.27" calcext:value-type="float">
            <text:p>1 675 103,2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30042:376</text:p>
          </table:table-cell>
          <table:table-cell table:style-name="ce27" office:value-type="float" office:value="3967886.51" calcext:value-type="float">
            <text:p>3 967 886,5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30042:377</text:p>
          </table:table-cell>
          <table:table-cell table:style-name="ce27" office:value-type="float" office:value="8494010.91" calcext:value-type="float">
            <text:p>8 494 010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30042:378</text:p>
          </table:table-cell>
          <table:table-cell table:style-name="ce27" office:value-type="float" office:value="3889738.81" calcext:value-type="float">
            <text:p>3 889 738,8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30042:379</text:p>
          </table:table-cell>
          <table:table-cell table:style-name="ce27" office:value-type="float" office:value="6717084.24" calcext:value-type="float">
            <text:p>6 717 084,2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30042:380</text:p>
          </table:table-cell>
          <table:table-cell table:style-name="ce27" office:value-type="float" office:value="5667519.8" calcext:value-type="float">
            <text:p>5 667 519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30042:381</text:p>
          </table:table-cell>
          <table:table-cell table:style-name="ce27" office:value-type="float" office:value="5639176.99" calcext:value-type="float">
            <text:p>5 639 176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30042:428</text:p>
          </table:table-cell>
          <table:table-cell table:style-name="ce27" office:value-type="float" office:value="5790155.11" calcext:value-type="float">
            <text:p>5 790 155,1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130042:429</text:p>
          </table:table-cell>
          <table:table-cell table:style-name="ce27" office:value-type="float" office:value="5799576.26" calcext:value-type="float">
            <text:p>5 799 576,2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30042:430</text:p>
          </table:table-cell>
          <table:table-cell table:style-name="ce27" office:value-type="float" office:value="5903092.63" calcext:value-type="float">
            <text:p>5 903 092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30042:431</text:p>
          </table:table-cell>
          <table:table-cell table:style-name="ce27" office:value-type="float" office:value="8574156.33" calcext:value-type="float">
            <text:p>8 574 156,3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30042:432</text:p>
          </table:table-cell>
          <table:table-cell table:style-name="ce27" office:value-type="float" office:value="6062653.91" calcext:value-type="float">
            <text:p>6 062 653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30042:450</text:p>
          </table:table-cell>
          <table:table-cell table:style-name="ce27" office:value-type="float" office:value="5639176.99" calcext:value-type="float">
            <text:p>5 639 176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30042:451</text:p>
          </table:table-cell>
          <table:table-cell table:style-name="ce27" office:value-type="float" office:value="5544586.16" calcext:value-type="float">
            <text:p>5 544 586,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30042:452</text:p>
          </table:table-cell>
          <table:table-cell table:style-name="ce27" office:value-type="float" office:value="4250202.52" calcext:value-type="float">
            <text:p>4 250 202,5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30042:453</text:p>
          </table:table-cell>
          <table:table-cell table:style-name="ce27" office:value-type="float" office:value="6043908.34" calcext:value-type="float">
            <text:p>6 043 908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30042:454</text:p>
          </table:table-cell>
          <table:table-cell table:style-name="ce27" office:value-type="float" office:value="4026421.32" calcext:value-type="float">
            <text:p>4 026 421,3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30042:472</text:p>
          </table:table-cell>
          <table:table-cell table:style-name="ce27" office:value-type="float" office:value="1219839.48" calcext:value-type="float">
            <text:p>1 219 839,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30042:477</text:p>
          </table:table-cell>
          <table:table-cell table:style-name="ce27" office:value-type="float" office:value="3919057.77" calcext:value-type="float">
            <text:p>3 919 057,7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30042:478</text:p>
          </table:table-cell>
          <table:table-cell table:style-name="ce27" office:value-type="float" office:value="4026421.32" calcext:value-type="float">
            <text:p>4 026 421,3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30042:479</text:p>
          </table:table-cell>
          <table:table-cell table:style-name="ce27" office:value-type="float" office:value="5865474.96" calcext:value-type="float">
            <text:p>5 865 474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30042:480</text:p>
          </table:table-cell>
          <table:table-cell table:style-name="ce27" office:value-type="float" office:value="8529648" calcext:value-type="float">
            <text:p>8 529 648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30042:481</text:p>
          </table:table-cell>
          <table:table-cell table:style-name="ce27" office:value-type="float" office:value="5705285.49" calcext:value-type="float">
            <text:p>5 705 285,4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30042:482</text:p>
          </table:table-cell>
          <table:table-cell table:style-name="ce27" office:value-type="float" office:value="5940682.15" calcext:value-type="float">
            <text:p>5 940 682,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30042:519</text:p>
          </table:table-cell>
          <table:table-cell table:style-name="ce27" office:value-type="float" office:value="1043173.08" calcext:value-type="float">
            <text:p>1 043 173,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30042:520</text:p>
          </table:table-cell>
          <table:table-cell table:style-name="ce27" office:value-type="float" office:value="1131506.28" calcext:value-type="float">
            <text:p>1 131 506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30042:521</text:p>
          </table:table-cell>
          <table:table-cell table:style-name="ce27" office:value-type="float" office:value="1013728.67" calcext:value-type="float">
            <text:p>1 013 728,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30042:522</text:p>
          </table:table-cell>
          <table:table-cell table:style-name="ce27" office:value-type="float" office:value="1022141.36" calcext:value-type="float">
            <text:p>1 022 141,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30042:246</text:p>
          </table:table-cell>
          <table:table-cell table:style-name="ce27" office:value-type="float" office:value="10671959.12" calcext:value-type="float">
            <text:p>10 671 959,1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30042:287</text:p>
          </table:table-cell>
          <table:table-cell table:style-name="ce27" office:value-type="float" office:value="11183930.08" calcext:value-type="float">
            <text:p>11 183 930,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30042:382</text:p>
          </table:table-cell>
          <table:table-cell table:style-name="ce27" office:value-type="float" office:value="11778525.61" calcext:value-type="float">
            <text:p>11 778 525,6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30042:383</text:p>
          </table:table-cell>
          <table:table-cell table:style-name="ce27" office:value-type="float" office:value="12182159.58" calcext:value-type="float">
            <text:p>12 182 159,5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30042:384</text:p>
          </table:table-cell>
          <table:table-cell table:style-name="ce27" office:value-type="float" office:value="8256719.2" calcext:value-type="float">
            <text:p>8 256 719,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30042:385</text:p>
          </table:table-cell>
          <table:table-cell table:style-name="ce27" office:value-type="float" office:value="3383083.96" calcext:value-type="float">
            <text:p>3 383 083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130042:386</text:p>
          </table:table-cell>
          <table:table-cell table:style-name="ce27" office:value-type="float" office:value="9231149.53" calcext:value-type="float">
            <text:p>9 231 149,5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30042:387</text:p>
          </table:table-cell>
          <table:table-cell table:style-name="ce27" office:value-type="float" office:value="11144856.28" calcext:value-type="float">
            <text:p>11 144 856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30042:388</text:p>
          </table:table-cell>
          <table:table-cell table:style-name="ce27" office:value-type="float" office:value="8355081.01" calcext:value-type="float">
            <text:p>8 355 081,0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30042:389</text:p>
          </table:table-cell>
          <table:table-cell table:style-name="ce27" office:value-type="float" office:value="17671513.78" calcext:value-type="float">
            <text:p>17 671 513,7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30042:390</text:p>
          </table:table-cell>
          <table:table-cell table:style-name="ce27" office:value-type="float" office:value="9327475.3" calcext:value-type="float">
            <text:p>9 327 475,3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30042:391</text:p>
          </table:table-cell>
          <table:table-cell table:style-name="ce27" office:value-type="float" office:value="12929695.81" calcext:value-type="float">
            <text:p>12 929 695,8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30042:392</text:p>
          </table:table-cell>
          <table:table-cell table:style-name="ce27" office:value-type="float" office:value="4986377.96" calcext:value-type="float">
            <text:p>4 986 377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130042:393</text:p>
          </table:table-cell>
          <table:table-cell table:style-name="ce27" office:value-type="float" office:value="11119651.67" calcext:value-type="float">
            <text:p>11 119 651,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130042:394</text:p>
          </table:table-cell>
          <table:table-cell table:style-name="ce27" office:value-type="float" office:value="12800650.1" calcext:value-type="float">
            <text:p>12 800 650,1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130042:395</text:p>
          </table:table-cell>
          <table:table-cell table:style-name="ce27" office:value-type="float" office:value="17864127.4" calcext:value-type="float">
            <text:p>17 864 127,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30042:397</text:p>
          </table:table-cell>
          <table:table-cell table:style-name="ce27" office:value-type="float" office:value="828978.5" calcext:value-type="float">
            <text:p>828 978,5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130042:398</text:p>
          </table:table-cell>
          <table:table-cell table:style-name="ce27" office:value-type="float" office:value="1993397.2" calcext:value-type="float">
            <text:p>1 993 397,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30042:399</text:p>
          </table:table-cell>
          <table:table-cell table:style-name="ce27" office:value-type="float" office:value="11695679.24" calcext:value-type="float">
            <text:p>11 695 679,2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130042:400</text:p>
          </table:table-cell>
          <table:table-cell table:style-name="ce27" office:value-type="float" office:value="12832949.31" calcext:value-type="float">
            <text:p>12 832 949,3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30042:401</text:p>
          </table:table-cell>
          <table:table-cell table:style-name="ce27" office:value-type="float" office:value="8274618.43" calcext:value-type="float">
            <text:p>8 274 618,4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130042:402</text:p>
          </table:table-cell>
          <table:table-cell table:style-name="ce27" office:value-type="float" office:value="322523.17" calcext:value-type="float">
            <text:p>322 523,1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130042:403</text:p>
          </table:table-cell>
          <table:table-cell table:style-name="ce27" office:value-type="float" office:value="9196071.86" calcext:value-type="float">
            <text:p>9 196 071,8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130042:405</text:p>
          </table:table-cell>
          <table:table-cell table:style-name="ce27" office:value-type="float" office:value="10552936.26" calcext:value-type="float">
            <text:p>10 552 936,2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130042:406</text:p>
          </table:table-cell>
          <table:table-cell table:style-name="ce27" office:value-type="float" office:value="329614.66" calcext:value-type="float">
            <text:p>329 614,6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130042:407</text:p>
          </table:table-cell>
          <table:table-cell table:style-name="ce27" office:value-type="float" office:value="3467289.56" calcext:value-type="float">
            <text:p>3 467 289,5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30042:408</text:p>
          </table:table-cell>
          <table:table-cell table:style-name="ce27" office:value-type="float" office:value="10561448.52" calcext:value-type="float">
            <text:p>10 561 448,5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130042:409</text:p>
          </table:table-cell>
          <table:table-cell table:style-name="ce27" office:value-type="float" office:value="10013356.05" calcext:value-type="float">
            <text:p>10 013 356,0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30042:410</text:p>
          </table:table-cell>
          <table:table-cell table:style-name="ce27" office:value-type="float" office:value="6562170.97" calcext:value-type="float">
            <text:p>6 562 170,9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30042:411</text:p>
          </table:table-cell>
          <table:table-cell table:style-name="ce27" office:value-type="float" office:value="10620988.55" calcext:value-type="float">
            <text:p>10 620 988,5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30042:425</text:p>
          </table:table-cell>
          <table:table-cell table:style-name="ce27" office:value-type="float" office:value="8266541.71" calcext:value-type="float">
            <text:p>8 266 541,7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30042:426</text:p>
          </table:table-cell>
          <table:table-cell table:style-name="ce27" office:value-type="float" office:value="834064.25" calcext:value-type="float">
            <text:p>834 064,2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130042:433</text:p>
          </table:table-cell>
          <table:table-cell table:style-name="ce27" office:value-type="float" office:value="9178523" calcext:value-type="float">
            <text:p>9 178 523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30042:434</text:p>
          </table:table-cell>
          <table:table-cell table:style-name="ce27" office:value-type="float" office:value="10925931.19" calcext:value-type="float">
            <text:p>10 925 931,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30042:435</text:p>
          </table:table-cell>
          <table:table-cell table:style-name="ce27" office:value-type="float" office:value="8265669.66" calcext:value-type="float">
            <text:p>8 265 669,6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30042:436</text:p>
          </table:table-cell>
          <table:table-cell table:style-name="ce27" office:value-type="float" office:value="9213614.04" calcext:value-type="float">
            <text:p>9 213 614,0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30042:448</text:p>
          </table:table-cell>
          <table:table-cell table:style-name="ce27" office:value-type="float" office:value="965090.82" calcext:value-type="float">
            <text:p>965 090,8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30042:449</text:p>
          </table:table-cell>
          <table:table-cell table:style-name="ce27" office:value-type="float" office:value="12895805.07" calcext:value-type="float">
            <text:p>12 895 805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30042:455</text:p>
          </table:table-cell>
          <table:table-cell table:style-name="ce27" office:value-type="float" office:value="11521179.03" calcext:value-type="float">
            <text:p>11 521 179,0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30042:471</text:p>
          </table:table-cell>
          <table:table-cell table:style-name="ce27" office:value-type="float" office:value="5216771.28" calcext:value-type="float">
            <text:p>5 216 771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30042:473</text:p>
          </table:table-cell>
          <table:table-cell table:style-name="ce27" office:value-type="float" office:value="12378256.11" calcext:value-type="float">
            <text:p>12 378 256,1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30042:474</text:p>
          </table:table-cell>
          <table:table-cell table:style-name="ce27" office:value-type="float" office:value="11213994.41" calcext:value-type="float">
            <text:p>11 213 994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30042:475</text:p>
          </table:table-cell>
          <table:table-cell table:style-name="ce27" office:value-type="float" office:value="4520025.83" calcext:value-type="float">
            <text:p>4 520 025,8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30042:476</text:p>
          </table:table-cell>
          <table:table-cell table:style-name="ce27" office:value-type="float" office:value="7699478.15" calcext:value-type="float">
            <text:p>7 699 478,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30042:483</text:p>
          </table:table-cell>
          <table:table-cell table:style-name="ce27" office:value-type="float" office:value="12824876.87" calcext:value-type="float">
            <text:p>12 824 876,8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130042:484</text:p>
          </table:table-cell>
          <table:table-cell table:style-name="ce27" office:value-type="float" office:value="12614440.05" calcext:value-type="float">
            <text:p>12 614 440,0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130042:485</text:p>
          </table:table-cell>
          <table:table-cell table:style-name="ce27" office:value-type="float" office:value="9204843.79" calcext:value-type="float">
            <text:p>9 204 843,7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130042:486</text:p>
          </table:table-cell>
          <table:table-cell table:style-name="ce27" office:value-type="float" office:value="11295777.96" calcext:value-type="float">
            <text:p>11 295 777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130042:487</text:p>
          </table:table-cell>
          <table:table-cell table:style-name="ce27" office:value-type="float" office:value="8292510.87" calcext:value-type="float">
            <text:p>8 292 510,8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130042:489</text:p>
          </table:table-cell>
          <table:table-cell table:style-name="ce27" office:value-type="float" office:value="11209699.5" calcext:value-type="float">
            <text:p>11 209 699,5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130042:529</text:p>
          </table:table-cell>
          <table:table-cell table:style-name="ce27" office:value-type="float" office:value="686942.37" calcext:value-type="float">
            <text:p>686 942,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130042:315</text:p>
          </table:table-cell>
          <table:table-cell table:style-name="ce27" office:value-type="float" office:value="18383001.95" calcext:value-type="float">
            <text:p>18 383 001,9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130042:494</text:p>
          </table:table-cell>
          <table:table-cell table:style-name="ce27" office:value-type="float" office:value="2755757.37" calcext:value-type="float">
            <text:p>2 755 757,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130042:290</text:p>
          </table:table-cell>
          <table:table-cell table:style-name="ce27" office:value-type="float" office:value="12144261.94" calcext:value-type="float">
            <text:p>12 144 261,9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130042:329</text:p>
          </table:table-cell>
          <table:table-cell table:style-name="ce27" office:value-type="float" office:value="5222690.56" calcext:value-type="float">
            <text:p>5 222 690,5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30042:330</text:p>
          </table:table-cell>
          <table:table-cell table:style-name="ce27" office:value-type="float" office:value="6941762.81" calcext:value-type="float">
            <text:p>6 941 762,8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130042:331</text:p>
          </table:table-cell>
          <table:table-cell table:style-name="ce27" office:value-type="float" office:value="12569567.87" calcext:value-type="float">
            <text:p>12 569 567,8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130042:332</text:p>
          </table:table-cell>
          <table:table-cell table:style-name="ce27" office:value-type="float" office:value="8317456.54" calcext:value-type="float">
            <text:p>8 317 456,5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130042:333</text:p>
          </table:table-cell>
          <table:table-cell table:style-name="ce27" office:value-type="float" office:value="6847724.15" calcext:value-type="float">
            <text:p>6 847 724,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130042:334</text:p>
          </table:table-cell>
          <table:table-cell table:style-name="ce27" office:value-type="float" office:value="5957146.4" calcext:value-type="float">
            <text:p>5 957 146,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130042:335</text:p>
          </table:table-cell>
          <table:table-cell table:style-name="ce27" office:value-type="float" office:value="10793073.34" calcext:value-type="float">
            <text:p>10 793 073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130042:469</text:p>
          </table:table-cell>
          <table:table-cell table:style-name="ce27" office:value-type="float" office:value="10840092.67" calcext:value-type="float">
            <text:p>10 840 092,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130042:317</text:p>
          </table:table-cell>
          <table:table-cell table:style-name="ce27" office:value-type="float" office:value="665874.65" calcext:value-type="float">
            <text:p>665 874,6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130042:318</text:p>
          </table:table-cell>
          <table:table-cell table:style-name="ce27" office:value-type="float" office:value="1937089.9" calcext:value-type="float">
            <text:p>1 937 089,9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130042:669</text:p>
          </table:table-cell>
          <table:table-cell table:style-name="ce27" office:value-type="float" office:value="6433631.14" calcext:value-type="float">
            <text:p>6 433 631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130042:670</text:p>
          </table:table-cell>
          <table:table-cell table:style-name="ce27" office:value-type="float" office:value="43445365.91" calcext:value-type="float">
            <text:p>43 445 365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8:011040:34</text:p>
          </table:table-cell>
          <table:table-cell table:style-name="ce27" office:value-type="float" office:value="531824.54" calcext:value-type="float">
            <text:p>531 824,5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8:011040:35</text:p>
          </table:table-cell>
          <table:table-cell table:style-name="ce27" office:value-type="float" office:value="547019.52" calcext:value-type="float">
            <text:p>547 019,5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8:011045:43</text:p>
          </table:table-cell>
          <table:table-cell table:style-name="ce27" office:value-type="float" office:value="518931.18" calcext:value-type="float">
            <text:p>518 931,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8:011045:44</text:p>
          </table:table-cell>
          <table:table-cell table:style-name="ce27" office:value-type="float" office:value="523857.74" calcext:value-type="float">
            <text:p>523 857,7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1:010722:1719</text:p>
          </table:table-cell>
          <table:table-cell table:style-name="ce27" office:value-type="float" office:value="1442936.95" calcext:value-type="float">
            <text:p>1 442 936,9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1:010722:1720</text:p>
          </table:table-cell>
          <table:table-cell table:style-name="ce27" office:value-type="float" office:value="1442936.95" calcext:value-type="float">
            <text:p>1 442 936,9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1:010722:1721</text:p>
          </table:table-cell>
          <table:table-cell table:style-name="ce27" office:value-type="float" office:value="1672297.15" calcext:value-type="float">
            <text:p>1 672 297,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1:010722:1722</text:p>
          </table:table-cell>
          <table:table-cell table:style-name="ce27" office:value-type="float" office:value="937093.44" calcext:value-type="float">
            <text:p>937 093,4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1:010722:1723</text:p>
          </table:table-cell>
          <table:table-cell table:style-name="ce27" office:value-type="float" office:value="1350031.55" calcext:value-type="float">
            <text:p>1 350 031,5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1:010722:1724</text:p>
          </table:table-cell>
          <table:table-cell table:style-name="ce27" office:value-type="float" office:value="1434227.07" calcext:value-type="float">
            <text:p>1 434 227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1:010722:1725</text:p>
          </table:table-cell>
          <table:table-cell table:style-name="ce27" office:value-type="float" office:value="1437130.36" calcext:value-type="float">
            <text:p>1 437 130,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1:010722:1726</text:p>
          </table:table-cell>
          <table:table-cell table:style-name="ce27" office:value-type="float" office:value="958117.98" calcext:value-type="float">
            <text:p>958 117,9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1:010722:1727</text:p>
          </table:table-cell>
          <table:table-cell table:style-name="ce27" office:value-type="float" office:value="1681007.03" calcext:value-type="float">
            <text:p>1 681 007,0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1:010722:1728</text:p>
          </table:table-cell>
          <table:table-cell table:style-name="ce27" office:value-type="float" office:value="1520383.47" calcext:value-type="float">
            <text:p>1 520 383,4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1:010722:1729</text:p>
          </table:table-cell>
          <table:table-cell table:style-name="ce27" office:value-type="float" office:value="1535803.19" calcext:value-type="float">
            <text:p>1 535 803,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1:010722:1730</text:p>
          </table:table-cell>
          <table:table-cell table:style-name="ce27" office:value-type="float" office:value="1779434.61" calcext:value-type="float">
            <text:p>1 779 434,6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1:010722:1731</text:p>
          </table:table-cell>
          <table:table-cell table:style-name="ce27" office:value-type="float" office:value="1017733.91" calcext:value-type="float">
            <text:p>1 017 733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1:010722:1732</text:p>
          </table:table-cell>
          <table:table-cell table:style-name="ce27" office:value-type="float" office:value="1776350.67" calcext:value-type="float">
            <text:p>1 776 350,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1:010722:1733</text:p>
          </table:table-cell>
          <table:table-cell table:style-name="ce27" office:value-type="float" office:value="1526551.36" calcext:value-type="float">
            <text:p>1 526 551,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1:010722:1734</text:p>
          </table:table-cell>
          <table:table-cell table:style-name="ce27" office:value-type="float" office:value="995401.19" calcext:value-type="float">
            <text:p>995 401,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1:010722:1735</text:p>
          </table:table-cell>
          <table:table-cell table:style-name="ce27" office:value-type="float" office:value="1437117.04" calcext:value-type="float">
            <text:p>1 437 117,0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1:010722:1736</text:p>
          </table:table-cell>
          <table:table-cell table:style-name="ce27" office:value-type="float" office:value="1520383.47" calcext:value-type="float">
            <text:p>1 520 383,4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1:010722:1737</text:p>
          </table:table-cell>
          <table:table-cell table:style-name="ce27" office:value-type="float" office:value="1526551.36" calcext:value-type="float">
            <text:p>1 526 551,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1:010722:1738</text:p>
          </table:table-cell>
          <table:table-cell table:style-name="ce27" office:value-type="float" office:value="1014543.52" calcext:value-type="float">
            <text:p>1 014 543,5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1:010722:1739</text:p>
          </table:table-cell>
          <table:table-cell table:style-name="ce27" office:value-type="float" office:value="1437117.04" calcext:value-type="float">
            <text:p>1 437 117,0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1:010722:1740</text:p>
          </table:table-cell>
          <table:table-cell table:style-name="ce27" office:value-type="float" office:value="1526551.36" calcext:value-type="float">
            <text:p>1 526 551,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1:010722:1741</text:p>
          </table:table-cell>
          <table:table-cell table:style-name="ce27" office:value-type="float" office:value="1751679.13" calcext:value-type="float">
            <text:p>1 751 679,1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1:010722:1742</text:p>
          </table:table-cell>
          <table:table-cell table:style-name="ce27" office:value-type="float" office:value="1020924.29" calcext:value-type="float">
            <text:p>1 020 924,2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1:010722:1743</text:p>
          </table:table-cell>
          <table:table-cell table:style-name="ce27" office:value-type="float" office:value="1523467.42" calcext:value-type="float">
            <text:p>1 523 467,4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1:010722:1744</text:p>
          </table:table-cell>
          <table:table-cell table:style-name="ce27" office:value-type="float" office:value="1495711.94" calcext:value-type="float">
            <text:p>1 495 711,9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1:010722:1745</text:p>
          </table:table-cell>
          <table:table-cell table:style-name="ce27" office:value-type="float" office:value="1442936.95" calcext:value-type="float">
            <text:p>1 442 936,9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1:010722:1746</text:p>
          </table:table-cell>
          <table:table-cell table:style-name="ce27" office:value-type="float" office:value="961121.48" calcext:value-type="float">
            <text:p>961 121,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1:010722:1747</text:p>
          </table:table-cell>
          <table:table-cell table:style-name="ce27" office:value-type="float" office:value="1364548.02" calcext:value-type="float">
            <text:p>1 364 548,0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1:010722:1748</text:p>
          </table:table-cell>
          <table:table-cell table:style-name="ce27" office:value-type="float" office:value="1437130.36" calcext:value-type="float">
            <text:p>1 437 130,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1:010722:1749</text:p>
          </table:table-cell>
          <table:table-cell table:style-name="ce27" office:value-type="float" office:value="1675200.44" calcext:value-type="float">
            <text:p>1 675 200,4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1:010722:1750</text:p>
          </table:table-cell>
          <table:table-cell table:style-name="ce27" office:value-type="float" office:value="1440033.65" calcext:value-type="float">
            <text:p>1 440 033,6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1:010722:1751</text:p>
          </table:table-cell>
          <table:table-cell table:style-name="ce27" office:value-type="float" office:value="1431323.77" calcext:value-type="float">
            <text:p>1 431 323,7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1:010722:1752</text:p>
          </table:table-cell>
          <table:table-cell table:style-name="ce27" office:value-type="float" office:value="1643264.21" calcext:value-type="float">
            <text:p>1 643 264,2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1:010722:1753</text:p>
          </table:table-cell>
          <table:table-cell table:style-name="ce27" office:value-type="float" office:value="955114.47" calcext:value-type="float">
            <text:p>955 114,4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1:010722:2578</text:p>
          </table:table-cell>
          <table:table-cell table:style-name="ce27" office:value-type="float" office:value="1776350.67" calcext:value-type="float">
            <text:p>1 776 350,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1:010749:177</text:p>
          </table:table-cell>
          <table:table-cell table:style-name="ce27" office:value-type="float" office:value="1453343.03" calcext:value-type="float">
            <text:p>1 453 343,0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1:010749:178</text:p>
          </table:table-cell>
          <table:table-cell table:style-name="ce27" office:value-type="float" office:value="2023757.41" calcext:value-type="float">
            <text:p>2 023 757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1:010749:179</text:p>
          </table:table-cell>
          <table:table-cell table:style-name="ce27" office:value-type="float" office:value="1835642.03" calcext:value-type="float">
            <text:p>1 835 642,0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1:010749:180</text:p>
          </table:table-cell>
          <table:table-cell table:style-name="ce27" office:value-type="float" office:value="1540549.9" calcext:value-type="float">
            <text:p>1 540 549,9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1:010749:181</text:p>
          </table:table-cell>
          <table:table-cell table:style-name="ce27" office:value-type="float" office:value="2146456.56" calcext:value-type="float">
            <text:p>2 146 456,5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1:010749:182</text:p>
          </table:table-cell>
          <table:table-cell table:style-name="ce27" office:value-type="float" office:value="2014317.34" calcext:value-type="float">
            <text:p>2 014 317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1:010749:183</text:p>
          </table:table-cell>
          <table:table-cell table:style-name="ce27" office:value-type="float" office:value="1450308.91" calcext:value-type="float">
            <text:p>1 450 308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1:010749:184</text:p>
          </table:table-cell>
          <table:table-cell table:style-name="ce27" office:value-type="float" office:value="2014655.05" calcext:value-type="float">
            <text:p>2 014 655,0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1:010749:185</text:p>
          </table:table-cell>
          <table:table-cell table:style-name="ce27" office:value-type="float" office:value="1826539.67" calcext:value-type="float">
            <text:p>1 826 539,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1:010749:186</text:p>
          </table:table-cell>
          <table:table-cell table:style-name="ce27" office:value-type="float" office:value="1214733.26" calcext:value-type="float">
            <text:p>1 214 733,2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1:010749:187</text:p>
          </table:table-cell>
          <table:table-cell table:style-name="ce27" office:value-type="float" office:value="1841710.27" calcext:value-type="float">
            <text:p>1 841 710,2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1:010749:188</text:p>
          </table:table-cell>
          <table:table-cell table:style-name="ce27" office:value-type="float" office:value="1242982.87" calcext:value-type="float">
            <text:p>1 242 982,8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1:010749:189</text:p>
          </table:table-cell>
          <table:table-cell table:style-name="ce27" office:value-type="float" office:value="1296343.25" calcext:value-type="float">
            <text:p>1 296 343,2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1:010749:190</text:p>
          </table:table-cell>
          <table:table-cell table:style-name="ce27" office:value-type="float" office:value="1276979.68" calcext:value-type="float">
            <text:p>1 276 979,6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1:010749:191</text:p>
          </table:table-cell>
          <table:table-cell table:style-name="ce27" office:value-type="float" office:value="1956305" calcext:value-type="float">
            <text:p>1 956 305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1:010749:192</text:p>
          </table:table-cell>
          <table:table-cell table:style-name="ce27" office:value-type="float" office:value="1316989.49" calcext:value-type="float">
            <text:p>1 316 989,4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1:010749:193</text:p>
          </table:table-cell>
          <table:table-cell table:style-name="ce27" office:value-type="float" office:value="1202177.88" calcext:value-type="float">
            <text:p>1 202 177,8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1:010749:194</text:p>
          </table:table-cell>
          <table:table-cell table:style-name="ce27" office:value-type="float" office:value="1835642.03" calcext:value-type="float">
            <text:p>1 835 642,0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1:010749:195</text:p>
          </table:table-cell>
          <table:table-cell table:style-name="ce27" office:value-type="float" office:value="1239844.02" calcext:value-type="float">
            <text:p>1 239 844,0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1:010749:196</text:p>
          </table:table-cell>
          <table:table-cell table:style-name="ce27" office:value-type="float" office:value="1293204.4" calcext:value-type="float">
            <text:p>1 293 204,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1:010749:197</text:p>
          </table:table-cell>
          <table:table-cell table:style-name="ce27" office:value-type="float" office:value="1070346.36" calcext:value-type="float">
            <text:p>1 070 346,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1:010749:198</text:p>
          </table:table-cell>
          <table:table-cell table:style-name="ce27" office:value-type="float" office:value="1589878.39" calcext:value-type="float">
            <text:p>1 589 878,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1:010749:199</text:p>
          </table:table-cell>
          <table:table-cell table:style-name="ce27" office:value-type="float" office:value="969903.3" calcext:value-type="float">
            <text:p>969 903,3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1:010749:200</text:p>
          </table:table-cell>
          <table:table-cell table:style-name="ce27" office:value-type="float" office:value="1013847.14" calcext:value-type="float">
            <text:p>1 013 847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1:010749:201</text:p>
          </table:table-cell>
          <table:table-cell table:style-name="ce27" office:value-type="float" office:value="1140279.51" calcext:value-type="float">
            <text:p>1 140 279,5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1:010749:202</text:p>
          </table:table-cell>
          <table:table-cell table:style-name="ce27" office:value-type="float" office:value="966764.45" calcext:value-type="float">
            <text:p>966 764,4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1:010749:203</text:p>
          </table:table-cell>
          <table:table-cell table:style-name="ce27" office:value-type="float" office:value="1682357.84" calcext:value-type="float">
            <text:p>1 682 357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1:010749:204</text:p>
          </table:table-cell>
          <table:table-cell table:style-name="ce27" office:value-type="float" office:value="1033586.69" calcext:value-type="float">
            <text:p>1 033 586,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1:010749:205</text:p>
          </table:table-cell>
          <table:table-cell table:style-name="ce27" office:value-type="float" office:value="1073596.49" calcext:value-type="float">
            <text:p>1 073 596,4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1:010749:206</text:p>
          </table:table-cell>
          <table:table-cell table:style-name="ce27" office:value-type="float" office:value="1060929.82" calcext:value-type="float">
            <text:p>1 060 929,8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1:010749:207</text:p>
          </table:table-cell>
          <table:table-cell table:style-name="ce27" office:value-type="float" office:value="1486718.34" calcext:value-type="float">
            <text:p>1 486 718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1:010749:208</text:p>
          </table:table-cell>
          <table:table-cell table:style-name="ce27" office:value-type="float" office:value="929098.31" calcext:value-type="float">
            <text:p>929 098,3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1:010749:209</text:p>
          </table:table-cell>
          <table:table-cell table:style-name="ce27" office:value-type="float" office:value="1434452.45" calcext:value-type="float">
            <text:p>1 434 452,4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1:010749:210</text:p>
          </table:table-cell>
          <table:table-cell table:style-name="ce27" office:value-type="float" office:value="1079762.9" calcext:value-type="float">
            <text:p>1 079 762,9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11:010749:211</text:p>
          </table:table-cell>
          <table:table-cell table:style-name="ce27" office:value-type="float" office:value="1146947.81" calcext:value-type="float">
            <text:p>1 146 947,8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1:010749:212</text:p>
          </table:table-cell>
          <table:table-cell table:style-name="ce27" office:value-type="float" office:value="2411275.98" calcext:value-type="float">
            <text:p>2 411 275,9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1:010749:213</text:p>
          </table:table-cell>
          <table:table-cell table:style-name="ce27" office:value-type="float" office:value="1373670.05" calcext:value-type="float">
            <text:p>1 373 670,0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1:010749:214</text:p>
          </table:table-cell>
          <table:table-cell table:style-name="ce27" office:value-type="float" office:value="1517038.52" calcext:value-type="float">
            <text:p>1 517 038,5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1:010746:447</text:p>
          </table:table-cell>
          <table:table-cell table:style-name="ce27" office:value-type="float" office:value="1425654.34" calcext:value-type="float">
            <text:p>1 425 654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1:010746:452</text:p>
          </table:table-cell>
          <table:table-cell table:style-name="ce27" office:value-type="float" office:value="1428552.01" calcext:value-type="float">
            <text:p>1 428 552,0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1:010746:454</text:p>
          </table:table-cell>
          <table:table-cell table:style-name="ce27" office:value-type="float" office:value="926285.7" calcext:value-type="float">
            <text:p>926 285,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1:010746:455</text:p>
          </table:table-cell>
          <table:table-cell table:style-name="ce27" office:value-type="float" office:value="1440142.7" calcext:value-type="float">
            <text:p>1 440 142,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11:010746:457</text:p>
          </table:table-cell>
          <table:table-cell table:style-name="ce27" office:value-type="float" office:value="999842.01" calcext:value-type="float">
            <text:p>999 842,0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1:010746:460</text:p>
          </table:table-cell>
          <table:table-cell table:style-name="ce27" office:value-type="float" office:value="1415866.24" calcext:value-type="float">
            <text:p>1 415 866,2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1:010746:465</text:p>
          </table:table-cell>
          <table:table-cell table:style-name="ce27" office:value-type="float" office:value="1419859" calcext:value-type="float">
            <text:p>1 419 859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1:010749:100</text:p>
          </table:table-cell>
          <table:table-cell table:style-name="ce27" office:value-type="float" office:value="1431449.69" calcext:value-type="float">
            <text:p>1 431 449,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1:010749:101</text:p>
          </table:table-cell>
          <table:table-cell table:style-name="ce27" office:value-type="float" office:value="1422756.67" calcext:value-type="float">
            <text:p>1 422 756,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1:010749:102</text:p>
          </table:table-cell>
          <table:table-cell table:style-name="ce27" office:value-type="float" office:value="1648775.04" calcext:value-type="float">
            <text:p>1 648 775,0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1:010749:103</text:p>
          </table:table-cell>
          <table:table-cell table:style-name="ce27" office:value-type="float" office:value="1363948.19" calcext:value-type="float">
            <text:p>1 363 948,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1:010749:104</text:p>
          </table:table-cell>
          <table:table-cell table:style-name="ce27" office:value-type="float" office:value="953264.89" calcext:value-type="float">
            <text:p>953 264,8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1:010749:105</text:p>
          </table:table-cell>
          <table:table-cell table:style-name="ce27" office:value-type="float" office:value="1012578.85" calcext:value-type="float">
            <text:p>1 012 578,8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1:010749:106</text:p>
          </table:table-cell>
          <table:table-cell table:style-name="ce27" office:value-type="float" office:value="1692883.54" calcext:value-type="float">
            <text:p>1 692 883,5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1:010749:135</text:p>
          </table:table-cell>
          <table:table-cell table:style-name="ce27" office:value-type="float" office:value="1640082.03" calcext:value-type="float">
            <text:p>1 640 082,0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1:010749:136</text:p>
          </table:table-cell>
          <table:table-cell table:style-name="ce27" office:value-type="float" office:value="1517439.25" calcext:value-type="float">
            <text:p>1 517 439,2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1:010749:137</text:p>
          </table:table-cell>
          <table:table-cell table:style-name="ce27" office:value-type="float" office:value="947269.51" calcext:value-type="float">
            <text:p>947 269,5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1:010749:138</text:p>
          </table:table-cell>
          <table:table-cell table:style-name="ce27" office:value-type="float" office:value="1419859" calcext:value-type="float">
            <text:p>1 419 859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1:010749:139</text:p>
          </table:table-cell>
          <table:table-cell table:style-name="ce27" office:value-type="float" office:value="1495893.46" calcext:value-type="float">
            <text:p>1 495 893,4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1:010749:140</text:p>
          </table:table-cell>
          <table:table-cell table:style-name="ce27" office:value-type="float" office:value="1408268.31" calcext:value-type="float">
            <text:p>1 408 268,3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1:010749:141</text:p>
          </table:table-cell>
          <table:table-cell table:style-name="ce27" office:value-type="float" office:value="941274.14" calcext:value-type="float">
            <text:p>941 274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1:010749:142</text:p>
          </table:table-cell>
          <table:table-cell table:style-name="ce27" office:value-type="float" office:value="1748287.01" calcext:value-type="float">
            <text:p>1 748 287,0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1:010749:59</text:p>
          </table:table-cell>
          <table:table-cell table:style-name="ce27" office:value-type="float" office:value="1332928.86" calcext:value-type="float">
            <text:p>1 332 928,8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1:010749:60</text:p>
          </table:table-cell>
          <table:table-cell table:style-name="ce27" office:value-type="float" office:value="1431449.69" calcext:value-type="float">
            <text:p>1 431 449,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1:010749:70</text:p>
          </table:table-cell>
          <table:table-cell table:style-name="ce27" office:value-type="float" office:value="1505127.37" calcext:value-type="float">
            <text:p>1 505 127,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1:010749:86</text:p>
          </table:table-cell>
          <table:table-cell table:style-name="ce27" office:value-type="float" office:value="1511283.31" calcext:value-type="float">
            <text:p>1 511 283,3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1:010749:99</text:p>
          </table:table-cell>
          <table:table-cell table:style-name="ce27" office:value-type="float" office:value="1757520.92" calcext:value-type="float">
            <text:p>1 757 520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1:010749:133</text:p>
          </table:table-cell>
          <table:table-cell table:style-name="ce27" office:value-type="float" office:value="1761585.5" calcext:value-type="float">
            <text:p>1 761 585,5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1:010749:143</text:p>
          </table:table-cell>
          <table:table-cell table:style-name="ce27" office:value-type="float" office:value="1571551.45" calcext:value-type="float">
            <text:p>1 571 551,4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1:010749:145</text:p>
          </table:table-cell>
          <table:table-cell table:style-name="ce27" office:value-type="float" office:value="1761585.5" calcext:value-type="float">
            <text:p>1 761 585,5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1:010749:146</text:p>
          </table:table-cell>
          <table:table-cell table:style-name="ce27" office:value-type="float" office:value="1716339.3" calcext:value-type="float">
            <text:p>1 716 339,3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1:010749:147</text:p>
          </table:table-cell>
          <table:table-cell table:style-name="ce27" office:value-type="float" office:value="1332507.09" calcext:value-type="float">
            <text:p>1 332 507,0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1:010749:151</text:p>
          </table:table-cell>
          <table:table-cell table:style-name="ce27" office:value-type="float" office:value="1372283.42" calcext:value-type="float">
            <text:p>1 372 283,4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1:010749:152</text:p>
          </table:table-cell>
          <table:table-cell table:style-name="ce27" office:value-type="float" office:value="1257573.18" calcext:value-type="float">
            <text:p>1 257 573,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1:010749:154</text:p>
          </table:table-cell>
          <table:table-cell table:style-name="ce27" office:value-type="float" office:value="973605.04" calcext:value-type="float">
            <text:p>973 605,0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1:010749:157</text:p>
          </table:table-cell>
          <table:table-cell table:style-name="ce27" office:value-type="float" office:value="1662043.86" calcext:value-type="float">
            <text:p>1 662 043,8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1:010749:158</text:p>
          </table:table-cell>
          <table:table-cell table:style-name="ce27" office:value-type="float" office:value="1884011.12" calcext:value-type="float">
            <text:p>1 884 011,1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1:010749:163</text:p>
          </table:table-cell>
          <table:table-cell table:style-name="ce27" office:value-type="float" office:value="964243.45" calcext:value-type="float">
            <text:p>964 243,4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1:010749:166</text:p>
          </table:table-cell>
          <table:table-cell table:style-name="ce27" office:value-type="float" office:value="1220126.83" calcext:value-type="float">
            <text:p>1 220 126,8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1:010749:168</text:p>
          </table:table-cell>
          <table:table-cell table:style-name="ce27" office:value-type="float" office:value="1248211.59" calcext:value-type="float">
            <text:p>1 248 211,5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1:010749:216</text:p>
          </table:table-cell>
          <table:table-cell table:style-name="ce27" office:value-type="float" office:value="1304381.11" calcext:value-type="float">
            <text:p>1 304 381,1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1:010749:64</text:p>
          </table:table-cell>
          <table:table-cell table:style-name="ce27" office:value-type="float" office:value="1359024.64" calcext:value-type="float">
            <text:p>1 359 024,6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1:010749:73</text:p>
          </table:table-cell>
          <table:table-cell table:style-name="ce27" office:value-type="float" office:value="1355709.95" calcext:value-type="float">
            <text:p>1 355 709,9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1:010749:74</text:p>
          </table:table-cell>
          <table:table-cell table:style-name="ce27" office:value-type="float" office:value="1037499.3" calcext:value-type="float">
            <text:p>1 037 499,3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1:010749:75</text:p>
          </table:table-cell>
          <table:table-cell table:style-name="ce27" office:value-type="float" office:value="1273175.82" calcext:value-type="float">
            <text:p>1 273 175,8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1:010749:81</text:p>
          </table:table-cell>
          <table:table-cell table:style-name="ce27" office:value-type="float" office:value="1276296.35" calcext:value-type="float">
            <text:p>1 276 296,3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1:010749:82</text:p>
          </table:table-cell>
          <table:table-cell table:style-name="ce27" office:value-type="float" office:value="1313742.7" calcext:value-type="float">
            <text:p>1 313 742,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1:010749:83</text:p>
          </table:table-cell>
          <table:table-cell table:style-name="ce27" office:value-type="float" office:value="1855174.22" calcext:value-type="float">
            <text:p>1 855 174,2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1:010749:87</text:p>
          </table:table-cell>
          <table:table-cell table:style-name="ce27" office:value-type="float" office:value="1598699.17" calcext:value-type="float">
            <text:p>1 598 699,1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1:010749:111</text:p>
          </table:table-cell>
          <table:table-cell table:style-name="ce27" office:value-type="float" office:value="1447929.58" calcext:value-type="float">
            <text:p>1 447 929,5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1:010749:122</text:p>
          </table:table-cell>
          <table:table-cell table:style-name="ce27" office:value-type="float" office:value="1433450.29" calcext:value-type="float">
            <text:p>1 433 450,2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1:010749:127</text:p>
          </table:table-cell>
          <table:table-cell table:style-name="ce27" office:value-type="float" office:value="1501109.99" calcext:value-type="float">
            <text:p>1 501 109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1:010749:128</text:p>
          </table:table-cell>
          <table:table-cell table:style-name="ce27" office:value-type="float" office:value="999216.69" calcext:value-type="float">
            <text:p>999 216,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1:010749:131</text:p>
          </table:table-cell>
          <table:table-cell table:style-name="ce27" office:value-type="float" office:value="1685390.04" calcext:value-type="float">
            <text:p>1 685 390,0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1:010749:132</text:p>
          </table:table-cell>
          <table:table-cell table:style-name="ce27" office:value-type="float" office:value="931698.01" calcext:value-type="float">
            <text:p>931 698,0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1:010749:149</text:p>
          </table:table-cell>
          <table:table-cell table:style-name="ce27" office:value-type="float" office:value="1802562.41" calcext:value-type="float">
            <text:p>1 802 562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11:010749:150</text:p>
          </table:table-cell>
          <table:table-cell table:style-name="ce27" office:value-type="float" office:value="934693.82" calcext:value-type="float">
            <text:p>934 693,8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1:010749:155</text:p>
          </table:table-cell>
          <table:table-cell table:style-name="ce27" office:value-type="float" office:value="999216.69" calcext:value-type="float">
            <text:p>999 216,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11:010749:156</text:p>
          </table:table-cell>
          <table:table-cell table:style-name="ce27" office:value-type="float" office:value="1531909.5" calcext:value-type="float">
            <text:p>1 531 909,5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11:010749:159</text:p>
          </table:table-cell>
          <table:table-cell table:style-name="ce27" office:value-type="float" office:value="1708556.91" calcext:value-type="float">
            <text:p>1 708 556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11:010749:160</text:p>
          </table:table-cell>
          <table:table-cell table:style-name="ce27" office:value-type="float" office:value="1425634.01" calcext:value-type="float">
            <text:p>1 425 634,0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11:010749:161</text:p>
          </table:table-cell>
          <table:table-cell table:style-name="ce27" office:value-type="float" office:value="1339128.65" calcext:value-type="float">
            <text:p>1 339 128,6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1:010749:162</text:p>
          </table:table-cell>
          <table:table-cell table:style-name="ce27" office:value-type="float" office:value="1784106.14" calcext:value-type="float">
            <text:p>1 784 106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1:010749:164</text:p>
          </table:table-cell>
          <table:table-cell table:style-name="ce27" office:value-type="float" office:value="1516490.22" calcext:value-type="float">
            <text:p>1 516 490,2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11:010749:165</text:p>
          </table:table-cell>
          <table:table-cell table:style-name="ce27" office:value-type="float" office:value="1538022.53" calcext:value-type="float">
            <text:p>1 538 022,5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1:010749:167</text:p>
          </table:table-cell>
          <table:table-cell table:style-name="ce27" office:value-type="float" office:value="985622.65" calcext:value-type="float">
            <text:p>985 622,6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11:010749:170</text:p>
          </table:table-cell>
          <table:table-cell table:style-name="ce27" office:value-type="float" office:value="1519566.26" calcext:value-type="float">
            <text:p>1 519 566,2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1:010749:171</text:p>
          </table:table-cell>
          <table:table-cell table:style-name="ce27" office:value-type="float" office:value="1421866.85" calcext:value-type="float">
            <text:p>1 421 866,8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1:010749:173</text:p>
          </table:table-cell>
          <table:table-cell table:style-name="ce27" office:value-type="float" office:value="1534946.49" calcext:value-type="float">
            <text:p>1 534 946,4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1:010749:174</text:p>
          </table:table-cell>
          <table:table-cell table:style-name="ce27" office:value-type="float" office:value="967647.77" calcext:value-type="float">
            <text:p>967 647,7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11:010749:175</text:p>
          </table:table-cell>
          <table:table-cell table:style-name="ce27" office:value-type="float" office:value="1439242.01" calcext:value-type="float">
            <text:p>1 439 242,0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11:010749:285</text:p>
          </table:table-cell>
          <table:table-cell table:style-name="ce27" office:value-type="float" office:value="1445033.73" calcext:value-type="float">
            <text:p>1 445 033,7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11:010749:288</text:p>
          </table:table-cell>
          <table:table-cell table:style-name="ce27" office:value-type="float" office:value="1436346.15" calcext:value-type="float">
            <text:p>1 436 346,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11:010749:293</text:p>
          </table:table-cell>
          <table:table-cell table:style-name="ce27" office:value-type="float" office:value="1799486.36" calcext:value-type="float">
            <text:p>1 799 486,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11:010749:299</text:p>
          </table:table-cell>
          <table:table-cell table:style-name="ce27" office:value-type="float" office:value="1531870.44" calcext:value-type="float">
            <text:p>1 531 870,4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1:010749:57</text:p>
          </table:table-cell>
          <table:table-cell table:style-name="ce27" office:value-type="float" office:value="1805638.45" calcext:value-type="float">
            <text:p>1 805 638,4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1:010749:62</text:p>
          </table:table-cell>
          <table:table-cell table:style-name="ce27" office:value-type="float" office:value="1027856.66" calcext:value-type="float">
            <text:p>1 027 856,6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1:010749:65</text:p>
          </table:table-cell>
          <table:table-cell table:style-name="ce27" office:value-type="float" office:value="1691181.76" calcext:value-type="float">
            <text:p>1 691 181,7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1:010749:66</text:p>
          </table:table-cell>
          <table:table-cell table:style-name="ce27" office:value-type="float" office:value="1747193.59" calcext:value-type="float">
            <text:p>1 747 193,5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11:010749:67</text:p>
          </table:table-cell>
          <table:table-cell table:style-name="ce27" office:value-type="float" office:value="1333137.02" calcext:value-type="float">
            <text:p>1 333 137,0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11:010749:71</text:p>
          </table:table-cell>
          <table:table-cell table:style-name="ce27" office:value-type="float" office:value="1433450.29" calcext:value-type="float">
            <text:p>1 433 450,2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11:010749:76</text:p>
          </table:table-cell>
          <table:table-cell table:style-name="ce27" office:value-type="float" office:value="1002398.91" calcext:value-type="float">
            <text:p>1 002 398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11:010749:79</text:p>
          </table:table-cell>
          <table:table-cell table:style-name="ce27" office:value-type="float" office:value="1525718.35" calcext:value-type="float">
            <text:p>1 525 718,3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11:010749:85</text:p>
          </table:table-cell>
          <table:table-cell table:style-name="ce27" office:value-type="float" office:value="1412905.13" calcext:value-type="float">
            <text:p>1 412 905,1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11:010749:94</text:p>
          </table:table-cell>
          <table:table-cell table:style-name="ce27" office:value-type="float" office:value="1534946.49" calcext:value-type="float">
            <text:p>1 534 946,4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10:013004:2327</text:p>
          </table:table-cell>
          <table:table-cell table:style-name="ce27" office:value-type="float" office:value="8071204.17" calcext:value-type="float">
            <text:p>8 071 204,1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10:013013:6422</text:p>
          </table:table-cell>
          <table:table-cell table:style-name="ce27" office:value-type="float" office:value="3647243.76" calcext:value-type="float">
            <text:p>3 647 243,7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15:011310:310</text:p>
          </table:table-cell>
          <table:table-cell table:style-name="ce27" office:value-type="float" office:value="2070047.31" calcext:value-type="float">
            <text:p>2 070 047,3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2:000000:8096</text:p>
          </table:table-cell>
          <table:table-cell table:style-name="ce27" office:value-type="float" office:value="254207.24" calcext:value-type="float">
            <text:p>254 207,2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4:030362:764</text:p>
          </table:table-cell>
          <table:table-cell table:style-name="ce27" office:value-type="float" office:value="211773.18" calcext:value-type="float">
            <text:p>211 773,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010329:50</text:p>
          </table:table-cell>
          <table:table-cell table:style-name="ce27" office:value-type="float" office:value="803895.19" calcext:value-type="float">
            <text:p>803 895,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010329:45</text:p>
          </table:table-cell>
          <table:table-cell table:style-name="ce27" office:value-type="float" office:value="818406.08" calcext:value-type="float">
            <text:p>818 406,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010329:53</text:p>
          </table:table-cell>
          <table:table-cell table:style-name="ce27" office:value-type="float" office:value="779858.22" calcext:value-type="float">
            <text:p>779 858,2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010329:42</text:p>
          </table:table-cell>
          <table:table-cell table:style-name="ce27" office:value-type="float" office:value="1314596.84" calcext:value-type="float">
            <text:p>1 314 596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010329:43</text:p>
          </table:table-cell>
          <table:table-cell table:style-name="ce27" office:value-type="float" office:value="5149268.42" calcext:value-type="float">
            <text:p>5 149 268,4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010329:35</text:p>
          </table:table-cell>
          <table:table-cell table:style-name="ce27" office:value-type="float" office:value="8339389.06" calcext:value-type="float">
            <text:p>8 339 389,0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010329:32</text:p>
          </table:table-cell>
          <table:table-cell table:style-name="ce27" office:value-type="float" office:value="8082271.57" calcext:value-type="float">
            <text:p>8 082 271,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010329:41</text:p>
          </table:table-cell>
          <table:table-cell table:style-name="ce27" office:value-type="float" office:value="1184454.41" calcext:value-type="float">
            <text:p>1 184 454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130030:62</text:p>
          </table:table-cell>
          <table:table-cell table:style-name="ce27" office:value-type="float" office:value="33228757.7" calcext:value-type="float">
            <text:p>33 228 757,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010329:38</text:p>
          </table:table-cell>
          <table:table-cell table:style-name="ce27" office:value-type="float" office:value="1023100.87" calcext:value-type="float">
            <text:p>1 023 100,8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010329:46</text:p>
          </table:table-cell>
          <table:table-cell table:style-name="ce27" office:value-type="float" office:value="995457.26" calcext:value-type="float">
            <text:p>995 457,2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010329:47</text:p>
          </table:table-cell>
          <table:table-cell table:style-name="ce27" office:value-type="float" office:value="1237975.77" calcext:value-type="float">
            <text:p>1 237 975,7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130025:310</text:p>
          </table:table-cell>
          <table:table-cell table:style-name="ce27" office:value-type="float" office:value="131995861.63" calcext:value-type="float">
            <text:p>131 995 861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130042:293</text:p>
          </table:table-cell>
          <table:table-cell table:style-name="ce27" office:value-type="float" office:value="27579814.64" calcext:value-type="float">
            <text:p>27 579 814,6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130042:413</text:p>
          </table:table-cell>
          <table:table-cell table:style-name="ce27" office:value-type="float" office:value="2347835.34" calcext:value-type="float">
            <text:p>2 347 835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11:010739:56</text:p>
          </table:table-cell>
          <table:table-cell table:style-name="ce27" office:value-type="float" office:value="457614.04" calcext:value-type="float">
            <text:p>457 614,0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11:010504:23</text:p>
          </table:table-cell>
          <table:table-cell table:style-name="ce27" office:value-type="float" office:value="566118.47" calcext:value-type="float">
            <text:p>566 118,4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11:010722:1162</text:p>
          </table:table-cell>
          <table:table-cell table:style-name="ce27" office:value-type="float" office:value="1668346.41" calcext:value-type="float">
            <text:p>1 668 346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11:010504:22</text:p>
          </table:table-cell>
          <table:table-cell table:style-name="ce27" office:value-type="float" office:value="521789.78" calcext:value-type="float">
            <text:p>521 789,7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130042:152</text:p>
          </table:table-cell>
          <table:table-cell table:style-name="ce27" office:value-type="float" office:value="391677.06" calcext:value-type="float">
            <text:p>391 677,0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130042:268</text:p>
          </table:table-cell>
          <table:table-cell table:style-name="ce27" office:value-type="float" office:value="405057.51" calcext:value-type="float">
            <text:p>405 057,5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10:013004:1269</text:p>
          </table:table-cell>
          <table:table-cell table:style-name="ce27" office:value-type="float" office:value="1563075.18" calcext:value-type="float">
            <text:p>1 563 075,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130042:300</text:p>
          </table:table-cell>
          <table:table-cell table:style-name="ce27" office:value-type="float" office:value="38972937.69" calcext:value-type="float">
            <text:p>38 972 937,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130042:261</text:p>
          </table:table-cell>
          <table:table-cell table:style-name="ce27" office:value-type="float" office:value="405059.47" calcext:value-type="float">
            <text:p>405 059,4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130042:269</text:p>
          </table:table-cell>
          <table:table-cell table:style-name="ce27" office:value-type="float" office:value="405053.4" calcext:value-type="float">
            <text:p>405 053,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18:021101:933</text:p>
          </table:table-cell>
          <table:table-cell table:style-name="ce27" office:value-type="float" office:value="597226.4" calcext:value-type="float">
            <text:p>597 226,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130042:437</text:p>
          </table:table-cell>
          <table:table-cell table:style-name="ce27" office:value-type="float" office:value="3570296.86" calcext:value-type="float">
            <text:p>3 570 296,8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130042:153</text:p>
          </table:table-cell>
          <table:table-cell table:style-name="ce27" office:value-type="float" office:value="336899.92" calcext:value-type="float">
            <text:p>336 899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8:011121:23</text:p>
          </table:table-cell>
          <table:table-cell table:style-name="ce27" office:value-type="float" office:value="836835.13" calcext:value-type="float">
            <text:p>836 835,1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8:011032:39</text:p>
          </table:table-cell>
          <table:table-cell table:style-name="ce27" office:value-type="float" office:value="1057613.54" calcext:value-type="float">
            <text:p>1 057 613,5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4:010324:254</text:p>
          </table:table-cell>
          <table:table-cell table:style-name="ce27" office:value-type="float" office:value="321663.92" calcext:value-type="float">
            <text:p>321 663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8:011040:29</text:p>
          </table:table-cell>
          <table:table-cell table:style-name="ce27" office:value-type="float" office:value="377246.78" calcext:value-type="float">
            <text:p>377 246,7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25:011204:253</text:p>
          </table:table-cell>
          <table:table-cell table:style-name="ce27" office:value-type="float" office:value="742336.61" calcext:value-type="float">
            <text:p>742 336,6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8:011039:40</text:p>
          </table:table-cell>
          <table:table-cell table:style-name="ce27" office:value-type="float" office:value="745764.46" calcext:value-type="float">
            <text:p>745 764,4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8:011040:31</text:p>
          </table:table-cell>
          <table:table-cell table:style-name="ce27" office:value-type="float" office:value="653481.93" calcext:value-type="float">
            <text:p>653 481,9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8:011042:50</text:p>
          </table:table-cell>
          <table:table-cell table:style-name="ce27" office:value-type="float" office:value="669208.71" calcext:value-type="float">
            <text:p>669 208,7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8:011040:27</text:p>
          </table:table-cell>
          <table:table-cell table:style-name="ce27" office:value-type="float" office:value="845057.26" calcext:value-type="float">
            <text:p>845 057,2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8:011032:43</text:p>
          </table:table-cell>
          <table:table-cell table:style-name="ce27" office:value-type="float" office:value="613557.96" calcext:value-type="float">
            <text:p>613 557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8:011040:38</text:p>
          </table:table-cell>
          <table:table-cell table:style-name="ce27" office:value-type="float" office:value="479969.93" calcext:value-type="float">
            <text:p>479 969,9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130042:291</text:p>
          </table:table-cell>
          <table:table-cell table:style-name="ce27" office:value-type="float" office:value="1661568.16" calcext:value-type="float">
            <text:p>1 661 568,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130042:441</text:p>
          </table:table-cell>
          <table:table-cell table:style-name="ce27" office:value-type="float" office:value="388148.34" calcext:value-type="float">
            <text:p>388 148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130042:294</text:p>
          </table:table-cell>
          <table:table-cell table:style-name="ce27" office:value-type="float" office:value="1590947.19" calcext:value-type="float">
            <text:p>1 590 947,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130042:516</text:p>
          </table:table-cell>
          <table:table-cell table:style-name="ce27" office:value-type="float" office:value="1268868.59" calcext:value-type="float">
            <text:p>1 268 868,5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130042:254</text:p>
          </table:table-cell>
          <table:table-cell table:style-name="ce27" office:value-type="float" office:value="398394.12" calcext:value-type="float">
            <text:p>398 394,1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130042:440</text:p>
          </table:table-cell>
          <table:table-cell table:style-name="ce27" office:value-type="float" office:value="695606.55" calcext:value-type="float">
            <text:p>695 606,5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130042:457</text:p>
          </table:table-cell>
          <table:table-cell table:style-name="ce27" office:value-type="float" office:value="6877556.29" calcext:value-type="float">
            <text:p>6 877 556,2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11:010722:845</text:p>
          </table:table-cell>
          <table:table-cell table:style-name="ce27" office:value-type="float" office:value="713909.65" calcext:value-type="float">
            <text:p>713 909,6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11:010504:30</text:p>
          </table:table-cell>
          <table:table-cell table:style-name="ce27" office:value-type="float" office:value="560849.22" calcext:value-type="float">
            <text:p>560 849,2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28:010107:2351</text:p>
          </table:table-cell>
          <table:table-cell table:style-name="ce27" office:value-type="float" office:value="255940.48" calcext:value-type="float">
            <text:p>255 940,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10:013004:2328</text:p>
          </table:table-cell>
          <table:table-cell table:style-name="ce27" office:value-type="float" office:value="9466513.12" calcext:value-type="float">
            <text:p>9 466 513,1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4:030368:768</text:p>
          </table:table-cell>
          <table:table-cell table:style-name="ce27" office:value-type="float" office:value="192935.32" calcext:value-type="float">
            <text:p>192 935,3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16:015401:233</text:p>
          </table:table-cell>
          <table:table-cell table:style-name="ce27" office:value-type="float" office:value="914822.33" calcext:value-type="float">
            <text:p>914 822,3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24:010261:150</text:p>
          </table:table-cell>
          <table:table-cell table:style-name="ce27" office:value-type="float" office:value="177546.85" calcext:value-type="float">
            <text:p>177 546,8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8:011121:20</text:p>
          </table:table-cell>
          <table:table-cell table:style-name="ce27" office:value-type="float" office:value="661208.38" calcext:value-type="float">
            <text:p>661 208,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8:011121:26</text:p>
          </table:table-cell>
          <table:table-cell table:style-name="ce27" office:value-type="float" office:value="561187" calcext:value-type="float">
            <text:p>561 18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8:011121:18</text:p>
          </table:table-cell>
          <table:table-cell table:style-name="ce27" office:value-type="float" office:value="742872.71" calcext:value-type="float">
            <text:p>742 872,7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9:011202:722</text:p>
          </table:table-cell>
          <table:table-cell table:style-name="ce27" office:value-type="float" office:value="412445.32" calcext:value-type="float">
            <text:p>412 445,3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8:011121:27</text:p>
          </table:table-cell>
          <table:table-cell table:style-name="ce27" office:value-type="float" office:value="421740.9" calcext:value-type="float">
            <text:p>421 740,9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8:011121:24</text:p>
          </table:table-cell>
          <table:table-cell table:style-name="ce27" office:value-type="float" office:value="459803.87" calcext:value-type="float">
            <text:p>459 803,8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4:020021:168</text:p>
          </table:table-cell>
          <table:table-cell table:style-name="ce27" office:value-type="float" office:value="2093874.91" calcext:value-type="float">
            <text:p>2 093 874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130042:256</text:p>
          </table:table-cell>
          <table:table-cell table:style-name="ce27" office:value-type="float" office:value="418273.25" calcext:value-type="float">
            <text:p>418 273,2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130042:265</text:p>
          </table:table-cell>
          <table:table-cell table:style-name="ce27" office:value-type="float" office:value="405063.38" calcext:value-type="float">
            <text:p>405 063,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130042:415</text:p>
          </table:table-cell>
          <table:table-cell table:style-name="ce27" office:value-type="float" office:value="607834.77" calcext:value-type="float">
            <text:p>607 834,7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8:011121:21</text:p>
          </table:table-cell>
          <table:table-cell table:style-name="ce27" office:value-type="float" office:value="561681.26" calcext:value-type="float">
            <text:p>561 681,2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8:011121:22</text:p>
          </table:table-cell>
          <table:table-cell table:style-name="ce27" office:value-type="float" office:value="575661.94" calcext:value-type="float">
            <text:p>575 661,9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11:010750:1682</text:p>
          </table:table-cell>
          <table:table-cell table:style-name="ce27" office:value-type="float" office:value="451494.57" calcext:value-type="float">
            <text:p>451 494,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11:010750:1683</text:p>
          </table:table-cell>
          <table:table-cell table:style-name="ce27" office:value-type="float" office:value="455959.15" calcext:value-type="float">
            <text:p>455 959,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130042:126</text:p>
          </table:table-cell>
          <table:table-cell table:style-name="ce27" office:value-type="float" office:value="32156664.68" calcext:value-type="float">
            <text:p>32 156 664,6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130042:416</text:p>
          </table:table-cell>
          <table:table-cell table:style-name="ce27" office:value-type="float" office:value="538946.06" calcext:value-type="float">
            <text:p>538 946,0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130042:550</text:p>
          </table:table-cell>
          <table:table-cell table:style-name="ce27" office:value-type="float" office:value="51706416.87" calcext:value-type="float">
            <text:p>51 706 416,8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11:010739:53</text:p>
          </table:table-cell>
          <table:table-cell table:style-name="ce27" office:value-type="float" office:value="573413.95" calcext:value-type="float">
            <text:p>573 413,9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11:010504:21</text:p>
          </table:table-cell>
          <table:table-cell table:style-name="ce27" office:value-type="float" office:value="784077.32" calcext:value-type="float">
            <text:p>784 077,3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130042:264</text:p>
          </table:table-cell>
          <table:table-cell table:style-name="ce27" office:value-type="float" office:value="405068.2" calcext:value-type="float">
            <text:p>405 068,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130042:296</text:p>
          </table:table-cell>
          <table:table-cell table:style-name="ce27" office:value-type="float" office:value="3132208.7" calcext:value-type="float">
            <text:p>3 132 208,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130042:255</text:p>
          </table:table-cell>
          <table:table-cell table:style-name="ce27" office:value-type="float" office:value="421552.5" calcext:value-type="float">
            <text:p>421 552,5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1:130042:273</text:p>
          </table:table-cell>
          <table:table-cell table:style-name="ce27" office:value-type="float" office:value="257753812.01" calcext:value-type="float">
            <text:p>257 753 812,0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8:011039:41</text:p>
          </table:table-cell>
          <table:table-cell table:style-name="ce27" office:value-type="float" office:value="495175.81" calcext:value-type="float">
            <text:p>495 175,8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8:011045:29</text:p>
          </table:table-cell>
          <table:table-cell table:style-name="ce27" office:value-type="float" office:value="1047715.48" calcext:value-type="float">
            <text:p>1 047 715,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8:011040:39</text:p>
          </table:table-cell>
          <table:table-cell table:style-name="ce27" office:value-type="float" office:value="527809.8" calcext:value-type="float">
            <text:p>527 809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14:011601:278</text:p>
          </table:table-cell>
          <table:table-cell table:style-name="ce27" office:value-type="float" office:value="500218.16" calcext:value-type="float">
            <text:p>500 218,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8:011032:35</text:p>
          </table:table-cell>
          <table:table-cell table:style-name="ce27" office:value-type="float" office:value="446303.72" calcext:value-type="float">
            <text:p>446 303,7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8:011040:25</text:p>
          </table:table-cell>
          <table:table-cell table:style-name="ce27" office:value-type="float" office:value="790007.8" calcext:value-type="float">
            <text:p>790 007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8:011040:28</text:p>
          </table:table-cell>
          <table:table-cell table:style-name="ce27" office:value-type="float" office:value="500430.7" calcext:value-type="float">
            <text:p>500 430,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8:011032:37</text:p>
          </table:table-cell>
          <table:table-cell table:style-name="ce27" office:value-type="float" office:value="570262.95" calcext:value-type="float">
            <text:p>570 262,9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11:010903:179</text:p>
          </table:table-cell>
          <table:table-cell table:style-name="ce27" office:value-type="float" office:value="313579.28" calcext:value-type="float">
            <text:p>313 579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18:010150:206</text:p>
          </table:table-cell>
          <table:table-cell table:style-name="ce27" office:value-type="float" office:value="1589481.42" calcext:value-type="float">
            <text:p>1 589 481,4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18:021101:934</text:p>
          </table:table-cell>
          <table:table-cell table:style-name="ce27" office:value-type="float" office:value="418825.33" calcext:value-type="float">
            <text:p>418 825,3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14:011634:440</text:p>
          </table:table-cell>
          <table:table-cell table:style-name="ce27" office:value-type="float" office:value="250880.16" calcext:value-type="float">
            <text:p>250 880,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19:011233:637</text:p>
          </table:table-cell>
          <table:table-cell table:style-name="ce27" office:value-type="float" office:value="383297.61" calcext:value-type="float">
            <text:p>383 297,6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4:030362:765</text:p>
          </table:table-cell>
          <table:table-cell table:style-name="ce27" office:value-type="float" office:value="262829.42" calcext:value-type="float">
            <text:p>262 829,4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8:011032:48</text:p>
          </table:table-cell>
          <table:table-cell table:style-name="ce27" office:value-type="float" office:value="700172.04" calcext:value-type="float">
            <text:p>700 172,0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6:012401:1506</text:p>
          </table:table-cell>
          <table:table-cell table:style-name="ce27" office:value-type="float" office:value="248922.49" calcext:value-type="float">
            <text:p>248 922,4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3:040034:573</text:p>
          </table:table-cell>
          <table:table-cell table:style-name="ce27" office:value-type="float" office:value="126042.79" calcext:value-type="float">
            <text:p>126 042,7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8:011121:28</text:p>
          </table:table-cell>
          <table:table-cell table:style-name="ce27" office:value-type="float" office:value="231866.97" calcext:value-type="float">
            <text:p>231 866,9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8:011121:17</text:p>
          </table:table-cell>
          <table:table-cell table:style-name="ce27" office:value-type="float" office:value="458266.39" calcext:value-type="float">
            <text:p>458 266,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17:012001:310</text:p>
          </table:table-cell>
          <table:table-cell table:style-name="ce27" office:value-type="float" office:value="1024731.94" calcext:value-type="float">
            <text:p>1 024 731,9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1:130042:257</text:p>
          </table:table-cell>
          <table:table-cell table:style-name="ce27" office:value-type="float" office:value="405055.32" calcext:value-type="float">
            <text:p>405 055,3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11:010722:178</text:p>
          </table:table-cell>
          <table:table-cell table:style-name="ce27" office:value-type="float" office:value="498069.27" calcext:value-type="float">
            <text:p>498 069,2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11:010722:1186</text:p>
          </table:table-cell>
          <table:table-cell table:style-name="ce27" office:value-type="float" office:value="687969.81" calcext:value-type="float">
            <text:p>687 969,8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130042:534</text:p>
          </table:table-cell>
          <table:table-cell table:style-name="ce27" office:value-type="float" office:value="65020835.25" calcext:value-type="float">
            <text:p>65 020 835,2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11:010504:31</text:p>
          </table:table-cell>
          <table:table-cell table:style-name="ce27" office:value-type="float" office:value="273451.25" calcext:value-type="float">
            <text:p>273 451,2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1:130042:292</text:p>
          </table:table-cell>
          <table:table-cell table:style-name="ce27" office:value-type="float" office:value="1966644.61" calcext:value-type="float">
            <text:p>1 966 644,6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10:013013:6423</text:p>
          </table:table-cell>
          <table:table-cell table:style-name="ce27" office:value-type="float" office:value="1804644.71" calcext:value-type="float">
            <text:p>1 804 644,7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1:130042:297</text:p>
          </table:table-cell>
          <table:table-cell table:style-name="ce27" office:value-type="float" office:value="22326502.04" calcext:value-type="float">
            <text:p>22 326 502,0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11:010722:1341</text:p>
          </table:table-cell>
          <table:table-cell table:style-name="ce27" office:value-type="float" office:value="589605.11" calcext:value-type="float">
            <text:p>589 605,1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1:130042:266</text:p>
          </table:table-cell>
          <table:table-cell table:style-name="ce27" office:value-type="float" office:value="405082.64" calcext:value-type="float">
            <text:p>405 082,6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1:130042:532</text:p>
          </table:table-cell>
          <table:table-cell table:style-name="ce27" office:value-type="float" office:value="19176547.74" calcext:value-type="float">
            <text:p>19 176 547,7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11:000000:1775</text:p>
          </table:table-cell>
          <table:table-cell table:style-name="ce27" office:value-type="float" office:value="195266.7" calcext:value-type="float">
            <text:p>195 266,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11:010749:108</text:p>
          </table:table-cell>
          <table:table-cell table:style-name="ce27" office:value-type="float" office:value="1224463.92" calcext:value-type="float">
            <text:p>1 224 463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9:011202:772</text:p>
          </table:table-cell>
          <table:table-cell table:style-name="ce27" office:value-type="float" office:value="1482358.55" calcext:value-type="float">
            <text:p>1 482 358,5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170157:418</text:p>
          </table:table-cell>
          <table:table-cell table:style-name="ce27" office:value-type="float" office:value="3685561.59" calcext:value-type="float">
            <text:p>3 685 561,5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11:010749:144</text:p>
          </table:table-cell>
          <table:table-cell table:style-name="ce27" office:value-type="float" office:value="14690503" calcext:value-type="float">
            <text:p>14 690 503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11:010722:579</text:p>
          </table:table-cell>
          <table:table-cell table:style-name="ce27" office:value-type="float" office:value="17715204.86" calcext:value-type="float">
            <text:p>17 715 204,8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8:011032:59</text:p>
          </table:table-cell>
          <table:table-cell table:style-name="ce27" office:value-type="float" office:value="816384.92" calcext:value-type="float">
            <text:p>816 384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8:011040:26</text:p>
          </table:table-cell>
          <table:table-cell table:style-name="ce27" office:value-type="float" office:value="685007.28" calcext:value-type="float">
            <text:p>685 00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20:010928:59</text:p>
          </table:table-cell>
          <table:table-cell table:style-name="ce27" office:value-type="float" office:value="968786.62" calcext:value-type="float">
            <text:p>968 786,6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23:010202:297</text:p>
          </table:table-cell>
          <table:table-cell table:style-name="ce27" office:value-type="float" office:value="86250.51" calcext:value-type="float">
            <text:p>86 250,5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8:011040:30</text:p>
          </table:table-cell>
          <table:table-cell table:style-name="ce27" office:value-type="float" office:value="1078844.06" calcext:value-type="float">
            <text:p>1 078 844,0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10:013013:6424</text:p>
          </table:table-cell>
          <table:table-cell table:style-name="ce27" office:value-type="float" office:value="1532742.69" calcext:value-type="float">
            <text:p>1 532 742,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16:015613:172</text:p>
          </table:table-cell>
          <table:table-cell table:style-name="ce27" office:value-type="float" office:value="2032916.41" calcext:value-type="float">
            <text:p>2 032 916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8:011032:58</text:p>
          </table:table-cell>
          <table:table-cell table:style-name="ce27" office:value-type="float" office:value="727755.84" calcext:value-type="float">
            <text:p>727 755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12:021104:534</text:p>
          </table:table-cell>
          <table:table-cell table:style-name="ce27" office:value-type="float" office:value="1767127.4" calcext:value-type="float">
            <text:p>1 767 127,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1:000000:4984</text:p>
          </table:table-cell>
          <table:table-cell table:style-name="ce27" office:value-type="float" office:value="11384010.08" calcext:value-type="float">
            <text:p>11 384 010,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1:040731:197</text:p>
          </table:table-cell>
          <table:table-cell table:style-name="ce27" office:value-type="float" office:value="1788005.04" calcext:value-type="float">
            <text:p>1 788 005,0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1:040731:161</text:p>
          </table:table-cell>
          <table:table-cell table:style-name="ce27" office:value-type="float" office:value="2431579.93" calcext:value-type="float">
            <text:p>2 431 579,9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1:040731:225</text:p>
          </table:table-cell>
          <table:table-cell table:style-name="ce27" office:value-type="float" office:value="1403168.41" calcext:value-type="float">
            <text:p>1 403 168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1:040731:230</text:p>
          </table:table-cell>
          <table:table-cell table:style-name="ce27" office:value-type="float" office:value="1338100.03" calcext:value-type="float">
            <text:p>1 338 100,0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040731:216</text:p>
          </table:table-cell>
          <table:table-cell table:style-name="ce27" office:value-type="float" office:value="679206.21" calcext:value-type="float">
            <text:p>679 206,2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000000:9330</text:p>
          </table:table-cell>
          <table:table-cell table:style-name="ce27" office:value-type="float" office:value="685567.52" calcext:value-type="float">
            <text:p>685 567,5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040731:177</text:p>
          </table:table-cell>
          <table:table-cell table:style-name="ce27" office:value-type="float" office:value="416126.36" calcext:value-type="float">
            <text:p>416 126,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1:040731:234</text:p>
          </table:table-cell>
          <table:table-cell table:style-name="ce27" office:value-type="float" office:value="975427.78" calcext:value-type="float">
            <text:p>975 427,7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040731:199</text:p>
          </table:table-cell>
          <table:table-cell table:style-name="ce27" office:value-type="float" office:value="2170423.18" calcext:value-type="float">
            <text:p>2 170 423,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040731:184</text:p>
          </table:table-cell>
          <table:table-cell table:style-name="ce27" office:value-type="float" office:value="1216856.9" calcext:value-type="float">
            <text:p>1 216 856,9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040731:214</text:p>
          </table:table-cell>
          <table:table-cell table:style-name="ce27" office:value-type="float" office:value="1918107.34" calcext:value-type="float">
            <text:p>1 918 107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040731:221</text:p>
          </table:table-cell>
          <table:table-cell table:style-name="ce27" office:value-type="float" office:value="3412926.92" calcext:value-type="float">
            <text:p>3 412 926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040731:187</text:p>
          </table:table-cell>
          <table:table-cell table:style-name="ce27" office:value-type="float" office:value="5920133.99" calcext:value-type="float">
            <text:p>5 920 133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040731:189</text:p>
          </table:table-cell>
          <table:table-cell table:style-name="ce27" office:value-type="float" office:value="695164.85" calcext:value-type="float">
            <text:p>695 164,8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1:030007:894</text:p>
          </table:table-cell>
          <table:table-cell table:style-name="ce27" office:value-type="float" office:value="2446327.88" calcext:value-type="float">
            <text:p>2 446 327,8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1:040724:41</text:p>
          </table:table-cell>
          <table:table-cell table:style-name="ce27" office:value-type="float" office:value="1147039.22" calcext:value-type="float">
            <text:p>1 147 039,2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1:040724:42</text:p>
          </table:table-cell>
          <table:table-cell table:style-name="ce27" office:value-type="float" office:value="2590799.75" calcext:value-type="float">
            <text:p>2 590 799,7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1:040724:33</text:p>
          </table:table-cell>
          <table:table-cell table:style-name="ce27" office:value-type="float" office:value="3602339.98" calcext:value-type="float">
            <text:p>3 602 339,9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040724:161</text:p>
          </table:table-cell>
          <table:table-cell table:style-name="ce27" office:value-type="float" office:value="4208866.04" calcext:value-type="float">
            <text:p>4 208 866,0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040724:38</text:p>
          </table:table-cell>
          <table:table-cell table:style-name="ce27" office:value-type="float" office:value="1248722.35" calcext:value-type="float">
            <text:p>1 248 722,3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010336:50</text:p>
          </table:table-cell>
          <table:table-cell table:style-name="ce27" office:value-type="float" office:value="1010462.21" calcext:value-type="float">
            <text:p>1 010 462,2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010336:36</text:p>
          </table:table-cell>
          <table:table-cell table:style-name="ce27" office:value-type="float" office:value="2019181.48" calcext:value-type="float">
            <text:p>2 019 181,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010336:37</text:p>
          </table:table-cell>
          <table:table-cell table:style-name="ce27" office:value-type="float" office:value="812390.99" calcext:value-type="float">
            <text:p>812 390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010336:44</text:p>
          </table:table-cell>
          <table:table-cell table:style-name="ce27" office:value-type="float" office:value="847378" calcext:value-type="float">
            <text:p>847 378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1:010336:45</text:p>
          </table:table-cell>
          <table:table-cell table:style-name="ce27" office:value-type="float" office:value="869994.3" calcext:value-type="float">
            <text:p>869 994,3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1:130042:125</text:p>
          </table:table-cell>
          <table:table-cell table:style-name="ce27" office:value-type="float" office:value="26335596.77" calcext:value-type="float">
            <text:p>26 335 596,7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030007:881</text:p>
          </table:table-cell>
          <table:table-cell table:style-name="ce27" office:value-type="float" office:value="417652.04" calcext:value-type="float">
            <text:p>417 652,0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040731:241</text:p>
          </table:table-cell>
          <table:table-cell table:style-name="ce27" office:value-type="float" office:value="1940187.18" calcext:value-type="float">
            <text:p>1 940 187,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040731:191</text:p>
          </table:table-cell>
          <table:table-cell table:style-name="ce27" office:value-type="float" office:value="811650.9" calcext:value-type="float">
            <text:p>811 650,9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010326:177</text:p>
          </table:table-cell>
          <table:table-cell table:style-name="ce27" office:value-type="float" office:value="863682.57" calcext:value-type="float">
            <text:p>863 682,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1:010326:203</text:p>
          </table:table-cell>
          <table:table-cell table:style-name="ce27" office:value-type="float" office:value="1255025.07" calcext:value-type="float">
            <text:p>1 255 025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010326:180</text:p>
          </table:table-cell>
          <table:table-cell table:style-name="ce27" office:value-type="float" office:value="10073708.91" calcext:value-type="float">
            <text:p>10 073 708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1:010326:178</text:p>
          </table:table-cell>
          <table:table-cell table:style-name="ce27" office:value-type="float" office:value="6136600.06" calcext:value-type="float">
            <text:p>6 136 600,0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010326:190</text:p>
          </table:table-cell>
          <table:table-cell table:style-name="ce27" office:value-type="float" office:value="1067382.85" calcext:value-type="float">
            <text:p>1 067 382,8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010326:44</text:p>
          </table:table-cell>
          <table:table-cell table:style-name="ce27" office:value-type="float" office:value="25517086.39" calcext:value-type="float">
            <text:p>25 517 086,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010336:34</text:p>
          </table:table-cell>
          <table:table-cell table:style-name="ce27" office:value-type="float" office:value="842459.78" calcext:value-type="float">
            <text:p>842 459,7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1:010336:48</text:p>
          </table:table-cell>
          <table:table-cell table:style-name="ce27" office:value-type="float" office:value="833442.54" calcext:value-type="float">
            <text:p>833 442,5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010326:42</text:p>
          </table:table-cell>
          <table:table-cell table:style-name="ce27" office:value-type="float" office:value="789615.88" calcext:value-type="float">
            <text:p>789 615,8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040731:196</text:p>
          </table:table-cell>
          <table:table-cell table:style-name="ce27" office:value-type="float" office:value="699744.48" calcext:value-type="float">
            <text:p>699 744,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1:040737:87</text:p>
          </table:table-cell>
          <table:table-cell table:style-name="ce27" office:value-type="float" office:value="1169884.07" calcext:value-type="float">
            <text:p>1 169 884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1:000000:7486</text:p>
          </table:table-cell>
          <table:table-cell table:style-name="ce27" office:value-type="float" office:value="726829.6" calcext:value-type="float">
            <text:p>726 829,6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1:130042:121</text:p>
          </table:table-cell>
          <table:table-cell table:style-name="ce27" office:value-type="float" office:value="30744814.97" calcext:value-type="float">
            <text:p>30 744 814,9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020403:1700</text:p>
          </table:table-cell>
          <table:table-cell table:style-name="ce27" office:value-type="float" office:value="489706.95" calcext:value-type="float">
            <text:p>489 706,9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1:010336:35</text:p>
          </table:table-cell>
          <table:table-cell table:style-name="ce27" office:value-type="float" office:value="814045.88" calcext:value-type="float">
            <text:p>814 045,8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010326:45</text:p>
          </table:table-cell>
          <table:table-cell table:style-name="ce27" office:value-type="float" office:value="1171993.19" calcext:value-type="float">
            <text:p>1 171 993,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130042:123</text:p>
          </table:table-cell>
          <table:table-cell table:style-name="ce27" office:value-type="float" office:value="83086155.91" calcext:value-type="float">
            <text:p>83 086 155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040731:185</text:p>
          </table:table-cell>
          <table:table-cell table:style-name="ce27" office:value-type="float" office:value="2479763.36" calcext:value-type="float">
            <text:p>2 479 763,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1:040731:194</text:p>
          </table:table-cell>
          <table:table-cell table:style-name="ce27" office:value-type="float" office:value="2161562.38" calcext:value-type="float">
            <text:p>2 161 562,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040731:186</text:p>
          </table:table-cell>
          <table:table-cell table:style-name="ce27" office:value-type="float" office:value="4896923.27" calcext:value-type="float">
            <text:p>4 896 923,2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000000:11045</text:p>
          </table:table-cell>
          <table:table-cell table:style-name="ce27" office:value-type="float" office:value="1544068.31" calcext:value-type="float">
            <text:p>1 544 068,3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040731:466</text:p>
          </table:table-cell>
          <table:table-cell table:style-name="ce27" office:value-type="float" office:value="8892973.16" calcext:value-type="float">
            <text:p>8 892 973,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040731:195</text:p>
          </table:table-cell>
          <table:table-cell table:style-name="ce27" office:value-type="float" office:value="4644468.78" calcext:value-type="float">
            <text:p>4 644 468,7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040731:203</text:p>
          </table:table-cell>
          <table:table-cell table:style-name="ce27" office:value-type="float" office:value="4256095.08" calcext:value-type="float">
            <text:p>4 256 095,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040731:198</text:p>
          </table:table-cell>
          <table:table-cell table:style-name="ce27" office:value-type="float" office:value="708682.12" calcext:value-type="float">
            <text:p>708 682,1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040731:453</text:p>
          </table:table-cell>
          <table:table-cell table:style-name="ce27" office:value-type="float" office:value="726033.84" calcext:value-type="float">
            <text:p>726 033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040731:193</text:p>
          </table:table-cell>
          <table:table-cell table:style-name="ce27" office:value-type="float" office:value="2605810.84" calcext:value-type="float">
            <text:p>2 605 810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040731:120</text:p>
          </table:table-cell>
          <table:table-cell table:style-name="ce27" office:value-type="float" office:value="838291.16" calcext:value-type="float">
            <text:p>838 291,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040731:181</text:p>
          </table:table-cell>
          <table:table-cell table:style-name="ce27" office:value-type="float" office:value="2627128.26" calcext:value-type="float">
            <text:p>2 627 128,2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1:040731:183</text:p>
          </table:table-cell>
          <table:table-cell table:style-name="ce27" office:value-type="float" office:value="5262632.17" calcext:value-type="float">
            <text:p>5 262 632,1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040731:229</text:p>
          </table:table-cell>
          <table:table-cell table:style-name="ce27" office:value-type="float" office:value="1804941.29" calcext:value-type="float">
            <text:p>1 804 941,2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040731:215</text:p>
          </table:table-cell>
          <table:table-cell table:style-name="ce27" office:value-type="float" office:value="2009839.37" calcext:value-type="float">
            <text:p>2 009 839,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040728:36</text:p>
          </table:table-cell>
          <table:table-cell table:style-name="ce27" office:value-type="float" office:value="2494781.89" calcext:value-type="float">
            <text:p>2 494 781,8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040724:27</text:p>
          </table:table-cell>
          <table:table-cell table:style-name="ce27" office:value-type="float" office:value="2437950.57" calcext:value-type="float">
            <text:p>2 437 950,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1:040731:121</text:p>
          </table:table-cell>
          <table:table-cell table:style-name="ce27" office:value-type="float" office:value="944054.93" calcext:value-type="float">
            <text:p>944 054,9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010326:214</text:p>
          </table:table-cell>
          <table:table-cell table:style-name="ce27" office:value-type="float" office:value="1814912.16" calcext:value-type="float">
            <text:p>1 814 912,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010336:55</text:p>
          </table:table-cell>
          <table:table-cell table:style-name="ce27" office:value-type="float" office:value="1158537.37" calcext:value-type="float">
            <text:p>1 158 537,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010336:52</text:p>
          </table:table-cell>
          <table:table-cell table:style-name="ce27" office:value-type="float" office:value="721512.14" calcext:value-type="float">
            <text:p>721 512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010326:188</text:p>
          </table:table-cell>
          <table:table-cell table:style-name="ce27" office:value-type="float" office:value="700046.65" calcext:value-type="float">
            <text:p>700 046,6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010326:181</text:p>
          </table:table-cell>
          <table:table-cell table:style-name="ce27" office:value-type="float" office:value="1060703.23" calcext:value-type="float">
            <text:p>1 060 703,2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000000:3982</text:p>
          </table:table-cell>
          <table:table-cell table:style-name="ce27" office:value-type="float" office:value="561146.86" calcext:value-type="float">
            <text:p>561 146,8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040731:173</text:p>
          </table:table-cell>
          <table:table-cell table:style-name="ce27" office:value-type="float" office:value="1194007.43" calcext:value-type="float">
            <text:p>1 194 007,4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040731:222</text:p>
          </table:table-cell>
          <table:table-cell table:style-name="ce27" office:value-type="float" office:value="1307466.57" calcext:value-type="float">
            <text:p>1 307 466,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040731:188</text:p>
          </table:table-cell>
          <table:table-cell table:style-name="ce27" office:value-type="float" office:value="1014057.8" calcext:value-type="float">
            <text:p>1 014 057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1:010326:46</text:p>
          </table:table-cell>
          <table:table-cell table:style-name="ce27" office:value-type="float" office:value="1417283.25" calcext:value-type="float">
            <text:p>1 417 283,2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1:010326:41</text:p>
          </table:table-cell>
          <table:table-cell table:style-name="ce27" office:value-type="float" office:value="833045.73" calcext:value-type="float">
            <text:p>833 045,7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1:010326:43</text:p>
          </table:table-cell>
          <table:table-cell table:style-name="ce27" office:value-type="float" office:value="793038.41" calcext:value-type="float">
            <text:p>793 038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1:010326:182</text:p>
          </table:table-cell>
          <table:table-cell table:style-name="ce27" office:value-type="float" office:value="1122162.99" calcext:value-type="float">
            <text:p>1 122 162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1:010326:179</text:p>
          </table:table-cell>
          <table:table-cell table:style-name="ce27" office:value-type="float" office:value="886491.6" calcext:value-type="float">
            <text:p>886 491,6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040731:192</text:p>
          </table:table-cell>
          <table:table-cell table:style-name="ce27" office:value-type="float" office:value="3043029.84" calcext:value-type="float">
            <text:p>3 043 029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1:040731:205</text:p>
          </table:table-cell>
          <table:table-cell table:style-name="ce27" office:value-type="float" office:value="911048.83" calcext:value-type="float">
            <text:p>911 048,8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1:040731:219</text:p>
          </table:table-cell>
          <table:table-cell table:style-name="ce27" office:value-type="float" office:value="747699.74" calcext:value-type="float">
            <text:p>747 699,7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1:040731:220</text:p>
          </table:table-cell>
          <table:table-cell table:style-name="ce27" office:value-type="float" office:value="4840251.14" calcext:value-type="float">
            <text:p>4 840 251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1:040731:228</text:p>
          </table:table-cell>
          <table:table-cell table:style-name="ce27" office:value-type="float" office:value="935425.68" calcext:value-type="float">
            <text:p>935 425,6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040731:246</text:p>
          </table:table-cell>
          <table:table-cell table:style-name="ce27" office:value-type="float" office:value="4447798.3" calcext:value-type="float">
            <text:p>4 447 798,3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1:040731:125</text:p>
          </table:table-cell>
          <table:table-cell table:style-name="ce27" office:value-type="float" office:value="808858.14" calcext:value-type="float">
            <text:p>808 858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1:040731:117</text:p>
          </table:table-cell>
          <table:table-cell table:style-name="ce27" office:value-type="float" office:value="700180.32" calcext:value-type="float">
            <text:p>700 180,3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1:040731:207</text:p>
          </table:table-cell>
          <table:table-cell table:style-name="ce27" office:value-type="float" office:value="997145.59" calcext:value-type="float">
            <text:p>997 145,5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1:040731:223</text:p>
          </table:table-cell>
          <table:table-cell table:style-name="ce27" office:value-type="float" office:value="1121602.64" calcext:value-type="float">
            <text:p>1 121 602,6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1:010336:43</text:p>
          </table:table-cell>
          <table:table-cell table:style-name="ce27" office:value-type="float" office:value="887777.59" calcext:value-type="float">
            <text:p>887 777,5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1:010336:53</text:p>
          </table:table-cell>
          <table:table-cell table:style-name="ce27" office:value-type="float" office:value="2953486.73" calcext:value-type="float">
            <text:p>2 953 486,7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1:010336:51</text:p>
          </table:table-cell>
          <table:table-cell table:style-name="ce27" office:value-type="float" office:value="1658079.15" calcext:value-type="float">
            <text:p>1 658 079,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1:010336:46</text:p>
          </table:table-cell>
          <table:table-cell table:style-name="ce27" office:value-type="float" office:value="826095.18" calcext:value-type="float">
            <text:p>826 095,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1:010245:512</text:p>
          </table:table-cell>
          <table:table-cell table:style-name="ce27" office:value-type="float" office:value="1213879.86" calcext:value-type="float">
            <text:p>1 213 879,8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1:000000:14078</text:p>
          </table:table-cell>
          <table:table-cell table:style-name="ce27" office:value-type="float" office:value="718027.62" calcext:value-type="float">
            <text:p>718 027,6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1:040731:182</text:p>
          </table:table-cell>
          <table:table-cell table:style-name="ce27" office:value-type="float" office:value="1972953.43" calcext:value-type="float">
            <text:p>1 972 953,4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1:040731:118</text:p>
          </table:table-cell>
          <table:table-cell table:style-name="ce27" office:value-type="float" office:value="1725801.85" calcext:value-type="float">
            <text:p>1 725 801,8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1:040731:201</text:p>
          </table:table-cell>
          <table:table-cell table:style-name="ce27" office:value-type="float" office:value="844381.6" calcext:value-type="float">
            <text:p>844 381,6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1:000000:4982</text:p>
          </table:table-cell>
          <table:table-cell table:style-name="ce27" office:value-type="float" office:value="1159962.25" calcext:value-type="float">
            <text:p>1 159 962,2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040724:34</text:p>
          </table:table-cell>
          <table:table-cell table:style-name="ce27" office:value-type="float" office:value="1849680.8" calcext:value-type="float">
            <text:p>1 849 680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1:040724:49</text:p>
          </table:table-cell>
          <table:table-cell table:style-name="ce27" office:value-type="float" office:value="824358.15" calcext:value-type="float">
            <text:p>824 358,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1:040724:36</text:p>
          </table:table-cell>
          <table:table-cell table:style-name="ce27" office:value-type="float" office:value="1195380.98" calcext:value-type="float">
            <text:p>1 195 380,9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1:040724:37</text:p>
          </table:table-cell>
          <table:table-cell table:style-name="ce27" office:value-type="float" office:value="815369.91" calcext:value-type="float">
            <text:p>815 369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1:040724:24</text:p>
          </table:table-cell>
          <table:table-cell table:style-name="ce27" office:value-type="float" office:value="7162803.92" calcext:value-type="float">
            <text:p>7 162 803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25:000000:2960</text:p>
          </table:table-cell>
          <table:table-cell table:style-name="ce27" office:value-type="float" office:value="814161.74" calcext:value-type="float">
            <text:p>814 161,7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25:000000:2959</text:p>
          </table:table-cell>
          <table:table-cell table:style-name="ce27" office:value-type="float" office:value="227965.29" calcext:value-type="float">
            <text:p>227 965,2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25:000000:2961</text:p>
          </table:table-cell>
          <table:table-cell table:style-name="ce27" office:value-type="float" office:value="1345811.89" calcext:value-type="float">
            <text:p>1 345 811,8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1:000000:14080</text:p>
          </table:table-cell>
          <table:table-cell table:style-name="ce27" office:value-type="float" office:value="22449584.18" calcext:value-type="float">
            <text:p>22 449 584,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1:000000:14079</text:p>
          </table:table-cell>
          <table:table-cell table:style-name="ce27" office:value-type="float" office:value="57178066.5" calcext:value-type="float">
            <text:p>57 178 066,5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16:000000:3468</text:p>
          </table:table-cell>
          <table:table-cell table:style-name="ce27" office:value-type="float" office:value="12366442.07" calcext:value-type="float">
            <text:p>12 366 442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6:000000:4852</text:p>
          </table:table-cell>
          <table:table-cell table:style-name="ce27" office:value-type="float" office:value="12882722.19" calcext:value-type="float">
            <text:p>12 882 722,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6:011205:944</text:p>
          </table:table-cell>
          <table:table-cell table:style-name="ce27" office:value-type="float" office:value="212774.89" calcext:value-type="float">
            <text:p>212 774,8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6:011205:945</text:p>
          </table:table-cell>
          <table:table-cell table:style-name="ce27" office:value-type="float" office:value="729197.3" calcext:value-type="float">
            <text:p>729 197,3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1:010092:876</text:p>
          </table:table-cell>
          <table:table-cell table:style-name="ce27" office:value-type="float" office:value="3969082.12" calcext:value-type="float">
            <text:p>3 969 082,1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6:010301:318</text:p>
          </table:table-cell>
          <table:table-cell table:style-name="ce27" office:value-type="float" office:value="1223804.16" calcext:value-type="float">
            <text:p>1 223 804,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6:011501:758</text:p>
          </table:table-cell>
          <table:table-cell table:style-name="ce27" office:value-type="float" office:value="487348.39" calcext:value-type="float">
            <text:p>487 348,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1:020401:2806</text:p>
          </table:table-cell>
          <table:table-cell table:style-name="ce27" office:value-type="float" office:value="3444715.49" calcext:value-type="float">
            <text:p>3 444 715,4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6:010603:487</text:p>
          </table:table-cell>
          <table:table-cell table:style-name="ce27" office:value-type="float" office:value="2656350.84" calcext:value-type="float">
            <text:p>2 656 350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6:000000:4851</text:p>
          </table:table-cell>
          <table:table-cell table:style-name="ce27" office:value-type="float" office:value="1473476.58" calcext:value-type="float">
            <text:p>1 473 476,5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16:014501:447</text:p>
          </table:table-cell>
          <table:table-cell table:style-name="ce27" office:value-type="float" office:value="810861.63" calcext:value-type="float">
            <text:p>810 861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25:010228:122</text:p>
          </table:table-cell>
          <table:table-cell table:style-name="ce27" office:value-type="float" office:value="1910299.91" calcext:value-type="float">
            <text:p>1 910 299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6:010702:2334</text:p>
          </table:table-cell>
          <table:table-cell table:style-name="ce27" office:value-type="float" office:value="2274072.68" calcext:value-type="float">
            <text:p>2 274 072,6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6:010301:319</text:p>
          </table:table-cell>
          <table:table-cell table:style-name="ce27" office:value-type="float" office:value="1637196.2" calcext:value-type="float">
            <text:p>1 637 196,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25:010226:73</text:p>
          </table:table-cell>
          <table:table-cell table:style-name="ce27" office:value-type="float" office:value="1201470.46" calcext:value-type="float">
            <text:p>1 201 470,4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25:010226:54</text:p>
          </table:table-cell>
          <table:table-cell table:style-name="ce27" office:value-type="float" office:value="1288791.33" calcext:value-type="float">
            <text:p>1 288 791,3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6:010301:320</text:p>
          </table:table-cell>
          <table:table-cell table:style-name="ce27" office:value-type="float" office:value="1260641.07" calcext:value-type="float">
            <text:p>1 260 641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18:021101:935</text:p>
          </table:table-cell>
          <table:table-cell table:style-name="ce27" office:value-type="float" office:value="652214.23" calcext:value-type="float">
            <text:p>652 214,2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6:010803:603</text:p>
          </table:table-cell>
          <table:table-cell table:style-name="ce27" office:value-type="float" office:value="2230679.82" calcext:value-type="float">
            <text:p>2 230 679,8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2:000493:384</text:p>
          </table:table-cell>
          <table:table-cell table:style-name="ce27" office:value-type="float" office:value="1745572.69" calcext:value-type="float">
            <text:p>1 745 572,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18:021101:936</text:p>
          </table:table-cell>
          <table:table-cell table:style-name="ce27" office:value-type="float" office:value="652214.23" calcext:value-type="float">
            <text:p>652 214,2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13:222307:225</text:p>
          </table:table-cell>
          <table:table-cell table:style-name="ce27" office:value-type="float" office:value="342665.09" calcext:value-type="float">
            <text:p>342 665,0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13:222307:226</text:p>
          </table:table-cell>
          <table:table-cell table:style-name="ce27" office:value-type="float" office:value="342665.1" calcext:value-type="float">
            <text:p>342 665,1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13:222307:227</text:p>
          </table:table-cell>
          <table:table-cell table:style-name="ce27" office:value-type="float" office:value="343546.91" calcext:value-type="float">
            <text:p>343 546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13:222309:180</text:p>
          </table:table-cell>
          <table:table-cell table:style-name="ce27" office:value-type="float" office:value="354235.91" calcext:value-type="float">
            <text:p>354 235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13:222307:224</text:p>
          </table:table-cell>
          <table:table-cell table:style-name="ce27" office:value-type="float" office:value="412076.77" calcext:value-type="float">
            <text:p>412 076,7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16:015509:43</text:p>
          </table:table-cell>
          <table:table-cell table:style-name="ce27" office:value-type="float" office:value="6722398.73" calcext:value-type="float">
            <text:p>6 722 398,7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13:222307:228</text:p>
          </table:table-cell>
          <table:table-cell table:style-name="ce27" office:value-type="float" office:value="418310" calcext:value-type="float">
            <text:p>418 310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12:021004:255</text:p>
          </table:table-cell>
          <table:table-cell table:style-name="ce27" office:value-type="float" office:value="685122.55" calcext:value-type="float">
            <text:p>685 122,5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6:010804:704</text:p>
          </table:table-cell>
          <table:table-cell table:style-name="ce27" office:value-type="float" office:value="1253072.41" calcext:value-type="float">
            <text:p>1 253 072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25:010226:64</text:p>
          </table:table-cell>
          <table:table-cell table:style-name="ce27" office:value-type="float" office:value="1183002.22" calcext:value-type="float">
            <text:p>1 183 002,2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6:011404:4476</text:p>
          </table:table-cell>
          <table:table-cell table:style-name="ce27" office:value-type="float" office:value="792052.4" calcext:value-type="float">
            <text:p>792 052,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6:011601:659</text:p>
          </table:table-cell>
          <table:table-cell table:style-name="ce27" office:value-type="float" office:value="298967.4" calcext:value-type="float">
            <text:p>298 967,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6:010301:321</text:p>
          </table:table-cell>
          <table:table-cell table:style-name="ce27" office:value-type="float" office:value="1407988.73" calcext:value-type="float">
            <text:p>1 407 988,7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6:010602:1456</text:p>
          </table:table-cell>
          <table:table-cell table:style-name="ce27" office:value-type="float" office:value="2234704.9" calcext:value-type="float">
            <text:p>2 234 704,9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6:011601:660</text:p>
          </table:table-cell>
          <table:table-cell table:style-name="ce27" office:value-type="float" office:value="900457.91" calcext:value-type="float">
            <text:p>900 457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25:010226:55</text:p>
          </table:table-cell>
          <table:table-cell table:style-name="ce27" office:value-type="float" office:value="733719.96" calcext:value-type="float">
            <text:p>733 719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13:222307:229</text:p>
          </table:table-cell>
          <table:table-cell table:style-name="ce27" office:value-type="float" office:value="418309.97" calcext:value-type="float">
            <text:p>418 309,9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24:010375:101</text:p>
          </table:table-cell>
          <table:table-cell table:style-name="ce27" office:value-type="float" office:value="674669.16" calcext:value-type="float">
            <text:p>674 669,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14:011650:307</text:p>
          </table:table-cell>
          <table:table-cell table:style-name="ce27" office:value-type="float" office:value="1838685.21" calcext:value-type="float">
            <text:p>1 838 685,2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18:021003:879</text:p>
          </table:table-cell>
          <table:table-cell table:style-name="ce27" office:value-type="float" office:value="832612.14" calcext:value-type="float">
            <text:p>832 612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16:015613:43</text:p>
          </table:table-cell>
          <table:table-cell table:style-name="ce27" office:value-type="float" office:value="1018574.21" calcext:value-type="float">
            <text:p>1 018 574,2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13:222309:179</text:p>
          </table:table-cell>
          <table:table-cell table:style-name="ce27" office:value-type="float" office:value="414760.22" calcext:value-type="float">
            <text:p>414 760,2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16:014501:449</text:p>
          </table:table-cell>
          <table:table-cell table:style-name="ce27" office:value-type="float" office:value="745227.1" calcext:value-type="float">
            <text:p>745 227,1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16:014501:448</text:p>
          </table:table-cell>
          <table:table-cell table:style-name="ce27" office:value-type="float" office:value="706739.01" calcext:value-type="float">
            <text:p>706 739,0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13:222309:181</text:p>
          </table:table-cell>
          <table:table-cell table:style-name="ce27" office:value-type="float" office:value="354235.94" calcext:value-type="float">
            <text:p>354 235,9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13:222307:230</text:p>
          </table:table-cell>
          <table:table-cell table:style-name="ce27" office:value-type="float" office:value="412076.78" calcext:value-type="float">
            <text:p>412 076,7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16:015613:171</text:p>
          </table:table-cell>
          <table:table-cell table:style-name="ce27" office:value-type="float" office:value="938767.82" calcext:value-type="float">
            <text:p>938 767,8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19:010711:1779</text:p>
          </table:table-cell>
          <table:table-cell table:style-name="ce27" office:value-type="float" office:value="31515408.58" calcext:value-type="float">
            <text:p>31 515 408,5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16:012934:159</text:p>
          </table:table-cell>
          <table:table-cell table:style-name="ce27" office:value-type="float" office:value="1319568.41" calcext:value-type="float">
            <text:p>1 319 568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2:000574:144</text:p>
          </table:table-cell>
          <table:table-cell table:style-name="ce27" office:value-type="float" office:value="1488207.06" calcext:value-type="float">
            <text:p>1 488 207,0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12:021104:352</text:p>
          </table:table-cell>
          <table:table-cell table:style-name="ce27" office:value-type="float" office:value="849070.01" calcext:value-type="float">
            <text:p>849 070,0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12:021008:92</text:p>
          </table:table-cell>
          <table:table-cell table:style-name="ce27" office:value-type="float" office:value="468182.03" calcext:value-type="float">
            <text:p>468 182,0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10:131046:369</text:p>
          </table:table-cell>
          <table:table-cell table:style-name="ce27" office:value-type="float" office:value="1043342.18" calcext:value-type="float">
            <text:p>1 043 342,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10:000000:3284</text:p>
          </table:table-cell>
          <table:table-cell table:style-name="ce27" office:value-type="float" office:value="677440.61" calcext:value-type="float">
            <text:p>677 440,6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10:131030:510</text:p>
          </table:table-cell>
          <table:table-cell table:style-name="ce27" office:value-type="float" office:value="1061037.07" calcext:value-type="float">
            <text:p>1 061 037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10:131030:509</text:p>
          </table:table-cell>
          <table:table-cell table:style-name="ce27" office:value-type="float" office:value="1063101.34" calcext:value-type="float">
            <text:p>1 063 101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16:013202:135</text:p>
          </table:table-cell>
          <table:table-cell table:style-name="ce27" office:value-type="float" office:value="676073.65" calcext:value-type="float">
            <text:p>676 073,6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12:021008:94</text:p>
          </table:table-cell>
          <table:table-cell table:style-name="ce27" office:value-type="float" office:value="514267.25" calcext:value-type="float">
            <text:p>514 267,2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5:010628:62</text:p>
          </table:table-cell>
          <table:table-cell table:style-name="ce27" office:value-type="float" office:value="1525227.46" calcext:value-type="float">
            <text:p>1 525 227,4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5:010628:66</text:p>
          </table:table-cell>
          <table:table-cell table:style-name="ce27" office:value-type="float" office:value="2035864.68" calcext:value-type="float">
            <text:p>2 035 864,6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12:021202:343</text:p>
          </table:table-cell>
          <table:table-cell table:style-name="ce27" office:value-type="float" office:value="1090487.08" calcext:value-type="float">
            <text:p>1 090 487,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25:010412:265</text:p>
          </table:table-cell>
          <table:table-cell table:style-name="ce27" office:value-type="float" office:value="745733.54" calcext:value-type="float">
            <text:p>745 733,5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25:010412:183</text:p>
          </table:table-cell>
          <table:table-cell table:style-name="ce27" office:value-type="float" office:value="2003447.39" calcext:value-type="float">
            <text:p>2 003 447,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25:010412:194</text:p>
          </table:table-cell>
          <table:table-cell table:style-name="ce27" office:value-type="float" office:value="742573.65" calcext:value-type="float">
            <text:p>742 573,6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19:010711:3073</text:p>
          </table:table-cell>
          <table:table-cell table:style-name="ce27" office:value-type="float" office:value="3290126.26" calcext:value-type="float">
            <text:p>3 290 126,2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25:010188:63</text:p>
          </table:table-cell>
          <table:table-cell table:style-name="ce27" office:value-type="float" office:value="322370.43" calcext:value-type="float">
            <text:p>322 370,4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25:010188:62</text:p>
          </table:table-cell>
          <table:table-cell table:style-name="ce27" office:value-type="float" office:value="331851.91" calcext:value-type="float">
            <text:p>331 851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5:010839:132</text:p>
          </table:table-cell>
          <table:table-cell table:style-name="ce27" office:value-type="float" office:value="575607.07" calcext:value-type="float">
            <text:p>575 607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12:020807:295</text:p>
          </table:table-cell>
          <table:table-cell table:style-name="ce27" office:value-type="float" office:value="510660.92" calcext:value-type="float">
            <text:p>510 660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11:000000:2053</text:p>
          </table:table-cell>
          <table:table-cell table:style-name="ce27" office:value-type="float" office:value="528727.41" calcext:value-type="float">
            <text:p>528 727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11:010515:63</text:p>
          </table:table-cell>
          <table:table-cell table:style-name="ce27" office:value-type="float" office:value="509196.58" calcext:value-type="float">
            <text:p>509 196,5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16:012933:73</text:p>
          </table:table-cell>
          <table:table-cell table:style-name="ce27" office:value-type="float" office:value="424660.72" calcext:value-type="float">
            <text:p>424 660,7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12:020807:344</text:p>
          </table:table-cell>
          <table:table-cell table:style-name="ce27" office:value-type="float" office:value="590844.68" calcext:value-type="float">
            <text:p>590 844,6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12:021107:103</text:p>
          </table:table-cell>
          <table:table-cell table:style-name="ce27" office:value-type="float" office:value="452414.79" calcext:value-type="float">
            <text:p>452 414,7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18:010118:86</text:p>
          </table:table-cell>
          <table:table-cell table:style-name="ce27" office:value-type="float" office:value="799099.17" calcext:value-type="float">
            <text:p>799 099,1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12:021102:208</text:p>
          </table:table-cell>
          <table:table-cell table:style-name="ce27" office:value-type="float" office:value="493158.6" calcext:value-type="float">
            <text:p>493 158,6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18:010118:90</text:p>
          </table:table-cell>
          <table:table-cell table:style-name="ce27" office:value-type="float" office:value="797229.65" calcext:value-type="float">
            <text:p>797 229,6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19:010711:3348</text:p>
          </table:table-cell>
          <table:table-cell table:style-name="ce27" office:value-type="float" office:value="958155.93" calcext:value-type="float">
            <text:p>958 155,9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25:010194:50</text:p>
          </table:table-cell>
          <table:table-cell table:style-name="ce27" office:value-type="float" office:value="626100.62" calcext:value-type="float">
            <text:p>626 100,6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12:000000:785</text:p>
          </table:table-cell>
          <table:table-cell table:style-name="ce27" office:value-type="float" office:value="528438.02" calcext:value-type="float">
            <text:p>528 438,0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25:010412:186</text:p>
          </table:table-cell>
          <table:table-cell table:style-name="ce27" office:value-type="float" office:value="2073614.22" calcext:value-type="float">
            <text:p>2 073 614,2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12:021107:135</text:p>
          </table:table-cell>
          <table:table-cell table:style-name="ce27" office:value-type="float" office:value="453147.67" calcext:value-type="float">
            <text:p>453 147,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16:013901:1442</text:p>
          </table:table-cell>
          <table:table-cell table:style-name="ce27" office:value-type="float" office:value="619296.86" calcext:value-type="float">
            <text:p>619 296,8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5:010629:106</text:p>
          </table:table-cell>
          <table:table-cell table:style-name="ce27" office:value-type="float" office:value="905782.71" calcext:value-type="float">
            <text:p>905 782,7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10:000000:3268</text:p>
          </table:table-cell>
          <table:table-cell table:style-name="ce27" office:value-type="float" office:value="1054844.24" calcext:value-type="float">
            <text:p>1 054 844,2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10:131046:370</text:p>
          </table:table-cell>
          <table:table-cell table:style-name="ce27" office:value-type="float" office:value="1752145.78" calcext:value-type="float">
            <text:p>1 752 145,7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16:013901:1443</text:p>
          </table:table-cell>
          <table:table-cell table:style-name="ce27" office:value-type="float" office:value="637922.32" calcext:value-type="float">
            <text:p>637 922,3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5:010629:136</text:p>
          </table:table-cell>
          <table:table-cell table:style-name="ce27" office:value-type="float" office:value="1146722.79" calcext:value-type="float">
            <text:p>1 146 722,7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2:000574:137</text:p>
          </table:table-cell>
          <table:table-cell table:style-name="ce27" office:value-type="float" office:value="1148198.99" calcext:value-type="float">
            <text:p>1 148 198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2:000574:139</text:p>
          </table:table-cell>
          <table:table-cell table:style-name="ce27" office:value-type="float" office:value="1156368.89" calcext:value-type="float">
            <text:p>1 156 368,8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5:010512:72</text:p>
          </table:table-cell>
          <table:table-cell table:style-name="ce27" office:value-type="float" office:value="181520.68" calcext:value-type="float">
            <text:p>181 520,6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16:012933:74</text:p>
          </table:table-cell>
          <table:table-cell table:style-name="ce27" office:value-type="float" office:value="405666.31" calcext:value-type="float">
            <text:p>405 666,3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12:000000:788</text:p>
          </table:table-cell>
          <table:table-cell table:style-name="ce27" office:value-type="float" office:value="528438.02" calcext:value-type="float">
            <text:p>528 438,0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19:010711:3726</text:p>
          </table:table-cell>
          <table:table-cell table:style-name="ce27" office:value-type="float" office:value="1098380.67" calcext:value-type="float">
            <text:p>1 098 380,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19:010711:3712</text:p>
          </table:table-cell>
          <table:table-cell table:style-name="ce27" office:value-type="float" office:value="639207.66" calcext:value-type="float">
            <text:p>639 207,6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12:020904:173</text:p>
          </table:table-cell>
          <table:table-cell table:style-name="ce27" office:value-type="float" office:value="731552.5" calcext:value-type="float">
            <text:p>731 552,5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18:010118:101</text:p>
          </table:table-cell>
          <table:table-cell table:style-name="ce27" office:value-type="float" office:value="807112.66" calcext:value-type="float">
            <text:p>807 112,6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12:021003:387</text:p>
          </table:table-cell>
          <table:table-cell table:style-name="ce27" office:value-type="float" office:value="690963.47" calcext:value-type="float">
            <text:p>690 963,4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12:021202:294</text:p>
          </table:table-cell>
          <table:table-cell table:style-name="ce27" office:value-type="float" office:value="1124486.1" calcext:value-type="float">
            <text:p>1 124 486,1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19:010711:2521</text:p>
          </table:table-cell>
          <table:table-cell table:style-name="ce27" office:value-type="float" office:value="604812.84" calcext:value-type="float">
            <text:p>604 812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18:010118:108</text:p>
          </table:table-cell>
          <table:table-cell table:style-name="ce27" office:value-type="float" office:value="812334.76" calcext:value-type="float">
            <text:p>812 334,7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19:010711:3794</text:p>
          </table:table-cell>
          <table:table-cell table:style-name="ce27" office:value-type="float" office:value="1041368.12" calcext:value-type="float">
            <text:p>1 041 368,1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5:010628:182</text:p>
          </table:table-cell>
          <table:table-cell table:style-name="ce27" office:value-type="float" office:value="714864.07" calcext:value-type="float">
            <text:p>714 864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2:000574:141</text:p>
          </table:table-cell>
          <table:table-cell table:style-name="ce27" office:value-type="float" office:value="1117994.18" calcext:value-type="float">
            <text:p>1 117 994,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12:021104:364</text:p>
          </table:table-cell>
          <table:table-cell table:style-name="ce27" office:value-type="float" office:value="925694.49" calcext:value-type="float">
            <text:p>925 694,4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12:021104:372</text:p>
          </table:table-cell>
          <table:table-cell table:style-name="ce27" office:value-type="float" office:value="929796.53" calcext:value-type="float">
            <text:p>929 796,5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19:010711:3076</text:p>
          </table:table-cell>
          <table:table-cell table:style-name="ce27" office:value-type="float" office:value="1203131.77" calcext:value-type="float">
            <text:p>1 203 131,7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12:020807:370</text:p>
          </table:table-cell>
          <table:table-cell table:style-name="ce27" office:value-type="float" office:value="590844.68" calcext:value-type="float">
            <text:p>590 844,6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5:010839:134</text:p>
          </table:table-cell>
          <table:table-cell table:style-name="ce27" office:value-type="float" office:value="585065.41" calcext:value-type="float">
            <text:p>585 065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25:010406:92</text:p>
          </table:table-cell>
          <table:table-cell table:style-name="ce27" office:value-type="float" office:value="993575.14" calcext:value-type="float">
            <text:p>993 575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12:021003:176</text:p>
          </table:table-cell>
          <table:table-cell table:style-name="ce27" office:value-type="float" office:value="692130.64" calcext:value-type="float">
            <text:p>692 130,6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2:000574:142</text:p>
          </table:table-cell>
          <table:table-cell table:style-name="ce27" office:value-type="float" office:value="1159085.75" calcext:value-type="float">
            <text:p>1 159 085,7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10:000000:3283</text:p>
          </table:table-cell>
          <table:table-cell table:style-name="ce27" office:value-type="float" office:value="1354881.23" calcext:value-type="float">
            <text:p>1 354 881,2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10:000000:3267</text:p>
          </table:table-cell>
          <table:table-cell table:style-name="ce27" office:value-type="float" office:value="1061037.07" calcext:value-type="float">
            <text:p>1 061 037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1:040732:56</text:p>
          </table:table-cell>
          <table:table-cell table:style-name="ce27" office:value-type="float" office:value="709794.15" calcext:value-type="float">
            <text:p>709 794,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1:000000:4983</text:p>
          </table:table-cell>
          <table:table-cell table:style-name="ce27" office:value-type="float" office:value="1975597.6" calcext:value-type="float">
            <text:p>1 975 597,6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1:020387:94</text:p>
          </table:table-cell>
          <table:table-cell table:style-name="ce27" office:value-type="float" office:value="3907708.92" calcext:value-type="float">
            <text:p>3 907 708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326:1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326:2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40731:1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40731:1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40731:2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40731:20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40731:21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40731:46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25:15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25:15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25:22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25:28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25:6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25: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42:31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42:3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647:35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647:3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032: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49:2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749:2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49:2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49:22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49:22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49:22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749:22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49:22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49:22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49:22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749:2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49:22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49:23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749:23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49:23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49:23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49:2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49:23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49:2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49:2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749:2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49:2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749:2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749:2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49:24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49:24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49:24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49:24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49:24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49:24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49:2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49:24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49:25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49:25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49:25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49:25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49:25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49:25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49:25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49:2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49:25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49:25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49:26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49:26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749:26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749:2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749:26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49:26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749:26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749:2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749:26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749:2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49:2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749:27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749:27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749:27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49:27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49:27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749:27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49:27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749:27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011615:4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011615:4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5:011310:16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6:010015:1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6:015401:23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6:015401:8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150:7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150: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0711:171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10711:17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9:010711:17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10711:17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9:010711:179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9:010711:179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9:010711:17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9:010711:18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0711:180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9:010711:180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9:010711:180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9:010711:180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9:010711:19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9:010711:19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9:010711:19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9:010711:249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9:010711:26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9:010711:263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9:010711:26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9:010711:26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9:010711:26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9:010711:26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9:010711:26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9:010711:32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9:010711:32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9:010711:326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9:010711:334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9:010711:38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9:010711:388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9:010711:388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9:010711:388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9:010711:307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00000:112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3:011615:2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202:32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329:16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25:30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329:16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903:23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749:29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749:5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722:9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749:2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00000:187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749:2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42:27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42:4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10749:7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42:2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7:010605:39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9:010703:2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1039:19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408:14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2:000000:180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10749:1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749:29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0749:1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738: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10722:20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3:090313:3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4:010703:6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503:35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10749:6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749:17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42:25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42:53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0749:5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749:1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749:29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722:134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1:000000:4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10722:134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032:4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4:030323:27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00000:39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0739:1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749:9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4:011144:2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10722:3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1:010749:17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1:010749:8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42:1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1:010749:41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1:010749:2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1:010722: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42:26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42:2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42:51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1:010749:2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1:010722:11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433:6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141:4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02004:85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40731:2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40724:3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336: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00000:748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304:2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40724:5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326:5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326:1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326:11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506:2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42:12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40731:1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40731:46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40731:12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40731:45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40724:1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40731:4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40731:1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40731:20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40724:16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40724:2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00000:1387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3:000000:130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3:000000:41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00000:307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25:3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6:000000:273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30007:88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6:000000:25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30007:11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6:012401:36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42:29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8:021401:45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6:000000:245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9:000000:138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6:000000:249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3:000000:328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8:000000:21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30200:3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00000:241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40731:21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40731:20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40731:1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503:46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9:011221:22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0640: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4:010279: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33:34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6:012933:2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04:188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6:013901:190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8:010118:2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0406: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13:50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000:262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00000:509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20408:4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9:011202:86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9:010711:377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6:012934:16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9:011117: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9:010711:377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9:011202:52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9:010711:377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2:000480:7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6:010015:1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00000:386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00000:240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408:144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5:010405: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9:010802:3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2:000454:5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31601:8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8:010106:152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9:010802:3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9:010802:32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145:86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9:010802:3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2:000459:1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6:015251:20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00000:498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322: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31046:105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9:011202:86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512:1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2:000000:182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48E0C44A4E84FCCB90AB32F26BE515B74B472755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1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.00.0000</text:date>, <text:time style:data-style-name="N2" text:time-value="15:53:31.3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1T06:51:49</meta:creation-date>
    <dc:date>2024-11-21T15:55:16.988000000</dc:date>
    <meta:generator>LibreOffice/6.3.1.2$Windows_X86_64 LibreOffice_project/b79626edf0065ac373bd1df5c28bd630b4424273</meta:generator>
    <meta:editing-duration>PT1M48S</meta:editing-duration>
    <meta:editing-cycles>1</meta:editing-cycles>
    <meta:document-statistic meta:table-count="1" meta:cell-count="68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