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94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97" calcext:value-type="float">
            <text:p>29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9" calcext:value-type="float">
            <text:p>4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003:75</text:p>
          </table:table-cell>
          <table:table-cell table:style-name="ce28" office:value-type="float" office:value="216867.28" calcext:value-type="float">
            <text:p>216 86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003:68</text:p>
          </table:table-cell>
          <table:table-cell table:style-name="ce28" office:value-type="float" office:value="220112.36" calcext:value-type="float">
            <text:p>220 112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003:67</text:p>
          </table:table-cell>
          <table:table-cell table:style-name="ce28" office:value-type="float" office:value="220962.43" calcext:value-type="float">
            <text:p>220 962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003:74</text:p>
          </table:table-cell>
          <table:table-cell table:style-name="ce28" office:value-type="float" office:value="216206.76" calcext:value-type="float">
            <text:p>216 206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003:73</text:p>
          </table:table-cell>
          <table:table-cell table:style-name="ce28" office:value-type="float" office:value="216344.51" calcext:value-type="float">
            <text:p>216 344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003:77</text:p>
          </table:table-cell>
          <table:table-cell table:style-name="ce28" office:value-type="float" office:value="223321.06" calcext:value-type="float">
            <text:p>223 321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003:69</text:p>
          </table:table-cell>
          <table:table-cell table:style-name="ce28" office:value-type="float" office:value="216503.83" calcext:value-type="float">
            <text:p>216 503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003:76</text:p>
          </table:table-cell>
          <table:table-cell table:style-name="ce28" office:value-type="float" office:value="216887.19" calcext:value-type="float">
            <text:p>216 887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003:71</text:p>
          </table:table-cell>
          <table:table-cell table:style-name="ce28" office:value-type="float" office:value="216789.28" calcext:value-type="float">
            <text:p>216 789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003:61</text:p>
          </table:table-cell>
          <table:table-cell table:style-name="ce28" office:value-type="float" office:value="6606116.4" calcext:value-type="float">
            <text:p>6 606 116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003:72</text:p>
          </table:table-cell>
          <table:table-cell table:style-name="ce28" office:value-type="float" office:value="223162.15" calcext:value-type="float">
            <text:p>223 162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003:70</text:p>
          </table:table-cell>
          <table:table-cell table:style-name="ce28" office:value-type="float" office:value="446479.79" calcext:value-type="float">
            <text:p>446 479,7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003:80</text:p>
          </table:table-cell>
          <table:table-cell table:style-name="ce28" office:value-type="float" office:value="1767052.17" calcext:value-type="float">
            <text:p>1 767 052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30:28</text:p>
          </table:table-cell>
          <table:table-cell table:style-name="ce28" office:value-type="float" office:value="1122053.32" calcext:value-type="float">
            <text:p>1 122 053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00000:1588</text:p>
          </table:table-cell>
          <table:table-cell table:style-name="ce28" office:value-type="float" office:value="5712383.85" calcext:value-type="float">
            <text:p>5 712 383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30:27</text:p>
          </table:table-cell>
          <table:table-cell table:style-name="ce28" office:value-type="float" office:value="1435690.6" calcext:value-type="float">
            <text:p>1 435 690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50:1681</text:p>
          </table:table-cell>
          <table:table-cell table:style-name="ce28" office:value-type="float" office:value="107494.24" calcext:value-type="float">
            <text:p>107 494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11615:196</text:p>
          </table:table-cell>
          <table:table-cell table:style-name="ce28" office:value-type="float" office:value="117318.71" calcext:value-type="float">
            <text:p>117 318,7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25:17</text:p>
          </table:table-cell>
          <table:table-cell table:style-name="ce28" office:value-type="float" office:value="7766416.7" calcext:value-type="float">
            <text:p>7 766 416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29:13</text:p>
          </table:table-cell>
          <table:table-cell table:style-name="ce28" office:value-type="float" office:value="1511057.8" calcext:value-type="float">
            <text:p>1 511 057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29:11</text:p>
          </table:table-cell>
          <table:table-cell table:style-name="ce28" office:value-type="float" office:value="1197200.64" calcext:value-type="float">
            <text:p>1 197 200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29:21</text:p>
          </table:table-cell>
          <table:table-cell table:style-name="ce28" office:value-type="float" office:value="785298.8" calcext:value-type="float">
            <text:p>785 298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29:6</text:p>
          </table:table-cell>
          <table:table-cell table:style-name="ce28" office:value-type="float" office:value="1358592.02" calcext:value-type="float">
            <text:p>1 358 592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29:52</text:p>
          </table:table-cell>
          <table:table-cell table:style-name="ce28" office:value-type="float" office:value="1534650.89" calcext:value-type="float">
            <text:p>1 534 650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29:8</text:p>
          </table:table-cell>
          <table:table-cell table:style-name="ce28" office:value-type="float" office:value="1001093.64" calcext:value-type="float">
            <text:p>1 001 093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25:2</text:p>
          </table:table-cell>
          <table:table-cell table:style-name="ce28" office:value-type="float" office:value="88530187.9" calcext:value-type="float">
            <text:p>88 530 187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29:10</text:p>
          </table:table-cell>
          <table:table-cell table:style-name="ce28" office:value-type="float" office:value="759709.72" calcext:value-type="float">
            <text:p>759 709,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29:18</text:p>
          </table:table-cell>
          <table:table-cell table:style-name="ce28" office:value-type="float" office:value="1833155.17" calcext:value-type="float">
            <text:p>1 833 155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29:4</text:p>
          </table:table-cell>
          <table:table-cell table:style-name="ce28" office:value-type="float" office:value="1306153.97" calcext:value-type="float">
            <text:p>1 306 153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29:5</text:p>
          </table:table-cell>
          <table:table-cell table:style-name="ce28" office:value-type="float" office:value="1893980.2" calcext:value-type="float">
            <text:p>1 893 980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40:14</text:p>
          </table:table-cell>
          <table:table-cell table:style-name="ce28" office:value-type="float" office:value="608558.16" calcext:value-type="float">
            <text:p>608 558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40:23</text:p>
          </table:table-cell>
          <table:table-cell table:style-name="ce28" office:value-type="float" office:value="531335.34" calcext:value-type="float">
            <text:p>531 335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49:48</text:p>
          </table:table-cell>
          <table:table-cell table:style-name="ce28" office:value-type="float" office:value="42341.34" calcext:value-type="float">
            <text:p>42 341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07:3</text:p>
          </table:table-cell>
          <table:table-cell table:style-name="ce28" office:value-type="float" office:value="590472.74" calcext:value-type="float">
            <text:p>590 472,7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21:6</text:p>
          </table:table-cell>
          <table:table-cell table:style-name="ce28" office:value-type="float" office:value="334505.45" calcext:value-type="float">
            <text:p>334 505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40:17</text:p>
          </table:table-cell>
          <table:table-cell table:style-name="ce28" office:value-type="float" office:value="170867.4" calcext:value-type="float">
            <text:p>170 867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00000:844</text:p>
          </table:table-cell>
          <table:table-cell table:style-name="ce28" office:value-type="float" office:value="606685.83" calcext:value-type="float">
            <text:p>606 685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40:3</text:p>
          </table:table-cell>
          <table:table-cell table:style-name="ce28" office:value-type="float" office:value="476865.76" calcext:value-type="float">
            <text:p>476 865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00000:3179</text:p>
          </table:table-cell>
          <table:table-cell table:style-name="ce28" office:value-type="float" office:value="979494.66" calcext:value-type="float">
            <text:p>979 494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40:37</text:p>
          </table:table-cell>
          <table:table-cell table:style-name="ce28" office:value-type="float" office:value="207154.9" calcext:value-type="float">
            <text:p>207 154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40:41</text:p>
          </table:table-cell>
          <table:table-cell table:style-name="ce28" office:value-type="float" office:value="245440.45" calcext:value-type="float">
            <text:p>245 440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21:2</text:p>
          </table:table-cell>
          <table:table-cell table:style-name="ce28" office:value-type="float" office:value="221540.58" calcext:value-type="float">
            <text:p>221 540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21:4</text:p>
          </table:table-cell>
          <table:table-cell table:style-name="ce28" office:value-type="float" office:value="167878.59" calcext:value-type="float">
            <text:p>167 878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21:140</text:p>
          </table:table-cell>
          <table:table-cell table:style-name="ce28" office:value-type="float" office:value="273127.38" calcext:value-type="float">
            <text:p>273 127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49:36</text:p>
          </table:table-cell>
          <table:table-cell table:style-name="ce28" office:value-type="float" office:value="42341.23" calcext:value-type="float">
            <text:p>42 341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00000:3467</text:p>
          </table:table-cell>
          <table:table-cell table:style-name="ce28" office:value-type="float" office:value="289249.07" calcext:value-type="float">
            <text:p>289 249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1000:1637</text:p>
          </table:table-cell>
          <table:table-cell table:style-name="ce28" office:value-type="float" office:value="218545.76" calcext:value-type="float">
            <text:p>218 545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40:18</text:p>
          </table:table-cell>
          <table:table-cell table:style-name="ce28" office:value-type="float" office:value="128807.01" calcext:value-type="float">
            <text:p>128 807,0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801:1601</text:p>
          </table:table-cell>
          <table:table-cell table:style-name="ce28" office:value-type="float" office:value="475565.25" calcext:value-type="float">
            <text:p>475 565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404:4210</text:p>
          </table:table-cell>
          <table:table-cell table:style-name="ce28" office:value-type="float" office:value="1149947.84" calcext:value-type="float">
            <text:p>1 149 947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21:5</text:p>
          </table:table-cell>
          <table:table-cell table:style-name="ce28" office:value-type="float" office:value="594311.27" calcext:value-type="float">
            <text:p>594 311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49:24</text:p>
          </table:table-cell>
          <table:table-cell table:style-name="ce28" office:value-type="float" office:value="43970.27" calcext:value-type="float">
            <text:p>43 970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504:7</text:p>
          </table:table-cell>
          <table:table-cell table:style-name="ce28" office:value-type="float" office:value="235595.61" calcext:value-type="float">
            <text:p>235 595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49:35</text:p>
          </table:table-cell>
          <table:table-cell table:style-name="ce28" office:value-type="float" office:value="43970.38" calcext:value-type="float">
            <text:p>43 970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504:16</text:p>
          </table:table-cell>
          <table:table-cell table:style-name="ce28" office:value-type="float" office:value="129858.43" calcext:value-type="float">
            <text:p>129 858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49:28</text:p>
          </table:table-cell>
          <table:table-cell table:style-name="ce28" office:value-type="float" office:value="43969.96" calcext:value-type="float">
            <text:p>43 969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49:43</text:p>
          </table:table-cell>
          <table:table-cell table:style-name="ce28" office:value-type="float" office:value="477402.02" calcext:value-type="float">
            <text:p>477 402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49:412</text:p>
          </table:table-cell>
          <table:table-cell table:style-name="ce28" office:value-type="float" office:value="112370.67" calcext:value-type="float">
            <text:p>112 370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49:42</text:p>
          </table:table-cell>
          <table:table-cell table:style-name="ce28" office:value-type="float" office:value="42340.88" calcext:value-type="float">
            <text:p>42 340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504:6</text:p>
          </table:table-cell>
          <table:table-cell table:style-name="ce28" office:value-type="float" office:value="245936.37" calcext:value-type="float">
            <text:p>245 936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49:31</text:p>
          </table:table-cell>
          <table:table-cell table:style-name="ce28" office:value-type="float" office:value="43969.79" calcext:value-type="float">
            <text:p>43 969,7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49:29</text:p>
          </table:table-cell>
          <table:table-cell table:style-name="ce28" office:value-type="float" office:value="43969.18" calcext:value-type="float">
            <text:p>43 969,1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49:38</text:p>
          </table:table-cell>
          <table:table-cell table:style-name="ce28" office:value-type="float" office:value="43969.28" calcext:value-type="float">
            <text:p>43 969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49:9</text:p>
          </table:table-cell>
          <table:table-cell table:style-name="ce28" office:value-type="float" office:value="250012.69" calcext:value-type="float">
            <text:p>250 012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49:18</text:p>
          </table:table-cell>
          <table:table-cell table:style-name="ce28" office:value-type="float" office:value="100206.94" calcext:value-type="float">
            <text:p>100 206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504:9</text:p>
          </table:table-cell>
          <table:table-cell table:style-name="ce28" office:value-type="float" office:value="214735.46" calcext:value-type="float">
            <text:p>214 735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49:3</text:p>
          </table:table-cell>
          <table:table-cell table:style-name="ce28" office:value-type="float" office:value="2005160.68" calcext:value-type="float">
            <text:p>2 005 160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703:539</text:p>
          </table:table-cell>
          <table:table-cell table:style-name="ce28" office:value-type="float" office:value="182240.88" calcext:value-type="float">
            <text:p>182 240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21:1</text:p>
          </table:table-cell>
          <table:table-cell table:style-name="ce28" office:value-type="float" office:value="345328.31" calcext:value-type="float">
            <text:p>345 328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21:3</text:p>
          </table:table-cell>
          <table:table-cell table:style-name="ce28" office:value-type="float" office:value="217775.39" calcext:value-type="float">
            <text:p>217 775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21:11</text:p>
          </table:table-cell>
          <table:table-cell table:style-name="ce28" office:value-type="float" office:value="230444.41" calcext:value-type="float">
            <text:p>230 444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17:288</text:p>
          </table:table-cell>
          <table:table-cell table:style-name="ce28" office:value-type="float" office:value="1669205.08" calcext:value-type="float">
            <text:p>1 669 205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00000:2501</text:p>
          </table:table-cell>
          <table:table-cell table:style-name="ce28" office:value-type="float" office:value="2869706.72" calcext:value-type="float">
            <text:p>2 869 706,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932:149</text:p>
          </table:table-cell>
          <table:table-cell table:style-name="ce28" office:value-type="float" office:value="476182.54" calcext:value-type="float">
            <text:p>476 182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40:20</text:p>
          </table:table-cell>
          <table:table-cell table:style-name="ce28" office:value-type="float" office:value="727683.41" calcext:value-type="float">
            <text:p>727 683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40:152</text:p>
          </table:table-cell>
          <table:table-cell table:style-name="ce28" office:value-type="float" office:value="535963.06" calcext:value-type="float">
            <text:p>535 963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40:13</text:p>
          </table:table-cell>
          <table:table-cell table:style-name="ce28" office:value-type="float" office:value="459647.43" calcext:value-type="float">
            <text:p>459 647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40:9</text:p>
          </table:table-cell>
          <table:table-cell table:style-name="ce28" office:value-type="float" office:value="190552.31" calcext:value-type="float">
            <text:p>190 552,3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40:6</text:p>
          </table:table-cell>
          <table:table-cell table:style-name="ce28" office:value-type="float" office:value="477377.12" calcext:value-type="float">
            <text:p>477 377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504:15</text:p>
          </table:table-cell>
          <table:table-cell table:style-name="ce28" office:value-type="float" office:value="158140.67" calcext:value-type="float">
            <text:p>158 140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504:11</text:p>
          </table:table-cell>
          <table:table-cell table:style-name="ce28" office:value-type="float" office:value="363580.38" calcext:value-type="float">
            <text:p>363 580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49:51</text:p>
          </table:table-cell>
          <table:table-cell table:style-name="ce28" office:value-type="float" office:value="86315.91" calcext:value-type="float">
            <text:p>86 315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49:21</text:p>
          </table:table-cell>
          <table:table-cell table:style-name="ce28" office:value-type="float" office:value="43970.68" calcext:value-type="float">
            <text:p>43 970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49:282</text:p>
          </table:table-cell>
          <table:table-cell table:style-name="ce28" office:value-type="float" office:value="55371.91" calcext:value-type="float">
            <text:p>55 371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49:95</text:p>
          </table:table-cell>
          <table:table-cell table:style-name="ce28" office:value-type="float" office:value="43970.17" calcext:value-type="float">
            <text:p>43 970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49:290</text:p>
          </table:table-cell>
          <table:table-cell table:style-name="ce28" office:value-type="float" office:value="86314.49" calcext:value-type="float">
            <text:p>86 314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49:280</text:p>
          </table:table-cell>
          <table:table-cell table:style-name="ce28" office:value-type="float" office:value="48857.19" calcext:value-type="float">
            <text:p>48 857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49:283</text:p>
          </table:table-cell>
          <table:table-cell table:style-name="ce28" office:value-type="float" office:value="48857.3" calcext:value-type="float">
            <text:p>48 857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49:11</text:p>
          </table:table-cell>
          <table:table-cell table:style-name="ce28" office:value-type="float" office:value="404630.59" calcext:value-type="float">
            <text:p>404 630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49:53</text:p>
          </table:table-cell>
          <table:table-cell table:style-name="ce28" office:value-type="float" office:value="1832841.38" calcext:value-type="float">
            <text:p>1 832 841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49:217</text:p>
          </table:table-cell>
          <table:table-cell table:style-name="ce28" office:value-type="float" office:value="43970.07" calcext:value-type="float">
            <text:p>43 970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504:10</text:p>
          </table:table-cell>
          <table:table-cell table:style-name="ce28" office:value-type="float" office:value="357254.96" calcext:value-type="float">
            <text:p>357 254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49:22</text:p>
          </table:table-cell>
          <table:table-cell table:style-name="ce28" office:value-type="float" office:value="43968.98" calcext:value-type="float">
            <text:p>43 968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504:5</text:p>
          </table:table-cell>
          <table:table-cell table:style-name="ce28" office:value-type="float" office:value="382394.63" calcext:value-type="float">
            <text:p>382 394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49:12</text:p>
          </table:table-cell>
          <table:table-cell table:style-name="ce28" office:value-type="float" office:value="1650221.46" calcext:value-type="float">
            <text:p>1 650 221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49:300</text:p>
          </table:table-cell>
          <table:table-cell table:style-name="ce28" office:value-type="float" office:value="78989.23" calcext:value-type="float">
            <text:p>78 989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10701:2030</text:p>
          </table:table-cell>
          <table:table-cell table:style-name="ce28" office:value-type="float" office:value="169395.85" calcext:value-type="float">
            <text:p>169 395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40:4</text:p>
          </table:table-cell>
          <table:table-cell table:style-name="ce28" office:value-type="float" office:value="563251.6" calcext:value-type="float">
            <text:p>563 251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40:8</text:p>
          </table:table-cell>
          <table:table-cell table:style-name="ce28" office:value-type="float" office:value="550046.36" calcext:value-type="float">
            <text:p>550 046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708:53</text:p>
          </table:table-cell>
          <table:table-cell table:style-name="ce28" office:value-type="float" office:value="238405.27" calcext:value-type="float">
            <text:p>238 405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20122:25</text:p>
          </table:table-cell>
          <table:table-cell table:style-name="ce28" office:value-type="float" office:value="107972.87" calcext:value-type="float">
            <text:p>107 972,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00000:2008</text:p>
          </table:table-cell>
          <table:table-cell table:style-name="ce28" office:value-type="float" office:value="407588.96" calcext:value-type="float">
            <text:p>407 588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21:9</text:p>
          </table:table-cell>
          <table:table-cell table:style-name="ce28" office:value-type="float" office:value="321200.24" calcext:value-type="float">
            <text:p>321 200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210701:2029</text:p>
          </table:table-cell>
          <table:table-cell table:style-name="ce28" office:value-type="float" office:value="204149.17" calcext:value-type="float">
            <text:p>204 149,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0602:320</text:p>
          </table:table-cell>
          <table:table-cell table:style-name="ce28" office:value-type="float" office:value="81286.02" calcext:value-type="float">
            <text:p>81 286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49:40</text:p>
          </table:table-cell>
          <table:table-cell table:style-name="ce28" office:value-type="float" office:value="43969.69" calcext:value-type="float">
            <text:p>43 969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76:24</text:p>
          </table:table-cell>
          <table:table-cell table:style-name="ce28" office:value-type="float" office:value="4503551.76" calcext:value-type="float">
            <text:p>4 503 551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1144:138</text:p>
          </table:table-cell>
          <table:table-cell table:style-name="ce28" office:value-type="float" office:value="399741.65" calcext:value-type="float">
            <text:p>399 741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28:31</text:p>
          </table:table-cell>
          <table:table-cell table:style-name="ce28" office:value-type="float" office:value="922285.11" calcext:value-type="float">
            <text:p>922 285,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40:11</text:p>
          </table:table-cell>
          <table:table-cell table:style-name="ce28" office:value-type="float" office:value="445542.72" calcext:value-type="float">
            <text:p>445 542,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40:15</text:p>
          </table:table-cell>
          <table:table-cell table:style-name="ce28" office:value-type="float" office:value="720748.45" calcext:value-type="float">
            <text:p>720 748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00000:2802</text:p>
          </table:table-cell>
          <table:table-cell table:style-name="ce28" office:value-type="float" office:value="370155.25" calcext:value-type="float">
            <text:p>370 155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21:12</text:p>
          </table:table-cell>
          <table:table-cell table:style-name="ce28" office:value-type="float" office:value="270133.76" calcext:value-type="float">
            <text:p>270 133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21:8</text:p>
          </table:table-cell>
          <table:table-cell table:style-name="ce28" office:value-type="float" office:value="476956.9" calcext:value-type="float">
            <text:p>476 956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1706:18</text:p>
          </table:table-cell>
          <table:table-cell table:style-name="ce28" office:value-type="float" office:value="729324.66" calcext:value-type="float">
            <text:p>729 324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2401:563</text:p>
          </table:table-cell>
          <table:table-cell table:style-name="ce28" office:value-type="float" office:value="448022.7" calcext:value-type="float">
            <text:p>448 022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703:197</text:p>
          </table:table-cell>
          <table:table-cell table:style-name="ce28" office:value-type="float" office:value="301815.07" calcext:value-type="float">
            <text:p>301 815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0601:1149</text:p>
          </table:table-cell>
          <table:table-cell table:style-name="ce28" office:value-type="float" office:value="2660451.45" calcext:value-type="float">
            <text:p>2 660 451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40:1</text:p>
          </table:table-cell>
          <table:table-cell table:style-name="ce28" office:value-type="float" office:value="665684.3" calcext:value-type="float">
            <text:p>665 684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40:24</text:p>
          </table:table-cell>
          <table:table-cell table:style-name="ce28" office:value-type="float" office:value="614193.13" calcext:value-type="float">
            <text:p>614 193,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00000:2454</text:p>
          </table:table-cell>
          <table:table-cell table:style-name="ce28" office:value-type="float" office:value="248916.02" calcext:value-type="float">
            <text:p>248 916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504:8</text:p>
          </table:table-cell>
          <table:table-cell table:style-name="ce28" office:value-type="float" office:value="130561.14" calcext:value-type="float">
            <text:p>130 561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49:25</text:p>
          </table:table-cell>
          <table:table-cell table:style-name="ce28" office:value-type="float" office:value="43969.59" calcext:value-type="float">
            <text:p>43 969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49:13</text:p>
          </table:table-cell>
          <table:table-cell table:style-name="ce28" office:value-type="float" office:value="418119.08" calcext:value-type="float">
            <text:p>418 119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49:41</text:p>
          </table:table-cell>
          <table:table-cell table:style-name="ce28" office:value-type="float" office:value="42341.38" calcext:value-type="float">
            <text:p>42 341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49:215</text:p>
          </table:table-cell>
          <table:table-cell table:style-name="ce28" office:value-type="float" office:value="43970.57" calcext:value-type="float">
            <text:p>43 970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49:23</text:p>
          </table:table-cell>
          <table:table-cell table:style-name="ce28" office:value-type="float" office:value="2632865.57" calcext:value-type="float">
            <text:p>2 632 865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504:13</text:p>
          </table:table-cell>
          <table:table-cell table:style-name="ce28" office:value-type="float" office:value="343636.14" calcext:value-type="float">
            <text:p>343 636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49:281</text:p>
          </table:table-cell>
          <table:table-cell table:style-name="ce28" office:value-type="float" office:value="50486" calcext:value-type="float">
            <text:p>50 486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504:4</text:p>
          </table:table-cell>
          <table:table-cell table:style-name="ce28" office:value-type="float" office:value="223446.92" calcext:value-type="float">
            <text:p>223 446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49:20</text:p>
          </table:table-cell>
          <table:table-cell table:style-name="ce28" office:value-type="float" office:value="4382301.82" calcext:value-type="float">
            <text:p>4 382 301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49:289</text:p>
          </table:table-cell>
          <table:table-cell table:style-name="ce28" office:value-type="float" office:value="110740.81" calcext:value-type="float">
            <text:p>110 740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49:37</text:p>
          </table:table-cell>
          <table:table-cell table:style-name="ce28" office:value-type="float" office:value="42340.59" calcext:value-type="float">
            <text:p>42 340,5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49:39</text:p>
          </table:table-cell>
          <table:table-cell table:style-name="ce28" office:value-type="float" office:value="43969.49" calcext:value-type="float">
            <text:p>43 969,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40:21</text:p>
          </table:table-cell>
          <table:table-cell table:style-name="ce28" office:value-type="float" office:value="204714.64" calcext:value-type="float">
            <text:p>204 714,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40:12</text:p>
          </table:table-cell>
          <table:table-cell table:style-name="ce28" office:value-type="float" office:value="491382.65" calcext:value-type="float">
            <text:p>491 382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43001:125</text:p>
          </table:table-cell>
          <table:table-cell table:style-name="ce28" office:value-type="float" office:value="270686.08" calcext:value-type="float">
            <text:p>270 686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40739:47</text:p>
          </table:table-cell>
          <table:table-cell table:style-name="ce28" office:value-type="float" office:value="907975.07" calcext:value-type="float">
            <text:p>907 975,0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40731:98</text:p>
          </table:table-cell>
          <table:table-cell table:style-name="ce28" office:value-type="float" office:value="35575.23" calcext:value-type="float">
            <text:p>35 575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42:25</text:p>
          </table:table-cell>
          <table:table-cell table:style-name="ce28" office:value-type="float" office:value="185027.26" calcext:value-type="float">
            <text:p>185 027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40731:76</text:p>
          </table:table-cell>
          <table:table-cell table:style-name="ce28" office:value-type="float" office:value="1011219.4" calcext:value-type="float">
            <text:p>1 011 219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220:699</text:p>
          </table:table-cell>
          <table:table-cell table:style-name="ce28" office:value-type="float" office:value="119789.62" calcext:value-type="float">
            <text:p>119 789,6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2:11</text:p>
          </table:table-cell>
          <table:table-cell table:style-name="ce28" office:value-type="float" office:value="124579.28" calcext:value-type="float">
            <text:p>124 579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40731:61</text:p>
          </table:table-cell>
          <table:table-cell table:style-name="ce28" office:value-type="float" office:value="1030391.6" calcext:value-type="float">
            <text:p>1 030 391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40731:464</text:p>
          </table:table-cell>
          <table:table-cell table:style-name="ce28" office:value-type="float" office:value="1512472.05" calcext:value-type="float">
            <text:p>1 512 472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40731:103</text:p>
          </table:table-cell>
          <table:table-cell table:style-name="ce28" office:value-type="float" office:value="310147.83" calcext:value-type="float">
            <text:p>310 147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40731:2</text:p>
          </table:table-cell>
          <table:table-cell table:style-name="ce28" office:value-type="float" office:value="773331.56" calcext:value-type="float">
            <text:p>773 331,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40731:231</text:p>
          </table:table-cell>
          <table:table-cell table:style-name="ce28" office:value-type="float" office:value="901047.94" calcext:value-type="float">
            <text:p>901 047,9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326:427</text:p>
          </table:table-cell>
          <table:table-cell table:style-name="ce28" office:value-type="float" office:value="769098.44" calcext:value-type="float">
            <text:p>769 098,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40731:51</text:p>
          </table:table-cell>
          <table:table-cell table:style-name="ce28" office:value-type="float" office:value="868559.09" calcext:value-type="float">
            <text:p>868 559,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336:7</text:p>
          </table:table-cell>
          <table:table-cell table:style-name="ce28" office:value-type="float" office:value="1169047.6" calcext:value-type="float">
            <text:p>1 169 047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336:23</text:p>
          </table:table-cell>
          <table:table-cell table:style-name="ce28" office:value-type="float" office:value="342999.86" calcext:value-type="float">
            <text:p>342 999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350:915</text:p>
          </table:table-cell>
          <table:table-cell table:style-name="ce28" office:value-type="float" office:value="115150.56" calcext:value-type="float">
            <text:p>115 150,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70104:124</text:p>
          </table:table-cell>
          <table:table-cell table:style-name="ce28" office:value-type="float" office:value="409618.08" calcext:value-type="float">
            <text:p>409 618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336:17</text:p>
          </table:table-cell>
          <table:table-cell table:style-name="ce28" office:value-type="float" office:value="1256851.47" calcext:value-type="float">
            <text:p>1 256 851,4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336:15</text:p>
          </table:table-cell>
          <table:table-cell table:style-name="ce28" office:value-type="float" office:value="1385200.38" calcext:value-type="float">
            <text:p>1 385 200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210344:284</text:p>
          </table:table-cell>
          <table:table-cell table:style-name="ce28" office:value-type="float" office:value="76213.76" calcext:value-type="float">
            <text:p>76 213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40731:45</text:p>
          </table:table-cell>
          <table:table-cell table:style-name="ce28" office:value-type="float" office:value="881784.63" calcext:value-type="float">
            <text:p>881 784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40731:16</text:p>
          </table:table-cell>
          <table:table-cell table:style-name="ce28" office:value-type="float" office:value="1476135.46" calcext:value-type="float">
            <text:p>1 476 135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40731:14</text:p>
          </table:table-cell>
          <table:table-cell table:style-name="ce28" office:value-type="float" office:value="888894.14" calcext:value-type="float">
            <text:p>888 894,1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40731:110</text:p>
          </table:table-cell>
          <table:table-cell table:style-name="ce28" office:value-type="float" office:value="881086.75" calcext:value-type="float">
            <text:p>881 086,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40724:6</text:p>
          </table:table-cell>
          <table:table-cell table:style-name="ce28" office:value-type="float" office:value="1351669.61" calcext:value-type="float">
            <text:p>1 351 669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40724:12</text:p>
          </table:table-cell>
          <table:table-cell table:style-name="ce28" office:value-type="float" office:value="1397027.45" calcext:value-type="float">
            <text:p>1 397 027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40731:64</text:p>
          </table:table-cell>
          <table:table-cell table:style-name="ce28" office:value-type="float" office:value="893328.02" calcext:value-type="float">
            <text:p>893 328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42:54</text:p>
          </table:table-cell>
          <table:table-cell table:style-name="ce28" office:value-type="float" office:value="3467735.39" calcext:value-type="float">
            <text:p>3 467 735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40731:112</text:p>
          </table:table-cell>
          <table:table-cell table:style-name="ce28" office:value-type="float" office:value="809924.95" calcext:value-type="float">
            <text:p>809 924,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40731:69</text:p>
          </table:table-cell>
          <table:table-cell table:style-name="ce28" office:value-type="float" office:value="909617.32" calcext:value-type="float">
            <text:p>909 617,3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40731:8</text:p>
          </table:table-cell>
          <table:table-cell table:style-name="ce28" office:value-type="float" office:value="316044.4" calcext:value-type="float">
            <text:p>316 044,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40731:10</text:p>
          </table:table-cell>
          <table:table-cell table:style-name="ce28" office:value-type="float" office:value="6436519.37" calcext:value-type="float">
            <text:p>6 436 519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40731:19</text:p>
          </table:table-cell>
          <table:table-cell table:style-name="ce28" office:value-type="float" office:value="803561.69" calcext:value-type="float">
            <text:p>803 561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70104:125</text:p>
          </table:table-cell>
          <table:table-cell table:style-name="ce28" office:value-type="float" office:value="408158.66" calcext:value-type="float">
            <text:p>408 158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40731:108</text:p>
          </table:table-cell>
          <table:table-cell table:style-name="ce28" office:value-type="float" office:value="422108.84" calcext:value-type="float">
            <text:p>422 108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40731:66</text:p>
          </table:table-cell>
          <table:table-cell table:style-name="ce28" office:value-type="float" office:value="857486.09" calcext:value-type="float">
            <text:p>857 486,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40731:75</text:p>
          </table:table-cell>
          <table:table-cell table:style-name="ce28" office:value-type="float" office:value="1242220.63" calcext:value-type="float">
            <text:p>1 242 220,6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40731:26</text:p>
          </table:table-cell>
          <table:table-cell table:style-name="ce28" office:value-type="float" office:value="889946.56" calcext:value-type="float">
            <text:p>889 946,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40731:5</text:p>
          </table:table-cell>
          <table:table-cell table:style-name="ce28" office:value-type="float" office:value="920837.28" calcext:value-type="float">
            <text:p>920 837,2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40731:36</text:p>
          </table:table-cell>
          <table:table-cell table:style-name="ce28" office:value-type="float" office:value="852711.16" calcext:value-type="float">
            <text:p>852 711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40731:17</text:p>
          </table:table-cell>
          <table:table-cell table:style-name="ce28" office:value-type="float" office:value="1204251.09" calcext:value-type="float">
            <text:p>1 204 251,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40731:79</text:p>
          </table:table-cell>
          <table:table-cell table:style-name="ce28" office:value-type="float" office:value="1045019.65" calcext:value-type="float">
            <text:p>1 045 019,6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40731:101</text:p>
          </table:table-cell>
          <table:table-cell table:style-name="ce28" office:value-type="float" office:value="1162475.97" calcext:value-type="float">
            <text:p>1 162 475,9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40731:175</text:p>
          </table:table-cell>
          <table:table-cell table:style-name="ce28" office:value-type="float" office:value="961029.3" calcext:value-type="float">
            <text:p>961 029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40731:77</text:p>
          </table:table-cell>
          <table:table-cell table:style-name="ce28" office:value-type="float" office:value="1269900.66" calcext:value-type="float">
            <text:p>1 269 900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40731:80</text:p>
          </table:table-cell>
          <table:table-cell table:style-name="ce28" office:value-type="float" office:value="785405.39" calcext:value-type="float">
            <text:p>785 405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40731:27</text:p>
          </table:table-cell>
          <table:table-cell table:style-name="ce28" office:value-type="float" office:value="789399.25" calcext:value-type="float">
            <text:p>789 399,2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40731:6</text:p>
          </table:table-cell>
          <table:table-cell table:style-name="ce28" office:value-type="float" office:value="1273282.58" calcext:value-type="float">
            <text:p>1 273 282,5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40731:24</text:p>
          </table:table-cell>
          <table:table-cell table:style-name="ce28" office:value-type="float" office:value="754308.11" calcext:value-type="float">
            <text:p>754 308,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40731:29</text:p>
          </table:table-cell>
          <table:table-cell table:style-name="ce28" office:value-type="float" office:value="1215142.46" calcext:value-type="float">
            <text:p>1 215 142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40731:58</text:p>
          </table:table-cell>
          <table:table-cell table:style-name="ce28" office:value-type="float" office:value="856504.15" calcext:value-type="float">
            <text:p>856 504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40731:30</text:p>
          </table:table-cell>
          <table:table-cell table:style-name="ce28" office:value-type="float" office:value="895007.37" calcext:value-type="float">
            <text:p>895 007,3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40731:467</text:p>
          </table:table-cell>
          <table:table-cell table:style-name="ce28" office:value-type="float" office:value="783717.34" calcext:value-type="float">
            <text:p>783 717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40724:44</text:p>
          </table:table-cell>
          <table:table-cell table:style-name="ce28" office:value-type="float" office:value="1775742.3" calcext:value-type="float">
            <text:p>1 775 742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40724:1</text:p>
          </table:table-cell>
          <table:table-cell table:style-name="ce28" office:value-type="float" office:value="1849696.51" calcext:value-type="float">
            <text:p>1 849 696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40724:22</text:p>
          </table:table-cell>
          <table:table-cell table:style-name="ce28" office:value-type="float" office:value="1238583.83" calcext:value-type="float">
            <text:p>1 238 583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166:17</text:p>
          </table:table-cell>
          <table:table-cell table:style-name="ce28" office:value-type="float" office:value="1757918.77" calcext:value-type="float">
            <text:p>1 757 918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70092:223</text:p>
          </table:table-cell>
          <table:table-cell table:style-name="ce28" office:value-type="float" office:value="320784.81" calcext:value-type="float">
            <text:p>320 784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336:11</text:p>
          </table:table-cell>
          <table:table-cell table:style-name="ce28" office:value-type="float" office:value="1064867" calcext:value-type="float">
            <text:p>1 064 867,0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10002:145</text:p>
          </table:table-cell>
          <table:table-cell table:style-name="ce28" office:value-type="float" office:value="7352378.43" calcext:value-type="float">
            <text:p>7 352 378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336:12</text:p>
          </table:table-cell>
          <table:table-cell table:style-name="ce28" office:value-type="float" office:value="1600530.04" calcext:value-type="float">
            <text:p>1 600 530,0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40731:238</text:p>
          </table:table-cell>
          <table:table-cell table:style-name="ce28" office:value-type="float" office:value="928693.33" calcext:value-type="float">
            <text:p>928 693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40731:7</text:p>
          </table:table-cell>
          <table:table-cell table:style-name="ce28" office:value-type="float" office:value="903267.43" calcext:value-type="float">
            <text:p>903 267,4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40731:53</text:p>
          </table:table-cell>
          <table:table-cell table:style-name="ce28" office:value-type="float" office:value="1665219.33" calcext:value-type="float">
            <text:p>1 665 219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40731:12</text:p>
          </table:table-cell>
          <table:table-cell table:style-name="ce28" office:value-type="float" office:value="751363.05" calcext:value-type="float">
            <text:p>751 363,0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40731:90</text:p>
          </table:table-cell>
          <table:table-cell table:style-name="ce28" office:value-type="float" office:value="70570.55" calcext:value-type="float">
            <text:p>70 570,5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40731:35</text:p>
          </table:table-cell>
          <table:table-cell table:style-name="ce28" office:value-type="float" office:value="922651.33" calcext:value-type="float">
            <text:p>922 651,3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40731:38</text:p>
          </table:table-cell>
          <table:table-cell table:style-name="ce28" office:value-type="float" office:value="798870.06" calcext:value-type="float">
            <text:p>798 870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40731:4</text:p>
          </table:table-cell>
          <table:table-cell table:style-name="ce28" office:value-type="float" office:value="1081425.41" calcext:value-type="float">
            <text:p>1 081 425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40731:236</text:p>
          </table:table-cell>
          <table:table-cell table:style-name="ce28" office:value-type="float" office:value="1113127.99" calcext:value-type="float">
            <text:p>1 113 127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40731:74</text:p>
          </table:table-cell>
          <table:table-cell table:style-name="ce28" office:value-type="float" office:value="11310386.5" calcext:value-type="float">
            <text:p>11 310 386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40731:96</text:p>
          </table:table-cell>
          <table:table-cell table:style-name="ce28" office:value-type="float" office:value="1143451.99" calcext:value-type="float">
            <text:p>1 143 451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40731:41</text:p>
          </table:table-cell>
          <table:table-cell table:style-name="ce28" office:value-type="float" office:value="867008.61" calcext:value-type="float">
            <text:p>867 008,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40731:458</text:p>
          </table:table-cell>
          <table:table-cell table:style-name="ce28" office:value-type="float" office:value="1116833.7" calcext:value-type="float">
            <text:p>1 116 833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40731:59</text:p>
          </table:table-cell>
          <table:table-cell table:style-name="ce28" office:value-type="float" office:value="723003.84" calcext:value-type="float">
            <text:p>723 003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40731:232</text:p>
          </table:table-cell>
          <table:table-cell table:style-name="ce28" office:value-type="float" office:value="859093.99" calcext:value-type="float">
            <text:p>859 093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40731:15</text:p>
          </table:table-cell>
          <table:table-cell table:style-name="ce28" office:value-type="float" office:value="980546.92" calcext:value-type="float">
            <text:p>980 546,9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40731:109</text:p>
          </table:table-cell>
          <table:table-cell table:style-name="ce28" office:value-type="float" office:value="847926.08" calcext:value-type="float">
            <text:p>847 926,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40731:176</text:p>
          </table:table-cell>
          <table:table-cell table:style-name="ce28" office:value-type="float" office:value="12139.38" calcext:value-type="float">
            <text:p>12 139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40731:33</text:p>
          </table:table-cell>
          <table:table-cell table:style-name="ce28" office:value-type="float" office:value="1029334.21" calcext:value-type="float">
            <text:p>1 029 334,2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40731:40</text:p>
          </table:table-cell>
          <table:table-cell table:style-name="ce28" office:value-type="float" office:value="982907.86" calcext:value-type="float">
            <text:p>982 907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40731:44</text:p>
          </table:table-cell>
          <table:table-cell table:style-name="ce28" office:value-type="float" office:value="1096896.03" calcext:value-type="float">
            <text:p>1 096 896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40731:37</text:p>
          </table:table-cell>
          <table:table-cell table:style-name="ce28" office:value-type="float" office:value="1095861.83" calcext:value-type="float">
            <text:p>1 095 861,8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40731:73</text:p>
          </table:table-cell>
          <table:table-cell table:style-name="ce28" office:value-type="float" office:value="1369536.85" calcext:value-type="float">
            <text:p>1 369 536,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42:32</text:p>
          </table:table-cell>
          <table:table-cell table:style-name="ce28" office:value-type="float" office:value="2541959.88" calcext:value-type="float">
            <text:p>2 541 959,8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42:3</text:p>
          </table:table-cell>
          <table:table-cell table:style-name="ce28" office:value-type="float" office:value="3079475.82" calcext:value-type="float">
            <text:p>3 079 475,8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326:15</text:p>
          </table:table-cell>
          <table:table-cell table:style-name="ce28" office:value-type="float" office:value="730481.93" calcext:value-type="float">
            <text:p>730 481,9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42:31</text:p>
          </table:table-cell>
          <table:table-cell table:style-name="ce28" office:value-type="float" office:value="5917884.12" calcext:value-type="float">
            <text:p>5 917 884,1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70150:61</text:p>
          </table:table-cell>
          <table:table-cell table:style-name="ce28" office:value-type="float" office:value="388352.69" calcext:value-type="float">
            <text:p>388 352,6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40731:82</text:p>
          </table:table-cell>
          <table:table-cell table:style-name="ce28" office:value-type="float" office:value="1033755.6" calcext:value-type="float">
            <text:p>1 033 755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210265:153</text:p>
          </table:table-cell>
          <table:table-cell table:style-name="ce28" office:value-type="float" office:value="64894.78" calcext:value-type="float">
            <text:p>64 894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40731:63</text:p>
          </table:table-cell>
          <table:table-cell table:style-name="ce28" office:value-type="float" office:value="1106021.86" calcext:value-type="float">
            <text:p>1 106 021,8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40731:22</text:p>
          </table:table-cell>
          <table:table-cell table:style-name="ce28" office:value-type="float" office:value="733144.39" calcext:value-type="float">
            <text:p>733 144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40731:83</text:p>
          </table:table-cell>
          <table:table-cell table:style-name="ce28" office:value-type="float" office:value="1112698.89" calcext:value-type="float">
            <text:p>1 112 698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40724:11</text:p>
          </table:table-cell>
          <table:table-cell table:style-name="ce28" office:value-type="float" office:value="1232886.8" calcext:value-type="float">
            <text:p>1 232 886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40731:68</text:p>
          </table:table-cell>
          <table:table-cell table:style-name="ce28" office:value-type="float" office:value="905403.84" calcext:value-type="float">
            <text:p>905 403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40731:9</text:p>
          </table:table-cell>
          <table:table-cell table:style-name="ce28" office:value-type="float" office:value="955744.16" calcext:value-type="float">
            <text:p>955 744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40724:3</text:p>
          </table:table-cell>
          <table:table-cell table:style-name="ce28" office:value-type="float" office:value="1212778.13" calcext:value-type="float">
            <text:p>1 212 778,1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40724:4</text:p>
          </table:table-cell>
          <table:table-cell table:style-name="ce28" office:value-type="float" office:value="1500227.91" calcext:value-type="float">
            <text:p>1 500 227,9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40724:2</text:p>
          </table:table-cell>
          <table:table-cell table:style-name="ce28" office:value-type="float" office:value="1315519.41" calcext:value-type="float">
            <text:p>1 315 519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40724:9</text:p>
          </table:table-cell>
          <table:table-cell table:style-name="ce28" office:value-type="float" office:value="11496296.9" calcext:value-type="float">
            <text:p>11 496 296,9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40724:13</text:p>
          </table:table-cell>
          <table:table-cell table:style-name="ce28" office:value-type="float" office:value="818408.89" calcext:value-type="float">
            <text:p>818 408,8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336:28</text:p>
          </table:table-cell>
          <table:table-cell table:style-name="ce28" office:value-type="float" office:value="1009343.57" calcext:value-type="float">
            <text:p>1 009 343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336:13</text:p>
          </table:table-cell>
          <table:table-cell table:style-name="ce28" office:value-type="float" office:value="1243889.38" calcext:value-type="float">
            <text:p>1 243 889,3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336:3</text:p>
          </table:table-cell>
          <table:table-cell table:style-name="ce28" office:value-type="float" office:value="1229144.54" calcext:value-type="float">
            <text:p>1 229 144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44:5</text:p>
          </table:table-cell>
          <table:table-cell table:style-name="ce28" office:value-type="float" office:value="127582.15" calcext:value-type="float">
            <text:p>127 582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220:137</text:p>
          </table:table-cell>
          <table:table-cell table:style-name="ce28" office:value-type="float" office:value="351093.72" calcext:value-type="float">
            <text:p>351 093,7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42:94</text:p>
          </table:table-cell>
          <table:table-cell table:style-name="ce28" office:value-type="float" office:value="46681902.76" calcext:value-type="float">
            <text:p>46 681 902,7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42:545</text:p>
          </table:table-cell>
          <table:table-cell table:style-name="ce28" office:value-type="float" office:value="257678.2" calcext:value-type="float">
            <text:p>257 678,2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42:551</text:p>
          </table:table-cell>
          <table:table-cell table:style-name="ce28" office:value-type="float" office:value="111288.57" calcext:value-type="float">
            <text:p>111 288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40731:247</text:p>
          </table:table-cell>
          <table:table-cell table:style-name="ce28" office:value-type="float" office:value="889132.7" calcext:value-type="float">
            <text:p>889 132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42:63</text:p>
          </table:table-cell>
          <table:table-cell table:style-name="ce28" office:value-type="float" office:value="13395540.16" calcext:value-type="float">
            <text:p>13 395 540,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42:52</text:p>
          </table:table-cell>
          <table:table-cell table:style-name="ce28" office:value-type="float" office:value="83216.99" calcext:value-type="float">
            <text:p>83 216,9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42:22</text:p>
          </table:table-cell>
          <table:table-cell table:style-name="ce28" office:value-type="float" office:value="16113313.6" calcext:value-type="float">
            <text:p>16 113 313,6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42:27</text:p>
          </table:table-cell>
          <table:table-cell table:style-name="ce28" office:value-type="float" office:value="12833445.36" calcext:value-type="float">
            <text:p>12 833 445,3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326:19</text:p>
          </table:table-cell>
          <table:table-cell table:style-name="ce28" office:value-type="float" office:value="2027100.84" calcext:value-type="float">
            <text:p>2 027 100,8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42:672</text:p>
          </table:table-cell>
          <table:table-cell table:style-name="ce28" office:value-type="float" office:value="120575.51" calcext:value-type="float">
            <text:p>120 575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40731:71</text:p>
          </table:table-cell>
          <table:table-cell table:style-name="ce28" office:value-type="float" office:value="900159.66" calcext:value-type="float">
            <text:p>900 159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42:24</text:p>
          </table:table-cell>
          <table:table-cell table:style-name="ce28" office:value-type="float" office:value="7088466.96" calcext:value-type="float">
            <text:p>7 088 466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42:12</text:p>
          </table:table-cell>
          <table:table-cell table:style-name="ce28" office:value-type="float" office:value="143293.54" calcext:value-type="float">
            <text:p>143 293,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40731:89</text:p>
          </table:table-cell>
          <table:table-cell table:style-name="ce28" office:value-type="float" office:value="707474.42" calcext:value-type="float">
            <text:p>707 474,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40731:3</text:p>
          </table:table-cell>
          <table:table-cell table:style-name="ce28" office:value-type="float" office:value="803899.19" calcext:value-type="float">
            <text:p>803 899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40731:39</text:p>
          </table:table-cell>
          <table:table-cell table:style-name="ce28" office:value-type="float" office:value="1131203.7" calcext:value-type="float">
            <text:p>1 131 203,7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40731:67</text:p>
          </table:table-cell>
          <table:table-cell table:style-name="ce28" office:value-type="float" office:value="879800.66" calcext:value-type="float">
            <text:p>879 800,6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40731:102</text:p>
          </table:table-cell>
          <table:table-cell table:style-name="ce28" office:value-type="float" office:value="1050051.19" calcext:value-type="float">
            <text:p>1 050 051,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40731:457</text:p>
          </table:table-cell>
          <table:table-cell table:style-name="ce28" office:value-type="float" office:value="1618372.3" calcext:value-type="float">
            <text:p>1 618 372,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40731:13</text:p>
          </table:table-cell>
          <table:table-cell table:style-name="ce28" office:value-type="float" office:value="1211283.41" calcext:value-type="float">
            <text:p>1 211 283,4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40731:107</text:p>
          </table:table-cell>
          <table:table-cell table:style-name="ce28" office:value-type="float" office:value="1082659.81" calcext:value-type="float">
            <text:p>1 082 659,8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40731:20</text:p>
          </table:table-cell>
          <table:table-cell table:style-name="ce28" office:value-type="float" office:value="202342.5" calcext:value-type="float">
            <text:p>202 342,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40731:99</text:p>
          </table:table-cell>
          <table:table-cell table:style-name="ce28" office:value-type="float" office:value="949715.23" calcext:value-type="float">
            <text:p>949 715,2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40731:28</text:p>
          </table:table-cell>
          <table:table-cell table:style-name="ce28" office:value-type="float" office:value="1092378.09" calcext:value-type="float">
            <text:p>1 092 378,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40731:31</text:p>
          </table:table-cell>
          <table:table-cell table:style-name="ce28" office:value-type="float" office:value="1045770.77" calcext:value-type="float">
            <text:p>1 045 770,7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40731:21</text:p>
          </table:table-cell>
          <table:table-cell table:style-name="ce28" office:value-type="float" office:value="849223.51" calcext:value-type="float">
            <text:p>849 223,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40731:32</text:p>
          </table:table-cell>
          <table:table-cell table:style-name="ce28" office:value-type="float" office:value="1167094.57" calcext:value-type="float">
            <text:p>1 167 094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40731:95</text:p>
          </table:table-cell>
          <table:table-cell table:style-name="ce28" office:value-type="float" office:value="951992.96" calcext:value-type="float">
            <text:p>951 992,9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40731:11</text:p>
          </table:table-cell>
          <table:table-cell table:style-name="ce28" office:value-type="float" office:value="1006819.27" calcext:value-type="float">
            <text:p>1 006 819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40731:235</text:p>
          </table:table-cell>
          <table:table-cell table:style-name="ce28" office:value-type="float" office:value="723765.45" calcext:value-type="float">
            <text:p>723 765,4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304:9</text:p>
          </table:table-cell>
          <table:table-cell table:style-name="ce28" office:value-type="float" office:value="1553727.11" calcext:value-type="float">
            <text:p>1 553 727,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40724:8</text:p>
          </table:table-cell>
          <table:table-cell table:style-name="ce28" office:value-type="float" office:value="1198736.67" calcext:value-type="float">
            <text:p>1 198 736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40731:81</text:p>
          </table:table-cell>
          <table:table-cell table:style-name="ce28" office:value-type="float" office:value="736637.68" calcext:value-type="float">
            <text:p>736 637,6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40724:5</text:p>
          </table:table-cell>
          <table:table-cell table:style-name="ce28" office:value-type="float" office:value="1466378.26" calcext:value-type="float">
            <text:p>1 466 378,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40731:1</text:p>
          </table:table-cell>
          <table:table-cell table:style-name="ce28" office:value-type="float" office:value="825727.27" calcext:value-type="float">
            <text:p>825 727,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40724:47</text:p>
          </table:table-cell>
          <table:table-cell table:style-name="ce28" office:value-type="float" office:value="879737.73" calcext:value-type="float">
            <text:p>879 737,7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40724:48</text:p>
          </table:table-cell>
          <table:table-cell table:style-name="ce28" office:value-type="float" office:value="780512.67" calcext:value-type="float">
            <text:p>780 512,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40724:7</text:p>
          </table:table-cell>
          <table:table-cell table:style-name="ce28" office:value-type="float" office:value="771183.24" calcext:value-type="float">
            <text:p>771 183,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40724:14</text:p>
          </table:table-cell>
          <table:table-cell table:style-name="ce28" office:value-type="float" office:value="1161496.8" calcext:value-type="float">
            <text:p>1 161 496,8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40731:49</text:p>
          </table:table-cell>
          <table:table-cell table:style-name="ce28" office:value-type="float" office:value="1567996.15" calcext:value-type="float">
            <text:p>1 567 996,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40731:55</text:p>
          </table:table-cell>
          <table:table-cell table:style-name="ce28" office:value-type="float" office:value="1068534.75" calcext:value-type="float">
            <text:p>1 068 534,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40731:43</text:p>
          </table:table-cell>
          <table:table-cell table:style-name="ce28" office:value-type="float" office:value="1056157.22" calcext:value-type="float">
            <text:p>1 056 157,2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40731:106</text:p>
          </table:table-cell>
          <table:table-cell table:style-name="ce28" office:value-type="float" office:value="991522.39" calcext:value-type="float">
            <text:p>991 522,3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40731:56</text:p>
          </table:table-cell>
          <table:table-cell table:style-name="ce28" office:value-type="float" office:value="1387341.02" calcext:value-type="float">
            <text:p>1 387 341,0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40731:97</text:p>
          </table:table-cell>
          <table:table-cell table:style-name="ce28" office:value-type="float" office:value="159186.03" calcext:value-type="float">
            <text:p>159 186,0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11002:4</text:p>
          </table:table-cell>
          <table:table-cell table:style-name="ce28" office:value-type="float" office:value="23961183.34" calcext:value-type="float">
            <text:p>23 961 183,3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9:000000:124</text:p>
          </table:table-cell>
          <table:table-cell table:style-name="ce28" office:value-type="float" office:value="131842.06" calcext:value-type="float">
            <text:p>131 842,0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9:000000:1820</text:p>
          </table:table-cell>
          <table:table-cell table:style-name="ce28" office:value-type="float" office:value="5263686.75" calcext:value-type="float">
            <text:p>5 263 686,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3:160101:131</text:p>
          </table:table-cell>
          <table:table-cell table:style-name="ce28" office:value-type="float" office:value="498278.78" calcext:value-type="float">
            <text:p>498 278,7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3:000000:364</text:p>
          </table:table-cell>
          <table:table-cell table:style-name="ce28" office:value-type="float" office:value="32074.57" calcext:value-type="float">
            <text:p>32 074,5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9:011110:6</text:p>
          </table:table-cell>
          <table:table-cell table:style-name="ce28" office:value-type="float" office:value="835805.09" calcext:value-type="float">
            <text:p>835 805,0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6:000000:2450</text:p>
          </table:table-cell>
          <table:table-cell table:style-name="ce28" office:value-type="float" office:value="703275.98" calcext:value-type="float">
            <text:p>703 275,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306:320</text:p>
          </table:table-cell>
          <table:table-cell table:style-name="ce28" office:value-type="float" office:value="2284236.46" calcext:value-type="float">
            <text:p>2 284 236,4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001:2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60012:5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60012:2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30:3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200606:16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25:30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29: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401:3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40:4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204:24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738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222:16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49: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49:41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84: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232: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49: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49: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707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1101:4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49:29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40:1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222:1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222: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49:1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357: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4:19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40: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2:250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2:55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42:25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2: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221:3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35:24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10003:52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35:87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40731:4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90:6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04:33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2:54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002:1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70:61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030407:229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907:9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32514:4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1202:52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49:5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037:8</text:p>
          </table:table-cell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53D626630E89A14E82D210B1AAAF400BA3F8489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 style:data-style-name="N2" text:time-value="15:51:28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06:50:36</meta:creation-date>
    <dc:date>2024-11-21T15:52:59.566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17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