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92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2" calcext:value-type="float">
            <text:p>12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8" calcext:value-type="float">
            <text:p>4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708</text:p>
          </table:table-cell>
          <table:table-cell table:style-name="ce27" office:value-type="float" office:value="55213.76" calcext:value-type="float">
            <text:p>55 213,7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712</text:p>
          </table:table-cell>
          <table:table-cell table:style-name="ce27" office:value-type="float" office:value="100511.44" calcext:value-type="float">
            <text:p>100 511,4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727</text:p>
          </table:table-cell>
          <table:table-cell table:style-name="ce27" office:value-type="float" office:value="95001.32" calcext:value-type="float">
            <text:p>95 001,3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741</text:p>
          </table:table-cell>
          <table:table-cell table:style-name="ce27" office:value-type="float" office:value="101333.41" calcext:value-type="float">
            <text:p>101 333,4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724</text:p>
          </table:table-cell>
          <table:table-cell table:style-name="ce27" office:value-type="float" office:value="96869.14" calcext:value-type="float">
            <text:p>96 869,1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711</text:p>
          </table:table-cell>
          <table:table-cell table:style-name="ce27" office:value-type="float" office:value="99791.23" calcext:value-type="float">
            <text:p>99 791,2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715</text:p>
          </table:table-cell>
          <table:table-cell table:style-name="ce27" office:value-type="float" office:value="101859.52" calcext:value-type="float">
            <text:p>101 859,5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722</text:p>
          </table:table-cell>
          <table:table-cell table:style-name="ce27" office:value-type="float" office:value="98450.91" calcext:value-type="float">
            <text:p>98 450,9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728</text:p>
          </table:table-cell>
          <table:table-cell table:style-name="ce27" office:value-type="float" office:value="94370.71" calcext:value-type="float">
            <text:p>94 370,7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745</text:p>
          </table:table-cell>
          <table:table-cell table:style-name="ce27" office:value-type="float" office:value="173566.41" calcext:value-type="float">
            <text:p>173 566,4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2740</text:p>
          </table:table-cell>
          <table:table-cell table:style-name="ce27" office:value-type="float" office:value="100572.73" calcext:value-type="float">
            <text:p>100 572,7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2744</text:p>
          </table:table-cell>
          <table:table-cell table:style-name="ce27" office:value-type="float" office:value="101260.61" calcext:value-type="float">
            <text:p>101 260,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734</text:p>
          </table:table-cell>
          <table:table-cell table:style-name="ce27" office:value-type="float" office:value="110550.47" calcext:value-type="float">
            <text:p>110 550,4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713</text:p>
          </table:table-cell>
          <table:table-cell table:style-name="ce27" office:value-type="float" office:value="99447.31" calcext:value-type="float">
            <text:p>99 447,3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726</text:p>
          </table:table-cell>
          <table:table-cell table:style-name="ce27" office:value-type="float" office:value="168071.59" calcext:value-type="float">
            <text:p>168 071,5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719</text:p>
          </table:table-cell>
          <table:table-cell table:style-name="ce27" office:value-type="float" office:value="99875.45" calcext:value-type="float">
            <text:p>99 875,4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2716</text:p>
          </table:table-cell>
          <table:table-cell table:style-name="ce27" office:value-type="float" office:value="392486.86" calcext:value-type="float">
            <text:p>392 486,8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273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2710</text:p>
          </table:table-cell>
          <table:table-cell table:style-name="ce27" office:value-type="float" office:value="99764.95" calcext:value-type="float">
            <text:p>99 764,9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2709</text:p>
          </table:table-cell>
          <table:table-cell table:style-name="ce27" office:value-type="float" office:value="95322.85" calcext:value-type="float">
            <text:p>95 322,8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2730</text:p>
          </table:table-cell>
          <table:table-cell table:style-name="ce27" office:value-type="float" office:value="100017.32" calcext:value-type="float">
            <text:p>100 017,3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2736</text:p>
          </table:table-cell>
          <table:table-cell table:style-name="ce27" office:value-type="float" office:value="94978.83" calcext:value-type="float">
            <text:p>94 978,8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2720</text:p>
          </table:table-cell>
          <table:table-cell table:style-name="ce27" office:value-type="float" office:value="95271.49" calcext:value-type="float">
            <text:p>95 271,4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2721</text:p>
          </table:table-cell>
          <table:table-cell table:style-name="ce27" office:value-type="float" office:value="99499.91" calcext:value-type="float">
            <text:p>99 499,9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1:2718</text:p>
          </table:table-cell>
          <table:table-cell table:style-name="ce27" office:value-type="float" office:value="99866.24" calcext:value-type="float">
            <text:p>99 866,2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2729</text:p>
          </table:table-cell>
          <table:table-cell table:style-name="ce27" office:value-type="float" office:value="130000.37" calcext:value-type="float">
            <text:p>130 000,3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2733</text:p>
          </table:table-cell>
          <table:table-cell table:style-name="ce27" office:value-type="float" office:value="100055.54" calcext:value-type="float">
            <text:p>100 055,5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2746</text:p>
          </table:table-cell>
          <table:table-cell table:style-name="ce27" office:value-type="float" office:value="40871.06" calcext:value-type="float">
            <text:p>40 871,0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2725</text:p>
          </table:table-cell>
          <table:table-cell table:style-name="ce27" office:value-type="float" office:value="95511.67" calcext:value-type="float">
            <text:p>95 511,6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2731</text:p>
          </table:table-cell>
          <table:table-cell table:style-name="ce27" office:value-type="float" office:value="95146.05" calcext:value-type="float">
            <text:p>95 146,0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1:2743</text:p>
          </table:table-cell>
          <table:table-cell table:style-name="ce27" office:value-type="float" office:value="99793.21" calcext:value-type="float">
            <text:p>99 793,2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2732</text:p>
          </table:table-cell>
          <table:table-cell table:style-name="ce27" office:value-type="float" office:value="99834.84" calcext:value-type="float">
            <text:p>99 834,8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2738</text:p>
          </table:table-cell>
          <table:table-cell table:style-name="ce27" office:value-type="float" office:value="95036.75" calcext:value-type="float">
            <text:p>95 036,7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739</text:p>
          </table:table-cell>
          <table:table-cell table:style-name="ce27" office:value-type="float" office:value="1218497.26" calcext:value-type="float">
            <text:p>1 218 497,2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723</text:p>
          </table:table-cell>
          <table:table-cell table:style-name="ce27" office:value-type="float" office:value="98171.76" calcext:value-type="float">
            <text:p>98 171,7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717</text:p>
          </table:table-cell>
          <table:table-cell table:style-name="ce27" office:value-type="float" office:value="99544.51" calcext:value-type="float">
            <text:p>99 544,5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2742</text:p>
          </table:table-cell>
          <table:table-cell table:style-name="ce27" office:value-type="float" office:value="97596.87" calcext:value-type="float">
            <text:p>97 596,8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714</text:p>
          </table:table-cell>
          <table:table-cell table:style-name="ce27" office:value-type="float" office:value="99627.08" calcext:value-type="float">
            <text:p>99 627,0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735</text:p>
          </table:table-cell>
          <table:table-cell table:style-name="ce27" office:value-type="float" office:value="96776.3" calcext:value-type="float">
            <text:p>96 776,3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00000:4207</text:p>
          </table:table-cell>
          <table:table-cell table:style-name="ce27" office:value-type="float" office:value="102697.17" calcext:value-type="float">
            <text:p>102 697,1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00000:4206</text:p>
          </table:table-cell>
          <table:table-cell table:style-name="ce27" office:value-type="float" office:value="1843828.49" calcext:value-type="float">
            <text:p>1 843 828,4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16:57</text:p>
          </table:table-cell>
          <table:table-cell table:style-name="ce27" office:value-type="float" office:value="54905.64" calcext:value-type="float">
            <text:p>54 905,6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0903:17</text:p>
          </table:table-cell>
          <table:table-cell table:style-name="ce27" office:value-type="float" office:value="39409.86" calcext:value-type="float">
            <text:p>39 409,8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0479:6</text:p>
          </table:table-cell>
          <table:table-cell table:style-name="ce27" office:value-type="float" office:value="90847.31" calcext:value-type="float">
            <text:p>90 847,3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421</text:p>
          </table:table-cell>
          <table:table-cell table:style-name="ce27" office:value-type="float" office:value="89647.86" calcext:value-type="float">
            <text:p>89 647,8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153:154</text:p>
          </table:table-cell>
          <table:table-cell table:style-name="ce27" office:value-type="float" office:value="20373.88" calcext:value-type="float">
            <text:p>20 373,8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274:22</text:p>
          </table:table-cell>
          <table:table-cell table:style-name="ce27" office:value-type="float" office:value="82084.82" calcext:value-type="float">
            <text:p>82 084,8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0000:7300</text:p>
          </table:table-cell>
          <table:table-cell table:style-name="ce27" office:value-type="float" office:value="142991.2" calcext:value-type="float">
            <text:p>142 991,2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102:958</text:p>
          </table:table-cell>
          <table:table-cell table:style-name="ce27" office:value-type="float" office:value="97848.25" calcext:value-type="float">
            <text:p>97 848,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53:181</text:p>
          </table:table-cell>
          <table:table-cell table:style-name="ce27" office:value-type="float" office:value="1286634.51" calcext:value-type="float">
            <text:p>1 286 634,5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2747</text:p>
          </table:table-cell>
          <table:table-cell table:style-name="ce27" office:value-type="float" office:value="46498.93" calcext:value-type="float">
            <text:p>46 498,9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223:24</text:p>
          </table:table-cell>
          <table:table-cell table:style-name="ce27" office:value-type="float" office:value="527527.47" calcext:value-type="float">
            <text:p>527 527,4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16:166</text:p>
          </table:table-cell>
          <table:table-cell table:style-name="ce27" office:value-type="float" office:value="166356.85" calcext:value-type="float">
            <text:p>166 356,8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26:221</text:p>
          </table:table-cell>
          <table:table-cell table:style-name="ce27" office:value-type="float" office:value="799817.4" calcext:value-type="float">
            <text:p>799 817,4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09:404</text:p>
          </table:table-cell>
          <table:table-cell table:style-name="ce27" office:value-type="float" office:value="69723.79" calcext:value-type="float">
            <text:p>69 723,7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237:799</text:p>
          </table:table-cell>
          <table:table-cell table:style-name="ce27" office:value-type="float" office:value="38923763.61" calcext:value-type="float">
            <text:p>38 923 763,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2004:856</text:p>
          </table:table-cell>
          <table:table-cell table:style-name="ce27" office:value-type="float" office:value="1236.24" calcext:value-type="float">
            <text:p>1 236,2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601:157</text:p>
          </table:table-cell>
          <table:table-cell table:style-name="ce27" office:value-type="float" office:value="89841.75" calcext:value-type="float">
            <text:p>89 841,7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410:19</text:p>
          </table:table-cell>
          <table:table-cell table:style-name="ce27" office:value-type="float" office:value="5393896.06" calcext:value-type="float">
            <text:p>5 393 896,0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18:1161</text:p>
          </table:table-cell>
          <table:table-cell table:style-name="ce27" office:value-type="float" office:value="76382.13" calcext:value-type="float">
            <text:p>76 382,1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0:7810</text:p>
          </table:table-cell>
          <table:table-cell table:style-name="ce27" office:value-type="float" office:value="129884.9" calcext:value-type="float">
            <text:p>129 884,9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65:33</text:p>
          </table:table-cell>
          <table:table-cell table:style-name="ce27" office:value-type="float" office:value="368162.11" calcext:value-type="float">
            <text:p>368 162,1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2201:75</text:p>
          </table:table-cell>
          <table:table-cell table:style-name="ce27" office:value-type="float" office:value="453262.99" calcext:value-type="float">
            <text:p>453 262,9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54:1062</text:p>
          </table:table-cell>
          <table:table-cell table:style-name="ce27" office:value-type="float" office:value="131809.32" calcext:value-type="float">
            <text:p>131 809,3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902:163</text:p>
          </table:table-cell>
          <table:table-cell table:style-name="ce27" office:value-type="float" office:value="65912.65" calcext:value-type="float">
            <text:p>65 912,6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801:390</text:p>
          </table:table-cell>
          <table:table-cell table:style-name="ce27" office:value-type="float" office:value="305726.64" calcext:value-type="float">
            <text:p>305 726,6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46:6</text:p>
          </table:table-cell>
          <table:table-cell table:style-name="ce27" office:value-type="float" office:value="959671.45" calcext:value-type="float">
            <text:p>959 671,4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46:1</text:p>
          </table:table-cell>
          <table:table-cell table:style-name="ce27" office:value-type="float" office:value="1203520.25" calcext:value-type="float">
            <text:p>1 203 520,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46:37</text:p>
          </table:table-cell>
          <table:table-cell table:style-name="ce27" office:value-type="float" office:value="338912.2" calcext:value-type="float">
            <text:p>338 912,2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46:28</text:p>
          </table:table-cell>
          <table:table-cell table:style-name="ce27" office:value-type="float" office:value="1526588.91" calcext:value-type="float">
            <text:p>1 526 588,9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46:56</text:p>
          </table:table-cell>
          <table:table-cell table:style-name="ce27" office:value-type="float" office:value="1440743.27" calcext:value-type="float">
            <text:p>1 440 743,2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46:17</text:p>
          </table:table-cell>
          <table:table-cell table:style-name="ce27" office:value-type="float" office:value="902101.71" calcext:value-type="float">
            <text:p>902 101,7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46:72</text:p>
          </table:table-cell>
          <table:table-cell table:style-name="ce27" office:value-type="float" office:value="972659.02" calcext:value-type="float">
            <text:p>972 659,0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223:286</text:p>
          </table:table-cell>
          <table:table-cell table:style-name="ce27" office:value-type="float" office:value="290261.52" calcext:value-type="float">
            <text:p>290 261,5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0202:56</text:p>
          </table:table-cell>
          <table:table-cell table:style-name="ce27" office:value-type="float" office:value="508483.12" calcext:value-type="float">
            <text:p>508 483,1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6:3577</text:p>
          </table:table-cell>
          <table:table-cell table:style-name="ce27" office:value-type="float" office:value="24131820.8" calcext:value-type="float">
            <text:p>24 131 820,8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76:965</text:p>
          </table:table-cell>
          <table:table-cell table:style-name="ce27" office:value-type="float" office:value="59093.21" calcext:value-type="float">
            <text:p>59 093,2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004:4085</text:p>
          </table:table-cell>
          <table:table-cell table:style-name="ce27" office:value-type="float" office:value="165402.28" calcext:value-type="float">
            <text:p>165 402,2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403:893</text:p>
          </table:table-cell>
          <table:table-cell table:style-name="ce27" office:value-type="float" office:value="982233.59" calcext:value-type="float">
            <text:p>982 233,5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10019:882</text:p>
          </table:table-cell>
          <table:table-cell table:style-name="ce27" office:value-type="float" office:value="100896.89" calcext:value-type="float">
            <text:p>100 896,8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09:405</text:p>
          </table:table-cell>
          <table:table-cell table:style-name="ce27" office:value-type="float" office:value="63910.65" calcext:value-type="float">
            <text:p>63 910,6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46:31</text:p>
          </table:table-cell>
          <table:table-cell table:style-name="ce27" office:value-type="float" office:value="1528962.43" calcext:value-type="float">
            <text:p>1 528 962,4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46:38</text:p>
          </table:table-cell>
          <table:table-cell table:style-name="ce27" office:value-type="float" office:value="48019.45" calcext:value-type="float">
            <text:p>48 019,4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46:24</text:p>
          </table:table-cell>
          <table:table-cell table:style-name="ce27" office:value-type="float" office:value="1115799.22" calcext:value-type="float">
            <text:p>1 115 799,2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46:5</text:p>
          </table:table-cell>
          <table:table-cell table:style-name="ce27" office:value-type="float" office:value="942044.7" calcext:value-type="float">
            <text:p>942 044,7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46:19</text:p>
          </table:table-cell>
          <table:table-cell table:style-name="ce27" office:value-type="float" office:value="963323.27" calcext:value-type="float">
            <text:p>963 323,2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101:4210</text:p>
          </table:table-cell>
          <table:table-cell table:style-name="ce27" office:value-type="float" office:value="183733.22" calcext:value-type="float">
            <text:p>183 733,2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30373:460</text:p>
          </table:table-cell>
          <table:table-cell table:style-name="ce27" office:value-type="float" office:value="4118983.07" calcext:value-type="float">
            <text:p>4 118 983,0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46:20</text:p>
          </table:table-cell>
          <table:table-cell table:style-name="ce27" office:value-type="float" office:value="1327816.77" calcext:value-type="float">
            <text:p>1 327 816,7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46:27</text:p>
          </table:table-cell>
          <table:table-cell table:style-name="ce27" office:value-type="float" office:value="1554875.63" calcext:value-type="float">
            <text:p>1 554 875,6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1902:157</text:p>
          </table:table-cell>
          <table:table-cell table:style-name="ce27" office:value-type="float" office:value="468902.61" calcext:value-type="float">
            <text:p>468 902,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197:46</text:p>
          </table:table-cell>
          <table:table-cell table:style-name="ce27" office:value-type="float" office:value="298246.19" calcext:value-type="float">
            <text:p>298 246,1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401:704</text:p>
          </table:table-cell>
          <table:table-cell table:style-name="ce27" office:value-type="float" office:value="507516.61" calcext:value-type="float">
            <text:p>507 516,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720:149</text:p>
          </table:table-cell>
          <table:table-cell table:style-name="ce27" office:value-type="float" office:value="829100.61" calcext:value-type="float">
            <text:p>829 100,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00000:1822</text:p>
          </table:table-cell>
          <table:table-cell table:style-name="ce27" office:value-type="float" office:value="1789699.33" calcext:value-type="float">
            <text:p>1 789 699,3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303:344</text:p>
          </table:table-cell>
          <table:table-cell table:style-name="ce27" office:value-type="float" office:value="669613.18" calcext:value-type="float">
            <text:p>669 613,1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46:9</text:p>
          </table:table-cell>
          <table:table-cell table:style-name="ce27" office:value-type="float" office:value="557940.23" calcext:value-type="float">
            <text:p>557 940,2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46:40</text:p>
          </table:table-cell>
          <table:table-cell table:style-name="ce27" office:value-type="float" office:value="273851.21" calcext:value-type="float">
            <text:p>273 851,2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7:012201:926</text:p>
          </table:table-cell>
          <table:table-cell table:style-name="ce27" office:value-type="float" office:value="318055.04" calcext:value-type="float">
            <text:p>318 055,0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46:12</text:p>
          </table:table-cell>
          <table:table-cell table:style-name="ce27" office:value-type="float" office:value="1120552.69" calcext:value-type="float">
            <text:p>1 120 552,6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46:18</text:p>
          </table:table-cell>
          <table:table-cell table:style-name="ce27" office:value-type="float" office:value="1090241.72" calcext:value-type="float">
            <text:p>1 090 241,7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46:25</text:p>
          </table:table-cell>
          <table:table-cell table:style-name="ce27" office:value-type="float" office:value="1247005.92" calcext:value-type="float">
            <text:p>1 247 005,9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46:3</text:p>
          </table:table-cell>
          <table:table-cell table:style-name="ce27" office:value-type="float" office:value="1006772.87" calcext:value-type="float">
            <text:p>1 006 772,8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138:51</text:p>
          </table:table-cell>
          <table:table-cell table:style-name="ce27" office:value-type="float" office:value="307769.71" calcext:value-type="float">
            <text:p>307 769,7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1801:223</text:p>
          </table:table-cell>
          <table:table-cell table:style-name="ce27" office:value-type="float" office:value="626970.56" calcext:value-type="float">
            <text:p>626 970,5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46:13</text:p>
          </table:table-cell>
          <table:table-cell table:style-name="ce27" office:value-type="float" office:value="614357.48" calcext:value-type="float">
            <text:p>614 357,4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46:8</text:p>
          </table:table-cell>
          <table:table-cell table:style-name="ce27" office:value-type="float" office:value="1225410.04" calcext:value-type="float">
            <text:p>1 225 410,0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0502:178</text:p>
          </table:table-cell>
          <table:table-cell table:style-name="ce27" office:value-type="float" office:value="409083.39" calcext:value-type="float">
            <text:p>409 083,3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75:2</text:p>
          </table:table-cell>
          <table:table-cell table:style-name="ce27" office:value-type="float" office:value="68501.02" calcext:value-type="float">
            <text:p>68 501,0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46:26</text:p>
          </table:table-cell>
          <table:table-cell table:style-name="ce27" office:value-type="float" office:value="1229794.74" calcext:value-type="float">
            <text:p>1 229 794,7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46:30</text:p>
          </table:table-cell>
          <table:table-cell table:style-name="ce27" office:value-type="float" office:value="1163733" calcext:value-type="float">
            <text:p>1 163 733,0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46:35</text:p>
          </table:table-cell>
          <table:table-cell table:style-name="ce27" office:value-type="float" office:value="103373.35" calcext:value-type="float">
            <text:p>103 373,3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46:2</text:p>
          </table:table-cell>
          <table:table-cell table:style-name="ce27" office:value-type="float" office:value="1286937.13" calcext:value-type="float">
            <text:p>1 286 937,1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46:43</text:p>
          </table:table-cell>
          <table:table-cell table:style-name="ce27" office:value-type="float" office:value="919621.45" calcext:value-type="float">
            <text:p>919 621,4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00000:1821</text:p>
          </table:table-cell>
          <table:table-cell table:style-name="ce27" office:value-type="float" office:value="6596830.09" calcext:value-type="float">
            <text:p>6 596 830,0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645:805</text:p>
          </table:table-cell>
          <table:table-cell table:style-name="ce27" office:value-type="float" office:value="66387.35" calcext:value-type="float">
            <text:p>66 387,3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70008:288</text:p>
          </table:table-cell>
          <table:table-cell table:style-name="ce27" office:value-type="float" office:value="19404.67" calcext:value-type="float">
            <text:p>19 404,6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1:011801:322</text:p>
          </table:table-cell>
          <table:table-cell table:style-name="ce27" office:value-type="float" office:value="371128.91" calcext:value-type="float">
            <text:p>371 128,9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36:635</text:p>
          </table:table-cell>
          <table:table-cell table:style-name="ce27" office:value-type="float" office:value="62520.64" calcext:value-type="float">
            <text:p>62 520,6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279:117</text:p>
          </table:table-cell>
          <table:table-cell table:style-name="ce27" office:value-type="float" office:value="355611.6" calcext:value-type="float">
            <text:p>355 611,6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00000:1820</text:p>
          </table:table-cell>
          <table:table-cell table:style-name="ce27" office:value-type="float" office:value="82094947.49" calcext:value-type="float">
            <text:p>82 094 947,4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1:150</text:p>
          </table:table-cell>
          <table:table-cell table:style-name="ce27" office:value-type="float" office:value="6339.36" calcext:value-type="float">
            <text:p>6 339,3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64:4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00000:172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41: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00000:123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201:4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36:1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727:10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5:18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823:6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418:8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50006: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0:13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2942:1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00000:48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02:3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72: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510:30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35:31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727:6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23:16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05:2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02: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2001:14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10005: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312:33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434:14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9:6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65:1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4082: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05:5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906:43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7:177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8:77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46:2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906:43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75:29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1400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149:4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52:240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2985:18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48:4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4:196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C105E6651CF5995CBB8FAF81870CC45D993236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1:24:04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5T02:18:18</meta:creation-date>
    <dc:date>2024-11-15T11:25:16.034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8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