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fo:wrap-option="wrap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88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style-name="ce34"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44" calcext:value-type="float">
            <text:p>24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66" calcext:value-type="float">
            <text:p>2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608:256</text:p>
          </table:table-cell>
          <table:table-cell table:style-name="ce28" office:value-type="float" office:value="1203874.46" calcext:value-type="float">
            <text:p>1 203 874,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08:257</text:p>
          </table:table-cell>
          <table:table-cell table:style-name="ce28" office:value-type="float" office:value="851785.34" calcext:value-type="float">
            <text:p>851 785,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08:258</text:p>
          </table:table-cell>
          <table:table-cell table:style-name="ce28" office:value-type="float" office:value="789198.03" calcext:value-type="float">
            <text:p>789 198,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608:262</text:p>
          </table:table-cell>
          <table:table-cell table:style-name="ce28" office:value-type="float" office:value="1014175.92" calcext:value-type="float">
            <text:p>1 014 175,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08:263</text:p>
          </table:table-cell>
          <table:table-cell table:style-name="ce28" office:value-type="float" office:value="839605.11" calcext:value-type="float">
            <text:p>839 605,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08:254</text:p>
          </table:table-cell>
          <table:table-cell table:style-name="ce28" office:value-type="float" office:value="1856870.21" calcext:value-type="float">
            <text:p>1 856 870,2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08:268</text:p>
          </table:table-cell>
          <table:table-cell table:style-name="ce28" office:value-type="float" office:value="3322408.33" calcext:value-type="float">
            <text:p>3 322 408,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08:269</text:p>
          </table:table-cell>
          <table:table-cell table:style-name="ce28" office:value-type="float" office:value="2618257.41" calcext:value-type="float">
            <text:p>2 618 257,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08:272</text:p>
          </table:table-cell>
          <table:table-cell table:style-name="ce28" office:value-type="float" office:value="3268832.25" calcext:value-type="float">
            <text:p>3 268 832,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08:305</text:p>
          </table:table-cell>
          <table:table-cell table:style-name="ce28" office:value-type="float" office:value="3322408.33" calcext:value-type="float">
            <text:p>3 322 408,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08:306</text:p>
          </table:table-cell>
          <table:table-cell table:style-name="ce28" office:value-type="float" office:value="3232960.81" calcext:value-type="float">
            <text:p>3 232 960,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08:307</text:p>
          </table:table-cell>
          <table:table-cell table:style-name="ce28" office:value-type="float" office:value="3291189.27" calcext:value-type="float">
            <text:p>3 291 189,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08:308</text:p>
          </table:table-cell>
          <table:table-cell table:style-name="ce28" office:value-type="float" office:value="2623010.2" calcext:value-type="float">
            <text:p>2 623 010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08:309</text:p>
          </table:table-cell>
          <table:table-cell table:style-name="ce28" office:value-type="float" office:value="3214978.77" calcext:value-type="float">
            <text:p>3 214 978,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08:310</text:p>
          </table:table-cell>
          <table:table-cell table:style-name="ce28" office:value-type="float" office:value="1932729.4" calcext:value-type="float">
            <text:p>1 932 729,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08:311</text:p>
          </table:table-cell>
          <table:table-cell table:style-name="ce28" office:value-type="float" office:value="3282252.23" calcext:value-type="float">
            <text:p>3 282 252,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08:312</text:p>
          </table:table-cell>
          <table:table-cell table:style-name="ce28" office:value-type="float" office:value="2820819.12" calcext:value-type="float">
            <text:p>2 820 819,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08:313</text:p>
          </table:table-cell>
          <table:table-cell table:style-name="ce28" office:value-type="float" office:value="2623010.2" calcext:value-type="float">
            <text:p>2 623 010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08:314</text:p>
          </table:table-cell>
          <table:table-cell table:style-name="ce28" office:value-type="float" office:value="1927686.84" calcext:value-type="float">
            <text:p>1 927 686,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08:315</text:p>
          </table:table-cell>
          <table:table-cell table:style-name="ce28" office:value-type="float" office:value="1927686.84" calcext:value-type="float">
            <text:p>1 927 686,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08:316</text:p>
          </table:table-cell>
          <table:table-cell table:style-name="ce28" office:value-type="float" office:value="2802131.76" calcext:value-type="float">
            <text:p>2 802 131,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08:317</text:p>
          </table:table-cell>
          <table:table-cell table:style-name="ce28" office:value-type="float" office:value="3291189.27" calcext:value-type="float">
            <text:p>3 291 189,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08:318</text:p>
          </table:table-cell>
          <table:table-cell table:style-name="ce28" office:value-type="float" office:value="3291189.27" calcext:value-type="float">
            <text:p>3 291 189,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08:319</text:p>
          </table:table-cell>
          <table:table-cell table:style-name="ce28" office:value-type="float" office:value="3331310.78" calcext:value-type="float">
            <text:p>3 331 310,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08:320</text:p>
          </table:table-cell>
          <table:table-cell table:style-name="ce28" office:value-type="float" office:value="3286721.71" calcext:value-type="float">
            <text:p>3 286 721,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08:321</text:p>
          </table:table-cell>
          <table:table-cell table:style-name="ce28" office:value-type="float" office:value="3228468.2" calcext:value-type="float">
            <text:p>3 228 468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08:322</text:p>
          </table:table-cell>
          <table:table-cell table:style-name="ce28" office:value-type="float" office:value="2811479.42" calcext:value-type="float">
            <text:p>2 811 479,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08:323</text:p>
          </table:table-cell>
          <table:table-cell table:style-name="ce28" office:value-type="float" office:value="3607835.26" calcext:value-type="float">
            <text:p>3 607 835,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08:324</text:p>
          </table:table-cell>
          <table:table-cell table:style-name="ce28" office:value-type="float" office:value="2764661.6" calcext:value-type="float">
            <text:p>2 764 661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08:325</text:p>
          </table:table-cell>
          <table:table-cell table:style-name="ce28" office:value-type="float" office:value="2820819.12" calcext:value-type="float">
            <text:p>2 820 819,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08:326</text:p>
          </table:table-cell>
          <table:table-cell table:style-name="ce28" office:value-type="float" office:value="3573137.93" calcext:value-type="float">
            <text:p>3 573 137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08:327</text:p>
          </table:table-cell>
          <table:table-cell table:style-name="ce28" office:value-type="float" office:value="2783412.6" calcext:value-type="float">
            <text:p>2 783 412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08:328</text:p>
          </table:table-cell>
          <table:table-cell table:style-name="ce28" office:value-type="float" office:value="3477097.07" calcext:value-type="float">
            <text:p>3 477 097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08:329</text:p>
          </table:table-cell>
          <table:table-cell table:style-name="ce28" office:value-type="float" office:value="3282252.23" calcext:value-type="float">
            <text:p>3 282 252,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08:330</text:p>
          </table:table-cell>
          <table:table-cell table:style-name="ce28" office:value-type="float" office:value="2783412.6" calcext:value-type="float">
            <text:p>2 783 412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08:331</text:p>
          </table:table-cell>
          <table:table-cell table:style-name="ce28" office:value-type="float" office:value="1861942.22" calcext:value-type="float">
            <text:p>1 861 942,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608:332</text:p>
          </table:table-cell>
          <table:table-cell table:style-name="ce28" office:value-type="float" office:value="3286721.71" calcext:value-type="float">
            <text:p>3 286 721,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08:333</text:p>
          </table:table-cell>
          <table:table-cell table:style-name="ce28" office:value-type="float" office:value="2802131.76" calcext:value-type="float">
            <text:p>2 802 131,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08:334</text:p>
          </table:table-cell>
          <table:table-cell table:style-name="ce28" office:value-type="float" office:value="2623010.2" calcext:value-type="float">
            <text:p>2 623 010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08:335</text:p>
          </table:table-cell>
          <table:table-cell table:style-name="ce28" office:value-type="float" office:value="2613502.61" calcext:value-type="float">
            <text:p>2 613 502,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08:336</text:p>
          </table:table-cell>
          <table:table-cell table:style-name="ce28" office:value-type="float" office:value="2816150.26" calcext:value-type="float">
            <text:p>2 816 150,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08:337</text:p>
          </table:table-cell>
          <table:table-cell table:style-name="ce28" office:value-type="float" office:value="3568792.29" calcext:value-type="float">
            <text:p>3 568 792,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08:338</text:p>
          </table:table-cell>
          <table:table-cell table:style-name="ce28" office:value-type="float" office:value="2623010.2" calcext:value-type="float">
            <text:p>2 623 010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608:339</text:p>
          </table:table-cell>
          <table:table-cell table:style-name="ce28" office:value-type="float" office:value="2783412.6" calcext:value-type="float">
            <text:p>2 783 412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08:340</text:p>
          </table:table-cell>
          <table:table-cell table:style-name="ce28" office:value-type="float" office:value="3300118.61" calcext:value-type="float">
            <text:p>3 300 118,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08:341</text:p>
          </table:table-cell>
          <table:table-cell table:style-name="ce28" office:value-type="float" office:value="1993076.57" calcext:value-type="float">
            <text:p>1 993 076,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08:342</text:p>
          </table:table-cell>
          <table:table-cell table:style-name="ce28" office:value-type="float" office:value="3568792.29" calcext:value-type="float">
            <text:p>3 568 792,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08:343</text:p>
          </table:table-cell>
          <table:table-cell table:style-name="ce28" office:value-type="float" office:value="2755274.14" calcext:value-type="float">
            <text:p>2 755 274,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08:344</text:p>
          </table:table-cell>
          <table:table-cell table:style-name="ce28" office:value-type="float" office:value="3286721.71" calcext:value-type="float">
            <text:p>3 286 721,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08:345</text:p>
          </table:table-cell>
          <table:table-cell table:style-name="ce28" office:value-type="float" office:value="3282252.23" calcext:value-type="float">
            <text:p>3 282 252,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08:346</text:p>
          </table:table-cell>
          <table:table-cell table:style-name="ce28" office:value-type="float" office:value="2623010.2" calcext:value-type="float">
            <text:p>2 623 010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8:347</text:p>
          </table:table-cell>
          <table:table-cell table:style-name="ce28" office:value-type="float" office:value="3300118.61" calcext:value-type="float">
            <text:p>3 300 118,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08:348</text:p>
          </table:table-cell>
          <table:table-cell table:style-name="ce28" office:value-type="float" office:value="1917595.42" calcext:value-type="float">
            <text:p>1 917 595,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08:349</text:p>
          </table:table-cell>
          <table:table-cell table:style-name="ce28" office:value-type="float" office:value="3201471.94" calcext:value-type="float">
            <text:p>3 201 471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08:350</text:p>
          </table:table-cell>
          <table:table-cell table:style-name="ce28" office:value-type="float" office:value="3291189.27" calcext:value-type="float">
            <text:p>3 291 189,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08:351</text:p>
          </table:table-cell>
          <table:table-cell table:style-name="ce28" office:value-type="float" office:value="2811479.42" calcext:value-type="float">
            <text:p>2 811 479,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08:352</text:p>
          </table:table-cell>
          <table:table-cell table:style-name="ce28" office:value-type="float" office:value="3232960.81" calcext:value-type="float">
            <text:p>3 232 960,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08:353</text:p>
          </table:table-cell>
          <table:table-cell table:style-name="ce28" office:value-type="float" office:value="3300118.61" calcext:value-type="float">
            <text:p>3 300 118,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08:354</text:p>
          </table:table-cell>
          <table:table-cell table:style-name="ce28" office:value-type="float" office:value="3586163.56" calcext:value-type="float">
            <text:p>3 586 163,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608:355</text:p>
          </table:table-cell>
          <table:table-cell table:style-name="ce28" office:value-type="float" office:value="3555744.03" calcext:value-type="float">
            <text:p>3 555 744,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608:356</text:p>
          </table:table-cell>
          <table:table-cell table:style-name="ce28" office:value-type="float" office:value="3295654.9" calcext:value-type="float">
            <text:p>3 295 654,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08:357</text:p>
          </table:table-cell>
          <table:table-cell table:style-name="ce28" office:value-type="float" office:value="3286721.71" calcext:value-type="float">
            <text:p>3 286 721,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08:358</text:p>
          </table:table-cell>
          <table:table-cell table:style-name="ce28" office:value-type="float" office:value="3573137.93" calcext:value-type="float">
            <text:p>3 573 137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08:359</text:p>
          </table:table-cell>
          <table:table-cell table:style-name="ce28" office:value-type="float" office:value="3246427.07" calcext:value-type="float">
            <text:p>3 246 427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08:360</text:p>
          </table:table-cell>
          <table:table-cell table:style-name="ce28" office:value-type="float" office:value="3322408.33" calcext:value-type="float">
            <text:p>3 322 408,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08:361</text:p>
          </table:table-cell>
          <table:table-cell table:style-name="ce28" office:value-type="float" office:value="1872079.94" calcext:value-type="float">
            <text:p>1 872 079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08:362</text:p>
          </table:table-cell>
          <table:table-cell table:style-name="ce28" office:value-type="float" office:value="3268832.25" calcext:value-type="float">
            <text:p>3 268 832,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08:363</text:p>
          </table:table-cell>
          <table:table-cell table:style-name="ce28" office:value-type="float" office:value="3165368.52" calcext:value-type="float">
            <text:p>3 165 368,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608:364</text:p>
          </table:table-cell>
          <table:table-cell table:style-name="ce28" office:value-type="float" office:value="3313498.21" calcext:value-type="float">
            <text:p>3 313 498,2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608:365</text:p>
          </table:table-cell>
          <table:table-cell table:style-name="ce28" office:value-type="float" office:value="3344650.08" calcext:value-type="float">
            <text:p>3 344 650,0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08:366</text:p>
          </table:table-cell>
          <table:table-cell table:style-name="ce28" office:value-type="float" office:value="2797454.96" calcext:value-type="float">
            <text:p>2 797 454,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08:367</text:p>
          </table:table-cell>
          <table:table-cell table:style-name="ce28" office:value-type="float" office:value="1861942.22" calcext:value-type="float">
            <text:p>1 861 942,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08:368</text:p>
          </table:table-cell>
          <table:table-cell table:style-name="ce28" office:value-type="float" office:value="2623010.2" calcext:value-type="float">
            <text:p>2 623 010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08:369</text:p>
          </table:table-cell>
          <table:table-cell table:style-name="ce28" office:value-type="float" office:value="3300118.61" calcext:value-type="float">
            <text:p>3 300 118,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608:370</text:p>
          </table:table-cell>
          <table:table-cell table:style-name="ce28" office:value-type="float" office:value="2741178.01" calcext:value-type="float">
            <text:p>2 741 178,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08:371</text:p>
          </table:table-cell>
          <table:table-cell table:style-name="ce28" office:value-type="float" office:value="3313498.21" calcext:value-type="float">
            <text:p>3 313 498,2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08:372</text:p>
          </table:table-cell>
          <table:table-cell table:style-name="ce28" office:value-type="float" office:value="2820819.12" calcext:value-type="float">
            <text:p>2 820 819,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08:373</text:p>
          </table:table-cell>
          <table:table-cell table:style-name="ce28" office:value-type="float" office:value="3295654.9" calcext:value-type="float">
            <text:p>3 295 654,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08:374</text:p>
          </table:table-cell>
          <table:table-cell table:style-name="ce28" office:value-type="float" office:value="3291189.27" calcext:value-type="float">
            <text:p>3 291 189,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08:375</text:p>
          </table:table-cell>
          <table:table-cell table:style-name="ce28" office:value-type="float" office:value="3223973.65" calcext:value-type="float">
            <text:p>3 223 973,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608:376</text:p>
          </table:table-cell>
          <table:table-cell table:style-name="ce28" office:value-type="float" office:value="2802131.76" calcext:value-type="float">
            <text:p>2 802 131,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608:377</text:p>
          </table:table-cell>
          <table:table-cell table:style-name="ce28" office:value-type="float" office:value="1922642.18" calcext:value-type="float">
            <text:p>1 922 642,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608:378</text:p>
          </table:table-cell>
          <table:table-cell table:style-name="ce28" office:value-type="float" office:value="3577481.69" calcext:value-type="float">
            <text:p>3 577 481,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08:379</text:p>
          </table:table-cell>
          <table:table-cell table:style-name="ce28" office:value-type="float" office:value="1836561.04" calcext:value-type="float">
            <text:p>1 836 561,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608:380</text:p>
          </table:table-cell>
          <table:table-cell table:style-name="ce28" office:value-type="float" office:value="2806806.58" calcext:value-type="float">
            <text:p>2 806 806,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608:381</text:p>
          </table:table-cell>
          <table:table-cell table:style-name="ce28" office:value-type="float" office:value="3304580.4" calcext:value-type="float">
            <text:p>3 304 580,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08:382</text:p>
          </table:table-cell>
          <table:table-cell table:style-name="ce28" office:value-type="float" office:value="2623010.2" calcext:value-type="float">
            <text:p>2 623 010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08:383</text:p>
          </table:table-cell>
          <table:table-cell table:style-name="ce28" office:value-type="float" office:value="2806806.58" calcext:value-type="float">
            <text:p>2 806 806,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608:384</text:p>
          </table:table-cell>
          <table:table-cell table:style-name="ce28" office:value-type="float" office:value="3304580.4" calcext:value-type="float">
            <text:p>3 304 580,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08:385</text:p>
          </table:table-cell>
          <table:table-cell table:style-name="ce28" office:value-type="float" office:value="3313498.21" calcext:value-type="float">
            <text:p>3 313 498,2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08:386</text:p>
          </table:table-cell>
          <table:table-cell table:style-name="ce28" office:value-type="float" office:value="2802131.76" calcext:value-type="float">
            <text:p>2 802 131,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08:387</text:p>
          </table:table-cell>
          <table:table-cell table:style-name="ce28" office:value-type="float" office:value="3577481.69" calcext:value-type="float">
            <text:p>3 577 481,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08:388</text:p>
          </table:table-cell>
          <table:table-cell table:style-name="ce28" office:value-type="float" office:value="2618257.41" calcext:value-type="float">
            <text:p>2 618 257,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08:389</text:p>
          </table:table-cell>
          <table:table-cell table:style-name="ce28" office:value-type="float" office:value="3246427.07" calcext:value-type="float">
            <text:p>3 246 427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08:390</text:p>
          </table:table-cell>
          <table:table-cell table:style-name="ce28" office:value-type="float" office:value="3214978.77" calcext:value-type="float">
            <text:p>3 214 978,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08:442</text:p>
          </table:table-cell>
          <table:table-cell table:style-name="ce28" office:value-type="float" office:value="1007545.47" calcext:value-type="float">
            <text:p>1 007 545,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1005:115</text:p>
          </table:table-cell>
          <table:table-cell table:style-name="ce28" office:value-type="float" office:value="1023026.21" calcext:value-type="float">
            <text:p>1 023 026,2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210701:1996</text:p>
          </table:table-cell>
          <table:table-cell table:style-name="ce28" office:value-type="float" office:value="769307.52" calcext:value-type="float">
            <text:p>769 307,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210701:1997</text:p>
          </table:table-cell>
          <table:table-cell table:style-name="ce28" office:value-type="float" office:value="767864.17" calcext:value-type="float">
            <text:p>767 864,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0502:595</text:p>
          </table:table-cell>
          <table:table-cell table:style-name="ce28" office:value-type="float" office:value="205618.91" calcext:value-type="float">
            <text:p>205 618,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0502:635</text:p>
          </table:table-cell>
          <table:table-cell table:style-name="ce28" office:value-type="float" office:value="205618.91" calcext:value-type="float">
            <text:p>205 618,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608:213</text:p>
          </table:table-cell>
          <table:table-cell table:style-name="ce28" office:value-type="float" office:value="686485.39" calcext:value-type="float">
            <text:p>686 485,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08:234</text:p>
          </table:table-cell>
          <table:table-cell table:style-name="ce28" office:value-type="float" office:value="2077305.73" calcext:value-type="float">
            <text:p>2 077 305,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08:391</text:p>
          </table:table-cell>
          <table:table-cell table:style-name="ce28" office:value-type="float" office:value="711939.39" calcext:value-type="float">
            <text:p>711 939,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08:419</text:p>
          </table:table-cell>
          <table:table-cell table:style-name="ce28" office:value-type="float" office:value="929663.69" calcext:value-type="float">
            <text:p>929 663,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608:225</text:p>
          </table:table-cell>
          <table:table-cell table:style-name="ce28" office:value-type="float" office:value="1525469.23" calcext:value-type="float">
            <text:p>1 525 469,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5416:628</text:p>
          </table:table-cell>
          <table:table-cell table:style-name="ce28" office:value-type="float" office:value="1408151.42" calcext:value-type="float">
            <text:p>1 408 151,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608:395</text:p>
          </table:table-cell>
          <table:table-cell table:style-name="ce28" office:value-type="float" office:value="1025968.54" calcext:value-type="float">
            <text:p>1 025 968,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08:231</text:p>
          </table:table-cell>
          <table:table-cell table:style-name="ce28" office:value-type="float" office:value="1164181.29" calcext:value-type="float">
            <text:p>1 164 181,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608:228</text:p>
          </table:table-cell>
          <table:table-cell table:style-name="ce28" office:value-type="float" office:value="897762.09" calcext:value-type="float">
            <text:p>897 762,0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608:211</text:p>
          </table:table-cell>
          <table:table-cell table:style-name="ce28" office:value-type="float" office:value="696690.29" calcext:value-type="float">
            <text:p>696 690,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608:216</text:p>
          </table:table-cell>
          <table:table-cell table:style-name="ce28" office:value-type="float" office:value="7328799.07" calcext:value-type="float">
            <text:p>7 328 799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15416:627</text:p>
          </table:table-cell>
          <table:table-cell table:style-name="ce28" office:value-type="float" office:value="1484975.54" calcext:value-type="float">
            <text:p>1 484 975,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608:467</text:p>
          </table:table-cell>
          <table:table-cell table:style-name="ce28" office:value-type="float" office:value="2249536.6" calcext:value-type="float">
            <text:p>2 249 536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6:015416:626</text:p>
          </table:table-cell>
          <table:table-cell table:style-name="ce28" office:value-type="float" office:value="1001977.94" calcext:value-type="float">
            <text:p>1 001 977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608:223</text:p>
          </table:table-cell>
          <table:table-cell table:style-name="ce28" office:value-type="float" office:value="1081443.57" calcext:value-type="float">
            <text:p>1 081 443,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30005:419</text:p>
          </table:table-cell>
          <table:table-cell table:style-name="ce28" office:value-type="float" office:value="342904.73" calcext:value-type="float">
            <text:p>342 904,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40010:300</text:p>
          </table:table-cell>
          <table:table-cell table:style-name="ce28" office:value-type="float" office:value="378889.66" calcext:value-type="float">
            <text:p>378 889,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50042:242</text:p>
          </table:table-cell>
          <table:table-cell table:style-name="ce28" office:value-type="float" office:value="1743238.19" calcext:value-type="float">
            <text:p>1 743 238,1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20207:251</text:p>
          </table:table-cell>
          <table:table-cell table:style-name="ce28" office:value-type="float" office:value="451763.65" calcext:value-type="float">
            <text:p>451 763,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5426:153</text:p>
          </table:table-cell>
          <table:table-cell table:style-name="ce28" office:value-type="float" office:value="1544623.89" calcext:value-type="float">
            <text:p>1 544 623,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551:192</text:p>
          </table:table-cell>
          <table:table-cell table:style-name="ce28" office:value-type="float" office:value="2564566.83" calcext:value-type="float">
            <text:p>2 564 566,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2701:113</text:p>
          </table:table-cell>
          <table:table-cell table:style-name="ce28" office:value-type="float" office:value="368229.65" calcext:value-type="float">
            <text:p>368 229,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0502:510</text:p>
          </table:table-cell>
          <table:table-cell table:style-name="ce28" office:value-type="float" office:value="345227.32" calcext:value-type="float">
            <text:p>345 227,3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10516:163</text:p>
          </table:table-cell>
          <table:table-cell table:style-name="ce28" office:value-type="float" office:value="317661.82" calcext:value-type="float">
            <text:p>317 661,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00711:1034</text:p>
          </table:table-cell>
          <table:table-cell table:style-name="ce28" office:value-type="float" office:value="378929.99" calcext:value-type="float">
            <text:p>378 929,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210:431</text:p>
          </table:table-cell>
          <table:table-cell table:style-name="ce28" office:value-type="float" office:value="457076.69" calcext:value-type="float">
            <text:p>457 076,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605:592</text:p>
          </table:table-cell>
          <table:table-cell table:style-name="ce28" office:value-type="float" office:value="3330166.82" calcext:value-type="float">
            <text:p>3 330 166,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2924:359</text:p>
          </table:table-cell>
          <table:table-cell table:style-name="ce28" office:value-type="float" office:value="1894712.12" calcext:value-type="float">
            <text:p>1 894 712,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46:47</text:p>
          </table:table-cell>
          <table:table-cell table:style-name="ce28" office:value-type="float" office:value="2396339.71" calcext:value-type="float">
            <text:p>2 396 339,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36:246</text:p>
          </table:table-cell>
          <table:table-cell table:style-name="ce28" office:value-type="float" office:value="554380.15" calcext:value-type="float">
            <text:p>554 380,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21101:919</text:p>
          </table:table-cell>
          <table:table-cell table:style-name="ce28" office:value-type="float" office:value="597228.74" calcext:value-type="float">
            <text:p>597 228,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20260:174</text:p>
          </table:table-cell>
          <table:table-cell table:style-name="ce28" office:value-type="float" office:value="1584251.49" calcext:value-type="float">
            <text:p>1 584 251,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10502:630</text:p>
          </table:table-cell>
          <table:table-cell table:style-name="ce28" office:value-type="float" office:value="12748262.27" calcext:value-type="float">
            <text:p>12 748 262,2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1307:538</text:p>
          </table:table-cell>
          <table:table-cell table:style-name="ce28" office:value-type="float" office:value="585553.66" calcext:value-type="float">
            <text:p>585 553,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30384:631</text:p>
          </table:table-cell>
          <table:table-cell table:style-name="ce28" office:value-type="float" office:value="322409.77" calcext:value-type="float">
            <text:p>322 409,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2902:112</text:p>
          </table:table-cell>
          <table:table-cell table:style-name="ce28" office:value-type="float" office:value="1446692.33" calcext:value-type="float">
            <text:p>1 446 692,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211:386</text:p>
          </table:table-cell>
          <table:table-cell table:style-name="ce28" office:value-type="float" office:value="308307.35" calcext:value-type="float">
            <text:p>308 307,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00000:1371</text:p>
          </table:table-cell>
          <table:table-cell table:style-name="ce28" office:value-type="float" office:value="474808.63" calcext:value-type="float">
            <text:p>474 808,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2044:197</text:p>
          </table:table-cell>
          <table:table-cell table:style-name="ce28" office:value-type="float" office:value="3752666.26" calcext:value-type="float">
            <text:p>3 752 666,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005:423</text:p>
          </table:table-cell>
          <table:table-cell table:style-name="ce28" office:value-type="float" office:value="344359.79" calcext:value-type="float">
            <text:p>344 359,7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129:430</text:p>
          </table:table-cell>
          <table:table-cell table:style-name="ce28" office:value-type="float" office:value="2023686.18" calcext:value-type="float">
            <text:p>2 023 686,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433:725</text:p>
          </table:table-cell>
          <table:table-cell table:style-name="ce28" office:value-type="float" office:value="210247.9" calcext:value-type="float">
            <text:p>210 247,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10077:160</text:p>
          </table:table-cell>
          <table:table-cell table:style-name="ce28" office:value-type="float" office:value="4330168.01" calcext:value-type="float">
            <text:p>4 330 168,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10212:242</text:p>
          </table:table-cell>
          <table:table-cell table:style-name="ce28" office:value-type="float" office:value="2904348.53" calcext:value-type="float">
            <text:p>2 904 348,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460:663</text:p>
          </table:table-cell>
          <table:table-cell table:style-name="ce28" office:value-type="float" office:value="215737.12" calcext:value-type="float">
            <text:p>215 737,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70151:387</text:p>
          </table:table-cell>
          <table:table-cell table:style-name="ce28" office:value-type="float" office:value="1600303.18" calcext:value-type="float">
            <text:p>1 600 303,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324:294</text:p>
          </table:table-cell>
          <table:table-cell table:style-name="ce28" office:value-type="float" office:value="4784789.53" calcext:value-type="float">
            <text:p>4 784 789,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10008:184</text:p>
          </table:table-cell>
          <table:table-cell table:style-name="ce28" office:value-type="float" office:value="2087844.43" calcext:value-type="float">
            <text:p>2 087 844,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005:420</text:p>
          </table:table-cell>
          <table:table-cell table:style-name="ce28" office:value-type="float" office:value="343644.03" calcext:value-type="float">
            <text:p>343 644,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005:422</text:p>
          </table:table-cell>
          <table:table-cell table:style-name="ce28" office:value-type="float" office:value="344198.93" calcext:value-type="float">
            <text:p>344 198,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433:724</text:p>
          </table:table-cell>
          <table:table-cell table:style-name="ce28" office:value-type="float" office:value="204541.34" calcext:value-type="float">
            <text:p>204 541,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018:510</text:p>
          </table:table-cell>
          <table:table-cell table:style-name="ce28" office:value-type="float" office:value="889261.37" calcext:value-type="float">
            <text:p>889 261,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10017:1156</text:p>
          </table:table-cell>
          <table:table-cell table:style-name="ce28" office:value-type="float" office:value="256552.29" calcext:value-type="float">
            <text:p>256 552,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005:421</text:p>
          </table:table-cell>
          <table:table-cell table:style-name="ce28" office:value-type="float" office:value="343923.12" calcext:value-type="float">
            <text:p>343 923,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30005:424</text:p>
          </table:table-cell>
          <table:table-cell table:style-name="ce28" office:value-type="float" office:value="344078.49" calcext:value-type="float">
            <text:p>344 078,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00000:842</text:p>
          </table:table-cell>
          <table:table-cell table:style-name="ce28" office:value-type="float" office:value="25488192.02" calcext:value-type="float">
            <text:p>25 488 192,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00000:1291</text:p>
          </table:table-cell>
          <table:table-cell table:style-name="ce28" office:value-type="float" office:value="4509915.69" calcext:value-type="float">
            <text:p>4 509 915,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00000:1324</text:p>
          </table:table-cell>
          <table:table-cell table:style-name="ce28" office:value-type="float" office:value="4661454.15" calcext:value-type="float">
            <text:p>4 661 454,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00000:5235</text:p>
          </table:table-cell>
          <table:table-cell table:style-name="ce28" office:value-type="float" office:value="1106254.37" calcext:value-type="float">
            <text:p>1 106 254,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00000:14074</text:p>
          </table:table-cell>
          <table:table-cell table:style-name="ce28" office:value-type="float" office:value="2488707.69" calcext:value-type="float">
            <text:p>2 488 707,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00000:1287</text:p>
          </table:table-cell>
          <table:table-cell table:style-name="ce28" office:value-type="float" office:value="15689920.38" calcext:value-type="float">
            <text:p>15 689 920,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00000:843</text:p>
          </table:table-cell>
          <table:table-cell table:style-name="ce28" office:value-type="float" office:value="10895778.04" calcext:value-type="float">
            <text:p>10 895 778,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0602:1454</text:p>
          </table:table-cell>
          <table:table-cell table:style-name="ce28" office:value-type="float" office:value="640174.02" calcext:value-type="float">
            <text:p>640 174,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404:4467</text:p>
          </table:table-cell>
          <table:table-cell table:style-name="ce28" office:value-type="float" office:value="1619944.89" calcext:value-type="float">
            <text:p>1 619 944,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15416:352</text:p>
          </table:table-cell>
          <table:table-cell table:style-name="ce28" office:value-type="float" office:value="501135.46" calcext:value-type="float">
            <text:p>501 135,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6:015416:430</text:p>
          </table:table-cell>
          <table:table-cell table:style-name="ce28" office:value-type="float" office:value="501135.46" calcext:value-type="float">
            <text:p>501 135,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00000:4832</text:p>
          </table:table-cell>
          <table:table-cell table:style-name="ce28" office:value-type="float" office:value="688560.07" calcext:value-type="float">
            <text:p>688 560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6:015613:170</text:p>
          </table:table-cell>
          <table:table-cell table:style-name="ce28" office:value-type="float" office:value="935728.65" calcext:value-type="float">
            <text:p>935 728,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11804:816</text:p>
          </table:table-cell>
          <table:table-cell table:style-name="ce28" office:value-type="float" office:value="644531.29" calcext:value-type="float">
            <text:p>644 531,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00000:4836</text:p>
          </table:table-cell>
          <table:table-cell table:style-name="ce28" office:value-type="float" office:value="1290876.15" calcext:value-type="float">
            <text:p>1 290 876,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50042:112</text:p>
          </table:table-cell>
          <table:table-cell table:style-name="ce28" office:value-type="float" office:value="1057626.29" calcext:value-type="float">
            <text:p>1 057 626,2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925:194</text:p>
          </table:table-cell>
          <table:table-cell table:style-name="ce28" office:value-type="float" office:value="621026.98" calcext:value-type="float">
            <text:p>621 026,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00000:4834</text:p>
          </table:table-cell>
          <table:table-cell table:style-name="ce28" office:value-type="float" office:value="926382.63" calcext:value-type="float">
            <text:p>926 382,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501:755</text:p>
          </table:table-cell>
          <table:table-cell table:style-name="ce28" office:value-type="float" office:value="512052.69" calcext:value-type="float">
            <text:p>512 052,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00000:4831</text:p>
          </table:table-cell>
          <table:table-cell table:style-name="ce28" office:value-type="float" office:value="642026.34" calcext:value-type="float">
            <text:p>642 026,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1009:539</text:p>
          </table:table-cell>
          <table:table-cell table:style-name="ce28" office:value-type="float" office:value="2170748.98" calcext:value-type="float">
            <text:p>2 170 748,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964:161</text:p>
          </table:table-cell>
          <table:table-cell table:style-name="ce28" office:value-type="float" office:value="809909.72" calcext:value-type="float">
            <text:p>809 909,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0301:311</text:p>
          </table:table-cell>
          <table:table-cell table:style-name="ce28" office:value-type="float" office:value="605664.05" calcext:value-type="float">
            <text:p>605 664,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10006:1382</text:p>
          </table:table-cell>
          <table:table-cell table:style-name="ce28" office:value-type="float" office:value="1251787.73" calcext:value-type="float">
            <text:p>1 251 787,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21003:878</text:p>
          </table:table-cell>
          <table:table-cell table:style-name="ce28" office:value-type="float" office:value="692186.67" calcext:value-type="float">
            <text:p>692 186,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440:679</text:p>
          </table:table-cell>
          <table:table-cell table:style-name="ce28" office:value-type="float" office:value="7244301.59" calcext:value-type="float">
            <text:p>7 244 301,5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63:559</text:p>
          </table:table-cell>
          <table:table-cell table:style-name="ce28" office:value-type="float" office:value="3495277.7" calcext:value-type="float">
            <text:p>3 495 277,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0444:218</text:p>
          </table:table-cell>
          <table:table-cell table:style-name="ce28" office:value-type="float" office:value="1111139.49" calcext:value-type="float">
            <text:p>1 111 139,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00000:4833</text:p>
          </table:table-cell>
          <table:table-cell table:style-name="ce28" office:value-type="float" office:value="968488.97" calcext:value-type="float">
            <text:p>968 488,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413:343</text:p>
          </table:table-cell>
          <table:table-cell table:style-name="ce28" office:value-type="float" office:value="957592.52" calcext:value-type="float">
            <text:p>957 592,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0602:1453</text:p>
          </table:table-cell>
          <table:table-cell table:style-name="ce28" office:value-type="float" office:value="366684.07" calcext:value-type="float">
            <text:p>366 684,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1000:1636</text:p>
          </table:table-cell>
          <table:table-cell table:style-name="ce28" office:value-type="float" office:value="799349.5" calcext:value-type="float">
            <text:p>799 349,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6:015426:41</text:p>
          </table:table-cell>
          <table:table-cell table:style-name="ce28" office:value-type="float" office:value="743640.72" calcext:value-type="float">
            <text:p>743 640,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00000:4835</text:p>
          </table:table-cell>
          <table:table-cell table:style-name="ce28" office:value-type="float" office:value="679436.42" calcext:value-type="float">
            <text:p>679 436,4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20016:115</text:p>
          </table:table-cell>
          <table:table-cell table:style-name="ce28" office:value-type="float" office:value="3018257.14" calcext:value-type="float">
            <text:p>3 018 257,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59:349</text:p>
          </table:table-cell>
          <table:table-cell table:style-name="ce28" office:value-type="float" office:value="240255932.6" calcext:value-type="float">
            <text:p>240 255 932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59:381</text:p>
          </table:table-cell>
          <table:table-cell table:style-name="ce28" office:value-type="float" office:value="103707908.55" calcext:value-type="float">
            <text:p>103 707 908,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212:34</text:p>
          </table:table-cell>
          <table:table-cell table:style-name="ce28" office:value-type="float" office:value="212624163.65" calcext:value-type="float">
            <text:p>212 624 163,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000:5067</text:p>
          </table:table-cell>
          <table:table-cell table:style-name="ce28" office:value-type="float" office:value="3166720.17" calcext:value-type="float">
            <text:p>3 166 720,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107:48</text:p>
          </table:table-cell>
          <table:table-cell table:style-name="ce28" office:value-type="float" office:value="1216385.02" calcext:value-type="float">
            <text:p>1 216 385,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106:134</text:p>
          </table:table-cell>
          <table:table-cell table:style-name="ce28" office:value-type="float" office:value="1551258.16" calcext:value-type="float">
            <text:p>1 551 258,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106:133</text:p>
          </table:table-cell>
          <table:table-cell table:style-name="ce28" office:value-type="float" office:value="1585727.64" calcext:value-type="float">
            <text:p>1 585 727,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107:45</text:p>
          </table:table-cell>
          <table:table-cell table:style-name="ce28" office:value-type="float" office:value="1675991.88" calcext:value-type="float">
            <text:p>1 675 991,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001:388</text:p>
          </table:table-cell>
          <table:table-cell table:style-name="ce28" office:value-type="float" office:value="685330.96" calcext:value-type="float">
            <text:p>685 330,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001:480</text:p>
          </table:table-cell>
          <table:table-cell table:style-name="ce28" office:value-type="float" office:value="528667.1" calcext:value-type="float">
            <text:p>528 667,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107:38</text:p>
          </table:table-cell>
          <table:table-cell table:style-name="ce28" office:value-type="float" office:value="1216385.02" calcext:value-type="float">
            <text:p>1 216 385,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0107:35</text:p>
          </table:table-cell>
          <table:table-cell table:style-name="ce28" office:value-type="float" office:value="1743572.2" calcext:value-type="float">
            <text:p>1 743 572,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106:94</text:p>
          </table:table-cell>
          <table:table-cell table:style-name="ce28" office:value-type="float" office:value="1558995.11" calcext:value-type="float">
            <text:p>1 558 995,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001:387</text:p>
          </table:table-cell>
          <table:table-cell table:style-name="ce28" office:value-type="float" office:value="962763.41" calcext:value-type="float">
            <text:p>962 763,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106:128</text:p>
          </table:table-cell>
          <table:table-cell table:style-name="ce28" office:value-type="float" office:value="1593481.81" calcext:value-type="float">
            <text:p>1 593 481,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116:41</text:p>
          </table:table-cell>
          <table:table-cell table:style-name="ce28" office:value-type="float" office:value="1458775.91" calcext:value-type="float">
            <text:p>1 458 775,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4:020016:59</text:p>
          </table:table-cell>
          <table:table-cell table:style-name="ce28" office:value-type="float" office:value="425767.08" calcext:value-type="float">
            <text:p>425 767,0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20016:60</text:p>
          </table:table-cell>
          <table:table-cell table:style-name="ce28" office:value-type="float" office:value="428068.53" calcext:value-type="float">
            <text:p>428 068,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116:58</text:p>
          </table:table-cell>
          <table:table-cell table:style-name="ce28" office:value-type="float" office:value="1870665.58" calcext:value-type="float">
            <text:p>1 870 665,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118:49</text:p>
          </table:table-cell>
          <table:table-cell table:style-name="ce28" office:value-type="float" office:value="1598843.74" calcext:value-type="float">
            <text:p>1 598 843,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119:25</text:p>
          </table:table-cell>
          <table:table-cell table:style-name="ce28" office:value-type="float" office:value="1698375.58" calcext:value-type="float">
            <text:p>1 698 375,5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112:50</text:p>
          </table:table-cell>
          <table:table-cell table:style-name="ce28" office:value-type="float" office:value="1475472.24" calcext:value-type="float">
            <text:p>1 475 472,2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115:75</text:p>
          </table:table-cell>
          <table:table-cell table:style-name="ce28" office:value-type="float" office:value="1554694.6" calcext:value-type="float">
            <text:p>1 554 694,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115:69</text:p>
          </table:table-cell>
          <table:table-cell table:style-name="ce28" office:value-type="float" office:value="1089239.8" calcext:value-type="float">
            <text:p>1 089 239,8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109:25</text:p>
          </table:table-cell>
          <table:table-cell table:style-name="ce28" office:value-type="float" office:value="1249646.77" calcext:value-type="float">
            <text:p>1 249 646,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119:17</text:p>
          </table:table-cell>
          <table:table-cell table:style-name="ce28" office:value-type="float" office:value="1791650.21" calcext:value-type="float">
            <text:p>1 791 650,2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118:45</text:p>
          </table:table-cell>
          <table:table-cell table:style-name="ce28" office:value-type="float" office:value="1258524.56" calcext:value-type="float">
            <text:p>1 258 524,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3:071826:40</text:p>
          </table:table-cell>
          <table:table-cell table:style-name="ce28" office:value-type="float" office:value="576039.97" calcext:value-type="float">
            <text:p>576 039,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0118:48</text:p>
          </table:table-cell>
          <table:table-cell table:style-name="ce28" office:value-type="float" office:value="1594134.33" calcext:value-type="float">
            <text:p>1 594 134,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115:71</text:p>
          </table:table-cell>
          <table:table-cell table:style-name="ce28" office:value-type="float" office:value="874388.03" calcext:value-type="float">
            <text:p>874 388,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115:62</text:p>
          </table:table-cell>
          <table:table-cell table:style-name="ce28" office:value-type="float" office:value="1019626.73" calcext:value-type="float">
            <text:p>1 019 626,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108:51</text:p>
          </table:table-cell>
          <table:table-cell table:style-name="ce28" office:value-type="float" office:value="1491846.88" calcext:value-type="float">
            <text:p>1 491 846,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106:95</text:p>
          </table:table-cell>
          <table:table-cell table:style-name="ce28" office:value-type="float" office:value="1252911.09" calcext:value-type="float">
            <text:p>1 252 911,0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001:504</text:p>
          </table:table-cell>
          <table:table-cell table:style-name="ce28" office:value-type="float" office:value="701457.91" calcext:value-type="float">
            <text:p>701 457,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20016:23</text:p>
          </table:table-cell>
          <table:table-cell table:style-name="ce28" office:value-type="float" office:value="539688.55" calcext:value-type="float">
            <text:p>539 688,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20016:61</text:p>
          </table:table-cell>
          <table:table-cell table:style-name="ce28" office:value-type="float" office:value="474962.31" calcext:value-type="float">
            <text:p>474 962,3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117:69</text:p>
          </table:table-cell>
          <table:table-cell table:style-name="ce28" office:value-type="float" office:value="960099.13" calcext:value-type="float">
            <text:p>960 099,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135:66</text:p>
          </table:table-cell>
          <table:table-cell table:style-name="ce28" office:value-type="float" office:value="976269.22" calcext:value-type="float">
            <text:p>976 269,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116:35</text:p>
          </table:table-cell>
          <table:table-cell table:style-name="ce28" office:value-type="float" office:value="1304385.45" calcext:value-type="float">
            <text:p>1 304 385,4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112:65</text:p>
          </table:table-cell>
          <table:table-cell table:style-name="ce28" office:value-type="float" office:value="1066160.26" calcext:value-type="float">
            <text:p>1 066 160,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107:40</text:p>
          </table:table-cell>
          <table:table-cell table:style-name="ce28" office:value-type="float" office:value="1377924.7" calcext:value-type="float">
            <text:p>1 377 924,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128:34</text:p>
          </table:table-cell>
          <table:table-cell table:style-name="ce28" office:value-type="float" office:value="729912.11" calcext:value-type="float">
            <text:p>729 912,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128:31</text:p>
          </table:table-cell>
          <table:table-cell table:style-name="ce28" office:value-type="float" office:value="731197.17" calcext:value-type="float">
            <text:p>731 197,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117:67</text:p>
          </table:table-cell>
          <table:table-cell table:style-name="ce28" office:value-type="float" office:value="1003410.44" calcext:value-type="float">
            <text:p>1 003 410,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106:135</text:p>
          </table:table-cell>
          <table:table-cell table:style-name="ce28" office:value-type="float" office:value="1253225.81" calcext:value-type="float">
            <text:p>1 253 225,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001:437</text:p>
          </table:table-cell>
          <table:table-cell table:style-name="ce28" office:value-type="float" office:value="978633.59" calcext:value-type="float">
            <text:p>978 633,5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001:228</text:p>
          </table:table-cell>
          <table:table-cell table:style-name="ce28" office:value-type="float" office:value="523239.94" calcext:value-type="float">
            <text:p>523 239,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109:38</text:p>
          </table:table-cell>
          <table:table-cell table:style-name="ce28" office:value-type="float" office:value="1251584.21" calcext:value-type="float">
            <text:p>1 251 584,2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113:65</text:p>
          </table:table-cell>
          <table:table-cell table:style-name="ce28" office:value-type="float" office:value="990218.31" calcext:value-type="float">
            <text:p>990 218,3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114:60</text:p>
          </table:table-cell>
          <table:table-cell table:style-name="ce28" office:value-type="float" office:value="500564" calcext:value-type="float">
            <text:p>500 564,0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0117:65</text:p>
          </table:table-cell>
          <table:table-cell table:style-name="ce28" office:value-type="float" office:value="998882.81" calcext:value-type="float">
            <text:p>998 882,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0114:64</text:p>
          </table:table-cell>
          <table:table-cell table:style-name="ce28" office:value-type="float" office:value="748555.09" calcext:value-type="float">
            <text:p>748 555,0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117:68</text:p>
          </table:table-cell>
          <table:table-cell table:style-name="ce28" office:value-type="float" office:value="1020469.97" calcext:value-type="float">
            <text:p>1 020 469,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13" office:value-type="string" calcext:value-type="string">
            <text:p>07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608:4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08:46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91:2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91:2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212: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15:1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20016:1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16:1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16:1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20016:1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20016:1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20016:1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20016:1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20016:28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20016:2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20016:3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20016:3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20016:3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00000:44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00000:44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08:3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08:3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08:4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08:4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08:4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08:4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00000:11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00000:12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01:9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10701:13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10701:14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10701:67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10701:6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10701:6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10701:6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10701:6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2936:8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2936:8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416:3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416:3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416:3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416:40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0502:60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0502:6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45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08:2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14:2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00000:153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00000:16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00000:21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00000:42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8:2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00000:19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16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44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44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08:2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18:2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00000:19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608:4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608:4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08:2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08:4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08:4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08:28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08:2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16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08:2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00000:16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363:10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08:2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00000:156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00000:16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00000:15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00000:45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08:5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08:28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126: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08:30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08:2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00000:20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608:4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608:27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08:2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608:25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608:2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08:4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08:60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608:28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00000:19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08:46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08:4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08:4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08:4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00000:45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08:4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608:3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608:3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608:4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00000:20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608:4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00000:46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08:29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08:4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08:4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00000:43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608:40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00000:19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00000:21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00000:53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608:4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608:4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608:24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608:2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608:3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608:28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00000:45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608:2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608:4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22:16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608:59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00000:460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608:2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614:2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00000:514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00000:210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608:29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00000:453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608:2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608:3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00000:45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608:2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608:2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00000:19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1008:7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78: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608:4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608:4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608:2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608:4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608:3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608:2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608:5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614:2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00000:90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7:010103:9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7:011002: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553:1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1001: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1303: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3:011604:8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1:010403:38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182: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21018:6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1142: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20223:3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11304:83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7:010902:1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7:010502:7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6:012936:7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13:12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411:6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91:6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91:15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066:9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40033:13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90013:1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115:9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545:2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91:5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545:1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5:010805:50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30007:105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00000:8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7:000000:106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710:1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30007:89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00000:8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00000:21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00000:251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30605:3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0:011701:10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10201:5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608:42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0:011701:10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1217:10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00000:10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113:5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60010:8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86:12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410:8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11217: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0331:2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11217: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11217:10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11202:9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1701:111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1202:9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11202:10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11202:108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6:012924: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235: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11202:10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11202:109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40029:30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30004:35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60010:145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00000:481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00000:205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1216:1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00000:412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00000:457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1000:7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00000:65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11304:27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10406:4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3:222303:3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724:2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00000:506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00000:482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20101:90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2047:4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00000:62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4:010508:1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00000:5610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00000:268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3:210701:151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00000:36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00000:69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00000:471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1000:77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4:020005: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6:015427:3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02003:50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00000:408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00000:463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3:210701:117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22008:2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8002:1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00000:619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82001:1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30371:7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5:000000:79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324:1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4:000000:52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210353:103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00000:139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282:3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250:4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302:14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3:020009:14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437: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395:6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8:020401:211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125:818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4:010511:69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00000:250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128:104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280:146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210345:1254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595:37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1:000000:205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4:2323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4:2322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4:2325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291:57</text:p>
          </table:table-cell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61E683881B8B77CC2489A60CA8175B90E5359E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 style:data-style-name="N2" text:time-value="17:38:21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3T08:37:52</meta:creation-date>
    <dc:date>2024-11-13T17:43:31.425000000</dc:date>
    <meta:generator>LibreOffice/6.3.1.2$Windows_X86_64 LibreOffice_project/b79626edf0065ac373bd1df5c28bd630b4424273</meta:generator>
    <meta:editing-duration>PT5M12S</meta:editing-duration>
    <meta:editing-cycles>1</meta:editing-cycles>
    <meta:document-statistic meta:table-count="1" meta:cell-count="23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