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38.17mm"/>
    </style:style>
    <style:style style:name="co8" style:family="table-column">
      <style:table-column-properties fo:break-before="auto" style:column-width="22.51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ro13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1"/>
        <table:table-column table:style-name="co9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287/ЗУ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3.11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96" calcext:value-type="float">
            <text:p>1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1" calcext:value-type="float">
            <text:p>61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16:27</text:p>
          </table:table-cell>
          <table:table-cell table:style-name="ce27" office:value-type="float" office:value="67275.69" calcext:value-type="float">
            <text:p>67 275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3:010113:116</text:p>
          </table:table-cell>
          <table:table-cell table:style-name="ce27" office:value-type="float" office:value="4743.7" calcext:value-type="float">
            <text:p>4 743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2614</text:p>
          </table:table-cell>
          <table:table-cell table:style-name="ce27" office:value-type="float" office:value="1102098.6" calcext:value-type="float">
            <text:p>1 102 098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00000:4194</text:p>
          </table:table-cell>
          <table:table-cell table:style-name="ce27" office:value-type="float" office:value="950.06" calcext:value-type="float">
            <text:p>950,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0101:207</text:p>
          </table:table-cell>
          <table:table-cell table:style-name="ce27" office:value-type="float" office:value="58930017.81" calcext:value-type="float">
            <text:p>58 930 017,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00000:7294</text:p>
          </table:table-cell>
          <table:table-cell table:style-name="ce27" office:value-type="float" office:value="77297.6" calcext:value-type="float">
            <text:p>77 297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10402:200</text:p>
          </table:table-cell>
          <table:table-cell table:style-name="ce27" office:value-type="float" office:value="848509.72" calcext:value-type="float">
            <text:p>848 509,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47:207</text:p>
          </table:table-cell>
          <table:table-cell table:style-name="ce27" office:value-type="float" office:value="61112.67" calcext:value-type="float">
            <text:p>61 112,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5:010647:257</text:p>
          </table:table-cell>
          <table:table-cell table:style-name="ce27" office:value-type="float" office:value="59190.3" calcext:value-type="float">
            <text:p>59 190,3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47:24</text:p>
          </table:table-cell>
          <table:table-cell table:style-name="ce27" office:value-type="float" office:value="218143.64" calcext:value-type="float">
            <text:p>218 143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647:244</text:p>
          </table:table-cell>
          <table:table-cell table:style-name="ce27" office:value-type="float" office:value="136359.25" calcext:value-type="float">
            <text:p>136 359,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647:26</text:p>
          </table:table-cell>
          <table:table-cell table:style-name="ce27" office:value-type="float" office:value="1374172.12" calcext:value-type="float">
            <text:p>1 374 172,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13:9</text:p>
          </table:table-cell>
          <table:table-cell table:style-name="ce27" office:value-type="float" office:value="622673.16" calcext:value-type="float">
            <text:p>622 673,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10647:190</text:p>
          </table:table-cell>
          <table:table-cell table:style-name="ce27" office:value-type="float" office:value="91597.48" calcext:value-type="float">
            <text:p>91 597,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5:010647:499</text:p>
          </table:table-cell>
          <table:table-cell table:style-name="ce27" office:value-type="float" office:value="67577.15" calcext:value-type="float">
            <text:p>67 577,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0647:88</text:p>
          </table:table-cell>
          <table:table-cell table:style-name="ce27" office:value-type="float" office:value="64613.94" calcext:value-type="float">
            <text:p>64 613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10647:215</text:p>
          </table:table-cell>
          <table:table-cell table:style-name="ce27" office:value-type="float" office:value="61028.4" calcext:value-type="float">
            <text:p>61 028,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647:59</text:p>
          </table:table-cell>
          <table:table-cell table:style-name="ce27" office:value-type="float" office:value="106003.91" calcext:value-type="float">
            <text:p>106 003,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647:6</text:p>
          </table:table-cell>
          <table:table-cell table:style-name="ce27" office:value-type="float" office:value="61135.02" calcext:value-type="float">
            <text:p>61 135,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647:52</text:p>
          </table:table-cell>
          <table:table-cell table:style-name="ce27" office:value-type="float" office:value="69948.78" calcext:value-type="float">
            <text:p>69 948,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10647:81</text:p>
          </table:table-cell>
          <table:table-cell table:style-name="ce27" office:value-type="float" office:value="61194.22" calcext:value-type="float">
            <text:p>61 194,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947:46</text:p>
          </table:table-cell>
          <table:table-cell table:style-name="ce27" office:value-type="float" office:value="76140.39" calcext:value-type="float">
            <text:p>76 140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5:010647:203</text:p>
          </table:table-cell>
          <table:table-cell table:style-name="ce27" office:value-type="float" office:value="99556.98" calcext:value-type="float">
            <text:p>99 556,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5:010647:212</text:p>
          </table:table-cell>
          <table:table-cell table:style-name="ce27" office:value-type="float" office:value="60970.94" calcext:value-type="float">
            <text:p>60 970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47:228</text:p>
          </table:table-cell>
          <table:table-cell table:style-name="ce27" office:value-type="float" office:value="70344.61" calcext:value-type="float">
            <text:p>70 344,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5:010647:236</text:p>
          </table:table-cell>
          <table:table-cell table:style-name="ce27" office:value-type="float" office:value="70085.61" calcext:value-type="float">
            <text:p>70 085,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10647:85</text:p>
          </table:table-cell>
          <table:table-cell table:style-name="ce27" office:value-type="float" office:value="61783.55" calcext:value-type="float">
            <text:p>61 783,5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10647:200</text:p>
          </table:table-cell>
          <table:table-cell table:style-name="ce27" office:value-type="float" office:value="70138.71" calcext:value-type="float">
            <text:p>70 138,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5:010647:91</text:p>
          </table:table-cell>
          <table:table-cell table:style-name="ce27" office:value-type="float" office:value="67391.54" calcext:value-type="float">
            <text:p>67 391,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5:010647:87</text:p>
          </table:table-cell>
          <table:table-cell table:style-name="ce27" office:value-type="float" office:value="61409.47" calcext:value-type="float">
            <text:p>61 409,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10647:22</text:p>
          </table:table-cell>
          <table:table-cell table:style-name="ce27" office:value-type="float" office:value="1126075.48" calcext:value-type="float">
            <text:p>1 126 075,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5:010647:43</text:p>
          </table:table-cell>
          <table:table-cell table:style-name="ce27" office:value-type="float" office:value="61099.35" calcext:value-type="float">
            <text:p>61 099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647:252</text:p>
          </table:table-cell>
          <table:table-cell table:style-name="ce27" office:value-type="float" office:value="64489.94" calcext:value-type="float">
            <text:p>64 489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647:226</text:p>
          </table:table-cell>
          <table:table-cell table:style-name="ce27" office:value-type="float" office:value="61471.88" calcext:value-type="float">
            <text:p>61 471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47:92</text:p>
          </table:table-cell>
          <table:table-cell table:style-name="ce27" office:value-type="float" office:value="64422.91" calcext:value-type="float">
            <text:p>64 422,9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5:010647:21</text:p>
          </table:table-cell>
          <table:table-cell table:style-name="ce27" office:value-type="float" office:value="1063741.69" calcext:value-type="float">
            <text:p>1 063 741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5:010647:250</text:p>
          </table:table-cell>
          <table:table-cell table:style-name="ce27" office:value-type="float" office:value="67097.8" calcext:value-type="float">
            <text:p>67 097,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5:010647:58</text:p>
          </table:table-cell>
          <table:table-cell table:style-name="ce27" office:value-type="float" office:value="65691.83" calcext:value-type="float">
            <text:p>65 691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10647:493</text:p>
          </table:table-cell>
          <table:table-cell table:style-name="ce27" office:value-type="float" office:value="64877.88" calcext:value-type="float">
            <text:p>64 877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47:230</text:p>
          </table:table-cell>
          <table:table-cell table:style-name="ce27" office:value-type="float" office:value="64562.76" calcext:value-type="float">
            <text:p>64 562,7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7:225</text:p>
          </table:table-cell>
          <table:table-cell table:style-name="ce27" office:value-type="float" office:value="67287.31" calcext:value-type="float">
            <text:p>67 287,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10647:94</text:p>
          </table:table-cell>
          <table:table-cell table:style-name="ce27" office:value-type="float" office:value="73107.05" calcext:value-type="float">
            <text:p>73 107,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10647:25</text:p>
          </table:table-cell>
          <table:table-cell table:style-name="ce27" office:value-type="float" office:value="1122365.27" calcext:value-type="float">
            <text:p>1 122 365,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10647:204</text:p>
          </table:table-cell>
          <table:table-cell table:style-name="ce27" office:value-type="float" office:value="158237.36" calcext:value-type="float">
            <text:p>158 237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5:010647:57</text:p>
          </table:table-cell>
          <table:table-cell table:style-name="ce27" office:value-type="float" office:value="67837.02" calcext:value-type="float">
            <text:p>67 837,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4:011630:1093</text:p>
          </table:table-cell>
          <table:table-cell table:style-name="ce27" office:value-type="float" office:value="35849.87" calcext:value-type="float">
            <text:p>35 849,8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0647:89</text:p>
          </table:table-cell>
          <table:table-cell table:style-name="ce27" office:value-type="float" office:value="61640.39" calcext:value-type="float">
            <text:p>61 640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501:753</text:p>
          </table:table-cell>
          <table:table-cell table:style-name="ce27" office:value-type="float" office:value="854097.67" calcext:value-type="float">
            <text:p>854 097,6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647:194</text:p>
          </table:table-cell>
          <table:table-cell table:style-name="ce27" office:value-type="float" office:value="67472" calcext:value-type="float">
            <text:p>67 472,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47:47</text:p>
          </table:table-cell>
          <table:table-cell table:style-name="ce27" office:value-type="float" office:value="103102.77" calcext:value-type="float">
            <text:p>103 102,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10647:193</text:p>
          </table:table-cell>
          <table:table-cell table:style-name="ce27" office:value-type="float" office:value="67513.39" calcext:value-type="float">
            <text:p>67 513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47:216</text:p>
          </table:table-cell>
          <table:table-cell table:style-name="ce27" office:value-type="float" office:value="61298.64" calcext:value-type="float">
            <text:p>61 298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10647:262</text:p>
          </table:table-cell>
          <table:table-cell table:style-name="ce27" office:value-type="float" office:value="91336.8" calcext:value-type="float">
            <text:p>91 336,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647:75</text:p>
          </table:table-cell>
          <table:table-cell table:style-name="ce27" office:value-type="float" office:value="61953.25" calcext:value-type="float">
            <text:p>61 953,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647:188</text:p>
          </table:table-cell>
          <table:table-cell table:style-name="ce27" office:value-type="float" office:value="94486.07" calcext:value-type="float">
            <text:p>94 486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647:77</text:p>
          </table:table-cell>
          <table:table-cell table:style-name="ce27" office:value-type="float" office:value="64978.98" calcext:value-type="float">
            <text:p>64 978,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10647:206</text:p>
          </table:table-cell>
          <table:table-cell table:style-name="ce27" office:value-type="float" office:value="66974.97" calcext:value-type="float">
            <text:p>66 974,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47:192</text:p>
          </table:table-cell>
          <table:table-cell table:style-name="ce27" office:value-type="float" office:value="61677.51" calcext:value-type="float">
            <text:p>61 677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647:217</text:p>
          </table:table-cell>
          <table:table-cell table:style-name="ce27" office:value-type="float" office:value="61170.83" calcext:value-type="float">
            <text:p>61 170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8:010106:3415</text:p>
          </table:table-cell>
          <table:table-cell table:style-name="ce27" office:value-type="float" office:value="6899355.72" calcext:value-type="float">
            <text:p>6 899 355,7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647:220</text:p>
          </table:table-cell>
          <table:table-cell table:style-name="ce27" office:value-type="float" office:value="69996.6" calcext:value-type="float">
            <text:p>69 996,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47:218</text:p>
          </table:table-cell>
          <table:table-cell table:style-name="ce27" office:value-type="float" office:value="64961.94" calcext:value-type="float">
            <text:p>64 961,9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647:28</text:p>
          </table:table-cell>
          <table:table-cell table:style-name="ce27" office:value-type="float" office:value="1460866.11" calcext:value-type="float">
            <text:p>1 460 866,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647:261</text:p>
          </table:table-cell>
          <table:table-cell table:style-name="ce27" office:value-type="float" office:value="91360.59" calcext:value-type="float">
            <text:p>91 360,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647:209</text:p>
          </table:table-cell>
          <table:table-cell table:style-name="ce27" office:value-type="float" office:value="61076.78" calcext:value-type="float">
            <text:p>61 076,7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647:4</text:p>
          </table:table-cell>
          <table:table-cell table:style-name="ce27" office:value-type="float" office:value="70534.69" calcext:value-type="float">
            <text:p>70 534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647:29</text:p>
          </table:table-cell>
          <table:table-cell table:style-name="ce27" office:value-type="float" office:value="1430180.68" calcext:value-type="float">
            <text:p>1 430 180,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10647:501</text:p>
          </table:table-cell>
          <table:table-cell table:style-name="ce27" office:value-type="float" office:value="2136373.84" calcext:value-type="float">
            <text:p>2 136 373,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47:241</text:p>
          </table:table-cell>
          <table:table-cell table:style-name="ce27" office:value-type="float" office:value="61748.07" calcext:value-type="float">
            <text:p>61 748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647:502</text:p>
          </table:table-cell>
          <table:table-cell table:style-name="ce27" office:value-type="float" office:value="72994.52" calcext:value-type="float">
            <text:p>72 994,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0647:73</text:p>
          </table:table-cell>
          <table:table-cell table:style-name="ce27" office:value-type="float" office:value="70721.11" calcext:value-type="float">
            <text:p>70 721,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10647:187</text:p>
          </table:table-cell>
          <table:table-cell table:style-name="ce27" office:value-type="float" office:value="91510.56" calcext:value-type="float">
            <text:p>91 510,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647:240</text:p>
          </table:table-cell>
          <table:table-cell table:style-name="ce27" office:value-type="float" office:value="55919.65" calcext:value-type="float">
            <text:p>55 919,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10647:51</text:p>
          </table:table-cell>
          <table:table-cell table:style-name="ce27" office:value-type="float" office:value="70908.29" calcext:value-type="float">
            <text:p>70 908,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5:010647:506</text:p>
          </table:table-cell>
          <table:table-cell table:style-name="ce27" office:value-type="float" office:value="64458.86" calcext:value-type="float">
            <text:p>64 458,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5:010647:248</text:p>
          </table:table-cell>
          <table:table-cell table:style-name="ce27" office:value-type="float" office:value="1684377.82" calcext:value-type="float">
            <text:p>1 684 377,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5:010647:82</text:p>
          </table:table-cell>
          <table:table-cell table:style-name="ce27" office:value-type="float" office:value="67756" calcext:value-type="float">
            <text:p>67 756,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5:010647:5</text:p>
          </table:table-cell>
          <table:table-cell table:style-name="ce27" office:value-type="float" office:value="61063.7" calcext:value-type="float">
            <text:p>61 063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10647:211</text:p>
          </table:table-cell>
          <table:table-cell table:style-name="ce27" office:value-type="float" office:value="61006.31" calcext:value-type="float">
            <text:p>61 006,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5:010647:69</text:p>
          </table:table-cell>
          <table:table-cell table:style-name="ce27" office:value-type="float" office:value="61726.18" calcext:value-type="float">
            <text:p>61 726,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647:189</text:p>
          </table:table-cell>
          <table:table-cell table:style-name="ce27" office:value-type="float" office:value="94510.16" calcext:value-type="float">
            <text:p>94 510,1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10647:62</text:p>
          </table:table-cell>
          <table:table-cell table:style-name="ce27" office:value-type="float" office:value="79228.51" calcext:value-type="float">
            <text:p>79 228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5:010647:40</text:p>
          </table:table-cell>
          <table:table-cell table:style-name="ce27" office:value-type="float" office:value="78963.63" calcext:value-type="float">
            <text:p>78 963,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5:010647:3</text:p>
          </table:table-cell>
          <table:table-cell table:style-name="ce27" office:value-type="float" office:value="68706.06" calcext:value-type="float">
            <text:p>68 706,0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10647:30</text:p>
          </table:table-cell>
          <table:table-cell table:style-name="ce27" office:value-type="float" office:value="1073147.92" calcext:value-type="float">
            <text:p>1 073 147,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10647:219</text:p>
          </table:table-cell>
          <table:table-cell table:style-name="ce27" office:value-type="float" office:value="61206.2" calcext:value-type="float">
            <text:p>61 206,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10647:78</text:p>
          </table:table-cell>
          <table:table-cell table:style-name="ce27" office:value-type="float" office:value="54454.83" calcext:value-type="float">
            <text:p>54 454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8:010106:3631</text:p>
          </table:table-cell>
          <table:table-cell table:style-name="ce27" office:value-type="float" office:value="73801.51" calcext:value-type="float">
            <text:p>73 801,5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647:198</text:p>
          </table:table-cell>
          <table:table-cell table:style-name="ce27" office:value-type="float" office:value="64419.82" calcext:value-type="float">
            <text:p>64 419,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5:010647:83</text:p>
          </table:table-cell>
          <table:table-cell table:style-name="ce27" office:value-type="float" office:value="67102.26" calcext:value-type="float">
            <text:p>67 102,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647:185</text:p>
          </table:table-cell>
          <table:table-cell table:style-name="ce27" office:value-type="float" office:value="76691.56" calcext:value-type="float">
            <text:p>76 691,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5:010647:76</text:p>
          </table:table-cell>
          <table:table-cell table:style-name="ce27" office:value-type="float" office:value="59036.89" calcext:value-type="float">
            <text:p>59 036,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10647:205</text:p>
          </table:table-cell>
          <table:table-cell table:style-name="ce27" office:value-type="float" office:value="70374.89" calcext:value-type="float">
            <text:p>70 374,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5:010647:31</text:p>
          </table:table-cell>
          <table:table-cell table:style-name="ce27" office:value-type="float" office:value="733846.81" calcext:value-type="float">
            <text:p>733 846,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5:010647:199</text:p>
          </table:table-cell>
          <table:table-cell table:style-name="ce27" office:value-type="float" office:value="67308.07" calcext:value-type="float">
            <text:p>67 308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3:011629:203</text:p>
          </table:table-cell>
          <table:table-cell table:style-name="ce27" office:value-type="float" office:value="175745.25" calcext:value-type="float">
            <text:p>175 745,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647:496</text:p>
          </table:table-cell>
          <table:table-cell table:style-name="ce27" office:value-type="float" office:value="67430.39" calcext:value-type="float">
            <text:p>67 430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47:505</text:p>
          </table:table-cell>
          <table:table-cell table:style-name="ce27" office:value-type="float" office:value="58608.49" calcext:value-type="float">
            <text:p>58 608,4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647:140</text:p>
          </table:table-cell>
          <table:table-cell table:style-name="ce27" office:value-type="float" office:value="70644.08" calcext:value-type="float">
            <text:p>70 644,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5:010647:148</text:p>
          </table:table-cell>
          <table:table-cell table:style-name="ce27" office:value-type="float" office:value="55738.36" calcext:value-type="float">
            <text:p>55 738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5:000000:6979</text:p>
          </table:table-cell>
          <table:table-cell table:style-name="ce27" office:value-type="float" office:value="61462.23" calcext:value-type="float">
            <text:p>61 462,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47:165</text:p>
          </table:table-cell>
          <table:table-cell table:style-name="ce27" office:value-type="float" office:value="72777.77" calcext:value-type="float">
            <text:p>72 777,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10647:145</text:p>
          </table:table-cell>
          <table:table-cell table:style-name="ce27" office:value-type="float" office:value="132705.73" calcext:value-type="float">
            <text:p>132 705,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647:133</text:p>
          </table:table-cell>
          <table:table-cell table:style-name="ce27" office:value-type="float" office:value="70630.25" calcext:value-type="float">
            <text:p>70 630,2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10647:107</text:p>
          </table:table-cell>
          <table:table-cell table:style-name="ce27" office:value-type="float" office:value="55416.02" calcext:value-type="float">
            <text:p>55 416,0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5:010647:143</text:p>
          </table:table-cell>
          <table:table-cell table:style-name="ce27" office:value-type="float" office:value="73403.37" calcext:value-type="float">
            <text:p>73 403,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5:010647:1</text:p>
          </table:table-cell>
          <table:table-cell table:style-name="ce27" office:value-type="float" office:value="1692478.82" calcext:value-type="float">
            <text:p>1 692 478,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647:115</text:p>
          </table:table-cell>
          <table:table-cell table:style-name="ce27" office:value-type="float" office:value="63961.8" calcext:value-type="float">
            <text:p>63 961,8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5:010647:178</text:p>
          </table:table-cell>
          <table:table-cell table:style-name="ce27" office:value-type="float" office:value="64455.41" calcext:value-type="float">
            <text:p>64 455,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5:010647:103</text:p>
          </table:table-cell>
          <table:table-cell table:style-name="ce27" office:value-type="float" office:value="58745.7" calcext:value-type="float">
            <text:p>58 745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5:000000:5686</text:p>
          </table:table-cell>
          <table:table-cell table:style-name="ce27" office:value-type="float" office:value="70948.77" calcext:value-type="float">
            <text:p>70 948,7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91:305</text:p>
          </table:table-cell>
          <table:table-cell table:style-name="ce27" office:value-type="float" office:value="1365226.56" calcext:value-type="float">
            <text:p>1 365 226,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5:010647:113</text:p>
          </table:table-cell>
          <table:table-cell table:style-name="ce27" office:value-type="float" office:value="75817.47" calcext:value-type="float">
            <text:p>75 817,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647:124</text:p>
          </table:table-cell>
          <table:table-cell table:style-name="ce27" office:value-type="float" office:value="61446.34" calcext:value-type="float">
            <text:p>61 446,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5:010647:100</text:p>
          </table:table-cell>
          <table:table-cell table:style-name="ce27" office:value-type="float" office:value="61563.13" calcext:value-type="float">
            <text:p>61 563,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647:184</text:p>
          </table:table-cell>
          <table:table-cell table:style-name="ce27" office:value-type="float" office:value="114981.68" calcext:value-type="float">
            <text:p>114 981,6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10647:152</text:p>
          </table:table-cell>
          <table:table-cell table:style-name="ce27" office:value-type="float" office:value="70724.38" calcext:value-type="float">
            <text:p>70 724,3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5:010647:16</text:p>
          </table:table-cell>
          <table:table-cell table:style-name="ce27" office:value-type="float" office:value="1095936.56" calcext:value-type="float">
            <text:p>1 095 936,5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647:13</text:p>
          </table:table-cell>
          <table:table-cell table:style-name="ce27" office:value-type="float" office:value="1671735.52" calcext:value-type="float">
            <text:p>1 671 735,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5:010647:149</text:p>
          </table:table-cell>
          <table:table-cell table:style-name="ce27" office:value-type="float" office:value="58640.54" calcext:value-type="float">
            <text:p>58 640,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5:010647:169</text:p>
          </table:table-cell>
          <table:table-cell table:style-name="ce27" office:value-type="float" office:value="58365.96" calcext:value-type="float">
            <text:p>58 365,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5:010647:139</text:p>
          </table:table-cell>
          <table:table-cell table:style-name="ce27" office:value-type="float" office:value="64631.97" calcext:value-type="float">
            <text:p>64 631,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5:010647:173</text:p>
          </table:table-cell>
          <table:table-cell table:style-name="ce27" office:value-type="float" office:value="73083.83" calcext:value-type="float">
            <text:p>73 083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5:010647:116</text:p>
          </table:table-cell>
          <table:table-cell table:style-name="ce27" office:value-type="float" office:value="61654.39" calcext:value-type="float">
            <text:p>61 654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10647:168</text:p>
          </table:table-cell>
          <table:table-cell table:style-name="ce27" office:value-type="float" office:value="58398.09" calcext:value-type="float">
            <text:p>58 398,0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5:010647:156</text:p>
          </table:table-cell>
          <table:table-cell table:style-name="ce27" office:value-type="float" office:value="61736.9" calcext:value-type="float">
            <text:p>61 736,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10647:122</text:p>
          </table:table-cell>
          <table:table-cell table:style-name="ce27" office:value-type="float" office:value="66896.83" calcext:value-type="float">
            <text:p>66 896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647:14</text:p>
          </table:table-cell>
          <table:table-cell table:style-name="ce27" office:value-type="float" office:value="1179534.69" calcext:value-type="float">
            <text:p>1 179 534,6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647:153</text:p>
          </table:table-cell>
          <table:table-cell table:style-name="ce27" office:value-type="float" office:value="58894.98" calcext:value-type="float">
            <text:p>58 894,9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647:171</text:p>
          </table:table-cell>
          <table:table-cell table:style-name="ce27" office:value-type="float" office:value="81574.36" calcext:value-type="float">
            <text:p>81 574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647:131</text:p>
          </table:table-cell>
          <table:table-cell table:style-name="ce27" office:value-type="float" office:value="61717.97" calcext:value-type="float">
            <text:p>61 717,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647:121</text:p>
          </table:table-cell>
          <table:table-cell table:style-name="ce27" office:value-type="float" office:value="64259.62" calcext:value-type="float">
            <text:p>64 259,6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647:128</text:p>
          </table:table-cell>
          <table:table-cell table:style-name="ce27" office:value-type="float" office:value="64537.84" calcext:value-type="float">
            <text:p>64 537,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647:101</text:p>
          </table:table-cell>
          <table:table-cell table:style-name="ce27" office:value-type="float" office:value="55666.96" calcext:value-type="float">
            <text:p>55 666,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647:102</text:p>
          </table:table-cell>
          <table:table-cell table:style-name="ce27" office:value-type="float" office:value="61495.85" calcext:value-type="float">
            <text:p>61 495,8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5:010647:146</text:p>
          </table:table-cell>
          <table:table-cell table:style-name="ce27" office:value-type="float" office:value="61672.39" calcext:value-type="float">
            <text:p>61 672,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5:010647:138</text:p>
          </table:table-cell>
          <table:table-cell table:style-name="ce27" office:value-type="float" office:value="64596.4" calcext:value-type="float">
            <text:p>64 596,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5:010647:176</text:p>
          </table:table-cell>
          <table:table-cell table:style-name="ce27" office:value-type="float" office:value="76280.17" calcext:value-type="float">
            <text:p>76 280,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5:010647:164</text:p>
          </table:table-cell>
          <table:table-cell table:style-name="ce27" office:value-type="float" office:value="75676.86" calcext:value-type="float">
            <text:p>75 676,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10647:180</text:p>
          </table:table-cell>
          <table:table-cell table:style-name="ce27" office:value-type="float" office:value="64524.97" calcext:value-type="float">
            <text:p>64 524,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5:010647:120</text:p>
          </table:table-cell>
          <table:table-cell table:style-name="ce27" office:value-type="float" office:value="61302.15" calcext:value-type="float">
            <text:p>61 302,1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5:010647:10</text:p>
          </table:table-cell>
          <table:table-cell table:style-name="ce27" office:value-type="float" office:value="1124835.75" calcext:value-type="float">
            <text:p>1 124 835,7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10647:163</text:p>
          </table:table-cell>
          <table:table-cell table:style-name="ce27" office:value-type="float" office:value="61159.64" calcext:value-type="float">
            <text:p>61 159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3:022414:162</text:p>
          </table:table-cell>
          <table:table-cell table:style-name="ce27" office:value-type="float" office:value="496939.35" calcext:value-type="float">
            <text:p>496 939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6:031401:226</text:p>
          </table:table-cell>
          <table:table-cell table:style-name="ce27" office:value-type="float" office:value="39158.97" calcext:value-type="float">
            <text:p>39 158,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723:2</text:p>
          </table:table-cell>
          <table:table-cell table:style-name="ce27" office:value-type="float" office:value="265225.11" calcext:value-type="float">
            <text:p>265 225,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50:306</text:p>
          </table:table-cell>
          <table:table-cell table:style-name="ce27" office:value-type="float" office:value="579623.73" calcext:value-type="float">
            <text:p>579 623,7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7:010502:56</text:p>
          </table:table-cell>
          <table:table-cell table:style-name="ce27" office:value-type="float" office:value="646688.66" calcext:value-type="float">
            <text:p>646 688,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26:040400:96</text:p>
          </table:table-cell>
          <table:table-cell table:style-name="ce27" office:value-type="float" office:value="132367.44" calcext:value-type="float">
            <text:p>132 367,4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22:010602:51</text:p>
          </table:table-cell>
          <table:table-cell table:style-name="ce27" office:value-type="float" office:value="27963.2" calcext:value-type="float">
            <text:p>27 963,2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00000:4198</text:p>
          </table:table-cell>
          <table:table-cell table:style-name="ce27" office:value-type="float" office:value="8063810.23" calcext:value-type="float">
            <text:p>8 063 810,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4:011602:219</text:p>
          </table:table-cell>
          <table:table-cell table:style-name="ce27" office:value-type="float" office:value="429368.21" calcext:value-type="float">
            <text:p>429 368,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9:020121:131</text:p>
          </table:table-cell>
          <table:table-cell table:style-name="ce27" office:value-type="float" office:value="35845.64" calcext:value-type="float">
            <text:p>35 845,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4:010907:1310</text:p>
          </table:table-cell>
          <table:table-cell table:style-name="ce27" office:value-type="float" office:value="1740012.07" calcext:value-type="float">
            <text:p>1 740 012,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25:011505:16</text:p>
          </table:table-cell>
          <table:table-cell table:style-name="ce27" office:value-type="float" office:value="435745.52" calcext:value-type="float">
            <text:p>435 745,5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00000:4195</text:p>
          </table:table-cell>
          <table:table-cell table:style-name="ce27" office:value-type="float" office:value="680.95" calcext:value-type="float">
            <text:p>680,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00000:4196</text:p>
          </table:table-cell>
          <table:table-cell table:style-name="ce27" office:value-type="float" office:value="1630604.88" calcext:value-type="float">
            <text:p>1 630 604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8:010163:302</text:p>
          </table:table-cell>
          <table:table-cell table:style-name="ce27" office:value-type="float" office:value="31532.53" calcext:value-type="float">
            <text:p>31 532,5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8:020901:28</text:p>
          </table:table-cell>
          <table:table-cell table:style-name="ce27" office:value-type="float" office:value="433198.65" calcext:value-type="float">
            <text:p>433 198,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501:754</text:p>
          </table:table-cell>
          <table:table-cell table:style-name="ce27" office:value-type="float" office:value="598549.13" calcext:value-type="float">
            <text:p>598 549,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8:020101:393</text:p>
          </table:table-cell>
          <table:table-cell table:style-name="ce27" office:value-type="float" office:value="382164.74" calcext:value-type="float">
            <text:p>382 164,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0:021012:391</text:p>
          </table:table-cell>
          <table:table-cell table:style-name="ce27" office:value-type="float" office:value="186436.35" calcext:value-type="float">
            <text:p>186 436,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0907:1309</text:p>
          </table:table-cell>
          <table:table-cell table:style-name="ce27" office:value-type="float" office:value="1838559.92" calcext:value-type="float">
            <text:p>1 838 559,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6:031401:227</text:p>
          </table:table-cell>
          <table:table-cell table:style-name="ce27" office:value-type="float" office:value="23629.58" calcext:value-type="float">
            <text:p>23 629,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5:020513:144</text:p>
          </table:table-cell>
          <table:table-cell table:style-name="ce27" office:value-type="float" office:value="682541.63" calcext:value-type="float">
            <text:p>682 541,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00000:4193</text:p>
          </table:table-cell>
          <table:table-cell table:style-name="ce27" office:value-type="float" office:value="7737520.05" calcext:value-type="float">
            <text:p>7 737 520,0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205:943</text:p>
          </table:table-cell>
          <table:table-cell table:style-name="ce27" office:value-type="float" office:value="591217.82" calcext:value-type="float">
            <text:p>591 217,8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7:011111:16</text:p>
          </table:table-cell>
          <table:table-cell table:style-name="ce27" office:value-type="float" office:value="129739.34" calcext:value-type="float">
            <text:p>129 739,3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00000:4197</text:p>
          </table:table-cell>
          <table:table-cell table:style-name="ce27" office:value-type="float" office:value="16209674.93" calcext:value-type="float">
            <text:p>16 209 674,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23:010403:497</text:p>
          </table:table-cell>
          <table:table-cell table:style-name="ce27" office:value-type="float" office:value="1080580.66" calcext:value-type="float">
            <text:p>1 080 580,6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11523:114</text:p>
          </table:table-cell>
          <table:table-cell table:style-name="ce27" office:value-type="float" office:value="80" calcext:value-type="float">
            <text:p>80,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523:113</text:p>
          </table:table-cell>
          <table:table-cell table:style-name="ce27" office:value-type="float" office:value="519033.7" calcext:value-type="float">
            <text:p>519 033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25:010901:174</text:p>
          </table:table-cell>
          <table:table-cell table:style-name="ce27" office:value-type="float" office:value="3640.95" calcext:value-type="float">
            <text:p>3 640,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70163:197</text:p>
          </table:table-cell>
          <table:table-cell table:style-name="ce27" office:value-type="float" office:value="125466401.89" calcext:value-type="float">
            <text:p>125 466 401,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438:204</text:p>
          </table:table-cell>
          <table:table-cell table:style-name="ce27" office:value-type="float" office:value="1268576.88" calcext:value-type="float">
            <text:p>1 268 576,8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10104:216</text:p>
          </table:table-cell>
          <table:table-cell table:style-name="ce27" office:value-type="float" office:value="318282" calcext:value-type="float">
            <text:p>318 282,0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59:1101</text:p>
          </table:table-cell>
          <table:table-cell table:style-name="ce27" office:value-type="float" office:value="200514.92" calcext:value-type="float">
            <text:p>200 514,9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59:1103</text:p>
          </table:table-cell>
          <table:table-cell table:style-name="ce27" office:value-type="float" office:value="5284373.7" calcext:value-type="float">
            <text:p>5 284 373,7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59:1104</text:p>
          </table:table-cell>
          <table:table-cell table:style-name="ce27" office:value-type="float" office:value="720398.36" calcext:value-type="float">
            <text:p>720 398,3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70098:19</text:p>
          </table:table-cell>
          <table:table-cell table:style-name="ce27" office:value-type="float" office:value="382466.32" calcext:value-type="float">
            <text:p>382 466,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30605:1091</text:p>
          </table:table-cell>
          <table:table-cell table:style-name="ce27" office:value-type="float" office:value="1699674.37" calcext:value-type="float">
            <text:p>1 699 674,3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2:000369:428</text:p>
          </table:table-cell>
          <table:table-cell table:style-name="ce27" office:value-type="float" office:value="157633.1" calcext:value-type="float">
            <text:p>157 633,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59:1102</text:p>
          </table:table-cell>
          <table:table-cell table:style-name="ce27" office:value-type="float" office:value="77136549.81" calcext:value-type="float">
            <text:p>77 136 549,8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00000:14073</text:p>
          </table:table-cell>
          <table:table-cell table:style-name="ce27" office:value-type="float" office:value="87649.11" calcext:value-type="float">
            <text:p>87 649,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10202:21</text:p>
          </table:table-cell>
          <table:table-cell table:style-name="ce27" office:value-type="float" office:value="314007.84" calcext:value-type="float">
            <text:p>314 007,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40719:643</text:p>
          </table:table-cell>
          <table:table-cell table:style-name="ce27" office:value-type="float" office:value="94435.18" calcext:value-type="float">
            <text:p>94 435,1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3:000000:3882</text:p>
          </table:table-cell>
          <table:table-cell table:style-name="ce27" office:value-type="float" office:value="70265904.42" calcext:value-type="float">
            <text:p>70 265 904,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5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00000:66</text:p>
          </table:table-cell>
          <table:table-cell table:style-name="ce27" office:value-type="float" office:value="49448307.17" calcext:value-type="float">
            <text:p>49 448 307,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00000:2239</text:p>
          </table:table-cell>
          <table:table-cell table:style-name="ce27" office:value-type="float" office:value="17420633.95" calcext:value-type="float">
            <text:p>17 420 633,9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1:000000:2199</text:p>
          </table:table-cell>
          <table:table-cell table:style-name="ce27" office:value-type="float" office:value="49134824.09" calcext:value-type="float">
            <text:p>49 134 824,0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3:000000:1585</text:p>
          </table:table-cell>
          <table:table-cell table:style-name="ce27" office:value-type="float" office:value="6330725.83" calcext:value-type="float">
            <text:p>6 330 725,8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00000:18</text:p>
          </table:table-cell>
          <table:table-cell table:style-name="ce27" office:value-type="float" office:value="15832157.99" calcext:value-type="float">
            <text:p>15 832 157,9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1:010402:201</text:p>
          </table:table-cell>
          <table:table-cell table:style-name="ce27" office:value-type="float" office:value="940386.54" calcext:value-type="float">
            <text:p>940 386,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3:160601:166</text:p>
          </table:table-cell>
          <table:table-cell table:style-name="ce27" office:value-type="float" office:value="600948.9" calcext:value-type="float">
            <text:p>600 948,9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30004:3646</text:p>
          </table:table-cell>
          <table:table-cell table:style-name="ce27" office:value-type="float" office:value="2283374.58" calcext:value-type="float">
            <text:p>2 283 374,5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30004:3645</text:p>
          </table:table-cell>
          <table:table-cell table:style-name="ce27" office:value-type="float" office:value="1873232.41" calcext:value-type="float">
            <text:p>1 873 232,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13" office:value-type="string" calcext:value-type="string">
            <text:p>06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4009:2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30100:10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47:2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3:020721: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5:011313:4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647:11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4:030116:1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10646:24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91: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2101: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10719:1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7:040020:14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121013: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907:53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2:010120:1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7:012001:8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30102:58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5:33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2:010133:1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2:010128:2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2:010110:5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312: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152:18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2:000000:113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2:010144:12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2:000000:12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2:010135:2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107: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2:010131:21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148:14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2:000000:113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2:010114:7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112:3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1:011001: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3:022406: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1:011001:5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0702:1964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7:011802:9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8:012801:49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2:010119: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2:000000:152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105:2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2:010152:65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2:000000:147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2:000000:164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8:012101:105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4:010334: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0718: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10801:60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2810:11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7:010704:79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718:161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30005:208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4:010388:119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130056:9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139:14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109:22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5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7:020002:2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3:240901:63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434:186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4:000000:147</text:p>
          </table:table-cell>
          <table:table-cell table:style-name="ce20" office:value-type="string" calcext:value-type="string" table:number-columns-spanned="2" table:number-rows-spanned="1">
            <text:p>08.11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6.11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03F2CB28DC7BCA25F0015E311B6EDCE167A276E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0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.00.0000</text:date>, <text:time style:data-style-name="N2" text:time-value="14:19:32.14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1-13T05:16:25</meta:creation-date>
    <dc:date>2024-11-13T14:27:09.325000000</dc:date>
    <meta:generator>LibreOffice/6.3.1.2$Windows_X86_64 LibreOffice_project/b79626edf0065ac373bd1df5c28bd630b4424273</meta:generator>
    <meta:editing-duration>PT7M37S</meta:editing-duration>
    <meta:editing-cycles>1</meta:editing-cycles>
    <meta:document-statistic meta:table-count="1" meta:cell-count="125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